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02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0.6008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43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507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5181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0.0008in solid #000000"/>
      <style:text-properties fo:font-size="8pt"/>
    </style:style>
    <style:style style:name="ce2" style:family="table-cell" style:parent-style-name="Default">
      <style:table-cell-properties fo:wrap-option="wrap" fo:border="0.0008in solid #000000" style:vertical-align="top"/>
      <style:text-properties fo:font-size="8pt"/>
    </style:style>
    <style:style style:name="ce3" style:family="table-cell" style:parent-style-name="Default">
      <style:text-properties fo:font-size="8pt"/>
    </style:style>
    <style:style style:name="ce4" style:family="table-cell" style:parent-style-name="Default">
      <style:table-cell-properties fo:background-color="#ffc0ff"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="0.0008in solid #000000" style:vertical-align="top"/>
    </style:style>
    <style:style style:name="ce7" style:family="table-cell" style:parent-style-name="Default" style:data-style-name="N10">
      <style:table-cell-properties fo:border="0.0008in solid #000000"/>
    </style:style>
    <style:style style:name="ce8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4" office:value-type="string">
            <text:p>Never</text:p>
          </table:table-cell>
          <table:table-cell table:style-name="ce4" office:value-type="string">
            <text:p>About once a month</text:p>
          </table:table-cell>
          <table:table-cell table:style-name="ce4" office:value-type="string">
            <text:p>About once a week</text:p>
          </table:table-cell>
          <table:table-cell table:style-name="ce4" office:value-type="string">
            <text:p>A few times a week</text:p>
          </table:table-cell>
          <table:table-cell table:style-name="ce4" office:value-type="string">
            <text:p>Every day</text:p>
          </table:table-cell>
          <table:table-cell table:style-name="ce8" office:value-type="string">
            <text:p>Sum</text:p>
          </table:table-cell>
        </table:table-row>
        <table:table-row table:style-name="ro2">
          <table:table-cell office:value-type="string">
            <text:p>How often do you chew betelnut without tobacco?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table:formula="oooc:=SUM([.B2:.F2])" office:value-type="float" office:value="44">
            <text:p>44</text:p>
          </table:table-cell>
        </table:table-row>
        <table:table-row table:style-name="ro2">
          <table:table-cell office:value-type="string">
            <text:p>How often do you chew betelnut with tobacco?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table:formula="oooc:=SUM([.B3:.F3])" office:value-type="float" office:value="43">
            <text:p>43</text:p>
          </table:table-cell>
        </table:table-row>
        <table:table-row table:style-name="ro2">
          <table:table-cell office:value-type="string">
            <text:p>How often do you drink sakau en Pohnpei?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table:formula="oooc:=SUM([.B4:.F4])" office:value-type="float" office:value="42">
            <text:p>42</text:p>
          </table:table-cell>
        </table:table-row>
        <table:table-row table:style-name="ro2">
          <table:table-cell office:value-type="string">
            <text:p>How often do you drink beer?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table:formula="oooc:=SUM([.B5:.F5])" office:value-type="float" office:value="44">
            <text:p>44</text:p>
          </table:table-cell>
        </table:table-row>
        <table:table-row table:style-name="ro2">
          <table:table-cell office:value-type="string">
            <text:p>How often do you drink wine?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ooc:=SUM([.B6:.F6])" office:value-type="float" office:value="42">
            <text:p>42</text:p>
          </table:table-cell>
        </table:table-row>
        <table:table-row table:style-name="ro3">
          <table:table-cell table:style-name="ce2" office:value-type="string">
            <text:p>How often do you drink hard liquor (whisky, rum, vodka, etc.)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table:formula="oooc:=SUM([.B7:.F7])" office:value-type="float" office:value="43">
            <text:p>43</text:p>
          </table:table-cell>
        </table:table-row>
        <table:table-row table:style-name="ro2">
          <table:table-cell office:value-type="string">
            <text:p>How often do you smoke cigarettes?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table:formula="oooc:=SUM([.B8:.F8])" office:value-type="float" office:value="41">
            <text:p>41</text:p>
          </table:table-cell>
        </table:table-row>
        <table:table-row table:style-name="ro2">
          <table:table-cell office:value-type="string">
            <text:p>How often do you smoke marijuana?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ooc:=SUM([.B9:.F9])" office:value-type="float" office:value="43">
            <text:p>43</text:p>
          </table:table-cell>
        </table:table-row>
        <table:table-row table:style-name="ro4">
          <table:table-cell table:style-name="ce2" office:value-type="string">
            <text:p>How often do you use controlled substances other than marijuana? (methamphetamines, cocaine, crack, ice, shabu, etc.)?</text:p>
          </table:table-cell>
          <table:table-cell table:style-name="ce6" office:value-type="float" office:value="43">
            <text:p>43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table:formula="oooc:=SUM([.B10:.F10])" office:value-type="float" office:value="43">
            <text:p>43</text:p>
          </table:table-cell>
        </table:table-row>
        <table:table-row table:style-name="ro2">
          <table:table-cell table:style-name="ce3"/>
          <table:table-cell table:style-name="Default" table:number-columns-repeated="3"/>
          <table:table-cell table:number-columns-repeated="3"/>
        </table:table-row>
        <table:table-row table:style-name="ro5">
          <table:table-cell/>
          <table:table-cell table:style-name="ce4" office:value-type="string">
            <text:p>Never</text:p>
          </table:table-cell>
          <table:table-cell table:style-name="ce4" office:value-type="string">
            <text:p>About once a month</text:p>
          </table:table-cell>
          <table:table-cell table:style-name="ce4" office:value-type="string">
            <text:p>About once a week</text:p>
          </table:table-cell>
          <table:table-cell table:style-name="ce4" office:value-type="string">
            <text:p>A few times a week</text:p>
          </table:table-cell>
          <table:table-cell table:style-name="ce4" office:value-type="string">
            <text:p>Every day</text:p>
          </table:table-cell>
          <table:table-cell table:style-name="ce8" office:value-type="string">
            <text:p>Sum</text:p>
          </table:table-cell>
        </table:table-row>
        <table:table-row table:style-name="ro2">
          <table:table-cell office:value-type="string">
            <text:p>How often do you chew betelnut without tobacco?</text:p>
          </table:table-cell>
          <table:table-cell table:formula="oooc:=[.B2]/[.$G2]" office:value-type="percentage" office:value="0.659090909090909">
            <text:p>66%</text:p>
          </table:table-cell>
          <table:table-cell table:formula="oooc:=[.C2]/[.$G2]" office:value-type="percentage" office:value="0.159090909090909">
            <text:p>16%</text:p>
          </table:table-cell>
          <table:table-cell table:formula="oooc:=[.D2]/[.$G2]" office:value-type="percentage" office:value="0.0681818181818182">
            <text:p>7%</text:p>
          </table:table-cell>
          <table:table-cell table:style-name="ce7" table:formula="oooc:=[.E2]/[.$G2]" office:value-type="percentage" office:value="0.0454545454545455">
            <text:p>5%</text:p>
          </table:table-cell>
          <table:table-cell table:style-name="ce7" table:formula="oooc:=[.F2]/[.$G2]" office:value-type="percentage" office:value="0.0681818181818182">
            <text:p>7%</text:p>
          </table:table-cell>
          <table:table-cell table:style-name="ce7" table:formula="oooc:=[.G2]/[.$G2]" office:value-type="percentage" office:value="1">
            <text:p>100%</text:p>
          </table:table-cell>
        </table:table-row>
        <table:table-row table:style-name="ro2">
          <table:table-cell office:value-type="string">
            <text:p>How often do you chew betelnut with tobacco?</text:p>
          </table:table-cell>
          <table:table-cell table:formula="oooc:=[.B3]/[.$G3]" office:value-type="percentage" office:value="0.511627906976744">
            <text:p>51%</text:p>
          </table:table-cell>
          <table:table-cell table:formula="oooc:=[.C3]/[.$G3]" office:value-type="percentage" office:value="0">
            <text:p>0%</text:p>
          </table:table-cell>
          <table:table-cell table:formula="oooc:=[.D3]/[.$G3]" office:value-type="percentage" office:value="0.0232558139534884">
            <text:p>2%</text:p>
          </table:table-cell>
          <table:table-cell table:style-name="ce7" table:formula="oooc:=[.E3]/[.$G3]" office:value-type="percentage" office:value="0.0697674418604651">
            <text:p>7%</text:p>
          </table:table-cell>
          <table:table-cell table:style-name="ce7" table:formula="oooc:=[.F3]/[.$G3]" office:value-type="percentage" office:value="0.395348837209302">
            <text:p>40%</text:p>
          </table:table-cell>
          <table:table-cell table:style-name="ce7" table:formula="oooc:=[.G3]/[.$G3]" office:value-type="percentage" office:value="1">
            <text:p>100%</text:p>
          </table:table-cell>
        </table:table-row>
        <table:table-row table:style-name="ro2">
          <table:table-cell office:value-type="string">
            <text:p>How often do you drink sakau en Pohnpei?</text:p>
          </table:table-cell>
          <table:table-cell table:formula="oooc:=[.B4]/[.$G4]" office:value-type="percentage" office:value="0.619047619047619">
            <text:p>62%</text:p>
          </table:table-cell>
          <table:table-cell table:formula="oooc:=[.C4]/[.$G4]" office:value-type="percentage" office:value="0.142857142857143">
            <text:p>14%</text:p>
          </table:table-cell>
          <table:table-cell table:formula="oooc:=[.D4]/[.$G4]" office:value-type="percentage" office:value="0.0714285714285714">
            <text:p>7%</text:p>
          </table:table-cell>
          <table:table-cell table:style-name="ce7" table:formula="oooc:=[.E4]/[.$G4]" office:value-type="percentage" office:value="0.166666666666667">
            <text:p>17%</text:p>
          </table:table-cell>
          <table:table-cell table:style-name="ce7" table:formula="oooc:=[.F4]/[.$G4]" office:value-type="percentage" office:value="0">
            <text:p>0%</text:p>
          </table:table-cell>
          <table:table-cell table:style-name="ce7" table:formula="oooc:=[.G4]/[.$G4]" office:value-type="percentage" office:value="1">
            <text:p>100%</text:p>
          </table:table-cell>
        </table:table-row>
        <table:table-row table:style-name="ro2">
          <table:table-cell office:value-type="string">
            <text:p>How often do you drink beer?</text:p>
          </table:table-cell>
          <table:table-cell table:formula="oooc:=[.B5]/[.$G5]" office:value-type="percentage" office:value="0.5">
            <text:p>50%</text:p>
          </table:table-cell>
          <table:table-cell table:formula="oooc:=[.C5]/[.$G5]" office:value-type="percentage" office:value="0.295454545454545">
            <text:p>30%</text:p>
          </table:table-cell>
          <table:table-cell table:formula="oooc:=[.D5]/[.$G5]" office:value-type="percentage" office:value="0.136363636363636">
            <text:p>14%</text:p>
          </table:table-cell>
          <table:table-cell table:style-name="ce7" table:formula="oooc:=[.E5]/[.$G5]" office:value-type="percentage" office:value="0.0681818181818182">
            <text:p>7%</text:p>
          </table:table-cell>
          <table:table-cell table:style-name="ce7" table:formula="oooc:=[.F5]/[.$G5]" office:value-type="percentage" office:value="0">
            <text:p>0%</text:p>
          </table:table-cell>
          <table:table-cell table:style-name="ce7" table:formula="oooc:=[.G5]/[.$G5]" office:value-type="percentage" office:value="1">
            <text:p>100%</text:p>
          </table:table-cell>
        </table:table-row>
        <table:table-row table:style-name="ro2">
          <table:table-cell office:value-type="string">
            <text:p>How often do you drink wine?</text:p>
          </table:table-cell>
          <table:table-cell table:formula="oooc:=[.B6]/[.$G6]" office:value-type="percentage" office:value="0.738095238095238">
            <text:p>74%</text:p>
          </table:table-cell>
          <table:table-cell table:formula="oooc:=[.C6]/[.$G6]" office:value-type="percentage" office:value="0.214285714285714">
            <text:p>21%</text:p>
          </table:table-cell>
          <table:table-cell table:formula="oooc:=[.D6]/[.$G6]" office:value-type="percentage" office:value="0.0238095238095238">
            <text:p>2%</text:p>
          </table:table-cell>
          <table:table-cell table:style-name="ce7" table:formula="oooc:=[.E6]/[.$G6]" office:value-type="percentage" office:value="0.0238095238095238">
            <text:p>2%</text:p>
          </table:table-cell>
          <table:table-cell table:style-name="ce7" table:formula="oooc:=[.F6]/[.$G6]" office:value-type="percentage" office:value="0">
            <text:p>0%</text:p>
          </table:table-cell>
          <table:table-cell table:style-name="ce7" table:formula="oooc:=[.G6]/[.$G6]" office:value-type="percentage" office:value="1">
            <text:p>100%</text:p>
          </table:table-cell>
        </table:table-row>
        <table:table-row table:style-name="ro3">
          <table:table-cell table:style-name="ce2" office:value-type="string">
            <text:p>How often do you drink hard liquor (whisky, rum, vodka, etc.)?</text:p>
          </table:table-cell>
          <table:table-cell table:formula="oooc:=[.B7]/[.$G7]" office:value-type="percentage" office:value="0.511627906976744">
            <text:p>51%</text:p>
          </table:table-cell>
          <table:table-cell table:formula="oooc:=[.C7]/[.$G7]" office:value-type="percentage" office:value="0.209302325581395">
            <text:p>21%</text:p>
          </table:table-cell>
          <table:table-cell table:formula="oooc:=[.D7]/[.$G7]" office:value-type="percentage" office:value="0.116279069767442">
            <text:p>12%</text:p>
          </table:table-cell>
          <table:table-cell table:style-name="ce7" table:formula="oooc:=[.E7]/[.$G7]" office:value-type="percentage" office:value="0.162790697674419">
            <text:p>16%</text:p>
          </table:table-cell>
          <table:table-cell table:style-name="ce7" table:formula="oooc:=[.F7]/[.$G7]" office:value-type="percentage" office:value="0">
            <text:p>0%</text:p>
          </table:table-cell>
          <table:table-cell table:style-name="ce7" table:formula="oooc:=[.G7]/[.$G7]" office:value-type="percentage" office:value="1">
            <text:p>100%</text:p>
          </table:table-cell>
        </table:table-row>
        <table:table-row table:style-name="ro2">
          <table:table-cell office:value-type="string">
            <text:p>How often do you smoke cigarettes?</text:p>
          </table:table-cell>
          <table:table-cell table:formula="oooc:=[.B8]/[.$G8]" office:value-type="percentage" office:value="0.853658536585366">
            <text:p>85%</text:p>
          </table:table-cell>
          <table:table-cell table:formula="oooc:=[.C8]/[.$G8]" office:value-type="percentage" office:value="0.0487804878048781">
            <text:p>5%</text:p>
          </table:table-cell>
          <table:table-cell table:formula="oooc:=[.D8]/[.$G8]" office:value-type="percentage" office:value="0">
            <text:p>0%</text:p>
          </table:table-cell>
          <table:table-cell table:style-name="ce7" table:formula="oooc:=[.E8]/[.$G8]" office:value-type="percentage" office:value="0.0487804878048781">
            <text:p>5%</text:p>
          </table:table-cell>
          <table:table-cell table:style-name="ce7" table:formula="oooc:=[.F8]/[.$G8]" office:value-type="percentage" office:value="0.0487804878048781">
            <text:p>5%</text:p>
          </table:table-cell>
          <table:table-cell table:style-name="ce7" table:formula="oooc:=[.G8]/[.$G8]" office:value-type="percentage" office:value="1">
            <text:p>100%</text:p>
          </table:table-cell>
        </table:table-row>
        <table:table-row table:style-name="ro2">
          <table:table-cell office:value-type="string">
            <text:p>How often do you smoke marijuana?</text:p>
          </table:table-cell>
          <table:table-cell table:formula="oooc:=[.B9]/[.$G9]" office:value-type="percentage" office:value="0.837209302325581">
            <text:p>84%</text:p>
          </table:table-cell>
          <table:table-cell table:formula="oooc:=[.C9]/[.$G9]" office:value-type="percentage" office:value="0.0930232558139535">
            <text:p>9%</text:p>
          </table:table-cell>
          <table:table-cell table:formula="oooc:=[.D9]/[.$G9]" office:value-type="percentage" office:value="0.0232558139534884">
            <text:p>2%</text:p>
          </table:table-cell>
          <table:table-cell table:style-name="ce7" table:formula="oooc:=[.E9]/[.$G9]" office:value-type="percentage" office:value="0.0465116279069768">
            <text:p>5%</text:p>
          </table:table-cell>
          <table:table-cell table:style-name="ce7" table:formula="oooc:=[.F9]/[.$G9]" office:value-type="percentage" office:value="0">
            <text:p>0%</text:p>
          </table:table-cell>
          <table:table-cell table:style-name="ce7" table:formula="oooc:=[.G9]/[.$G9]" office:value-type="percentage" office:value="1">
            <text:p>100%</text:p>
          </table:table-cell>
        </table:table-row>
        <table:table-row table:style-name="ro4">
          <table:table-cell table:style-name="ce2" office:value-type="string">
            <text:p>How often do you use controlled substances other than marijuana? (methamphetamines, cocaine, crack, ice, shabu, etc.)?</text:p>
          </table:table-cell>
          <table:table-cell table:formula="oooc:=[.B10]/[.$G10]" office:value-type="percentage" office:value="1">
            <text:p>100%</text:p>
          </table:table-cell>
          <table:table-cell table:formula="oooc:=[.C10]/[.$G10]" office:value-type="percentage" office:value="0">
            <text:p>0%</text:p>
          </table:table-cell>
          <table:table-cell table:formula="oooc:=[.D10]/[.$G10]" office:value-type="percentage" office:value="0">
            <text:p>0%</text:p>
          </table:table-cell>
          <table:table-cell table:style-name="ce7" table:formula="oooc:=[.E10]/[.$G10]" office:value-type="percentage" office:value="0">
            <text:p>0%</text:p>
          </table:table-cell>
          <table:table-cell table:style-name="ce7" table:formula="oooc:=[.F10]/[.$G10]" office:value-type="percentage" office:value="0">
            <text:p>0%</text:p>
          </table:table-cell>
          <table:table-cell table:style-name="ce7" table:formula="oooc:=[.G10]/[.$G10]" office:value-type="percentage" office:value="1">
            <text:p>100%</text:p>
          </table:table-cell>
        </table:table-row>
        <table:table-row table:style-name="ro2">
          <table:table-cell table:style-name="ce3"/>
          <table:table-cell table:style-name="Default" table:number-columns-repeated="3"/>
          <table:table-cell table:number-columns-repeated="3"/>
        </table:table-row>
        <table:table-row table:style-name="ro6">
          <table:table-cell/>
          <table:table-cell table:style-name="ce4" office:value-type="string">
            <text:p>Never</text:p>
          </table:table-cell>
          <table:table-cell table:style-name="ce4" office:value-type="string">
            <text:p>Some usage</text:p>
          </table:table-cell>
          <table:table-cell table:style-name="ce4" office:value-type="string">
            <text:p>Standard error</text:p>
          </table:table-cell>
          <table:table-cell table:number-columns-repeated="3"/>
        </table:table-row>
        <table:table-row table:style-name="ro2">
          <table:table-cell office:value-type="string">
            <text:p>How often do you chew betelnut without tobacco?</text:p>
          </table:table-cell>
          <table:table-cell table:formula="oooc:=[.B13]/[.$G13]" office:value-type="percentage" office:value="0.659090909090909">
            <text:p>66%</text:p>
          </table:table-cell>
          <table:table-cell table:formula="oooc:=SUM([.C13:.F13])" office:value-type="percentage" office:value="0.340909090909091">
            <text:p>34%</text:p>
          </table:table-cell>
          <table:table-cell table:formula="oooc:=SQRT([.B24]*[.C24]/[.G2])" office:value-type="percentage" office:value="0.0714604281219887">
            <text:p>7%</text:p>
          </table:table-cell>
          <table:table-cell table:number-columns-repeated="3"/>
        </table:table-row>
        <table:table-row table:style-name="ro2">
          <table:table-cell office:value-type="string">
            <text:p>How often do you chew betelnut with tobacco?</text:p>
          </table:table-cell>
          <table:table-cell table:formula="oooc:=[.B14]/[.$G14]" office:value-type="percentage" office:value="0.511627906976744">
            <text:p>51%</text:p>
          </table:table-cell>
          <table:table-cell table:formula="oooc:=SUM([.C14:.F14])" office:value-type="percentage" office:value="0.488372093023256">
            <text:p>49%</text:p>
          </table:table-cell>
          <table:table-cell table:formula="oooc:=SQRT([.B25]*[.C25]/[.G3])" office:value-type="percentage" office:value="0.0762286633173339">
            <text:p>8%</text:p>
          </table:table-cell>
          <table:table-cell table:number-columns-repeated="3"/>
        </table:table-row>
        <table:table-row table:style-name="ro2">
          <table:table-cell office:value-type="string">
            <text:p>How often do you drink sakau en Pohnpei?</text:p>
          </table:table-cell>
          <table:table-cell table:formula="oooc:=[.B15]/[.$G15]" office:value-type="percentage" office:value="0.619047619047619">
            <text:p>62%</text:p>
          </table:table-cell>
          <table:table-cell table:formula="oooc:=SUM([.C15:.F15])" office:value-type="percentage" office:value="0.380952380952381">
            <text:p>38%</text:p>
          </table:table-cell>
          <table:table-cell table:formula="oooc:=SQRT([.B26]*[.C26]/[.G4])" office:value-type="percentage" office:value="0.0749329326161374">
            <text:p>7%</text:p>
          </table:table-cell>
          <table:table-cell table:number-columns-repeated="3"/>
        </table:table-row>
        <table:table-row table:style-name="ro2">
          <table:table-cell office:value-type="string">
            <text:p>How often do you drink beer?</text:p>
          </table:table-cell>
          <table:table-cell table:formula="oooc:=[.B16]/[.$G16]" office:value-type="percentage" office:value="0.5">
            <text:p>50%</text:p>
          </table:table-cell>
          <table:table-cell table:formula="oooc:=SUM([.C16:.F16])" office:value-type="percentage" office:value="0.5">
            <text:p>50%</text:p>
          </table:table-cell>
          <table:table-cell table:formula="oooc:=SQRT([.B27]*[.C27]/[.G5])" office:value-type="percentage" office:value="0.0753778361444409">
            <text:p>8%</text:p>
          </table:table-cell>
          <table:table-cell table:number-columns-repeated="3"/>
        </table:table-row>
        <table:table-row table:style-name="ro2">
          <table:table-cell office:value-type="string">
            <text:p>How often do you drink wine?</text:p>
          </table:table-cell>
          <table:table-cell table:formula="oooc:=[.B17]/[.$G17]" office:value-type="percentage" office:value="0.738095238095238">
            <text:p>74%</text:p>
          </table:table-cell>
          <table:table-cell table:formula="oooc:=SUM([.C17:.F17])" office:value-type="percentage" office:value="0.261904761904762">
            <text:p>26%</text:p>
          </table:table-cell>
          <table:table-cell table:formula="oooc:=SQRT([.B28]*[.C28]/[.G6])" office:value-type="percentage" office:value="0.0678427203513798">
            <text:p>7%</text:p>
          </table:table-cell>
          <table:table-cell table:number-columns-repeated="3"/>
        </table:table-row>
        <table:table-row table:style-name="ro3">
          <table:table-cell table:style-name="ce2" office:value-type="string">
            <text:p>How often do you drink hard liquor (whisky, rum, vodka, etc.)?</text:p>
          </table:table-cell>
          <table:table-cell table:formula="oooc:=[.B18]/[.$G18]" office:value-type="percentage" office:value="0.511627906976744">
            <text:p>51%</text:p>
          </table:table-cell>
          <table:table-cell table:formula="oooc:=SUM([.C18:.F18])" office:value-type="percentage" office:value="0.488372093023256">
            <text:p>49%</text:p>
          </table:table-cell>
          <table:table-cell table:formula="oooc:=SQRT([.B29]*[.C29]/[.G7])" office:value-type="percentage" office:value="0.0762286633173339">
            <text:p>8%</text:p>
          </table:table-cell>
          <table:table-cell table:number-columns-repeated="3"/>
        </table:table-row>
        <table:table-row table:style-name="ro2">
          <table:table-cell office:value-type="string">
            <text:p>How often do you smoke cigarettes?</text:p>
          </table:table-cell>
          <table:table-cell table:formula="oooc:=[.B19]/[.$G19]" office:value-type="percentage" office:value="0.853658536585366">
            <text:p>85%</text:p>
          </table:table-cell>
          <table:table-cell table:formula="oooc:=SUM([.C19:.F19])" office:value-type="percentage" office:value="0.146341463414634">
            <text:p>15%</text:p>
          </table:table-cell>
          <table:table-cell table:formula="oooc:=SQRT([.B30]*[.C30]/[.G8])" office:value-type="percentage" office:value="0.0551993371072554">
            <text:p>6%</text:p>
          </table:table-cell>
          <table:table-cell table:number-columns-repeated="3"/>
        </table:table-row>
        <table:table-row table:style-name="ro2">
          <table:table-cell office:value-type="string">
            <text:p>How often do you smoke marijuana?</text:p>
          </table:table-cell>
          <table:table-cell table:formula="oooc:=[.B20]/[.$G20]" office:value-type="percentage" office:value="0.837209302325581">
            <text:p>84%</text:p>
          </table:table-cell>
          <table:table-cell table:formula="oooc:=SUM([.C20:.F20])" office:value-type="percentage" office:value="0.162790697674419">
            <text:p>16%</text:p>
          </table:table-cell>
          <table:table-cell table:formula="oooc:=SQRT([.B31]*[.C31]/[.G9])" office:value-type="percentage" office:value="0.0562985989385532">
            <text:p>6%</text:p>
          </table:table-cell>
          <table:table-cell table:number-columns-repeated="3"/>
        </table:table-row>
        <table:table-row table:style-name="ro4">
          <table:table-cell table:style-name="ce2" office:value-type="string">
            <text:p>How often do you use controlled substances other than marijuana? (methamphetamines, cocaine, crack, ice, shabu, etc.)?</text:p>
          </table:table-cell>
          <table:table-cell table:formula="oooc:=[.B21]/[.$G21]" office:value-type="percentage" office:value="1">
            <text:p>100%</text:p>
          </table:table-cell>
          <table:table-cell table:formula="oooc:=SUM([.C21:.F21])" office:value-type="percentage" office:value="0">
            <text:p>0%</text:p>
          </table:table-cell>
          <table:table-cell table:formula="oooc:=SQRT([.B32]*[.C32]/[.G10])" office:value-type="percentage" office:value="0">
            <text:p>0%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09/27/2007</text:date>, <text:time>14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27T09:50:38</meta:creation-date>
    <dc:creator>Dana Lee Ling</dc:creator>
    <dc:date>2007-09-27T14:29:06</dc:date>
    <dc:language>en-US</dc:language>
    <meta:editing-cycles>3</meta:editing-cycles>
    <meta:editing-duration>PT1H0M48S</meta:editing-duration>
    <meta:user-defined meta:name="Info 1"/>
    <meta:user-defined meta:name="Info 2"/>
    <meta:user-defined meta:name="Info 3"/>
    <meta:user-defined meta:name="Info 4"/>
    <meta:document-statistic meta:table-count="3" meta:cell-count="177"/>
  </office:meta>
</office:document-meta>
</file>