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9CD39ACD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9CD39ACD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849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Linear regressions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Drafting distance behind the truck in feet</text:p>
          </table:table-cell>
          <table:table-cell table:style-name="ce1" office:value-type="string">
            <text:p>Fuel efficiency in miles per gallon</text:p>
          </table:table-cell>
          <table:table-cell>
            <draw:frame table:end-cell-address="'Linear regressions'.G13" table:end-x="0.6591in" table:end-y="0.0327in" draw:z-index="0" draw:style-name="gr1" svg:width="4.0827in" svg:height="2.9531in" svg:x="0.1319in" svg:y="0.0539in">
              <draw:object draw:notify-on-update-of-ranges="'Linear regressions'.A1:'Linear regressions'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35.5">
            <text:p>35.5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8.5">
            <text:p>38.5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0.5">
            <text:p>40.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4.5">
            <text:p>44.5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3">
          <table:table-cell table:style-name="ce1" office:value-type="string">
            <text:p>Standard gauge</text:p>
          </table:table-cell>
          <table:table-cell table:style-name="ce1" office:value-type="string">
            <text:p>Price ($/ft)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.09">
            <text:p>0.09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.15">
            <text:p>0.1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35">
            <text:p>0.3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45">
            <text:p>0.45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.45">
            <text:p>0.45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79">
            <text:p>1.7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39">
            <text:p>2.39</text:p>
          </table:table-cell>
          <table:table-cell>
            <draw:frame table:end-cell-address="'Linear regressions'.G28" table:end-x="0.6154in" table:end-y="0.0945in" draw:z-index="1" draw:style-name="gr1" svg:width="4.0378in" svg:height="2.7539in" svg:x="0.1331in" svg:y="0.0024in">
              <draw:object draw:notify-on-update-of-ranges="'Linear regressions'.A7:'Linear regressions'.B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.99">
            <text:p>2.99</text:p>
          </table:table-cell>
          <table:table-cell/>
        </table:table-row>
        <table:table-row table:style-name="ro2">
          <table:table-cell office:value-type="float" office:value="0.5">
            <text:p>0.5</text:p>
          </table:table-cell>
          <table:table-cell office:value-type="float" office:value="2.99">
            <text:p>2.99</text:p>
          </table:table-cell>
          <table:table-cell/>
        </table:table-row>
        <table:table-row table:style-name="ro2">
          <table:table-cell office:value-type="float" office:value="0.33">
            <text:p>0.33</text:p>
          </table:table-cell>
          <table:table-cell office:value-type="float" office:value="2.19">
            <text:p>2.19</text:p>
          </table:table-cell>
          <table:table-cell/>
        </table:table-row>
        <table:table-row table:style-name="ro2">
          <table:table-cell office:value-type="float" office:value="0.25">
            <text:p>0.25</text:p>
          </table:table-cell>
          <table:table-cell office:value-type="float" office:value="4.95">
            <text:p>4.95</text:p>
          </table:table-cell>
          <table:table-cell/>
        </table:table-row>
        <table:table-row table:style-name="ro2">
          <table:table-cell office:value-type="float" office:value="0.2">
            <text:p>0.2</text:p>
          </table:table-cell>
          <table:table-cell office:value-type="float" office:value="6.99">
            <text:p>6.99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3">
          <table:table-cell table:style-name="ce1" office:value-type="string">
            <text:p>Fish weight/oz</text:p>
          </table:table-cell>
          <table:table-cell table:style-name="ce1" office:value-type="string">
            <text:p>Price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55">
            <text:p>0.5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89">
            <text:p>0.89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99">
            <text:p>0.9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19">
            <text:p>1.19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59">
            <text:p>1.59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.99">
            <text:p>1.99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.39">
            <text:p>2.39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.99">
            <text:p>2.99</text:p>
          </table:table-cell>
          <table:table-cell>
            <draw:frame table:end-cell-address="'Linear regressions'.G43" table:end-x="0.6921in" table:end-y="0.0051in" draw:z-index="2" draw:style-name="gr1" svg:width="4.1268in" svg:height="2.4764in" svg:x="0.1209in" svg:y="0.0177in">
              <draw:object draw:notify-on-update-of-ranges="'Linear regressions'.A21:'Linear regressions'.B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4">09/04/2007</text:date>, <text:time>14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9-04T09:56:35</meta:creation-date>
    <dc:creator>Dana Lee Ling</dc:creator>
    <dc:date>2007-09-04T14:51:16</dc:date>
    <meta:printed-by>Dana Lee Ling</meta:printed-by>
    <meta:print-date>2007-09-04T14:50:15</meta:print-date>
    <dc:language>en-US</dc:language>
    <meta:editing-cycles>4</meta:editing-cycles>
    <meta:editing-duration>PT4H54M49S</meta:editing-duration>
    <meta:user-defined meta:name="Info 1"/>
    <meta:user-defined meta:name="Info 2"/>
    <meta:user-defined meta:name="Info 3"/>
    <meta:user-defined meta:name="Info 4"/>
    <meta:document-statistic meta:table-count="3" meta:cell-count="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Tahoma" style:font-style-name="Bold" style:font-family-generic="swiss" style:font-pitch="variable" fo:font-size="8pt" fo:font-weight="bold" style:font-family-asian="'MS Gothic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.5pt" style:font-family-asian="'MS Gothic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chart-properties chart:symbol-type="image" chart:mean-value="false" chart:error-category="none" chart:regression-type="none">
        <chart:symbol-image xlink:href="Pictures/100002000000000A0000000A9CD39ACD.gif" xlink:type="simple" xlink:actuate="onLoad"/>
      </style:chart-properties>
      <style:graphic-properties draw:fill-color="#993366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371cm" svg:height="7.502cm" chart:class="chart:scatter" chart:style-name="ch1">
        <chart:title svg:x="2.54cm" svg:y="0.15cm" chart:style-name="ch2">
          <text:p>Fuel efficiency with drafting distance</text:p>
        </chart:title>
        <chart:plot-area chart:style-name="ch3" table:cell-range-address="'Linear regressions'.$A$1:.$B$5" chart:data-source-has-labels="row" chart:table-number-list="0" svg:x="0.206cm" svg:y="0.793cm" svg:width="9.959cm" svg:height="6.559cm">
          <chart:axis chart:dimension="x" chart:name="primary-x" chart:style-name="ch4">
            <chart:title svg:x="3.211cm" svg:y="6.976cm" chart:style-name="ch5">
              <text:p>Distance behind the truck in feet</text:p>
            </chart:title>
            <chart:categories table:cell-range-address="local-table.A2:.A5"/>
          </chart:axis>
          <chart:axis chart:dimension="y" chart:name="primary-y" chart:style-name="ch6">
            <chart:title svg:x="0.206cm" svg:y="4.691cm" chart:style-name="ch5">
              <text:p>miles per gallon</text:p>
            </chart:title>
            <chart:grid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afting distance behind the truck in feet</text:p>
              </table:table-cell>
              <table:table-cell office:value-type="string">
                <text:p>Fuel efficiency in miles per gallo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00">
                <text:p>100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0">
                <text:p>50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0">
                <text:p>2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">
                <text:p>10</text:p>
              </table:table-cell>
              <table:table-cell office:value-type="float" office:value="44.5">
                <text:p>44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7.5pt" fo:font-weight="bold" style:font-family-asian="'MS Gothic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257cm" svg:height="6.996cm" chart:class="chart:scatter" chart:style-name="ch1">
        <chart:title svg:x="2.487cm" svg:y="0.138cm" chart:style-name="ch2">
          <text:p>Copper wire gauge versus price per foot</text:p>
        </chart:title>
        <chart:plot-area chart:style-name="ch3" table:cell-range-address="'Linear regressions'.$A$7:.$B$19" chart:data-source-has-labels="row" chart:table-number-list="0" svg:x="0.204cm" svg:y="0.732cm" svg:width="9.849cm" svg:height="6.126cm">
          <chart:axis chart:dimension="x" chart:name="primary-x" chart:style-name="ch4">
            <chart:title svg:x="2.818cm" svg:y="6.487cm" chart:style-name="ch5">
              <text:p>American Wire Gauge for copper wire</text:p>
            </chart:title>
            <chart:categories table:cell-range-address="local-table.A2:.A13"/>
          </chart:axis>
          <chart:axis chart:dimension="y" chart:name="primary-y" chart:style-name="ch6">
            <chart:title svg:x="0.204cm" svg:y="3.601cm" chart:style-name="ch5">
              <text:p>price</text:p>
            </chart:title>
            <chart:grid chart:class="major"/>
          </chart:axis>
          <chart:series chart:style-name="ch7">
            <chart:domain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ndard gauge</text:p>
              </table:table-cell>
              <table:table-cell office:value-type="string">
                <text:p>Price ($/ft)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14">
                <text:p>1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">
                <text:p>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">
                <text:p>4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">
                <text:p>1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5">
                <text:p>0.5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33">
                <text:p>0.3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25">
                <text:p>0.2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2">
                <text:p>0.2</text:p>
              </table:table-cell>
              <table:table-cell office:value-type="float" office:value="6.99">
                <text:p>6.9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6.80000019073486pt" fo:font-weight="bold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5.40000009536743pt" style:font-family-asian="'MS Gothic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483cm" svg:height="6.291cm" chart:class="chart:scatter" chart:style-name="ch1">
        <chart:title svg:x="4.052cm" svg:y="0.124cm" chart:style-name="ch2">
          <text:p>Fishing line weights</text:p>
        </chart:title>
        <chart:plot-area chart:style-name="ch3" table:cell-range-address="'Linear regressions'.$A$21:.$B$29" chart:data-source-has-labels="row" chart:table-number-list="0" svg:x="0.208cm" svg:y="0.66cm" svg:width="10.067cm" svg:height="5.507cm">
          <chart:axis chart:dimension="x" chart:name="primary-x" chart:style-name="ch4">
            <chart:title svg:x="4.524cm" svg:y="5.826cm" chart:style-name="ch5">
              <text:p>Weight in ounces</text:p>
            </chart:title>
            <chart:categories table:cell-range-address="local-table.A2:.A9"/>
          </chart:axis>
          <chart:axis chart:dimension="y" chart:name="primary-y" chart:style-name="ch6">
            <chart:title svg:x="0.208cm" svg:y="3.09cm" chart:style-name="ch5">
              <text:p>price</text:p>
            </chart:title>
            <chart:grid chart:class="major"/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sh weight/oz</text:p>
              </table:table-cell>
              <table:table-cell office:value-type="string">
                <text:p>Price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">
                <text:p>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">
                <text:p>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8">
                <text:p>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">
                <text:p>10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2">
                <text:p>12</text:p>
              </table:table-cell>
              <table:table-cell office:value-type="float" office:value="2.99">
                <text:p>2.9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