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 style:protect="size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.618cm" svg:height="1.181cm" svg:x="9.914cm" svg:y="13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.62cm" svg:height="1.189cm" svg:x="4.861cm" svg:y="13.5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0.877cm" svg:height="1.233cm" svg:x="5.073cm" svg:y="15.93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0.877cm" svg:height="1.233cm" svg:x="10.816cm" svg:y="15.3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1.703cm" svg:height="1.414cm" svg:x="8.021cm" svg:y="17.4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1.51cm" svg:height="0.63cm" svg:x="4.652cm" svg:y="19.8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1.633cm" svg:height="1.988cm" svg:x="10.786cm" svg:y="19.074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Dana Lee Ling</meta:initial-creator>
    <meta:creation-date>2007-10-23T13:41:18</meta:creation-date>
    <dc:creator>Dana Lee Ling</dc:creator>
    <dc:date>2007-11-15T10:45:31</dc:date>
    <meta:editing-cycles>3</meta:editing-cycles>
    <meta:editing-duration>PT2H4M8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i>x</math:mi>
          <math:mo math:stretchy="false">−</math:mo>
          <math:mo math:stretchy="false">μ</math:mo>
        </math:mrow>
        <math:mo math:stretchy="false">)</math:mo>
      </math:mrow>
      <math:mo math:stretchy="false">σ</math:mo>
    </math:mfrac>
    <math:annotation math:encoding="StarMath 5.0">{(x - %mu)} over {%sigm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i>x</math:mi>
          <math:mo math:stretchy="false">−</math:mo>
          <math:mover math:accent="true">
            <math:mi>x</math:mi>
            <math:mo math:stretchy="false">ˉ</math:mo>
          </math:mover>
        </math:mrow>
        <math:mo math:stretchy="false">)</math:mo>
      </math:mrow>
      <math:mi math:fontstyle="italic">sx</math:mi>
    </math:mfrac>
    <math:annotation math:encoding="StarMath 5.0">{(x - bar x )} over {s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o math:stretchy="false">σ</math:mo>
      <math:msqrt>
        <math:mi>n</math:mi>
      </math:msqrt>
    </math:mfrac>
    <math:annotation math:encoding="StarMath 5.0">{%sigma} over {sqrt n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i math:fontstyle="italic">sx</math:mi>
      <math:msqrt>
        <math:mi>n</math:mi>
      </math:msqrt>
    </math:mfrac>
    <math:annotation math:encoding="StarMath 5.0">{sx} over {sqrt n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fenced math:open="" math:close="">
        <math:mfrac>
          <math:mrow>
            <math:mi>p</math:mi>
            <math:mi>q</math:mi>
          </math:mrow>
          <math:mi>n</math:mi>
        </math:mfrac>
      </math:mfenced>
    </math:msqrt>
    <math:annotation math:encoding="StarMath 5.0">sqrt{left ( {p q } over {n} right 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c</math:mi>
      </math:msub>
      <math:mo math:stretchy="false">×</math:mo>
      <math:mi math:fontstyle="italic">SE</math:mi>
    </math:mrow>
    <math:annotation math:encoding="StarMath 5.0">t_c times S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over math:accent="true">
            <math:mi>x</math:mi>
            <math:mo math:stretchy="false">ˉ</math:mo>
          </math:mover>
          <math:mo math:stretchy="false">−</math:mo>
          <math:mo math:stretchy="false">μ</math:mo>
        </math:mrow>
        <math:mo math:stretchy="false">)</math:mo>
      </math:mrow>
      <math:mfenced math:open="" math:close="">
        <math:mfrac>
          <math:mi math:fontstyle="italic">sx</math:mi>
          <math:msqrt>
            <math:mi>n</math:mi>
          </math:msqrt>
        </math:mfrac>
      </math:mfenced>
    </math:mfrac>
    <math:annotation math:encoding="StarMath 5.0">{(bar x - %mu )} over left ( {sx over {sqrt{n}}} right )</math:annotation>
  </math:semantics>
</math:math>
</file>