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45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0.950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53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e6e6e6" style:text-align-source="fix" style:repeat-content="false" fo:wrap-option="wrap" style:direction="ltr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in"/>
      <style:text-properties fo:font-weight="bold"/>
    </style:style>
    <style:style style:name="ce5" style:family="table-cell" style:parent-style-name="Default" style:data-style-name="N10"/>
    <style:style style:name="gr1" style:family="graphic">
      <style:graphic-properties draw:ole-draw-aspect="1"/>
    </style:style>
  </office:automatic-styles>
  <office:body>
    <office:spreadsheet>
      <table:table table:name="colo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Favorite color</text:p>
          </table:table-cell>
          <table:table-cell table:style-name="ce2" office:value-type="string">
            <text:p>Su 07</text:p>
          </table:table-cell>
          <table:table-cell table:style-name="ce3" office:value-type="string">
            <text:p>Fa 07 M08</text:p>
          </table:table-cell>
          <table:table-cell table:style-name="ce3" office:value-type="string">
            <text:p>Fa 07 M09</text:p>
          </table:table-cell>
          <table:table-cell table:style-name="ce3" office:value-type="string">
            <text:p>Sp08 m08</text:p>
          </table:table-cell>
          <table:table-cell table:style-name="ce3" office:value-type="string">
            <text:p>Sp08 m09</text:p>
          </table:table-cell>
          <table:table-cell table:style-name="ce3" office:value-type="string">
            <text:p>Frequency f</text:p>
          </table:table-cell>
          <table:table-cell table:style-name="ce4" office:value-type="string">
            <text:p>Relative Frequency or p(color)</text:p>
          </table:table-cell>
        </table:table-row>
        <table:table-row table:style-name="ro2">
          <table:table-cell office:value-type="string">
            <text:p>Blue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SUM([.B2:.F2])" office:value-type="float" office:value="32">
            <text:p>32</text:p>
          </table:table-cell>
          <table:table-cell table:style-name="ce5" table:formula="oooc:=[.G2]/[.G$13]" office:value-type="percentage" office:value="0.351648351648352">
            <text:p>35%</text:p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SUM([.B3:.F3])" office:value-type="float" office:value="18">
            <text:p>18</text:p>
          </table:table-cell>
          <table:table-cell table:style-name="ce5" table:formula="oooc:=[.G3]/[.G$13]" office:value-type="percentage" office:value="0.197802197802198">
            <text:p>20%</text:p>
          </table:table-cell>
        </table:table-row>
        <table:table-row table:style-name="ro2">
          <table:table-cell office:value-type="string">
            <text:p>Whi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SUM([.B4:.F4])" office:value-type="float" office:value="10">
            <text:p>10</text:p>
          </table:table-cell>
          <table:table-cell table:style-name="ce5" table:formula="oooc:=[.G4]/[.G$13]" office:value-type="percentage" office:value="0.10989010989011">
            <text:p>11%</text:p>
          </table:table-cell>
        </table:table-row>
        <table:table-row table:style-name="ro2">
          <table:table-cell office:value-type="string">
            <text:p>Green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B5:.F5])" office:value-type="float" office:value="9">
            <text:p>9</text:p>
          </table:table-cell>
          <table:table-cell table:style-name="ce5" table:formula="oooc:=[.G5]/[.G$13]" office:value-type="percentage" office:value="0.0989010989010989">
            <text:p>10%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B6:.F6])" office:value-type="float" office:value="6">
            <text:p>6</text:p>
          </table:table-cell>
          <table:table-cell table:style-name="ce5" table:formula="oooc:=[.G6]/[.G$13]" office:value-type="percentage" office:value="0.0659340659340659">
            <text:p>7%</text:p>
          </table:table-cell>
        </table:table-row>
        <table:table-row table:style-name="ro2">
          <table:table-cell office:value-type="string">
            <text:p>Gr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SUM([.B7:.F7])" office:value-type="float" office:value="3">
            <text:p>3</text:p>
          </table:table-cell>
          <table:table-cell table:style-name="ce5" table:formula="oooc:=[.G7]/[.G$13]" office:value-type="percentage" office:value="0.032967032967033">
            <text:p>3%</text:p>
          </table:table-cell>
        </table:table-row>
        <table:table-row table:style-name="ro2">
          <table:table-cell office:value-type="string">
            <text:p>Pin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B8:.F8])" office:value-type="float" office:value="5">
            <text:p>5</text:p>
          </table:table-cell>
          <table:table-cell table:style-name="ce5" table:formula="oooc:=[.G8]/[.G$13]" office:value-type="percentage" office:value="0.0549450549450549">
            <text:p>5%</text:p>
          </table:table-cell>
        </table:table-row>
        <table:table-row table:style-name="ro2">
          <table:table-cell office:value-type="string">
            <text:p>Brow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ooc:=SUM([.B9:.F9])" office:value-type="float" office:value="4">
            <text:p>4</text:p>
          </table:table-cell>
          <table:table-cell table:style-name="ce5" table:formula="oooc:=[.G9]/[.G$13]" office:value-type="percentage" office:value="0.043956043956044">
            <text:p>4%</text:p>
          </table:table-cell>
        </table:table-row>
        <table:table-row table:style-name="ro2">
          <table:table-cell office:value-type="string">
            <text:p>Maro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ooc:=SUM([.B10:.F10])" office:value-type="float" office:value="2">
            <text:p>2</text:p>
          </table:table-cell>
          <table:table-cell table:style-name="ce5" table:formula="oooc:=[.G10]/[.G$13]" office:value-type="percentage" office:value="0.021978021978022">
            <text:p>2%</text:p>
          </table:table-cell>
        </table:table-row>
        <table:table-row table:style-name="ro2">
          <table:table-cell office:value-type="string">
            <text:p>Oran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SUM([.B11:.F11])" office:value-type="float" office:value="1">
            <text:p>1</text:p>
          </table:table-cell>
          <table:table-cell table:style-name="ce5" table:formula="oooc:=[.G11]/[.G$13]" office:value-type="percentage" office:value="0.010989010989011">
            <text:p>1%</text:p>
          </table:table-cell>
        </table:table-row>
        <table:table-row table:style-name="ro2">
          <table:table-cell office:value-type="string">
            <text:p>Yellow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SUM([.B12:.F12])" office:value-type="float" office:value="1">
            <text:p>1</text:p>
          </table:table-cell>
          <table:table-cell table:style-name="ce5" table:formula="oooc:=[.G12]/[.G$13]" office:value-type="percentage" office:value="0.010989010989011">
            <text:p>1%</text:p>
          </table:table-cell>
        </table:table-row>
        <table:table-row table:style-name="ro2">
          <table:table-cell table:number-columns-repeated="6"/>
          <table:table-cell table:formula="oooc:=SUM([.G2:.G12])" office:value-type="float" office:value="91">
            <text:p>91</text:p>
          </table:table-cell>
          <table:table-cell table:style-name="ce5" table:formula="oooc:=SUM([.H2:.H12])" office:value-type="percentage" office:value="1">
            <text:p>100%</text:p>
          </table:table-cell>
        </table:table-row>
        <table:table-row table:style-name="ro2">
          <table:table-cell>
            <draw:frame table:end-cell-address="colors.I32" table:end-x="0.3654in" table:end-y="0.0217in" draw:z-index="1" draw:style-name="gr1" svg:width="5.5791in" svg:height="3.1862in" svg:x="0in" svg:y="0.0354in">
              <draw:object draw:notify-on-update-of-ranges="colors.A1:colors.A12 colors.H1:colors.H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2" table:number-rows-repeated="16">
          <table:table-cell table:number-columns-repeated="8"/>
        </table:table-row>
        <table:table-row table:style-name="ro2">
          <table:table-cell>
            <draw:frame table:end-cell-address="colors.H53" table:end-x="0.2717in" table:end-y="0.0587in" draw:z-index="0" draw:style-name="gr1" svg:width="4.5386in" svg:height="3.8909in" svg:x="0in" svg:y="0.0791in">
              <draw:object draw:notify-on-update-of-ranges="colors.A1:colors.A12 colors.G1:colors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database-ranges>
        <table:database-range table:target-range-address="colors.A1:colors.G12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4">01/14/2008</text:date>, <text:time>09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avorite colors</dc:title>
    <meta:initial-creator>Dana Lee Ling</meta:initial-creator>
    <meta:creation-date>2007-08-21T08:35:55</meta:creation-date>
    <dc:date>2008-01-14T09:58:13</dc:date>
    <dc:language>en-US</dc:language>
    <meta:editing-cycles>7</meta:editing-cycles>
    <meta:editing-duration>PT2H8M57S</meta:editing-duration>
    <meta:user-defined meta:name="Info 1"/>
    <meta:user-defined meta:name="Info 2"/>
    <meta:user-defined meta:name="Info 3"/>
    <meta:user-defined meta:name="Info 4"/>
    <meta:document-statistic meta:table-count="1" meta:cell-count="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MS Gothic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>
      <style:chart-properties chart:symbol-type="none" chart:data-label-number="percentage" chart:data-label-text="true" chart:data-label-symbol="false"/>
      <style:graphic-properties draw:fill-color="#0000ff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>
      <style:chart-properties chart:symbol-type="none" chart:data-label-number="percentage" chart:data-label-text="true" chart:data-label-symbol="false"/>
      <style:graphic-properties draw:fill-color="#000000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chart-properties chart:symbol-type="none" chart:data-label-number="percentage" chart:data-label-text="true" chart:data-label-symbol="false"/>
      <style:graphic-properties draw:fill-color="#ffffff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8" style:family="chart">
      <style:chart-properties chart:symbol-type="none" chart:data-label-number="percentage" chart:data-label-text="true" chart:data-label-symbol="false"/>
      <style:graphic-properties draw:fill-color="#00ff00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9" style:family="chart">
      <style:chart-properties chart:symbol-type="none" chart:data-label-number="percentage" chart:data-label-text="true" chart:data-label-symbol="false"/>
      <style:graphic-properties draw:fill-color="#ff0000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0" style:family="chart">
      <style:chart-properties chart:symbol-type="none" chart:data-label-number="percentage" chart:data-label-text="true" chart:data-label-symbol="false"/>
      <style:graphic-properties draw:fill-color="#808080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1" style:family="chart">
      <style:chart-properties chart:symbol-type="none" chart:data-label-number="percentage" chart:data-label-text="true" chart:data-label-symbol="false"/>
      <style:graphic-properties draw:fill-color="#ffc0ff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804c19" draw:fill-image-width="0cm" draw:fill-image-height="0cm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993366" draw:fill-image-width="0cm" draw:fill-image-height="0cm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6633" draw:fill-image-width="0cm" draw:fill-image-height="0cm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ffff00" draw:fill-image-width="0cm" draw:fill-image-height="0cm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1.383cm" svg:height="9.884cm" chart:class="chart:circle" chart:style-name="ch1">
        <chart:plot-area chart:style-name="ch2" table:cell-range-address="colors.$A$1:.$A$12 colors.$G$1:.$G$12" chart:data-source-has-labels="both" chart:table-number-list="0 0" svg:x="-1.19cm" svg:y="-0.837cm" svg:width="13.268cm" svg:height="10.862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Lucida Sans Unicode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99ff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 draw:fill-color="#ffffff"/>
    </style:style>
    <style:style style:name="ch9" style:family="chart">
      <style:graphic-properties draw:stroke="none" draw:fill-color="#999999"/>
    </style:style>
  </office:automatic-styles>
  <office:body>
    <office:chart>
      <chart:chart svg:width="14.026cm" svg:height="8.094cm" chart:class="chart:bar" chart:style-name="ch1">
        <chart:title svg:x="5.798cm" svg:y="0.16cm" chart:style-name="ch2">
          <text:p>Histogram</text:p>
        </chart:title>
        <chart:plot-area chart:style-name="ch3" table:cell-range-address="colors.$A$1:.$A$12 colors.$H$1:.$H$12" chart:data-source-has-labels="both" chart:table-number-list="0 0" svg:x="0.28cm" svg:y="1.068cm" svg:width="13.466cm" svg:height="6.866cm">
          <chart:axis chart:dimension="x" chart:name="primary-x" chart:style-name="ch4">
            <chart:title svg:x="7.248cm" svg:y="7.519cm" chart:style-name="ch5">
              <text:p>colors</text:p>
            </chart:title>
            <chart:categories table:cell-range-address="local-table.A2:.A12"/>
          </chart:axis>
          <chart:axis chart:dimension="y" chart:name="primary-y" chart:style-name="ch6">
            <chart:title svg:x="0.28cm" svg:y="4.583cm" chart:style-name="ch5">
              <text:p>probability</text:p>
            </chart:title>
          </chart:axi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 Frequency or p(color)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0.351648351648352">
                <text:p>0.35164835164835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0.197802197802198">
                <text:p>0.19780219780219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989010989010989">
                <text:p>0.0989010989010989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0659340659340659">
                <text:p>0.0659340659340659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32967032967033">
                <text:p>0.032967032967033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0.0549450549450549">
                <text:p>0.0549450549450549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43956043956044">
                <text:p>0.043956043956044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0.021978021978022">
                <text:p>0.02197802197802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0.010989010989011">
                <text:p>0.01098901098901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0.010989010989011">
                <text:p>0.01098901098901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