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173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0.9193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8319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6791in"/>
    </style:style>
    <style:style style:name="co10" style:family="table-column">
      <style:table-column-properties fo:break-before="auto" style:column-width="1.1819in"/>
    </style:style>
    <style:style style:name="co11" style:family="table-column">
      <style:table-column-properties fo:break-before="auto" style:column-width="1.1929in"/>
    </style:style>
    <style:style style:name="co12" style:family="table-column">
      <style:table-column-properties fo:break-before="auto" style:column-width="1.2256in"/>
    </style:style>
    <style:style style:name="co13" style:family="table-column">
      <style:table-column-properties fo:break-before="auto" style:column-width="0.3953in"/>
    </style:style>
    <style:style style:name="co14" style:family="table-column">
      <style:table-column-properties fo:break-before="auto" style:column-width="0.6902in"/>
    </style:style>
    <style:style style:name="co15" style:family="table-column">
      <style:table-column-properties fo:break-before="auto" style:column-width="0.548in"/>
    </style:style>
    <style:style style:name="co16" style:family="table-column">
      <style:table-column-properties fo:break-before="auto" style:column-width="1.6846in"/>
    </style:style>
    <style:style style:name="co17" style:family="table-column">
      <style:table-column-properties fo:break-before="auto" style:column-width="2.6902in"/>
    </style:style>
    <style:style style:name="co18" style:family="table-column">
      <style:table-column-properties fo:break-before="auto" style:column-width="4.886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ff23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0ffe0" fo:border="0.0008in solid #000000"/>
    </style:style>
    <style:style style:name="ce4" style:family="table-cell" style:parent-style-name="Default">
      <style:table-cell-properties fo:background-color="#e0ffe0" fo:border="0.0008in solid #000000"/>
    </style:style>
    <style:style style:name="ce5" style:family="table-cell" style:parent-style-name="Default" style:data-style-name="N2">
      <style:table-cell-properties fo:background-color="#e8e8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e0f0ff" fo:border="0.0008in solid #000000"/>
    </style:style>
    <style:style style:name="ce7" style:family="table-cell" style:parent-style-name="Default" style:data-style-name="N2">
      <style:table-cell-properties fo:background-color="#ffe2c0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cc" fo:border="0.0008in solid #000000"/>
    </style:style>
    <style:style style:name="ce9" style:family="table-cell" style:parent-style-name="Default" style:data-style-name="N0">
      <style:table-cell-properties fo:background-color="#ffffcc" fo:border="0.0008in solid #000000"/>
    </style:style>
    <style:style style:name="ce10" style:family="table-cell" style:parent-style-name="Default">
      <style:table-cell-properties fo:border-bottom="0.0138in solid #808080" fo:border-left="0.0138in solid #808080" fo:border-right="none" fo:border-top="0.0138in solid #80808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138in solid #808080" fo:border-left="0.0138in solid #808080" fo:border-right="none" fo:border-top="0.0138in solid #80808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e6e6e6" style:text-align-source="fix" style:repeat-content="false" fo:border="0.0138in solid #808080"/>
      <style:paragraph-properties fo:text-align="end" fo:margin-left="0in"/>
    </style:style>
    <style:style style:name="ce13" style:family="table-cell" style:parent-style-name="Default">
      <style:table-cell-properties fo:border="0.0138in solid #80808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138in solid #808080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138in solid #808080" style:text-align-source="fix" style:repeat-content="false" fo:border-left="0.0138in solid #808080" fo:border-right="none" fo:border-top="0.0138in solid #80808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138in solid #808080" fo:border-left="none" fo:border-right="none" fo:border-top="0.0138in solid #808080"/>
    </style:style>
    <style:style style:name="ce18" style:family="table-cell" style:parent-style-name="Default">
      <style:table-cell-properties fo:border-bottom="0.0138in solid #808080" style:text-align-source="value-type" style:repeat-content="false" fo:border-left="none" fo:border-right="none" fo:border-top="0.0138in solid #808080"/>
      <style:paragraph-properties fo:margin-left="0in"/>
    </style:style>
    <style:style style:name="ce19" style:family="table-cell" style:parent-style-name="Default">
      <style:table-cell-properties fo:border-bottom="0.0138in solid #808080" fo:border-left="none" fo:border-right="0.0138in solid #808080" fo:border-top="0.0138in solid #808080"/>
    </style:style>
    <style:style style:name="ce20" style:family="table-cell" style:parent-style-name="Default">
      <style:table-cell-properties fo:border-bottom="0.0138in solid #808080" style:text-align-source="fix" style:repeat-content="false" fo:border-left="none" fo:border-right="none" fo:border-top="0.0138in solid #80808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20">
      <style:table-cell-properties fo:border-bottom="0.0138in solid #808080" fo:border-left="0.0138in solid #808080" fo:border-right="none" fo:border-top="0.0138in solid #80808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8">
      <style:table-cell-properties fo:border-bottom="0.0138in solid #808080" fo:border-left="0.0138in solid #808080" fo:border-right="none" fo:border-top="0.0138in solid #80808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">
      <style:table-cell-properties fo:border-bottom="0.0138in solid #808080" fo:border-left="0.0138in solid #808080" fo:border-right="none" fo:border-top="0.0138in solid #80808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138in solid #808080" style:text-align-source="fix" style:repeat-content="false" fo:border-left="none" fo:border-right="0.0138in solid #808080" fo:border-top="0.0138in solid #80808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0f0ff"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ahoma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08in solid #000000" fo:border-left="none" fo:border-right="none" fo:border-top="0.0008in solid #000000"/>
    </style:style>
    <style:style style:name="ce34" style:family="table-cell" style:parent-style-name="Default" style:data-style-name="N117">
      <style:table-cell-properties fo:border-bottom="0.0008in solid #000000" fo:border-left="none" fo:border-right="none" fo:border-top="0.0008in solid #000000"/>
    </style:style>
    <style:style style:name="ce35" style:family="table-cell" style:parent-style-name="Default" style:data-style-name="N117"/>
    <style:style style:name="ce36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008in solid #000000"/>
    </style:style>
    <style:style style:name="ce3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39" style:family="table-cell" style:parent-style-name="Default" style:data-style-name="N118">
      <style:table-cell-properties fo:border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Calibri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8"/>
        <table:table-column table:style-name="co2" table:default-cell-style-name="ce9"/>
        <table:table-row table:style-name="ro1">
          <table:table-cell table:style-name="ce1" office:value-type="string">
            <text:p>Part I.</text:p>
          </table:table-cell>
          <table:table-cell/>
          <table:table-cell table:style-name="ce1" office:value-type="string">
            <text:p>Part II.</text:p>
          </table:table-cell>
          <table:table-cell table:style-name="Default"/>
          <table:table-cell/>
          <table:table-cell table:style-name="ce1" office:value-type="string">
            <text:p>Part III.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" office:value-type="string">
            <text:p>Jumping rate</text:p>
          </table:table-cell>
          <table:table-cell/>
          <table:table-cell table:style-name="ce5" office:value-type="string">
            <text:p>Rate for low jump count</text:p>
          </table:table-cell>
          <table:table-cell table:style-name="ce5" office:value-type="string">
            <text:p>Rate for high jump count</text:p>
          </table:table-cell>
          <table:table-cell/>
          <table:table-cell table:style-name="ce7" office:value-type="string">
            <text:p>Jump rate</text:p>
          </table:table-cell>
          <table:table-cell table:style-name="ce7" office:value-type="string">
            <text:p>Total jump count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1.39">
            <text:p>1.39</text:p>
          </table:table-cell>
          <table:table-cell office:value-type="float" office:value="1.86">
            <text:p>1.86</text:p>
          </table:table-cell>
          <table:table-cell/>
          <table:table-cell office:value-type="float" office:value="1.68">
            <text:p>1.6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0.32">
            <text:p>0.32</text:p>
          </table:table-cell>
          <table:table-cell office:value-type="float" office:value="2">
            <text:p>2.00</text:p>
          </table:table-cell>
          <table:table-cell/>
          <table:table-cell office:value-type="float" office:value="1.65">
            <text:p>1.6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.01">
            <text:p>1.01</text:p>
          </table:table-cell>
          <table:table-cell office:value-type="float" office:value="1.63">
            <text:p>1.63</text:p>
          </table:table-cell>
          <table:table-cell/>
          <table:table-cell office:value-type="float" office:value="1.87">
            <text:p>1.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0.75">
            <text:p>0.75</text:p>
          </table:table-cell>
          <table:table-cell office:value-type="float" office:value="1.87">
            <text:p>1.87</text:p>
          </table:table-cell>
          <table:table-cell/>
          <table:table-cell office:value-type="float" office:value="1.63">
            <text:p>1.6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.21">
            <text:p>1.21</text:p>
          </table:table-cell>
          <table:table-cell office:value-type="float" office:value="1.35">
            <text:p>1.35</text:p>
          </table:table-cell>
          <table:table-cell/>
          <table:table-cell office:value-type="float" office:value="2">
            <text:p>2.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0.95">
            <text:p>0.95</text:p>
          </table:table-cell>
          <table:table-cell office:value-type="float" office:value="2.1">
            <text:p>2.10</text:p>
          </table:table-cell>
          <table:table-cell/>
          <table:table-cell office:value-type="float" office:value="1.35">
            <text:p>1.3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0.74">
            <text:p>0.74</text:p>
          </table:table-cell>
          <table:table-cell office:value-type="float" office:value="1.65">
            <text:p>1.65</text:p>
          </table:table-cell>
          <table:table-cell/>
          <table:table-cell office:value-type="float" office:value="1.68">
            <text:p>1.6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.19">
            <text:p>1.19</text:p>
          </table:table-cell>
          <table:table-cell office:value-type="float" office:value="1.68">
            <text:p>1.68</text:p>
          </table:table-cell>
          <table:table-cell/>
          <table:table-cell office:value-type="float" office:value="2.27">
            <text:p>2.2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1.17">
            <text:p>1.17</text:p>
          </table:table-cell>
          <table:table-cell office:value-type="float" office:value="1.82">
            <text:p>1.82</text:p>
          </table:table-cell>
          <table:table-cell/>
          <table:table-cell office:value-type="float" office:value="2.1">
            <text:p>2.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.09">
            <text:p>1.09</text:p>
          </table:table-cell>
          <table:table-cell office:value-type="float" office:value="1.4">
            <text:p>1.40</text:p>
          </table:table-cell>
          <table:table-cell/>
          <table:table-cell office:value-type="float" office:value="0.74">
            <text:p>0.7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.92">
            <text:p>1.92</text:p>
          </table:table-cell>
          <table:table-cell office:value-type="float" office:value="1.64">
            <text:p>1.64</text:p>
          </table:table-cell>
          <table:table-cell/>
          <table:table-cell office:value-type="float" office:value="0.93">
            <text:p>0.9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.68">
            <text:p>1.68</text:p>
          </table:table-cell>
          <table:table-cell office:value-type="float" office:value="1.51">
            <text:p>1.51</text:p>
          </table:table-cell>
          <table:table-cell/>
          <table:table-cell office:value-type="float" office:value="0.75">
            <text:p>0.7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0.93">
            <text:p>0.93</text:p>
          </table:table-cell>
          <table:table-cell table:number-columns-repeated="2"/>
          <table:table-cell office:value-type="float" office:value="1.19">
            <text:p>1.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.82">
            <text:p>1.82</text:p>
          </table:table-cell>
          <table:table-cell table:number-columns-repeated="2"/>
          <table:table-cell office:value-type="float" office:value="0.32">
            <text:p>0.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.27">
            <text:p>2.27</text:p>
          </table:table-cell>
          <table:table-cell table:number-columns-repeated="2"/>
          <table:table-cell office:value-type="float" office:value="1.01">
            <text:p>1.0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table:style-name="Default" table:number-columns-repeated="2"/>
          <table:table-cell/>
          <table:table-cell office:value-type="float" office:value="1.4">
            <text:p>1.4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Default" table:number-columns-repeated="2"/>
          <table:table-cell/>
          <table:table-cell office:value-type="float" office:value="1.21">
            <text:p>1.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table:style-name="Default" table:number-columns-repeated="2"/>
          <table:table-cell/>
          <table:table-cell office:value-type="float" office:value="1.09">
            <text:p>1.0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/>
          <table:table-cell office:value-type="float" office:value="1.39">
            <text:p>1.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Default" table:number-columns-repeated="2"/>
          <table:table-cell/>
          <table:table-cell office:value-type="float" office:value="0.95">
            <text:p>0.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table:style-name="Default" table:number-columns-repeated="2"/>
          <table:table-cell/>
          <table:table-cell office:value-type="float" office:value="1.86">
            <text:p>1.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Default" table:number-columns-repeated="2"/>
          <table:table-cell/>
          <table:table-cell office:value-type="float" office:value="1.17">
            <text:p>1.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table:style-name="Default" table:number-columns-repeated="2"/>
          <table:table-cell/>
          <table:table-cell office:value-type="float" office:value="1.82">
            <text:p>1.8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Default" table:number-columns-repeated="2"/>
          <table:table-cell/>
          <table:table-cell office:value-type="float" office:value="1.92">
            <text:p>1.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table:style-name="Default" table:number-columns-repeated="2"/>
          <table:table-cell/>
          <table:table-cell office:value-type="float" office:value="1.64">
            <text:p>1.6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table:style-name="Default" table:number-columns-repeated="2"/>
          <table:table-cell/>
          <table:table-cell office:value-type="float" office:value="1.82">
            <text:p>1.8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4" office:value-type="float" office:value="213">
            <text:p>21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jra" table:style-name="ta1" table:print="false">
        <office:forms form:automatic-focus="false" form:apply-design-mode="false"/>
        <table:table-column table:style-name="co3" table:default-cell-style-name="ce10"/>
        <table:table-column table:style-name="co2" table:default-cell-style-name="ce17"/>
        <table:table-column table:style-name="co2" table:number-columns-repeated="5" table:default-cell-style-name="Default"/>
        <table:table-row table:style-name="ro3">
          <table:table-cell table:formula="oooc:=COUNT([data.A4:.A30])" office:value-type="float" office:value="27">
            <text:p>27</text:p>
          </table:table-cell>
          <table:table-cell office:value-type="string">
            <text:p>1. <text:s/>sample size n.</text:p>
          </table:table-cell>
          <table:table-cell table:style-name="ce19"/>
          <table:table-cell>
            <draw:frame table:end-cell-address="jra.G10" table:end-x="0.6303in" table:end-y="0.1358in" draw:z-index="0" draw:style-name="gr1" svg:width="3.1472in" svg:height="2.0343in" svg:x="0.1504in" svg:y="0.0004in">
              <draw:object draw:notify-on-update-of-ranges="jra.A13:jra.A13 jra.A14:jra.A18 jra.C13:jra.C13 jra.C14:jra.C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3">
          <table:table-cell table:formula="oooc:=MIN([data.A4:.A30])" office:value-type="float" office:value="8">
            <text:p>8</text:p>
          </table:table-cell>
          <table:table-cell office:value-type="string">
            <text:p>2. <text:s/>minimum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MAX([data.A4:.A30])" office:value-type="float" office:value="213">
            <text:p>213</text:p>
          </table:table-cell>
          <table:table-cell office:value-type="string">
            <text:p>3. <text:s/>maximum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[.A3]-[.A2]" office:value-type="float" office:value="205">
            <text:p>205</text:p>
          </table:table-cell>
          <table:table-cell office:value-type="string">
            <text:p>4. <text:s/>range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([.A2]+[.A3])/2" office:value-type="float" office:value="110.5">
            <text:p>110.5</text:p>
          </table:table-cell>
          <table:table-cell office:value-type="string">
            <text:p>5. <text:s/>midrange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MODE([data.A4:.A30])" office:value-type="float" office:value="45">
            <text:p>45</text:p>
          </table:table-cell>
          <table:table-cell office:value-type="string">
            <text:p>6. <text:s/>mode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MEDIAN([data.A4:.A30])" office:value-type="float" office:value="45">
            <text:p>45</text:p>
          </table:table-cell>
          <table:table-cell office:value-type="string">
            <text:p>7. <text:s/>median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AVERAGE([data.A4:.A30])" office:value-type="float" office:value="56.2222222222222">
            <text:p>56.22</text:p>
          </table:table-cell>
          <table:table-cell office:value-type="string">
            <text:p>8. <text:s/>sample mean x.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STDEV([data.A4:.A30])" office:value-type="float" office:value="44.6476231888133">
            <text:p>44.65</text:p>
          </table:table-cell>
          <table:table-cell office:value-type="string">
            <text:p>9. sx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[.A9]/[.A8]" office:value-type="float" office:value="0.794127685176521">
            <text:p>0.79</text:p>
          </table:table-cell>
          <table:table-cell office:value-type="string">
            <text:p>10. <text:s/>cv</text:p>
          </table:table-cell>
          <table:table-cell table:style-name="ce19"/>
          <table:table-cell table:number-columns-repeated="4"/>
        </table:table-row>
        <table:table-row table:style-name="ro3">
          <table:table-cell table:formula="oooc:=[.A4]/5" office:value-type="float" office:value="41">
            <text:p>41</text:p>
          </table:table-cell>
          <table:table-cell office:value-type="string">
            <text:p>11. <text:s/>class width. </text:p>
          </table:table-cell>
          <table:table-cell table:style-name="ce19"/>
          <table:table-cell table:number-columns-repeated="4"/>
        </table:table-row>
        <table:table-row table:style-name="ro3">
          <table:table-cell table:style-name="ce11"/>
          <table:table-cell office:value-type="string">
            <text:p>12. Table</text:p>
          </table:table-cell>
          <table:table-cell table:style-name="ce19"/>
          <table:table-cell table:number-columns-repeated="4"/>
        </table:table-row>
        <table:table-row table:style-name="ro3">
          <table:table-cell table:style-name="ce12" office:value-type="string">
            <text:p>Bins (x)</text:p>
          </table:table-cell>
          <table:table-cell table:style-name="ce12" office:value-type="string">
            <text:p>Frequency f</text:p>
          </table:table-cell>
          <table:table-cell table:style-name="ce12" office:value-type="string">
            <text:p>RF p(x)</text:p>
          </table:table-cell>
          <table:table-cell/>
          <table:table-cell table:style-name="ce10" table:formula="oooc:=AVERAGE([data.C4:.C18])" office:value-type="float" office:value="1.22933333333333">
            <text:p>1.23</text:p>
          </table:table-cell>
          <table:table-cell table:style-name="ce17" office:value-type="string">
            <text:p><text:s text:c="2"/>26. <text:s/>mean low count</text:p>
          </table:table-cell>
          <table:table-cell table:style-name="ce19"/>
        </table:table-row>
        <table:table-row table:style-name="ro3">
          <table:table-cell table:style-name="ce13" table:formula="oooc:=[.A2]+[.A11]" office:value-type="float" office:value="49">
            <text:p>49</text:p>
          </table:table-cell>
          <table:table-cell table:style-name="ce13" table:number-matrix-columns-spanned="1" table:number-matrix-rows-spanned="5" table:formula="oooc:=FREQUENCY([data.A4:.A30];[.A14:.A18])" office:value-type="float" office:value="15">
            <text:p>15</text:p>
          </table:table-cell>
          <table:table-cell table:style-name="ce13" table:formula="oooc:=[.B14]/[.$B$19]" office:value-type="float" office:value="0.555555555555556">
            <text:p>0.56</text:p>
          </table:table-cell>
          <table:table-cell/>
          <table:table-cell table:style-name="ce10" table:formula="oooc:=AVERAGE([data.D4:.D15])" office:value-type="float" office:value="1.70916666666667">
            <text:p>1.71</text:p>
          </table:table-cell>
          <table:table-cell table:style-name="ce17" office:value-type="string">
            <text:p><text:s text:c="2"/>27. <text:s/>mean high count</text:p>
          </table:table-cell>
          <table:table-cell table:style-name="ce19"/>
        </table:table-row>
        <table:table-row table:style-name="ro3">
          <table:table-cell table:style-name="ce13" table:formula="oooc:=[.A14]+[.$A$11]" office:value-type="float" office:value="90">
            <text:p>90</text:p>
          </table:table-cell>
          <table:table-cell table:style-name="ce13" office:value-type="float" office:value="7">
            <text:p>7</text:p>
          </table:table-cell>
          <table:table-cell table:style-name="ce13" table:formula="oooc:=[.B15]/[.$B$19]" office:value-type="float" office:value="0.259259259259259">
            <text:p>0.26</text:p>
          </table:table-cell>
          <table:table-cell/>
          <table:table-cell table:style-name="ce16" office:value-type="string">
            <text:p>yes</text:p>
          </table:table-cell>
          <table:table-cell table:style-name="ce17" office:value-type="string">
            <text:p><text:s text:c="2"/>28. different?</text:p>
          </table:table-cell>
          <table:table-cell table:style-name="ce19"/>
        </table:table-row>
        <table:table-row table:style-name="ro3">
          <table:table-cell table:style-name="ce13" table:formula="oooc:=[.A15]+[.$A$11]" office:value-type="float" office:value="131">
            <text:p>131</text:p>
          </table:table-cell>
          <table:table-cell table:style-name="ce13" office:value-type="float" office:value="4">
            <text:p>4</text:p>
          </table:table-cell>
          <table:table-cell table:style-name="ce13" table:formula="oooc:=[.B16]/[.$B$19]" office:value-type="float" office:value="0.148148148148148">
            <text:p>0.15</text:p>
          </table:table-cell>
          <table:table-cell/>
          <table:table-cell table:style-name="ce10" table:formula="oooc:=MIN(COUNT([data.C4:.C18]);COUNT([data.D4:.D15]))-1" office:value-type="float" office:value="11">
            <text:p>11</text:p>
          </table:table-cell>
          <table:table-cell table:style-name="ce17" office:value-type="string">
            <text:p><text:s text:c="2"/>29. <text:s/>DF</text:p>
          </table:table-cell>
          <table:table-cell table:style-name="ce19"/>
        </table:table-row>
        <table:table-row table:style-name="ro3">
          <table:table-cell table:style-name="ce13" table:formula="oooc:=[.A16]+[.$A$11]" office:value-type="float" office:value="172">
            <text:p>172</text:p>
          </table:table-cell>
          <table:table-cell table:style-name="ce13" office:value-type="float" office:value="0">
            <text:p>0</text:p>
          </table:table-cell>
          <table:table-cell table:style-name="ce13" table:formula="oooc:=[.B17]/[.$B$19]" office:value-type="float" office:value="0">
            <text:p>0</text:p>
          </table:table-cell>
          <table:table-cell/>
          <table:table-cell table:style-name="ce21" table:formula="oooc:=TINV(1-0.95;[.E16])" office:value-type="float" office:value="2.20098515880619">
            <text:p>2.201</text:p>
          </table:table-cell>
          <table:table-cell table:style-name="ce17" office:value-type="string">
            <text:p><text:s text:c="2"/>30. <text:s/>tcritical </text:p>
          </table:table-cell>
          <table:table-cell table:style-name="ce19"/>
        </table:table-row>
        <table:table-row table:style-name="ro3">
          <table:table-cell table:style-name="ce13" table:formula="oooc:=[.A3]" office:value-type="float" office:value="213">
            <text:p>213</text:p>
          </table:table-cell>
          <table:table-cell table:style-name="ce13" office:value-type="float" office:value="1">
            <text:p>1</text:p>
          </table:table-cell>
          <table:table-cell table:style-name="ce13" table:formula="oooc:=[.B18]/[.$B$19]" office:value-type="float" office:value="0.037037037037037">
            <text:p>0.04</text:p>
          </table:table-cell>
          <table:table-cell/>
          <table:table-cell table:style-name="ce10" table:formula="oooc:=SQRT((STDEV([data.C4:.C18])^2/COUNT([data.C4:.C18]))+STDEV([data.D4:.D15])^2/COUNT([data.D4:.D15]))" office:value-type="float" office:value="0.147903869027502">
            <text:p>0.15</text:p>
          </table:table-cell>
          <table:table-cell table:style-name="ce17" office:value-type="string">
            <text:p><text:s text:c="2"/>31. <text:s/>standard error SE</text:p>
          </table:table-cell>
          <table:table-cell table:style-name="ce19"/>
        </table:table-row>
        <table:table-row table:style-name="ro3">
          <table:table-cell table:style-name="ce14" office:value-type="string">
            <text:p>Sums:</text:p>
          </table:table-cell>
          <table:table-cell table:style-name="ce13" table:formula="oooc:=SUM([.B14:.B18])" office:value-type="float" office:value="27">
            <text:p>27</text:p>
          </table:table-cell>
          <table:table-cell table:style-name="ce13" table:formula="oooc:=SUM([.C14:.C18])" office:value-type="float" office:value="1">
            <text:p>1</text:p>
          </table:table-cell>
          <table:table-cell/>
          <table:table-cell table:style-name="ce10" table:formula="oooc:=[.E17]*[.E18]" office:value-type="float" office:value="0.325534220659546">
            <text:p>0.33</text:p>
          </table:table-cell>
          <table:table-cell table:style-name="ce17" office:value-type="string">
            <text:p><text:s text:c="2"/>32. <text:s/>margin of error E </text:p>
          </table:table-cell>
          <table:table-cell table:style-name="ce19"/>
        </table:table-row>
        <table:table-row table:style-name="ro3">
          <table:table-cell table:style-name="ce15"/>
          <table:table-cell table:style-name="Default" office:value-type="string">
            <text:p><text:s text:c="2"/>13. Histogram</text:p>
          </table:table-cell>
          <table:table-cell table:number-columns-repeated="2"/>
          <table:table-cell table:style-name="ce10" table:formula="oooc:=([.E14]-[.E13])-[.E19]" office:value-type="float" office:value="0.154299112673788">
            <text:p>0.15</text:p>
          </table:table-cell>
          <table:table-cell table:style-name="ce17" office:value-type="string">
            <text:p><text:s text:c="2"/>33. &lt; μd &lt;</text:p>
          </table:table-cell>
          <table:table-cell table:style-name="ce24" table:formula="oooc:=([.E14]-[.E13])+[.E19]" office:value-type="float" office:value="0.805367553992879">
            <text:p>0.81</text:p>
          </table:table-cell>
        </table:table-row>
        <table:table-row table:style-name="ro3">
          <table:table-cell table:style-name="ce16" office:value-type="string">
            <text:p>skewed, bimodal</text:p>
          </table:table-cell>
          <table:table-cell office:value-type="string">
            <text:p><text:s text:c="2"/>14. <text:s/>Shape</text:p>
          </table:table-cell>
          <table:table-cell table:style-name="ce17"/>
          <table:table-cell table:style-name="ce19"/>
          <table:table-cell table:style-name="ce16" office:value-type="string">
            <text:p>no</text:p>
          </table:table-cell>
          <table:table-cell table:style-name="ce17" office:value-type="string">
            <text:p><text:s text:c="2"/>34. <text:s/>Zero possible?</text:p>
          </table:table-cell>
          <table:table-cell table:style-name="ce19"/>
        </table:table-row>
        <table:table-row table:style-name="ro3">
          <table:table-cell table:formula="oooc:=(11-[.A8])/[.A9]" office:value-type="float" office:value="-1.01286964439247">
            <text:p>-1.01</text:p>
          </table:table-cell>
          <table:table-cell office:value-type="string">
            <text:p><text:s text:c="2"/>15. <text:s/>Shana z who jumped 11 times.</text:p>
          </table:table-cell>
          <table:table-cell table:style-name="ce17"/>
          <table:table-cell table:style-name="ce19"/>
          <table:table-cell table:style-name="ce22" table:formula="oooc:=TTEST([data.C4:.C18];[data.D4:.D15];2;3)" office:value-type="float" office:value="0.00401351520398418">
            <text:p>0.0040</text:p>
          </table:table-cell>
          <table:table-cell table:style-name="ce17" office:value-type="string">
            <text:p><text:s text:c="2"/>35. <text:s/>What is the p-value?</text:p>
          </table:table-cell>
          <table:table-cell table:style-name="ce19"/>
        </table:table-row>
        <table:table-row table:style-name="ro3">
          <table:table-cell table:style-name="ce16" office:value-type="string">
            <text:p>ordinary</text:p>
          </table:table-cell>
          <table:table-cell office:value-type="string">
            <text:p><text:s text:c="2"/>16. <text:s/>ordinary or extra?</text:p>
          </table:table-cell>
          <table:table-cell table:style-name="ce17"/>
          <table:table-cell table:style-name="ce19"/>
          <table:table-cell table:style-name="ce16" office:value-type="string">
            <text:p>yes</text:p>
          </table:table-cell>
          <table:table-cell table:style-name="ce17" office:value-type="string">
            <text:p><text:s text:c="2"/>36. <text:s/>Stat sig?</text:p>
          </table:table-cell>
          <table:table-cell table:style-name="ce19"/>
        </table:table-row>
        <table:table-row table:style-name="ro3">
          <table:table-cell table:formula="oooc:=(213-[.A8])/[.A9]" office:value-type="float" office:value="3.51144734210755">
            <text:p>3.51</text:p>
          </table:table-cell>
          <table:table-cell office:value-type="string">
            <text:p><text:s text:c="2"/>17.Demi z who jumped 213 times.</text:p>
          </table:table-cell>
          <table:table-cell table:style-name="ce17"/>
          <table:table-cell table:style-name="ce19"/>
          <table:table-cell table:style-name="ce16" office:value-type="string">
            <text:p>reject</text:p>
          </table:table-cell>
          <table:table-cell table:style-name="ce17" office:value-type="string">
            <text:p><text:s text:c="2"/>37. <text:s text:c="2"/>Result?</text:p>
          </table:table-cell>
          <table:table-cell table:style-name="ce19"/>
        </table:table-row>
        <table:table-row table:style-name="ro3">
          <table:table-cell table:style-name="ce16" office:value-type="string">
            <text:p>extraordinary</text:p>
          </table:table-cell>
          <table:table-cell office:value-type="string">
            <text:p><text:s text:c="2"/>18. ordinary or extra?</text:p>
          </table:table-cell>
          <table:table-cell table:style-name="ce17"/>
          <table:table-cell table:style-name="ce19"/>
          <table:table-cell table:style-name="ce22" table:formula="oooc:=1-[.E22]" office:value-type="float" office:value="0.995986484796016">
            <text:p>0.9960</text:p>
          </table:table-cell>
          <table:table-cell table:style-name="ce17" office:value-type="string">
            <text:p><text:s text:c="2"/>38. <text:s/>Max c</text:p>
          </table:table-cell>
          <table:table-cell table:style-name="ce19"/>
        </table:table-row>
        <table:table-row table:style-name="ro3">
          <table:table-cell table:style-name="ce16" office:value-type="string">
            <text:p>yes</text:p>
          </table:table-cell>
          <table:table-cell office:value-type="string">
            <text:p><text:s text:c="2"/>19. <text:s/>After Demi's 213 jump perf...</text:p>
          </table:table-cell>
          <table:table-cell table:style-name="ce17"/>
          <table:table-cell table:style-name="ce19"/>
          <table:table-cell table:number-columns-repeated="3"/>
        </table:table-row>
        <table:table-row table:style-name="ro3">
          <table:table-cell table:formula="oooc:=[.A9]/SQRT([.A1])" office:value-type="float" office:value="8.59243908891277">
            <text:p>8.59</text:p>
          </table:table-cell>
          <table:table-cell office:value-type="string">
            <text:p><text:s text:c="2"/>20. <text:s/>standard error SE</text:p>
          </table:table-cell>
          <table:table-cell table:style-name="ce17"/>
          <table:table-cell table:style-name="ce19"/>
          <table:table-cell table:style-name="ce10" table:formula="oooc:=SLOPE([data.G4:.G29];[data.F4:.F29])" office:value-type="float" office:value="39.3577283574862">
            <text:p>39.36</text:p>
          </table:table-cell>
          <table:table-cell table:style-name="ce17" office:value-type="string">
            <text:p><text:s text:c="2"/>39. <text:s/>slope </text:p>
          </table:table-cell>
          <table:table-cell table:style-name="ce19"/>
        </table:table-row>
        <table:table-row table:style-name="ro3">
          <table:table-cell table:formula="oooc:=TINV(1-0.95;[.A1]-1)" office:value-type="float" office:value="2.05552943507756">
            <text:p>2.06</text:p>
          </table:table-cell>
          <table:table-cell office:value-type="string">
            <text:p><text:s text:c="2"/>21. <text:s/>Find tcritical c of 95% </text:p>
          </table:table-cell>
          <table:table-cell table:style-name="ce17"/>
          <table:table-cell table:style-name="ce19"/>
          <table:table-cell table:style-name="ce10" table:formula="oooc:=INTERCEPT([data.G4:.G29];[data.F4:.F29])" office:value-type="float" office:value="-6.48282114247251">
            <text:p>-6.48</text:p>
          </table:table-cell>
          <table:table-cell table:style-name="ce17" office:value-type="string">
            <text:p><text:s text:c="2"/>40. <text:s/>y-intercept </text:p>
          </table:table-cell>
          <table:table-cell table:style-name="ce19"/>
        </table:table-row>
        <table:table-row table:style-name="ro3">
          <table:table-cell table:formula="oooc:=[.A27]*[.A28]" office:value-type="float" office:value="17.6620114663712">
            <text:p>17.66</text:p>
          </table:table-cell>
          <table:table-cell office:value-type="string">
            <text:p><text:s text:c="2"/>22. <text:s/>margin of error E</text:p>
          </table:table-cell>
          <table:table-cell table:style-name="ce17"/>
          <table:table-cell table:style-name="ce19"/>
          <table:table-cell table:style-name="ce16" office:value-type="string">
            <text:p>positive</text:p>
          </table:table-cell>
          <table:table-cell table:style-name="ce17" office:value-type="string">
            <text:p><text:s text:c="2"/>41. <text:s/>relationship</text:p>
          </table:table-cell>
          <table:table-cell table:style-name="ce19"/>
        </table:table-row>
        <table:table-row table:style-name="ro3">
          <table:table-cell table:formula="oooc:=[.A8]-[.A29]" office:value-type="float" office:value="38.560210755851">
            <text:p>38.56</text:p>
          </table:table-cell>
          <table:table-cell table:style-name="ce18" office:value-type="string">
            <text:p><text:s text:c="2"/>23. &lt; μ &lt; </text:p>
          </table:table-cell>
          <table:table-cell table:style-name="ce20" table:formula="oooc:=[.A8]+[.A29]" office:value-type="float" office:value="73.8842336885934">
            <text:p>73.88</text:p>
          </table:table-cell>
          <table:table-cell table:style-name="ce19"/>
          <table:table-cell table:style-name="ce10" table:formula="oooc:=CORREL([data.G4:.G29];[data.F4:.F29])" office:value-type="float" office:value="0.583553105305034">
            <text:p>0.58</text:p>
          </table:table-cell>
          <table:table-cell table:style-name="ce17" office:value-type="string">
            <text:p><text:s text:c="2"/>42. correlation r</text:p>
          </table:table-cell>
          <table:table-cell table:style-name="ce19"/>
        </table:table-row>
        <table:table-row table:style-name="ro3">
          <table:table-cell table:style-name="ce16" office:value-type="string">
            <text:p>no</text:p>
          </table:table-cell>
          <table:table-cell office:value-type="string">
            <text:p><text:s text:c="2"/>24. boys was 33. Possible <text:span text:style-name="T1">µ</text:span> for girls?</text:p>
          </table:table-cell>
          <table:table-cell table:style-name="ce17"/>
          <table:table-cell table:style-name="ce19"/>
          <table:table-cell table:style-name="ce16" office:value-type="string">
            <text:p>moderate</text:p>
          </table:table-cell>
          <table:table-cell table:style-name="ce17" office:value-type="string">
            <text:p><text:s text:c="2"/>43. <text:s/>strength</text:p>
          </table:table-cell>
          <table:table-cell table:style-name="ce19"/>
        </table:table-row>
        <table:table-row table:style-name="ro3">
          <table:table-cell table:style-name="ce16" office:value-type="string">
            <text:p>yes</text:p>
          </table:table-cell>
          <table:table-cell office:value-type="string">
            <text:p><text:s text:c="2"/>25. <text:s/>Are the girls <text:s/>better than the boys?</text:p>
          </table:table-cell>
          <table:table-cell table:style-name="ce17"/>
          <table:table-cell table:style-name="ce19"/>
          <table:table-cell table:style-name="ce10" table:formula="oooc:=[.E30]^2" office:value-type="float" office:value="0.340534226711148">
            <text:p>0.34</text:p>
          </table:table-cell>
          <table:table-cell table:style-name="ce17" office:value-type="string">
            <text:p><text:s text:c="2"/>44. <text:s/>coef of det</text:p>
          </table:table-cell>
          <table:table-cell table:style-name="ce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23" table:formula="oooc:=[.E32]" office:value-type="percentage" office:value="0.340534226711148">
            <text:p>34.05%</text:p>
          </table:table-cell>
          <table:table-cell table:style-name="ce17" office:value-type="string">
            <text:p><text:s/>45. <text:s/>What % variation</text:p>
          </table:table-cell>
          <table:table-cell table:style-name="ce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10" table:formula="oooc:=[.E27]+[.E28]" office:value-type="float" office:value="32.8749072150137">
            <text:p>32.87</text:p>
          </table:table-cell>
          <table:table-cell table:style-name="ce17" office:value-type="string">
            <text:p>46. jump rate of 1.00</text:p>
          </table:table-cell>
          <table:table-cell table:style-name="ce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10" table:formula="oooc:=(213-[.E28])/[.E27]" office:value-type="float" office:value="5.57661303896683">
            <text:p>5.58</text:p>
          </table:table-cell>
          <table:table-cell table:style-name="ce17" office:value-type="string">
            <text:p><text:s text:c="2"/>47. <text:s/>213 jumps.</text:p>
          </table:table-cell>
          <table:table-cell table:style-name="ce19"/>
        </table:table-row>
        <table:table-row table:style-name="ro4" table:number-rows-repeated="9"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table:number-columns-repeated="2"/>
          <table:table-cell table:number-columns-repeated="5"/>
        </table:table-row>
      </table:table>
      <table:table table:name="213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4">
          <table:table-cell/>
          <table:table-cell table:style-name="ce26" office:value-type="string">
            <text:p>Jumps timed</text:p>
          </table:table-cell>
          <table:table-cell table:style-name="ce26" office:value-type="string">
            <text:p>time</text:p>
          </table:table-cell>
          <table:table-cell table:style-name="ce26" office:value-type="string">
            <text:p>rate</text:p>
          </table:table-cell>
          <table:table-cell table:style-name="ce26" office:value-type="string">
            <text:p>total jumps</text:p>
          </table:table-cell>
          <table:table-cell/>
          <table:table-cell table:style-name="ce25" office:value-type="string">
            <text:p>z-rate</text:p>
          </table:table-cell>
          <table:table-cell table:style-name="ce25" office:value-type="string">
            <text:p>z-jump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5.36">
            <text:p>5.36</text:p>
          </table:table-cell>
          <table:table-cell table:formula="oooc:=ROUND([.B2]/[.C2];2)" office:value-type="float" office:value="1.68">
            <text:p>1.68</text:p>
          </table:table-cell>
          <table:table-cell office:value-type="float" office:value="102">
            <text:p>102</text:p>
          </table:table-cell>
          <table:table-cell/>
          <table:table-cell table:formula="oooc:=([.D2]-[.D$37])/[.D$38]" office:value-type="float" office:value="0.503201870307425">
            <text:p>0.5</text:p>
          </table:table-cell>
          <table:table-cell table:formula="oooc:=([.E2]-[.E$37])/[.E$38]" office:value-type="float" office:value="1.02531276041695">
            <text:p>1.03</text:p>
          </table:table-cell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46.8">
            <text:p>46.8</text:p>
          </table:table-cell>
          <table:table-cell table:formula="oooc:=ROUND([.B3]/[.C3];2)" office:value-type="float" office:value="1.65">
            <text:p>1.65</text:p>
          </table:table-cell>
          <table:table-cell office:value-type="float" office:value="79">
            <text:p>79</text:p>
          </table:table-cell>
          <table:table-cell/>
          <table:table-cell table:formula="oooc:=([.D3]-[.D$37])/[.D$38]" office:value-type="float" office:value="0.439614738490106">
            <text:p>0.44</text:p>
          </table:table-cell>
          <table:table-cell table:formula="oooc:=([.E3]-[.E$37])/[.E$38]" office:value-type="float" office:value="0.510167757003577">
            <text:p>0.51</text:p>
          </table:table-cell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28.34">
            <text:p>28.34</text:p>
          </table:table-cell>
          <table:table-cell table:formula="oooc:=ROUND([.B4]/[.C4];2)" office:value-type="float" office:value="1.87">
            <text:p>1.87</text:p>
          </table:table-cell>
          <table:table-cell office:value-type="float" office:value="68">
            <text:p>68</text:p>
          </table:table-cell>
          <table:table-cell/>
          <table:table-cell table:formula="oooc:=([.D4]-[.D$37])/[.D$38]" office:value-type="float" office:value="0.905920371817112">
            <text:p>0.91</text:p>
          </table:table-cell>
          <table:table-cell table:formula="oooc:=([.E4]-[.E$37])/[.E$38]" office:value-type="float" office:value="0.263794059718923">
            <text:p>0.26</text:p>
          </table:table-cell>
        </table:table-row>
        <table:table-row table:style-name="ro4">
          <table:table-cell/>
          <table:table-cell office:value-type="float" office:value="52">
            <text:p>52</text:p>
          </table:table-cell>
          <table:table-cell office:value-type="float" office:value="31.89">
            <text:p>31.89</text:p>
          </table:table-cell>
          <table:table-cell table:formula="oooc:=ROUND([.B5]/[.C5];2)" office:value-type="float" office:value="1.63">
            <text:p>1.63</text:p>
          </table:table-cell>
          <table:table-cell office:value-type="float" office:value="66">
            <text:p>66</text:p>
          </table:table-cell>
          <table:table-cell/>
          <table:table-cell table:formula="oooc:=([.D5]-[.D$37])/[.D$38]" office:value-type="float" office:value="0.39722331727856">
            <text:p>0.4</text:p>
          </table:table-cell>
          <table:table-cell table:formula="oooc:=([.E5]-[.E$37])/[.E$38]" office:value-type="float" office:value="0.218998842030804">
            <text:p>0.22</text:p>
          </table:table-cell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29.96">
            <text:p>29.96</text:p>
          </table:table-cell>
          <table:table-cell table:formula="oooc:=ROUND([.B6]/[.C6];2)" office:value-type="float" office:value="2">
            <text:p>2</text:p>
          </table:table-cell>
          <table:table-cell office:value-type="float" office:value="61">
            <text:p>61</text:p>
          </table:table-cell>
          <table:table-cell/>
          <table:table-cell table:formula="oooc:=([.D6]-[.D$37])/[.D$38]" office:value-type="float" office:value="1.18146460969216">
            <text:p>1.18</text:p>
          </table:table-cell>
          <table:table-cell table:formula="oooc:=([.E6]-[.E$37])/[.E$38]" office:value-type="float" office:value="0.107010797810507">
            <text:p>0.11</text:p>
          </table:table-cell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float" office:value="41.61">
            <text:p>41.61</text:p>
          </table:table-cell>
          <table:table-cell table:formula="oooc:=ROUND([.B7]/[.C7];2)" office:value-type="float" office:value="1.35">
            <text:p>1.35</text:p>
          </table:table-cell>
          <table:table-cell office:value-type="float" office:value="69">
            <text:p>69</text:p>
          </table:table-cell>
          <table:table-cell/>
          <table:table-cell table:formula="oooc:=([.D7]-[.D$37])/[.D$38]" office:value-type="float" office:value="-0.196256579683083">
            <text:p>-0.2</text:p>
          </table:table-cell>
          <table:table-cell table:formula="oooc:=([.E7]-[.E$37])/[.E$38]" office:value-type="float" office:value="0.286191668562982">
            <text:p>0.29</text:p>
          </table:table-cell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21.99">
            <text:p>21.99</text:p>
          </table:table-cell>
          <table:table-cell table:formula="oooc:=ROUND([.B8]/[.C8];2)" office:value-type="float" office:value="1.68">
            <text:p>1.68</text:p>
          </table:table-cell>
          <table:table-cell office:value-type="float" office:value="42">
            <text:p>42</text:p>
          </table:table-cell>
          <table:table-cell/>
          <table:table-cell table:formula="oooc:=([.D8]-[.D$37])/[.D$38]" office:value-type="float" office:value="0.503201870307425">
            <text:p>0.5</text:p>
          </table:table-cell>
          <table:table-cell table:formula="oooc:=([.E8]-[.E$37])/[.E$38]" office:value-type="float" office:value="-0.318543770226624">
            <text:p>-0.32</text:p>
          </table:table-cell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float" office:value="15.41">
            <text:p>15.41</text:p>
          </table:table-cell>
          <table:table-cell table:formula="oooc:=ROUND([.B9]/[.C9];2)" office:value-type="float" office:value="2.27">
            <text:p>2.27</text:p>
          </table:table-cell>
          <table:table-cell office:value-type="float" office:value="45">
            <text:p>45</text:p>
          </table:table-cell>
          <table:table-cell/>
          <table:table-cell table:formula="oooc:=([.D9]-[.D$37])/[.D$38]" office:value-type="float" office:value="1.75374879604803">
            <text:p>1.75</text:p>
          </table:table-cell>
          <table:table-cell table:formula="oooc:=([.E9]-[.E$37])/[.E$38]" office:value-type="float" office:value="-0.251350943694445">
            <text:p>-0.25</text:p>
          </table:table-cell>
        </table:table-row>
        <table:table-row table:style-name="ro4">
          <table:table-cell/>
          <table:table-cell office:value-type="float" office:value="79">
            <text:p>79</text:p>
          </table:table-cell>
          <table:table-cell office:value-type="float" office:value="37.61">
            <text:p>37.61</text:p>
          </table:table-cell>
          <table:table-cell table:formula="oooc:=ROUND([.B10]/[.C10];2)" office:value-type="float" office:value="2.1">
            <text:p>2.1</text:p>
          </table:table-cell>
          <table:table-cell office:value-type="float" office:value="79">
            <text:p>79</text:p>
          </table:table-cell>
          <table:table-cell/>
          <table:table-cell table:formula="oooc:=([.D10]-[.D$37])/[.D$38]" office:value-type="float" office:value="1.39342171574989">
            <text:p>1.39</text:p>
          </table:table-cell>
          <table:table-cell table:formula="oooc:=([.E10]-[.E$37])/[.E$38]" office:value-type="float" office:value="0.510167757003577">
            <text:p>0.51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29.69">
            <text:p>29.69</text:p>
          </table:table-cell>
          <table:table-cell table:formula="oooc:=ROUND([.B11]/[.C11];2)" office:value-type="float" office:value="0.74">
            <text:p>0.74</text:p>
          </table:table-cell>
          <table:table-cell office:value-type="float" office:value="22">
            <text:p>22</text:p>
          </table:table-cell>
          <table:table-cell/>
          <table:table-cell table:formula="oooc:=([.D11]-[.D$37])/[.D$38]" office:value-type="float" office:value="-1.48919492663524">
            <text:p>-1.49</text:p>
          </table:table-cell>
          <table:table-cell table:formula="oooc:=([.E11]-[.E$37])/[.E$38]" office:value-type="float" office:value="-0.766495947107814">
            <text:p>-0.77</text:p>
          </table:table-cell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34.57">
            <text:p>34.57</text:p>
          </table:table-cell>
          <table:table-cell table:formula="oooc:=ROUND([.B12]/[.C12];2)" office:value-type="float" office:value="0.93">
            <text:p>0.93</text:p>
          </table:table-cell>
          <table:table-cell office:value-type="float" office:value="43">
            <text:p>43</text:p>
          </table:table-cell>
          <table:table-cell/>
          <table:table-cell table:formula="oooc:=([.D12]-[.D$37])/[.D$38]" office:value-type="float" office:value="-1.08647642512555">
            <text:p>-1.09</text:p>
          </table:table-cell>
          <table:table-cell table:formula="oooc:=([.E12]-[.E$37])/[.E$38]" office:value-type="float" office:value="-0.296146161382564">
            <text:p>-0.3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ooc:=ROUND([.B13]/[.C13];2)" office:value-type="float" office:value="0.75">
            <text:p>0.75</text:p>
          </table:table-cell>
          <table:table-cell office:value-type="float" office:value="13">
            <text:p>13</text:p>
          </table:table-cell>
          <table:table-cell/>
          <table:table-cell table:formula="oooc:=([.D13]-[.D$37])/[.D$38]" office:value-type="float" office:value="-1.46799921602946">
            <text:p>-1.47</text:p>
          </table:table-cell>
          <table:table-cell table:formula="oooc:=([.E13]-[.E$37])/[.E$38]" office:value-type="float" office:value="-0.968074426704349">
            <text:p>-0.97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15.9">
            <text:p>15.9</text:p>
          </table:table-cell>
          <table:table-cell table:formula="oooc:=ROUND([.B14]/[.C14];2)" office:value-type="float" office:value="1.19">
            <text:p>1.19</text:p>
          </table:table-cell>
          <table:table-cell office:value-type="float" office:value="24">
            <text:p>24</text:p>
          </table:table-cell>
          <table:table-cell/>
          <table:table-cell table:formula="oooc:=([.D14]-[.D$37])/[.D$38]" office:value-type="float" office:value="-0.535387949375451">
            <text:p>-0.54</text:p>
          </table:table-cell>
          <table:table-cell table:formula="oooc:=([.E14]-[.E$37])/[.E$38]" office:value-type="float" office:value="-0.721700729419695">
            <text:p>-0.72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4.91">
            <text:p>24.91</text:p>
          </table:table-cell>
          <table:table-cell table:formula="oooc:=ROUND([.B15]/[.C15];2)" office:value-type="float" office:value="0.32">
            <text:p>0.32</text:p>
          </table:table-cell>
          <table:table-cell office:value-type="float" office:value="10">
            <text:p>10</text:p>
          </table:table-cell>
          <table:table-cell/>
          <table:table-cell table:formula="oooc:=([.D15]-[.D$37])/[.D$38]" office:value-type="float" office:value="-2.3794147720777">
            <text:p>-2.38</text:p>
          </table:table-cell>
          <table:table-cell table:formula="oooc:=([.E15]-[.E$37])/[.E$38]" office:value-type="float" office:value="-1.03526725323653">
            <text:p>-1.04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10.87">
            <text:p>10.87</text:p>
          </table:table-cell>
          <table:table-cell table:formula="oooc:=ROUND([.B16]/[.C16];2)" office:value-type="float" office:value="1.01">
            <text:p>1.01</text:p>
          </table:table-cell>
          <table:table-cell office:value-type="float" office:value="11">
            <text:p>11</text:p>
          </table:table-cell>
          <table:table-cell/>
          <table:table-cell table:formula="oooc:=([.D16]-[.D$37])/[.D$38]" office:value-type="float" office:value="-0.916910740279365">
            <text:p>-0.92</text:p>
          </table:table-cell>
          <table:table-cell table:formula="oooc:=([.E16]-[.E$37])/[.E$38]" office:value-type="float" office:value="-1.01286964439247">
            <text:p>-1.01</text:p>
          </table:table-cell>
        </table:table-row>
        <table:table-row table:style-name="ro4">
          <table:table-cell/>
          <table:table-cell office:value-type="float" office:value="107">
            <text:p>107</text:p>
          </table:table-cell>
          <table:table-cell office:value-type="float" office:value="76.36">
            <text:p>76.36</text:p>
          </table:table-cell>
          <table:table-cell table:formula="oooc:=ROUND([.B17]/[.C17];2)" office:value-type="float" office:value="1.4">
            <text:p>1.4</text:p>
          </table:table-cell>
          <table:table-cell office:value-type="float" office:value="107">
            <text:p>107</text:p>
          </table:table-cell>
          <table:table-cell/>
          <table:table-cell table:formula="oooc:=([.D17]-[.D$37])/[.D$38]" office:value-type="float" office:value="-0.0902780266542186">
            <text:p>-0.09</text:p>
          </table:table-cell>
          <table:table-cell table:formula="oooc:=([.E17]-[.E$37])/[.E$38]" office:value-type="float" office:value="1.13730080463724">
            <text:p>1.14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ooc:=ROUND([.B18]/[.C18];2)" office:value-type="float" office:value="1.21">
            <text:p>1.21</text:p>
          </table:table-cell>
          <table:table-cell office:value-type="float" office:value="17">
            <text:p>17</text:p>
          </table:table-cell>
          <table:table-cell/>
          <table:table-cell table:formula="oooc:=([.D18]-[.D$37])/[.D$38]" office:value-type="float" office:value="-0.492996528163905">
            <text:p>-0.49</text:p>
          </table:table-cell>
          <table:table-cell table:formula="oooc:=([.E18]-[.E$37])/[.E$38]" office:value-type="float" office:value="-0.878483991328111">
            <text:p>-0.88</text:p>
          </table:table-cell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31.27">
            <text:p>31.27</text:p>
          </table:table-cell>
          <table:table-cell table:formula="oooc:=ROUND([.B19]/[.C19];2)" office:value-type="float" office:value="1.09">
            <text:p>1.09</text:p>
          </table:table-cell>
          <table:table-cell office:value-type="float" office:value="34">
            <text:p>34</text:p>
          </table:table-cell>
          <table:table-cell/>
          <table:table-cell table:formula="oooc:=([.D19]-[.D$37])/[.D$38]" office:value-type="float" office:value="-0.747345055433181">
            <text:p>-0.75</text:p>
          </table:table-cell>
          <table:table-cell table:formula="oooc:=([.E19]-[.E$37])/[.E$38]" office:value-type="float" office:value="-0.4977246409791">
            <text:p>-0.5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5.74">
            <text:p>5.74</text:p>
          </table:table-cell>
          <table:table-cell table:formula="oooc:=ROUND([.B20]/[.C20];2)" office:value-type="float" office:value="1.39">
            <text:p>1.39</text:p>
          </table:table-cell>
          <table:table-cell office:value-type="float" office:value="8">
            <text:p>8</text:p>
          </table:table-cell>
          <table:table-cell/>
          <table:table-cell table:formula="oooc:=([.D20]-[.D$37])/[.D$38]" office:value-type="float" office:value="-0.111473737259992">
            <text:p>-0.11</text:p>
          </table:table-cell>
          <table:table-cell table:formula="oooc:=([.E20]-[.E$37])/[.E$38]" office:value-type="float" office:value="-1.08006247092465">
            <text:p>-1.08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11.56">
            <text:p>11.56</text:p>
          </table:table-cell>
          <table:table-cell table:formula="oooc:=ROUND([.B21]/[.C21];2)" office:value-type="float" office:value="0.95">
            <text:p>0.95</text:p>
          </table:table-cell>
          <table:table-cell office:value-type="float" office:value="20">
            <text:p>20</text:p>
          </table:table-cell>
          <table:table-cell/>
          <table:table-cell table:formula="oooc:=([.D21]-[.D$37])/[.D$38]" office:value-type="float" office:value="-1.044085003914">
            <text:p>-1.04</text:p>
          </table:table-cell>
          <table:table-cell table:formula="oooc:=([.E21]-[.E$37])/[.E$38]" office:value-type="float" office:value="-0.811291164795933">
            <text:p>-0.81</text:p>
          </table:table-cell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table:formula="oooc:=ROUND([.B22]/[.C22];2)" office:value-type="float" office:value="1.86">
            <text:p>1.86</text:p>
          </table:table-cell>
          <table:table-cell office:value-type="float" office:value="58">
            <text:p>58</text:p>
          </table:table-cell>
          <table:table-cell/>
          <table:table-cell table:formula="oooc:=([.D22]-[.D$37])/[.D$38]" office:value-type="float" office:value="0.884724661211339">
            <text:p>0.88</text:p>
          </table:table-cell>
          <table:table-cell table:formula="oooc:=([.E22]-[.E$37])/[.E$38]" office:value-type="float" office:value="0.039817971278328">
            <text:p>0.04</text:p>
          </table:table-cell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2.2">
            <text:p>22.2</text:p>
          </table:table-cell>
          <table:table-cell table:formula="oooc:=ROUND([.B23]/[.C23];2)" office:value-type="float" office:value="1.17">
            <text:p>1.17</text:p>
          </table:table-cell>
          <table:table-cell office:value-type="float" office:value="26">
            <text:p>26</text:p>
          </table:table-cell>
          <table:table-cell/>
          <table:table-cell table:formula="oooc:=([.D23]-[.D$37])/[.D$38]" office:value-type="float" office:value="-0.577779370586997">
            <text:p>-0.58</text:p>
          </table:table-cell>
          <table:table-cell table:formula="oooc:=([.E23]-[.E$37])/[.E$38]" office:value-type="float" office:value="-0.676905511731576">
            <text:p>-0.68</text:p>
          </table:table-cell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24.75">
            <text:p>24.75</text:p>
          </table:table-cell>
          <table:table-cell table:formula="oooc:=ROUND([.B24]/[.C24];2)" office:value-type="float" office:value="1.82">
            <text:p>1.82</text:p>
          </table:table-cell>
          <table:table-cell office:value-type="float" office:value="45">
            <text:p>45</text:p>
          </table:table-cell>
          <table:table-cell/>
          <table:table-cell table:formula="oooc:=([.D24]-[.D$37])/[.D$38]" office:value-type="float" office:value="0.799941818788247">
            <text:p>0.8</text:p>
          </table:table-cell>
          <table:table-cell table:formula="oooc:=([.E24]-[.E$37])/[.E$38]" office:value-type="float" office:value="-0.251350943694445">
            <text:p>-0.25</text:p>
          </table:table-cell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20.82">
            <text:p>20.82</text:p>
          </table:table-cell>
          <table:table-cell table:formula="oooc:=ROUND([.B25]/[.C25];2)" office:value-type="float" office:value="1.92">
            <text:p>1.92</text:p>
          </table:table-cell>
          <table:table-cell office:value-type="float" office:value="40">
            <text:p>40</text:p>
          </table:table-cell>
          <table:table-cell/>
          <table:table-cell table:formula="oooc:=([.D25]-[.D$37])/[.D$38]" office:value-type="float" office:value="1.01189892484598">
            <text:p>1.01</text:p>
          </table:table-cell>
          <table:table-cell table:formula="oooc:=([.E25]-[.E$37])/[.E$38]" office:value-type="float" office:value="-0.363338987914743">
            <text:p>-0.36</text:p>
          </table:table-cell>
        </table:table-row>
        <table:table-row table:style-name="ro4">
          <table:table-cell/>
          <table:table-cell office:value-type="float" office:value="111">
            <text:p>111</text:p>
          </table:table-cell>
          <table:table-cell office:value-type="float" office:value="67.58">
            <text:p>67.58</text:p>
          </table:table-cell>
          <table:table-cell table:formula="oooc:=ROUND([.B26]/[.C26];2)" office:value-type="float" office:value="1.64">
            <text:p>1.64</text:p>
          </table:table-cell>
          <table:table-cell office:value-type="float" office:value="111">
            <text:p>111</text:p>
          </table:table-cell>
          <table:table-cell/>
          <table:table-cell table:formula="oooc:=([.D26]-[.D$37])/[.D$38]" office:value-type="float" office:value="0.418419027884333">
            <text:p>0.42</text:p>
          </table:table-cell>
          <table:table-cell table:formula="oooc:=([.E26]-[.E$37])/[.E$38]" office:value-type="float" office:value="1.22689124001348">
            <text:p>1.23</text:p>
          </table:table-cell>
        </table:table-row>
        <table:table-row table:style-name="ro4">
          <table:table-cell/>
          <table:table-cell office:value-type="float" office:value="105">
            <text:p>105</text:p>
          </table:table-cell>
          <table:table-cell office:value-type="float" office:value="57.66">
            <text:p>57.66</text:p>
          </table:table-cell>
          <table:table-cell table:formula="oooc:=ROUND([.B27]/[.C27];2)" office:value-type="float" office:value="1.82">
            <text:p>1.82</text:p>
          </table:table-cell>
          <table:table-cell office:value-type="float" office:value="105">
            <text:p>105</text:p>
          </table:table-cell>
          <table:table-cell/>
          <table:table-cell table:formula="oooc:=([.D27]-[.D$37])/[.D$38]" office:value-type="float" office:value="0.799941818788247">
            <text:p>0.8</text:p>
          </table:table-cell>
          <table:table-cell table:formula="oooc:=([.E27]-[.E$37])/[.E$38]" office:value-type="float" office:value="1.09250558694912">
            <text:p>1.09</text:p>
          </table:table-cell>
        </table:table-row>
        <table:table-row table:style-name="ro4">
          <table:table-cell/>
          <table:table-cell office:value-type="float" office:value="104">
            <text:p>104</text:p>
          </table:table-cell>
          <table:table-cell office:value-type="float" office:value="68.8">
            <text:p>68.8</text:p>
          </table:table-cell>
          <table:table-cell table:formula="oooc:=ROUND([.B28]/[.C28];2)" office:value-type="float" office:value="1.51">
            <text:p>1.51</text:p>
          </table:table-cell>
          <table:table-cell office:value-type="float" office:value="213">
            <text:p>213</text:p>
          </table:table-cell>
          <table:table-cell/>
          <table:table-cell table:formula="oooc:=([.D28]-[.D$37])/[.D$38]" office:value-type="float" office:value="0.142874790009284">
            <text:p>0.14</text:p>
          </table:table-cell>
          <table:table-cell table:formula="oooc:=([.E28]-[.E$37])/[.E$38]" office:value-type="float" office:value="3.51144734210755">
            <text:p>3.51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 table:style-name="ce25" office:value-type="string">
            <text:p>count</text:p>
          </table:table-cell>
          <table:table-cell table:formula="oooc:=COUNT([.B2:.B28])" office:value-type="float" office:value="27">
            <text:p>27</text:p>
          </table:table-cell>
          <table:table-cell table:formula="oooc:=COUNT([.C2:.C28])" office:value-type="float" office:value="27">
            <text:p>27</text:p>
          </table:table-cell>
          <table:table-cell table:formula="oooc:=COUNT([.D2:.D28])" office:value-type="float" office:value="27">
            <text:p>27</text:p>
          </table:table-cell>
          <table:table-cell table:formula="oooc:=COUNT([.E2:.E28])" office:value-type="float" office:value="27">
            <text:p>27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in</text:p>
          </table:table-cell>
          <table:table-cell table:formula="oooc:=MIN([.B2:.B28])" office:value-type="float" office:value="6">
            <text:p>6</text:p>
          </table:table-cell>
          <table:table-cell table:formula="oooc:=MIN([.C2:.C28])" office:value-type="float" office:value="5.36">
            <text:p>5.36</text:p>
          </table:table-cell>
          <table:table-cell table:formula="oooc:=MIN([.D2:.D28])" office:value-type="float" office:value="0.32">
            <text:p>0.32</text:p>
          </table:table-cell>
          <table:table-cell table:formula="oooc:=MIN([.E2:.E28])" office:value-type="float" office:value="8">
            <text:p>8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ax</text:p>
          </table:table-cell>
          <table:table-cell table:formula="oooc:=MAX([.B2:.B28])" office:value-type="float" office:value="111">
            <text:p>111</text:p>
          </table:table-cell>
          <table:table-cell table:formula="oooc:=MAX([.C2:.C28])" office:value-type="float" office:value="76.36">
            <text:p>76.36</text:p>
          </table:table-cell>
          <table:table-cell table:formula="oooc:=MAX([.D2:.D28])" office:value-type="float" office:value="2.27">
            <text:p>2.27</text:p>
          </table:table-cell>
          <table:table-cell table:formula="oooc:=MAX([.E2:.E28])" office:value-type="float" office:value="213">
            <text:p>213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range</text:p>
          </table:table-cell>
          <table:table-cell table:formula="oooc:=[.B32]-[.B31]" office:value-type="float" office:value="105">
            <text:p>105</text:p>
          </table:table-cell>
          <table:table-cell table:formula="oooc:=[.C32]-[.C31]" office:value-type="float" office:value="71">
            <text:p>71</text:p>
          </table:table-cell>
          <table:table-cell table:formula="oooc:=[.D32]-[.D31]" office:value-type="float" office:value="1.95">
            <text:p>1.95</text:p>
          </table:table-cell>
          <table:table-cell table:formula="oooc:=[.E32]-[.E31]" office:value-type="float" office:value="205">
            <text:p>20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idrange</text:p>
          </table:table-cell>
          <table:table-cell table:formula="oooc:=([.B31]+[.B32])/2" office:value-type="float" office:value="58.5">
            <text:p>58.5</text:p>
          </table:table-cell>
          <table:table-cell table:formula="oooc:=([.C31]+[.C32])/2" office:value-type="float" office:value="40.86">
            <text:p>40.86</text:p>
          </table:table-cell>
          <table:table-cell table:formula="oooc:=([.D31]+[.D32])/2" office:value-type="float" office:value="1.295">
            <text:p>1.3</text:p>
          </table:table-cell>
          <table:table-cell table:formula="oooc:=([.E31]+[.E32])/2" office:value-type="float" office:value="110.5">
            <text:p>110.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ode</text:p>
          </table:table-cell>
          <table:table-cell table:formula="oooc:=MODE([.B2:.B28])" office:value-type="float" office:value="8">
            <text:p>8</text:p>
          </table:table-cell>
          <table:table-cell table:formula="oooc:=MODE([.C2:.C28])" office:value-type="float" office:value="0">
            <text:p>#VALUE!</text:p>
          </table:table-cell>
          <table:table-cell table:formula="oooc:=MODE([.D2:.D28])" office:value-type="float" office:value="1.68">
            <text:p>1.68</text:p>
          </table:table-cell>
          <table:table-cell table:formula="oooc:=MODE([.E2:.E28])" office:value-type="float" office:value="45">
            <text:p>4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edian</text:p>
          </table:table-cell>
          <table:table-cell table:formula="oooc:=MEDIAN([.B2:.B28])" office:value-type="float" office:value="37">
            <text:p>37</text:p>
          </table:table-cell>
          <table:table-cell table:formula="oooc:=MEDIAN([.C2:.C28])" office:value-type="float" office:value="28.34">
            <text:p>28.34</text:p>
          </table:table-cell>
          <table:table-cell table:formula="oooc:=MEDIAN([.D2:.D28])" office:value-type="float" office:value="1.51">
            <text:p>1.51</text:p>
          </table:table-cell>
          <table:table-cell table:formula="oooc:=MEDIAN([.E2:.E28])" office:value-type="float" office:value="45">
            <text:p>4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ean</text:p>
          </table:table-cell>
          <table:table-cell table:formula="oooc:=AVERAGE([.B2:.B28])" office:value-type="float" office:value="45.2592592592593">
            <text:p>45.26</text:p>
          </table:table-cell>
          <table:table-cell table:formula="oooc:=AVERAGE([.C2:.C28])" office:value-type="float" office:value="30.1759259259259">
            <text:p>30.18</text:p>
          </table:table-cell>
          <table:table-cell table:formula="oooc:=AVERAGE([.D2:.D28])" office:value-type="float" office:value="1.44259259259259">
            <text:p>1.44</text:p>
          </table:table-cell>
          <table:table-cell table:formula="oooc:=AVERAGE([.E2:.E28])" office:value-type="float" office:value="56.2222222222222">
            <text:p>56.22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tdev</text:p>
          </table:table-cell>
          <table:table-cell table:formula="oooc:=STDEV([.B2:.B28])" office:value-type="float" office:value="33.2722945413385">
            <text:p>33.27</text:p>
          </table:table-cell>
          <table:table-cell table:formula="oooc:=STDEV([.C2:.C28])" office:value-type="float" office:value="19.2677014036163">
            <text:p>19.27</text:p>
          </table:table-cell>
          <table:table-cell table:formula="oooc:=STDEV([.D2:.D28])" office:value-type="float" office:value="0.471793571161344">
            <text:p>0.47</text:p>
          </table:table-cell>
          <table:table-cell table:formula="oooc:=STDEV([.E2:.E28])" office:value-type="float" office:value="44.6476231888133">
            <text:p>44.6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cv</text:p>
          </table:table-cell>
          <table:table-cell table:formula="oooc:=[.B38]/[.B37]" office:value-type="float" office:value="0.73514889739455">
            <text:p>0.74</text:p>
          </table:table-cell>
          <table:table-cell table:formula="oooc:=[.C38]/[.C37]" office:value-type="float" office:value="0.638512350902289">
            <text:p>0.64</text:p>
          </table:table-cell>
          <table:table-cell table:formula="oooc:=[.D38]/[.D37]" office:value-type="float" office:value="0.327045607737003">
            <text:p>0.33</text:p>
          </table:table-cell>
          <table:table-cell table:formula="oooc:=[.E38]/[.E37]" office:value-type="float" office:value="0.794127685176521">
            <text:p>0.79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kew</text:p>
          </table:table-cell>
          <table:table-cell table:formula="oooc:=SKEW([.B2:.B28])" office:value-type="float" office:value="0.738700489055422">
            <text:p>0.74</text:p>
          </table:table-cell>
          <table:table-cell table:formula="oooc:=SKEW([.C2:.C28])" office:value-type="float" office:value="0.980463577782251">
            <text:p>0.98</text:p>
          </table:table-cell>
          <table:table-cell table:formula="oooc:=SKEW([.D2:.D28])" office:value-type="float" office:value="-0.427813598027418">
            <text:p>-0.43</text:p>
          </table:table-cell>
          <table:table-cell table:formula="oooc:=SKEW([.E2:.E28])" office:value-type="float" office:value="1.76083199888777">
            <text:p>1.7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range/4</text:p>
          </table:table-cell>
          <table:table-cell table:formula="oooc:=[.B33]/4" office:value-type="float" office:value="26.25">
            <text:p>26.25</text:p>
          </table:table-cell>
          <table:table-cell table:formula="oooc:=[.C33]/4" office:value-type="float" office:value="17.75">
            <text:p>17.75</text:p>
          </table:table-cell>
          <table:table-cell table:formula="oooc:=[.D33]/4" office:value-type="float" office:value="0.4875">
            <text:p>0.49</text:p>
          </table:table-cell>
          <table:table-cell table:formula="oooc:=[.E33]/4" office:value-type="float" office:value="51.25">
            <text:p>51.2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tdev/range4</text:p>
          </table:table-cell>
          <table:table-cell table:formula="oooc:=[.B38]/[.B41]" office:value-type="float" office:value="1.26751598252718">
            <text:p>1.27</text:p>
          </table:table-cell>
          <table:table-cell table:formula="oooc:=[.C38]/[.C41]" office:value-type="float" office:value="1.08550430442909">
            <text:p>1.09</text:p>
          </table:table-cell>
          <table:table-cell table:formula="oooc:=[.D38]/[.D41]" office:value-type="float" office:value="0.967781684433525">
            <text:p>0.97</text:p>
          </table:table-cell>
          <table:table-cell table:formula="oooc:=[.E38]/[.E41]" office:value-type="float" office:value="0.871173135391478">
            <text:p>0.87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width</text:p>
          </table:table-cell>
          <table:table-cell table:formula="oooc:=[.B33]/[.B43]" office:value-type="float" office:value="21">
            <text:p>21</text:p>
          </table:table-cell>
          <table:table-cell table:formula="oooc:=[.C33]/[.C43]" office:value-type="float" office:value="14.2">
            <text:p>14.2</text:p>
          </table:table-cell>
          <table:table-cell table:formula="oooc:=[.D33]/[.D43]" office:value-type="float" office:value="0.39">
            <text:p>0.39</text:p>
          </table:table-cell>
          <table:table-cell table:formula="oooc:=[.E33]/[.E43]" office:value-type="float" office:value="41">
            <text:p>41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count</text:p>
          </table:table-cell>
          <table:table-cell table:number-columns-repeated="4" office:value-type="float" office:value="0.95">
            <text:p>0.9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lower</text:p>
          </table:table-cell>
          <table:table-cell table:formula="oooc:=[.B37]-TINV(1-[.B$45];[.B$30]-1)*[.B$38]/SQRT([.B$30])" office:value-type="float" office:value="32.0971779270364">
            <text:p>32.1</text:p>
          </table:table-cell>
          <table:table-cell table:formula="oooc:=[.C37]-TINV(1-[.C$45];[.C$30]-1)*[.C$38]/SQRT([.C$30])" office:value-type="float" office:value="22.5538771175909">
            <text:p>22.55</text:p>
          </table:table-cell>
          <table:table-cell table:formula="oooc:=[.D37]-TINV(1-[.D$45];[.D$30]-1)*[.D$38]/SQRT([.D$30])" office:value-type="float" office:value="1.25595727208801">
            <text:p>1.26</text:p>
          </table:table-cell>
          <table:table-cell table:formula="oooc:=[.E37]-TINV(1-[.E$45];[.E$30]-1)*[.E$38]/SQRT([.E$30])" office:value-type="float" office:value="38.560210755851">
            <text:p>38.5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upper</text:p>
          </table:table-cell>
          <table:table-cell table:formula="oooc:=[.B38]+TINV(1-[.B$45];[.B$30]-1)*[.B$38]/SQRT([.B$30])" office:value-type="float" office:value="46.4343758735614">
            <text:p>46.43</text:p>
          </table:table-cell>
          <table:table-cell table:formula="oooc:=[.C38]+TINV(1-[.C$45];[.C$30]-1)*[.C$38]/SQRT([.C$30])" office:value-type="float" office:value="26.8897502119514">
            <text:p>26.89</text:p>
          </table:table-cell>
          <table:table-cell table:formula="oooc:=[.D38]+TINV(1-[.D$45];[.D$30]-1)*[.D$38]/SQRT([.D$30])" office:value-type="float" office:value="0.658428891665923">
            <text:p>0.66</text:p>
          </table:table-cell>
          <table:table-cell table:formula="oooc:=[.E38]+TINV(1-[.E$45];[.E$30]-1)*[.E$38]/SQRT([.E$30])" office:value-type="float" office:value="62.3096346551845">
            <text:p>62.31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number-columns-repeated="4" table:style-name="ce25" office:value-type="string">
            <text:p>bins</text:p>
          </table:table-cell>
          <table:table-cell table:number-columns-repeated="3"/>
        </table:table-row>
        <table:table-row table:style-name="ro4">
          <table:table-cell/>
          <table:table-cell table:formula="oooc:=[.B31]+[.B44]" office:value-type="float" office:value="27">
            <text:p>27</text:p>
          </table:table-cell>
          <table:table-cell table:formula="oooc:=[.C31]+[.C44]" office:value-type="float" office:value="19.56">
            <text:p>19.56</text:p>
          </table:table-cell>
          <table:table-cell table:formula="oooc:=[.D31]+[.D44]" office:value-type="float" office:value="0.71">
            <text:p>0.71</text:p>
          </table:table-cell>
          <table:table-cell table:formula="oooc:=[.E31]+[.E44]" office:value-type="float" office:value="49">
            <text:p>49</text:p>
          </table:table-cell>
          <table:table-cell table:number-columns-repeated="3"/>
        </table:table-row>
        <table:table-row table:style-name="ro4">
          <table:table-cell/>
          <table:table-cell table:formula="oooc:=[.B50]+[.B$44]" office:value-type="float" office:value="48">
            <text:p>48</text:p>
          </table:table-cell>
          <table:table-cell table:formula="oooc:=[.C50]+[.C$44]" office:value-type="float" office:value="33.76">
            <text:p>33.76</text:p>
          </table:table-cell>
          <table:table-cell table:formula="oooc:=[.D50]+[.D$44]" office:value-type="float" office:value="1.1">
            <text:p>1.1</text:p>
          </table:table-cell>
          <table:table-cell table:formula="oooc:=[.E50]+[.E$44]" office:value-type="float" office:value="90">
            <text:p>90</text:p>
          </table:table-cell>
          <table:table-cell table:number-columns-repeated="3"/>
        </table:table-row>
        <table:table-row table:style-name="ro4">
          <table:table-cell/>
          <table:table-cell table:formula="oooc:=[.B51]+[.B$44]" office:value-type="float" office:value="69">
            <text:p>69</text:p>
          </table:table-cell>
          <table:table-cell table:formula="oooc:=[.C51]+[.C$44]" office:value-type="float" office:value="47.96">
            <text:p>47.96</text:p>
          </table:table-cell>
          <table:table-cell table:formula="oooc:=[.D51]+[.D$44]" office:value-type="float" office:value="1.49">
            <text:p>1.49</text:p>
          </table:table-cell>
          <table:table-cell table:formula="oooc:=[.E51]+[.E$44]" office:value-type="float" office:value="131">
            <text:p>131</text:p>
          </table:table-cell>
          <table:table-cell table:number-columns-repeated="3"/>
        </table:table-row>
        <table:table-row table:style-name="ro4">
          <table:table-cell/>
          <table:table-cell table:formula="oooc:=[.B52]+[.B$44]" office:value-type="float" office:value="90">
            <text:p>90</text:p>
          </table:table-cell>
          <table:table-cell table:formula="oooc:=[.C52]+[.C$44]" office:value-type="float" office:value="62.16">
            <text:p>62.16</text:p>
          </table:table-cell>
          <table:table-cell table:formula="oooc:=[.D52]+[.D$44]" office:value-type="float" office:value="1.88">
            <text:p>1.88</text:p>
          </table:table-cell>
          <table:table-cell table:formula="oooc:=[.E52]+[.E$44]" office:value-type="float" office:value="172">
            <text:p>172</text:p>
          </table:table-cell>
          <table:table-cell table:number-columns-repeated="3"/>
        </table:table-row>
        <table:table-row table:style-name="ro4">
          <table:table-cell/>
          <table:table-cell table:formula="oooc:=[.B32]" office:value-type="float" office:value="111">
            <text:p>111</text:p>
          </table:table-cell>
          <table:table-cell table:formula="oooc:=[.C32]" office:value-type="float" office:value="76.36">
            <text:p>76.36</text:p>
          </table:table-cell>
          <table:table-cell table:formula="oooc:=[.D32]" office:value-type="float" office:value="2.27">
            <text:p>2.27</text:p>
          </table:table-cell>
          <table:table-cell table:formula="oooc:=[.E32]" office:value-type="float" office:value="213">
            <text:p>213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number-columns-repeated="4" table:style-name="ce25" office:value-type="string">
            <text:p>freq f</text:p>
          </table:table-cell>
          <table:table-cell table:number-columns-repeated="3"/>
        </table:table-row>
        <table:table-row table:style-name="ro4">
          <table:table-cell/>
          <table:table-cell table:number-matrix-columns-spanned="1" table:number-matrix-rows-spanned="5" table:formula="oooc:=FREQUENCY([.B2:.B28];[.B50:.B54])" office:value-type="float" office:value="10">
            <text:p>10</text:p>
          </table:table-cell>
          <table:table-cell table:number-matrix-columns-spanned="1" table:number-matrix-rows-spanned="5" table:formula="oooc:=FREQUENCY([.C2:.C28];[.C50:.C54])" office:value-type="float" office:value="8">
            <text:p>8</text:p>
          </table:table-cell>
          <table:table-cell table:number-matrix-columns-spanned="1" table:number-matrix-rows-spanned="5" table:formula="oooc:=FREQUENCY([.D2:.D28];[.D50:.D54])" office:value-type="float" office:value="1">
            <text:p>1</text:p>
          </table:table-cell>
          <table:table-cell table:number-matrix-columns-spanned="1" table:number-matrix-rows-spanned="5" table:formula="oooc:=FREQUENCY([.E2:.E28];[.E50:.E54])" office:value-type="float" office:value="15">
            <text:p>15</text:p>
          </table:table-cell>
          <table:table-cell table:number-columns-repeated="3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/>
          <table:table-cell table:formula="oooc:=SUM([.B57:.B61])" office:value-type="float" office:value="27">
            <text:p>27</text:p>
          </table:table-cell>
          <table:table-cell table:formula="oooc:=SUM([.C57:.C61])" office:value-type="float" office:value="27">
            <text:p>27</text:p>
          </table:table-cell>
          <table:table-cell table:formula="oooc:=SUM([.D57:.D61])" office:value-type="float" office:value="27">
            <text:p>27</text:p>
          </table:table-cell>
          <table:table-cell table:formula="oooc:=SUM([.E57:.E61])" office:value-type="float" office:value="27">
            <text:p>27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 table:style-name="ce25" office:value-type="string">
            <text:p>Bin</text:p>
          </table:table-cell>
          <table:table-cell table:style-name="ce25" table:formula="oooc:=[.B1]" office:value-type="string" office:string-value="Jumps timed">
            <text:p>Jumps timed</text:p>
          </table:table-cell>
          <table:table-cell table:style-name="ce25" table:formula="oooc:=[.C1]" office:value-type="string" office:string-value="time">
            <text:p>time</text:p>
          </table:table-cell>
          <table:table-cell table:style-name="ce25" table:formula="oooc:=[.D1]" office:value-type="string" office:string-value="rate">
            <text:p>rate</text:p>
          </table:table-cell>
          <table:table-cell table:style-name="ce25" table:formula="oooc:=[.E1]" office:value-type="string" office:string-value="total jumps">
            <text:p>total jumps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1</text:p>
          </table:table-cell>
          <table:table-cell table:formula="oooc:=[.B57]/[.B$62]" office:value-type="float" office:value="0.37037037037037">
            <text:p>0.37</text:p>
          </table:table-cell>
          <table:table-cell table:formula="oooc:=[.C57]/[.C$62]" office:value-type="float" office:value="0.296296296296296">
            <text:p>0.3</text:p>
          </table:table-cell>
          <table:table-cell table:formula="oooc:=[.D57]/[.D$62]" office:value-type="float" office:value="0.037037037037037">
            <text:p>0.04</text:p>
          </table:table-cell>
          <table:table-cell table:formula="oooc:=[.E57]/[.E$62]" office:value-type="float" office:value="0.555555555555556">
            <text:p>0.5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2</text:p>
          </table:table-cell>
          <table:table-cell table:formula="oooc:=[.B58]/[.B$62]" office:value-type="float" office:value="0.222222222222222">
            <text:p>0.22</text:p>
          </table:table-cell>
          <table:table-cell table:formula="oooc:=[.C58]/[.C$62]" office:value-type="float" office:value="0.407407407407407">
            <text:p>0.41</text:p>
          </table:table-cell>
          <table:table-cell table:formula="oooc:=[.D58]/[.D$62]" office:value-type="float" office:value="0.222222222222222">
            <text:p>0.22</text:p>
          </table:table-cell>
          <table:table-cell table:formula="oooc:=[.E58]/[.E$62]" office:value-type="float" office:value="0.259259259259259">
            <text:p>0.2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3</text:p>
          </table:table-cell>
          <table:table-cell table:formula="oooc:=[.B59]/[.B$62]" office:value-type="float" office:value="0.185185185185185">
            <text:p>0.19</text:p>
          </table:table-cell>
          <table:table-cell table:formula="oooc:=[.C59]/[.C$62]" office:value-type="float" office:value="0.148148148148148">
            <text:p>0.15</text:p>
          </table:table-cell>
          <table:table-cell table:formula="oooc:=[.D59]/[.D$62]" office:value-type="float" office:value="0.222222222222222">
            <text:p>0.22</text:p>
          </table:table-cell>
          <table:table-cell table:formula="oooc:=[.E59]/[.E$62]" office:value-type="float" office:value="0.148148148148148">
            <text:p>0.1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4</text:p>
          </table:table-cell>
          <table:table-cell table:formula="oooc:=[.B60]/[.B$62]" office:value-type="float" office:value="0.0740740740740741">
            <text:p>0.07</text:p>
          </table:table-cell>
          <table:table-cell table:formula="oooc:=[.C60]/[.C$62]" office:value-type="float" office:value="0.037037037037037">
            <text:p>0.04</text:p>
          </table:table-cell>
          <table:table-cell table:formula="oooc:=[.D60]/[.D$62]" office:value-type="float" office:value="0.37037037037037">
            <text:p>0.37</text:p>
          </table:table-cell>
          <table:table-cell table:formula="oooc:=[.E60]/[.E$62]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5</text:p>
          </table:table-cell>
          <table:table-cell table:formula="oooc:=[.B61]/[.B$62]" office:value-type="float" office:value="0.148148148148148">
            <text:p>0.15</text:p>
          </table:table-cell>
          <table:table-cell table:formula="oooc:=[.C61]/[.C$62]" office:value-type="float" office:value="0.111111111111111">
            <text:p>0.11</text:p>
          </table:table-cell>
          <table:table-cell table:formula="oooc:=[.D61]/[.D$62]" office:value-type="float" office:value="0.148148148148148">
            <text:p>0.15</text:p>
          </table:table-cell>
          <table:table-cell table:formula="oooc:=[.E61]/[.E$62]" office:value-type="float" office:value="0.037037037037037">
            <text:p>0.04</text:p>
          </table:table-cell>
          <table:table-cell table:number-columns-repeated="3"/>
        </table:table-row>
        <table:table-row table:style-name="ro4">
          <table:table-cell/>
          <table:table-cell table:formula="oooc:=SUM([.B65:.B69])" office:value-type="float" office:value="1">
            <text:p>1</text:p>
          </table:table-cell>
          <table:table-cell table:formula="oooc:=SUM([.C65:.C69])" office:value-type="float" office:value="1">
            <text:p>1</text:p>
          </table:table-cell>
          <table:table-cell table:formula="oooc:=SUM([.D65:.D69])" office:value-type="float" office:value="1">
            <text:p>1</text:p>
          </table:table-cell>
          <table:table-cell table:formula="oooc:=SUM([.E65:.E69])" office:value-type="float" office:value="1">
            <text:p>1</text:p>
          </table:table-cell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4">
          <table:table-cell>
            <draw:frame table:end-cell-address="'213'.F91" table:end-x="0.0161in" table:end-y="0.0276in" draw:z-index="1" draw:style-name="gr1" svg:width="4.0591in" svg:height="3.4638in" svg:x="0.1445in" svg:y="0.0634in">
              <draw:object draw:notify-on-update-of-ranges="'213'.A65:'213'.A69 '213'.B64:'213'.B64 '213'.B65:'213'.B69 '213'.C64:'213'.C64 '213'.C65:'213'.C69 '213'.D64:'213'.D64 '213'.D65:'213'.D69 '213'.E64:'213'.E64 '213'.E65:'213'.E6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17">
          <table:table-cell table:number-columns-repeated="8"/>
        </table:table-row>
        <table:table-row table:style-name="ro4">
          <table:table-cell>
            <draw:frame table:end-cell-address="'213'.G115" table:end-x="0.1283in" table:end-y="0.0823in" draw:z-index="0" draw:style-name="gr1" svg:width="5.1409in" svg:height="4.6295in" svg:x="0.0642in" svg:y="0.1185in">
              <draw:object draw:notify-on-update-of-ranges="'213'.E1:'213'.E1 '213'.E2:'213'.E29 '213'.D2:'213'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65444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ans213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4">
          <table:table-cell/>
          <table:table-cell table:style-name="ce26" office:value-type="string">
            <text:p>Jumps timed</text:p>
          </table:table-cell>
          <table:table-cell table:style-name="ce26" office:value-type="string">
            <text:p>time</text:p>
          </table:table-cell>
          <table:table-cell table:style-name="ce26" office:value-type="string">
            <text:p>rate</text:p>
          </table:table-cell>
          <table:table-cell table:style-name="ce26" office:value-type="string">
            <text:p>total jumps</text:p>
          </table:table-cell>
          <table:table-cell/>
          <table:table-cell table:style-name="ce25" office:value-type="string">
            <text:p>z-rate</text:p>
          </table:table-cell>
          <table:table-cell table:style-name="ce25" office:value-type="string">
            <text:p>z-jumps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5.36">
            <text:p>5.36</text:p>
          </table:table-cell>
          <table:table-cell table:style-name="ce30" table:formula="oooc:=ROUND([.B2]/[.C2];2)" office:value-type="float" office:value="1.68">
            <text:p>1.68</text:p>
          </table:table-cell>
          <table:table-cell office:value-type="float" office:value="102">
            <text:p>102</text:p>
          </table:table-cell>
          <table:table-cell/>
          <table:table-cell table:formula="oooc:=([.D2]-[.D$37])/[.D$38]" office:value-type="float" office:value="0.499021974327333">
            <text:p>0.5</text:p>
          </table:table-cell>
          <table:table-cell table:formula="oooc:=([.E2]-[.E$37])/[.E$38]" office:value-type="float" office:value="1.59717695990432">
            <text:p>1.6</text:p>
          </table:table-cell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46.8">
            <text:p>46.8</text:p>
          </table:table-cell>
          <table:table-cell table:style-name="ce30" table:formula="oooc:=ROUND([.B3]/[.C3];2)" office:value-type="float" office:value="1.65">
            <text:p>1.65</text:p>
          </table:table-cell>
          <table:table-cell office:value-type="float" office:value="79">
            <text:p>79</text:p>
          </table:table-cell>
          <table:table-cell/>
          <table:table-cell table:formula="oooc:=([.D3]-[.D$37])/[.D$38]" office:value-type="float" office:value="0.436644227536417">
            <text:p>0.44</text:p>
          </table:table-cell>
          <table:table-cell table:formula="oooc:=([.E3]-[.E$37])/[.E$38]" office:value-type="float" office:value="0.888111019278646">
            <text:p>0.89</text:p>
          </table:table-cell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28.34">
            <text:p>28.34</text:p>
          </table:table-cell>
          <table:table-cell table:style-name="ce30" table:formula="oooc:=ROUND([.B4]/[.C4];2)" office:value-type="float" office:value="1.87">
            <text:p>1.87</text:p>
          </table:table-cell>
          <table:table-cell office:value-type="float" office:value="68">
            <text:p>68</text:p>
          </table:table-cell>
          <table:table-cell/>
          <table:table-cell table:formula="oooc:=([.D4]-[.D$37])/[.D$38]" office:value-type="float" office:value="0.894081037336473">
            <text:p>0.89</text:p>
          </table:table-cell>
          <table:table-cell table:formula="oooc:=([.E4]-[.E$37])/[.E$38]" office:value-type="float" office:value="0.548992525935932">
            <text:p>0.55</text:p>
          </table:table-cell>
        </table:table-row>
        <table:table-row table:style-name="ro4">
          <table:table-cell/>
          <table:table-cell office:value-type="float" office:value="52">
            <text:p>52</text:p>
          </table:table-cell>
          <table:table-cell office:value-type="float" office:value="31.89">
            <text:p>31.89</text:p>
          </table:table-cell>
          <table:table-cell table:style-name="ce30" table:formula="oooc:=ROUND([.B5]/[.C5];2)" office:value-type="float" office:value="1.63">
            <text:p>1.63</text:p>
          </table:table-cell>
          <table:table-cell office:value-type="float" office:value="66">
            <text:p>66</text:p>
          </table:table-cell>
          <table:table-cell/>
          <table:table-cell table:formula="oooc:=([.D5]-[.D$37])/[.D$38]" office:value-type="float" office:value="0.395059063009139">
            <text:p>0.4</text:p>
          </table:table-cell>
          <table:table-cell table:formula="oooc:=([.E5]-[.E$37])/[.E$38]" office:value-type="float" office:value="0.487334618055438">
            <text:p>0.49</text:p>
          </table:table-cell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29.96">
            <text:p>29.96</text:p>
          </table:table-cell>
          <table:table-cell table:style-name="ce30" table:formula="oooc:=ROUND([.B6]/[.C6];2)" office:value-type="float" office:value="2">
            <text:p>2.00</text:p>
          </table:table-cell>
          <table:table-cell office:value-type="float" office:value="61">
            <text:p>61</text:p>
          </table:table-cell>
          <table:table-cell/>
          <table:table-cell table:formula="oooc:=([.D6]-[.D$37])/[.D$38]" office:value-type="float" office:value="1.16438460676378">
            <text:p>1.16</text:p>
          </table:table-cell>
          <table:table-cell table:formula="oooc:=([.E6]-[.E$37])/[.E$38]" office:value-type="float" office:value="0.333189848354205">
            <text:p>0.33</text:p>
          </table:table-cell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float" office:value="41.61">
            <text:p>41.61</text:p>
          </table:table-cell>
          <table:table-cell table:style-name="ce30" table:formula="oooc:=ROUND([.B7]/[.C7];2)" office:value-type="float" office:value="1.35">
            <text:p>1.35</text:p>
          </table:table-cell>
          <table:table-cell office:value-type="float" office:value="69">
            <text:p>69</text:p>
          </table:table-cell>
          <table:table-cell/>
          <table:table-cell table:formula="oooc:=([.D7]-[.D$37])/[.D$38]" office:value-type="float" office:value="-0.18713324037275">
            <text:p>-0.19</text:p>
          </table:table-cell>
          <table:table-cell table:formula="oooc:=([.E7]-[.E$37])/[.E$38]" office:value-type="float" office:value="0.579821479876178">
            <text:p>0.58</text:p>
          </table:table-cell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21.99">
            <text:p>21.99</text:p>
          </table:table-cell>
          <table:table-cell table:style-name="ce30" table:formula="oooc:=ROUND([.B8]/[.C8];2)" office:value-type="float" office:value="1.68">
            <text:p>1.68</text:p>
          </table:table-cell>
          <table:table-cell office:value-type="float" office:value="42">
            <text:p>42</text:p>
          </table:table-cell>
          <table:table-cell/>
          <table:table-cell table:formula="oooc:=([.D8]-[.D$37])/[.D$38]" office:value-type="float" office:value="0.499021974327333">
            <text:p>0.5</text:p>
          </table:table-cell>
          <table:table-cell table:formula="oooc:=([.E8]-[.E$37])/[.E$38]" office:value-type="float" office:value="-0.252560276510483">
            <text:p>-0.25</text:p>
          </table:table-cell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float" office:value="15.41">
            <text:p>15.41</text:p>
          </table:table-cell>
          <table:table-cell table:style-name="ce30" table:formula="oooc:=ROUND([.B9]/[.C9];2)" office:value-type="float" office:value="2.27">
            <text:p>2.27</text:p>
          </table:table-cell>
          <table:table-cell office:value-type="float" office:value="45">
            <text:p>45</text:p>
          </table:table-cell>
          <table:table-cell/>
          <table:table-cell table:formula="oooc:=([.D9]-[.D$37])/[.D$38]" office:value-type="float" office:value="1.72578432788203">
            <text:p>1.73</text:p>
          </table:table-cell>
          <table:table-cell table:formula="oooc:=([.E9]-[.E$37])/[.E$38]" office:value-type="float" office:value="-0.160073414689743">
            <text:p>-0.16</text:p>
          </table:table-cell>
        </table:table-row>
        <table:table-row table:style-name="ro4">
          <table:table-cell/>
          <table:table-cell office:value-type="float" office:value="79">
            <text:p>79</text:p>
          </table:table-cell>
          <table:table-cell office:value-type="float" office:value="37.61">
            <text:p>37.61</text:p>
          </table:table-cell>
          <table:table-cell table:style-name="ce30" table:formula="oooc:=ROUND([.B10]/[.C10];2)" office:value-type="float" office:value="2.1">
            <text:p>2.10</text:p>
          </table:table-cell>
          <table:table-cell office:value-type="float" office:value="79">
            <text:p>79</text:p>
          </table:table-cell>
          <table:table-cell/>
          <table:table-cell table:formula="oooc:=([.D10]-[.D$37])/[.D$38]" office:value-type="float" office:value="1.37231042940017">
            <text:p>1.37</text:p>
          </table:table-cell>
          <table:table-cell table:formula="oooc:=([.E10]-[.E$37])/[.E$38]" office:value-type="float" office:value="0.888111019278646">
            <text:p>0.89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29.69">
            <text:p>29.69</text:p>
          </table:table-cell>
          <table:table-cell table:style-name="ce30" table:formula="oooc:=ROUND([.B11]/[.C11];2)" office:value-type="float" office:value="0.74">
            <text:p>0.74</text:p>
          </table:table-cell>
          <table:table-cell office:value-type="float" office:value="22">
            <text:p>22</text:p>
          </table:table-cell>
          <table:table-cell/>
          <table:table-cell table:formula="oooc:=([.D11]-[.D$37])/[.D$38]" office:value-type="float" office:value="-1.45548075845472">
            <text:p>-1.46</text:p>
          </table:table-cell>
          <table:table-cell table:formula="oooc:=([.E11]-[.E$37])/[.E$38]" office:value-type="float" office:value="-0.869139355315417">
            <text:p>-0.87</text:p>
          </table:table-cell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34.57">
            <text:p>34.57</text:p>
          </table:table-cell>
          <table:table-cell table:style-name="ce30" table:formula="oooc:=ROUND([.B12]/[.C12];2)" office:value-type="float" office:value="0.93">
            <text:p>0.93</text:p>
          </table:table-cell>
          <table:table-cell office:value-type="float" office:value="43">
            <text:p>43</text:p>
          </table:table-cell>
          <table:table-cell/>
          <table:table-cell table:formula="oooc:=([.D12]-[.D$37])/[.D$38]" office:value-type="float" office:value="-1.06042169544558">
            <text:p>-1.06</text:p>
          </table:table-cell>
          <table:table-cell table:formula="oooc:=([.E12]-[.E$37])/[.E$38]" office:value-type="float" office:value="-0.221731322570236">
            <text:p>-0.22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0" table:formula="oooc:=ROUND([.B13]/[.C13];2)" office:value-type="float" office:value="0.75">
            <text:p>0.75</text:p>
          </table:table-cell>
          <table:table-cell office:value-type="float" office:value="13">
            <text:p>13</text:p>
          </table:table-cell>
          <table:table-cell/>
          <table:table-cell table:formula="oooc:=([.D13]-[.D$37])/[.D$38]" office:value-type="float" office:value="-1.43468817619109">
            <text:p>-1.43</text:p>
          </table:table-cell>
          <table:table-cell table:formula="oooc:=([.E13]-[.E$37])/[.E$38]" office:value-type="float" office:value="-1.14659994077764">
            <text:p>-1.15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15.9">
            <text:p>15.9</text:p>
          </table:table-cell>
          <table:table-cell table:style-name="ce30" table:formula="oooc:=ROUND([.B14]/[.C14];2)" office:value-type="float" office:value="1.19">
            <text:p>1.19</text:p>
          </table:table-cell>
          <table:table-cell office:value-type="float" office:value="24">
            <text:p>24</text:p>
          </table:table-cell>
          <table:table-cell/>
          <table:table-cell table:formula="oooc:=([.D14]-[.D$37])/[.D$38]" office:value-type="float" office:value="-0.519814556590973">
            <text:p>-0.52</text:p>
          </table:table-cell>
          <table:table-cell table:formula="oooc:=([.E14]-[.E$37])/[.E$38]" office:value-type="float" office:value="-0.807481447434924">
            <text:p>-0.81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4.91">
            <text:p>24.91</text:p>
          </table:table-cell>
          <table:table-cell table:style-name="ce30" table:formula="oooc:=ROUND([.B15]/[.C15];2)" office:value-type="float" office:value="0.32">
            <text:p>0.32</text:p>
          </table:table-cell>
          <table:table-cell office:value-type="float" office:value="10">
            <text:p>10</text:p>
          </table:table-cell>
          <table:table-cell/>
          <table:table-cell table:formula="oooc:=([.D15]-[.D$37])/[.D$38]" office:value-type="float" office:value="-2.32876921352756">
            <text:p>-2.33</text:p>
          </table:table-cell>
          <table:table-cell table:formula="oooc:=([.E15]-[.E$37])/[.E$38]" office:value-type="float" office:value="-1.23908680259838">
            <text:p>-1.24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10.87">
            <text:p>10.87</text:p>
          </table:table-cell>
          <table:table-cell table:style-name="ce30" table:formula="oooc:=ROUND([.B16]/[.C16];2)" office:value-type="float" office:value="1.01">
            <text:p>1.01</text:p>
          </table:table-cell>
          <table:table-cell office:value-type="float" office:value="11">
            <text:p>11</text:p>
          </table:table-cell>
          <table:table-cell/>
          <table:table-cell table:formula="oooc:=([.D16]-[.D$37])/[.D$38]" office:value-type="float" office:value="-0.894081037336473">
            <text:p>-0.89</text:p>
          </table:table-cell>
          <table:table-cell table:formula="oooc:=([.E16]-[.E$37])/[.E$38]" office:value-type="float" office:value="-1.20825784865813">
            <text:p>-1.21</text:p>
          </table:table-cell>
        </table:table-row>
        <table:table-row table:style-name="ro4">
          <table:table-cell/>
          <table:table-cell office:value-type="float" office:value="107">
            <text:p>107</text:p>
          </table:table-cell>
          <table:table-cell office:value-type="float" office:value="76.36">
            <text:p>76.36</text:p>
          </table:table-cell>
          <table:table-cell table:style-name="ce30" table:formula="oooc:=ROUND([.B17]/[.C17];2)" office:value-type="float" office:value="1.4">
            <text:p>1.40</text:p>
          </table:table-cell>
          <table:table-cell office:value-type="float" office:value="107">
            <text:p>107</text:p>
          </table:table-cell>
          <table:table-cell/>
          <table:table-cell table:formula="oooc:=([.D17]-[.D$37])/[.D$38]" office:value-type="float" office:value="-0.0831703290545562">
            <text:p>-0.08</text:p>
          </table:table-cell>
          <table:table-cell table:formula="oooc:=([.E17]-[.E$37])/[.E$38]" office:value-type="float" office:value="1.75132172960555">
            <text:p>1.75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style-name="ce30" table:formula="oooc:=ROUND([.B18]/[.C18];2)" office:value-type="float" office:value="1.21">
            <text:p>1.21</text:p>
          </table:table-cell>
          <table:table-cell office:value-type="float" office:value="17">
            <text:p>17</text:p>
          </table:table-cell>
          <table:table-cell/>
          <table:table-cell table:formula="oooc:=([.D18]-[.D$37])/[.D$38]" office:value-type="float" office:value="-0.478229392063695">
            <text:p>-0.48</text:p>
          </table:table-cell>
          <table:table-cell table:formula="oooc:=([.E18]-[.E$37])/[.E$38]" office:value-type="float" office:value="-1.02328412501665">
            <text:p>-1.02</text:p>
          </table:table-cell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31.27">
            <text:p>31.27</text:p>
          </table:table-cell>
          <table:table-cell table:style-name="ce30" table:formula="oooc:=ROUND([.B19]/[.C19];2)" office:value-type="float" office:value="1.09">
            <text:p>1.09</text:p>
          </table:table-cell>
          <table:table-cell office:value-type="float" office:value="34">
            <text:p>34</text:p>
          </table:table-cell>
          <table:table-cell/>
          <table:table-cell table:formula="oooc:=([.D19]-[.D$37])/[.D$38]" office:value-type="float" office:value="-0.727740379227362">
            <text:p>-0.73</text:p>
          </table:table-cell>
          <table:table-cell table:formula="oooc:=([.E19]-[.E$37])/[.E$38]" office:value-type="float" office:value="-0.499191908032456">
            <text:p>-0.5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5.74">
            <text:p>5.74</text:p>
          </table:table-cell>
          <table:table-cell table:style-name="ce30" table:formula="oooc:=ROUND([.B20]/[.C20];2)" office:value-type="float" office:value="1.39">
            <text:p>1.39</text:p>
          </table:table-cell>
          <table:table-cell office:value-type="float" office:value="8">
            <text:p>8</text:p>
          </table:table-cell>
          <table:table-cell/>
          <table:table-cell table:formula="oooc:=([.D20]-[.D$37])/[.D$38]" office:value-type="float" office:value="-0.103962911318195">
            <text:p>-0.1</text:p>
          </table:table-cell>
          <table:table-cell table:formula="oooc:=([.E20]-[.E$37])/[.E$38]" office:value-type="float" office:value="-1.30074471047887">
            <text:p>-1.3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11.56">
            <text:p>11.56</text:p>
          </table:table-cell>
          <table:table-cell table:style-name="ce30" table:formula="oooc:=ROUND([.B21]/[.C21];2)" office:value-type="float" office:value="0.95">
            <text:p>0.95</text:p>
          </table:table-cell>
          <table:table-cell office:value-type="float" office:value="20">
            <text:p>20</text:p>
          </table:table-cell>
          <table:table-cell/>
          <table:table-cell table:formula="oooc:=([.D21]-[.D$37])/[.D$38]" office:value-type="float" office:value="-1.01883653091831">
            <text:p>-1.02</text:p>
          </table:table-cell>
          <table:table-cell table:formula="oooc:=([.E21]-[.E$37])/[.E$38]" office:value-type="float" office:value="-0.93079726319591">
            <text:p>-0.93</text:p>
          </table:table-cell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table:style-name="ce30" table:formula="oooc:=ROUND([.B22]/[.C22];2)" office:value-type="float" office:value="1.86">
            <text:p>1.86</text:p>
          </table:table-cell>
          <table:table-cell office:value-type="float" office:value="58">
            <text:p>58</text:p>
          </table:table-cell>
          <table:table-cell/>
          <table:table-cell table:formula="oooc:=([.D22]-[.D$37])/[.D$38]" office:value-type="float" office:value="0.873288455072834">
            <text:p>0.87</text:p>
          </table:table-cell>
          <table:table-cell table:formula="oooc:=([.E22]-[.E$37])/[.E$38]" office:value-type="float" office:value="0.240702986533465">
            <text:p>0.24</text:p>
          </table:table-cell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2.2">
            <text:p>22.2</text:p>
          </table:table-cell>
          <table:table-cell table:style-name="ce30" table:formula="oooc:=ROUND([.B23]/[.C23];2)" office:value-type="float" office:value="1.17">
            <text:p>1.17</text:p>
          </table:table-cell>
          <table:table-cell office:value-type="float" office:value="26">
            <text:p>26</text:p>
          </table:table-cell>
          <table:table-cell/>
          <table:table-cell table:formula="oooc:=([.D23]-[.D$37])/[.D$38]" office:value-type="float" office:value="-0.561399721118251">
            <text:p>-0.56</text:p>
          </table:table-cell>
          <table:table-cell table:formula="oooc:=([.E23]-[.E$37])/[.E$38]" office:value-type="float" office:value="-0.74582353955443">
            <text:p>-0.75</text:p>
          </table:table-cell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24.75">
            <text:p>24.75</text:p>
          </table:table-cell>
          <table:table-cell table:style-name="ce30" table:formula="oooc:=ROUND([.B24]/[.C24];2)" office:value-type="float" office:value="1.82">
            <text:p>1.82</text:p>
          </table:table-cell>
          <table:table-cell office:value-type="float" office:value="45">
            <text:p>45</text:p>
          </table:table-cell>
          <table:table-cell/>
          <table:table-cell table:formula="oooc:=([.D24]-[.D$37])/[.D$38]" office:value-type="float" office:value="0.790118126018278">
            <text:p>0.79</text:p>
          </table:table-cell>
          <table:table-cell table:formula="oooc:=([.E24]-[.E$37])/[.E$38]" office:value-type="float" office:value="-0.160073414689743">
            <text:p>-0.16</text:p>
          </table:table-cell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20.82">
            <text:p>20.82</text:p>
          </table:table-cell>
          <table:table-cell table:style-name="ce30" table:formula="oooc:=ROUND([.B25]/[.C25];2)" office:value-type="float" office:value="1.92">
            <text:p>1.92</text:p>
          </table:table-cell>
          <table:table-cell office:value-type="float" office:value="40">
            <text:p>40</text:p>
          </table:table-cell>
          <table:table-cell/>
          <table:table-cell table:formula="oooc:=([.D25]-[.D$37])/[.D$38]" office:value-type="float" office:value="0.998043948654667">
            <text:p>1</text:p>
          </table:table-cell>
          <table:table-cell table:formula="oooc:=([.E25]-[.E$37])/[.E$38]" office:value-type="float" office:value="-0.314218184390976">
            <text:p>-0.31</text:p>
          </table:table-cell>
        </table:table-row>
        <table:table-row table:style-name="ro4">
          <table:table-cell/>
          <table:table-cell office:value-type="float" office:value="111">
            <text:p>111</text:p>
          </table:table-cell>
          <table:table-cell office:value-type="float" office:value="67.58">
            <text:p>67.58</text:p>
          </table:table-cell>
          <table:table-cell table:style-name="ce30" table:formula="oooc:=ROUND([.B26]/[.C26];2)" office:value-type="float" office:value="1.64">
            <text:p>1.64</text:p>
          </table:table-cell>
          <table:table-cell office:value-type="float" office:value="111">
            <text:p>111</text:p>
          </table:table-cell>
          <table:table-cell/>
          <table:table-cell table:formula="oooc:=([.D26]-[.D$37])/[.D$38]" office:value-type="float" office:value="0.415851645272778">
            <text:p>0.42</text:p>
          </table:table-cell>
          <table:table-cell table:formula="oooc:=([.E26]-[.E$37])/[.E$38]" office:value-type="float" office:value="1.87463754536654">
            <text:p>1.87</text:p>
          </table:table-cell>
        </table:table-row>
        <table:table-row table:style-name="ro4">
          <table:table-cell/>
          <table:table-cell office:value-type="float" office:value="105">
            <text:p>105</text:p>
          </table:table-cell>
          <table:table-cell office:value-type="float" office:value="57.66">
            <text:p>57.66</text:p>
          </table:table-cell>
          <table:table-cell table:style-name="ce30" table:formula="oooc:=ROUND([.B27]/[.C27];2)" office:value-type="float" office:value="1.82">
            <text:p>1.82</text:p>
          </table:table-cell>
          <table:table-cell office:value-type="float" office:value="105">
            <text:p>105</text:p>
          </table:table-cell>
          <table:table-cell/>
          <table:table-cell table:formula="oooc:=([.D27]-[.D$37])/[.D$38]" office:value-type="float" office:value="0.790118126018278">
            <text:p>0.79</text:p>
          </table:table-cell>
          <table:table-cell table:formula="oooc:=([.E27]-[.E$37])/[.E$38]" office:value-type="float" office:value="1.68966382172506">
            <text:p>1.69</text:p>
          </table:table-cell>
        </table:table-row>
        <table:table-row table:style-name="ro4">
          <table:table-cell table:number-columns-repeated="6"/>
          <table:table-cell table:style-name="ce31" office:value-type="string">
            <text:p>Demi 213</text:p>
          </table:table-cell>
          <table:table-cell table:formula="oooc:=(213-[.E$37])/[.E$38]" office:value-type="float" office:value="5.01919084727171">
            <text:p>5.02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 table:style-name="ce25" office:value-type="string">
            <text:p>count</text:p>
          </table:table-cell>
          <table:table-cell table:formula="oooc:=COUNT([.B2:.B28])" office:value-type="float" office:value="26">
            <text:p>26</text:p>
          </table:table-cell>
          <table:table-cell table:formula="oooc:=COUNT([.C2:.C28])" office:value-type="float" office:value="26">
            <text:p>26</text:p>
          </table:table-cell>
          <table:table-cell table:formula="oooc:=COUNT([.D2:.D28])" office:value-type="float" office:value="26">
            <text:p>26</text:p>
          </table:table-cell>
          <table:table-cell table:formula="oooc:=COUNT([.E2:.E28])" office:value-type="float" office:value="26">
            <text:p>2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in</text:p>
          </table:table-cell>
          <table:table-cell table:formula="oooc:=MIN([.B2:.B28])" office:value-type="float" office:value="6">
            <text:p>6</text:p>
          </table:table-cell>
          <table:table-cell table:formula="oooc:=MIN([.C2:.C28])" office:value-type="float" office:value="5.36">
            <text:p>5.36</text:p>
          </table:table-cell>
          <table:table-cell table:formula="oooc:=MIN([.D2:.D28])" office:value-type="float" office:value="0.32">
            <text:p>0.32</text:p>
          </table:table-cell>
          <table:table-cell table:formula="oooc:=MIN([.E2:.E28])" office:value-type="float" office:value="8">
            <text:p>8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ax</text:p>
          </table:table-cell>
          <table:table-cell table:formula="oooc:=MAX([.B2:.B28])" office:value-type="float" office:value="111">
            <text:p>111</text:p>
          </table:table-cell>
          <table:table-cell table:formula="oooc:=MAX([.C2:.C28])" office:value-type="float" office:value="76.36">
            <text:p>76.36</text:p>
          </table:table-cell>
          <table:table-cell table:formula="oooc:=MAX([.D2:.D28])" office:value-type="float" office:value="2.27">
            <text:p>2.27</text:p>
          </table:table-cell>
          <table:table-cell table:formula="oooc:=MAX([.E2:.E28])" office:value-type="float" office:value="111">
            <text:p>111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range</text:p>
          </table:table-cell>
          <table:table-cell table:formula="oooc:=[.B32]-[.B31]" office:value-type="float" office:value="105">
            <text:p>105</text:p>
          </table:table-cell>
          <table:table-cell table:formula="oooc:=[.C32]-[.C31]" office:value-type="float" office:value="71">
            <text:p>71</text:p>
          </table:table-cell>
          <table:table-cell table:formula="oooc:=[.D32]-[.D31]" office:value-type="float" office:value="1.95">
            <text:p>1.95</text:p>
          </table:table-cell>
          <table:table-cell table:formula="oooc:=[.E32]-[.E31]" office:value-type="float" office:value="103">
            <text:p>103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idrange</text:p>
          </table:table-cell>
          <table:table-cell table:formula="oooc:=([.B31]+[.B32])/2" office:value-type="float" office:value="58.5">
            <text:p>58.5</text:p>
          </table:table-cell>
          <table:table-cell table:formula="oooc:=([.C31]+[.C32])/2" office:value-type="float" office:value="40.86">
            <text:p>40.86</text:p>
          </table:table-cell>
          <table:table-cell table:formula="oooc:=([.D31]+[.D32])/2" office:value-type="float" office:value="1.295">
            <text:p>1.3</text:p>
          </table:table-cell>
          <table:table-cell table:formula="oooc:=([.E31]+[.E32])/2" office:value-type="float" office:value="59.5">
            <text:p>59.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ode</text:p>
          </table:table-cell>
          <table:table-cell table:formula="oooc:=MODE([.B2:.B28])" office:value-type="float" office:value="8">
            <text:p>8</text:p>
          </table:table-cell>
          <table:table-cell table:formula="oooc:=MODE([.C2:.C28])" office:value-type="float" office:value="0">
            <text:p>#VALUE!</text:p>
          </table:table-cell>
          <table:table-cell table:formula="oooc:=MODE([.D2:.D28])" office:value-type="float" office:value="1.68">
            <text:p>1.68</text:p>
          </table:table-cell>
          <table:table-cell table:formula="oooc:=MODE([.E2:.E28])" office:value-type="float" office:value="45">
            <text:p>4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edian</text:p>
          </table:table-cell>
          <table:table-cell table:formula="oooc:=MEDIAN([.B2:.B28])" office:value-type="float" office:value="36">
            <text:p>36</text:p>
          </table:table-cell>
          <table:table-cell table:formula="oooc:=MEDIAN([.C2:.C28])" office:value-type="float" office:value="26.625">
            <text:p>26.63</text:p>
          </table:table-cell>
          <table:table-cell table:formula="oooc:=MEDIAN([.D2:.D28])" office:value-type="float" office:value="1.515">
            <text:p>1.52</text:p>
          </table:table-cell>
          <table:table-cell table:formula="oooc:=MEDIAN([.E2:.E28])" office:value-type="float" office:value="44">
            <text:p>44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mean</text:p>
          </table:table-cell>
          <table:table-cell table:formula="oooc:=AVERAGE([.B2:.B28])" office:value-type="float" office:value="43">
            <text:p>43</text:p>
          </table:table-cell>
          <table:table-cell table:formula="oooc:=AVERAGE([.C2:.C28])" office:value-type="float" office:value="28.6903846153846">
            <text:p>28.69</text:p>
          </table:table-cell>
          <table:table-cell table:formula="oooc:=AVERAGE([.D2:.D28])" office:value-type="float" office:value="1.44">
            <text:p>1.44</text:p>
          </table:table-cell>
          <table:table-cell table:formula="oooc:=AVERAGE([.E2:.E28])" office:value-type="float" office:value="50.1923076923077">
            <text:p>50.19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tdev</text:p>
          </table:table-cell>
          <table:table-cell table:formula="oooc:=STDEV([.B2:.B28])" office:value-type="float" office:value="31.7490157327751">
            <text:p>31.75</text:p>
          </table:table-cell>
          <table:table-cell table:formula="oooc:=STDEV([.C2:.C28])" office:value-type="float" office:value="18.0035057654378">
            <text:p>18</text:p>
          </table:table-cell>
          <table:table-cell table:formula="oooc:=STDEV([.D2:.D28])" office:value-type="float" office:value="0.480940744790873">
            <text:p>0.48</text:p>
          </table:table-cell>
          <table:table-cell table:formula="oooc:=STDEV([.E2:.E28])" office:value-type="float" office:value="32.4370396069299">
            <text:p>32.44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cv</text:p>
          </table:table-cell>
          <table:table-cell table:formula="oooc:=[.B38]/[.B37]" office:value-type="float" office:value="0.738349203087793">
            <text:p>0.74</text:p>
          </table:table-cell>
          <table:table-cell table:formula="oooc:=[.C38]/[.C37]" office:value-type="float" office:value="0.627510087675292">
            <text:p>0.63</text:p>
          </table:table-cell>
          <table:table-cell table:formula="oooc:=[.D38]/[.D37]" office:value-type="float" office:value="0.333986628326995">
            <text:p>0.33</text:p>
          </table:table-cell>
          <table:table-cell table:formula="oooc:=[.E38]/[.E37]" office:value-type="float" office:value="0.646255195233852">
            <text:p>0.6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kew</text:p>
          </table:table-cell>
          <table:table-cell table:formula="oooc:=SKEW([.B2:.B28])" office:value-type="float" office:value="0.844181275689327">
            <text:p>0.84</text:p>
          </table:table-cell>
          <table:table-cell table:formula="oooc:=SKEW([.C2:.C28])" office:value-type="float" office:value="1.09470125339724">
            <text:p>1.09</text:p>
          </table:table-cell>
          <table:table-cell table:formula="oooc:=SKEW([.D2:.D28])" office:value-type="float" office:value="-0.403915129568513">
            <text:p>-0.4</text:p>
          </table:table-cell>
          <table:table-cell table:formula="oooc:=SKEW([.E2:.E28])" office:value-type="float" office:value="0.508942684965173">
            <text:p>0.51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range/4</text:p>
          </table:table-cell>
          <table:table-cell table:formula="oooc:=[.B33]/4" office:value-type="float" office:value="26.25">
            <text:p>26.25</text:p>
          </table:table-cell>
          <table:table-cell table:formula="oooc:=[.C33]/4" office:value-type="float" office:value="17.75">
            <text:p>17.75</text:p>
          </table:table-cell>
          <table:table-cell table:formula="oooc:=[.D33]/4" office:value-type="float" office:value="0.4875">
            <text:p>0.49</text:p>
          </table:table-cell>
          <table:table-cell table:formula="oooc:=[.E33]/4" office:value-type="float" office:value="25.75">
            <text:p>25.7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stdev/range4</text:p>
          </table:table-cell>
          <table:table-cell table:formula="oooc:=[.B38]/[.B41]" office:value-type="float" office:value="1.20948631362953">
            <text:p>1.21</text:p>
          </table:table-cell>
          <table:table-cell table:formula="oooc:=[.C38]/[.C41]" office:value-type="float" office:value="1.01428201495424">
            <text:p>1.01</text:p>
          </table:table-cell>
          <table:table-cell table:formula="oooc:=[.D38]/[.D41]" office:value-type="float" office:value="0.98654511751974">
            <text:p>0.99</text:p>
          </table:table-cell>
          <table:table-cell table:formula="oooc:=[.E38]/[.E41]" office:value-type="float" office:value="1.25969085852155">
            <text:p>1.26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width</text:p>
          </table:table-cell>
          <table:table-cell table:formula="oooc:=[.B33]/[.B43]" office:value-type="float" office:value="21">
            <text:p>21</text:p>
          </table:table-cell>
          <table:table-cell table:formula="oooc:=[.C33]/[.C43]" office:value-type="float" office:value="14.2">
            <text:p>14.2</text:p>
          </table:table-cell>
          <table:table-cell table:formula="oooc:=[.D33]/[.D43]" office:value-type="float" office:value="0.39">
            <text:p>0.39</text:p>
          </table:table-cell>
          <table:table-cell table:formula="oooc:=[.E33]/[.E43]" office:value-type="float" office:value="20.6">
            <text:p>20.6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number-columns-repeated="4" table:style-name="ce25" office:value-type="string">
            <text:p>bins</text:p>
          </table:table-cell>
          <table:table-cell table:number-columns-repeated="3"/>
        </table:table-row>
        <table:table-row table:style-name="ro4">
          <table:table-cell/>
          <table:table-cell table:formula="oooc:=[.B31]+[.B44]" office:value-type="float" office:value="27">
            <text:p>27</text:p>
          </table:table-cell>
          <table:table-cell table:formula="oooc:=[.C31]+[.C44]" office:value-type="float" office:value="19.56">
            <text:p>19.56</text:p>
          </table:table-cell>
          <table:table-cell table:formula="oooc:=[.D31]+[.D44]" office:value-type="float" office:value="0.71">
            <text:p>0.71</text:p>
          </table:table-cell>
          <table:table-cell table:formula="oooc:=[.E31]+[.E44]" office:value-type="float" office:value="28.6">
            <text:p>28.6</text:p>
          </table:table-cell>
          <table:table-cell table:number-columns-repeated="3"/>
        </table:table-row>
        <table:table-row table:style-name="ro4">
          <table:table-cell/>
          <table:table-cell table:formula="oooc:=[.B47]+[.B$44]" office:value-type="float" office:value="48">
            <text:p>48</text:p>
          </table:table-cell>
          <table:table-cell table:formula="oooc:=[.C47]+[.C$44]" office:value-type="float" office:value="33.76">
            <text:p>33.76</text:p>
          </table:table-cell>
          <table:table-cell table:formula="oooc:=[.D47]+[.D$44]" office:value-type="float" office:value="1.1">
            <text:p>1.1</text:p>
          </table:table-cell>
          <table:table-cell table:formula="oooc:=[.E47]+[.E$44]" office:value-type="float" office:value="49.2">
            <text:p>49.2</text:p>
          </table:table-cell>
          <table:table-cell table:number-columns-repeated="3"/>
        </table:table-row>
        <table:table-row table:style-name="ro4">
          <table:table-cell/>
          <table:table-cell table:formula="oooc:=[.B48]+[.B$44]" office:value-type="float" office:value="69">
            <text:p>69</text:p>
          </table:table-cell>
          <table:table-cell table:formula="oooc:=[.C48]+[.C$44]" office:value-type="float" office:value="47.96">
            <text:p>47.96</text:p>
          </table:table-cell>
          <table:table-cell table:formula="oooc:=[.D48]+[.D$44]" office:value-type="float" office:value="1.49">
            <text:p>1.49</text:p>
          </table:table-cell>
          <table:table-cell table:formula="oooc:=[.E48]+[.E$44]" office:value-type="float" office:value="69.8">
            <text:p>69.8</text:p>
          </table:table-cell>
          <table:table-cell table:number-columns-repeated="3"/>
        </table:table-row>
        <table:table-row table:style-name="ro4">
          <table:table-cell/>
          <table:table-cell table:formula="oooc:=[.B49]+[.B$44]" office:value-type="float" office:value="90">
            <text:p>90</text:p>
          </table:table-cell>
          <table:table-cell table:formula="oooc:=[.C49]+[.C$44]" office:value-type="float" office:value="62.16">
            <text:p>62.16</text:p>
          </table:table-cell>
          <table:table-cell table:formula="oooc:=[.D49]+[.D$44]" office:value-type="float" office:value="1.88">
            <text:p>1.88</text:p>
          </table:table-cell>
          <table:table-cell table:formula="oooc:=[.E49]+[.E$44]" office:value-type="float" office:value="90.4">
            <text:p>90.4</text:p>
          </table:table-cell>
          <table:table-cell table:number-columns-repeated="3"/>
        </table:table-row>
        <table:table-row table:style-name="ro4">
          <table:table-cell/>
          <table:table-cell table:formula="oooc:=[.B32]" office:value-type="float" office:value="111">
            <text:p>111</text:p>
          </table:table-cell>
          <table:table-cell table:formula="oooc:=[.C32]" office:value-type="float" office:value="76.36">
            <text:p>76.36</text:p>
          </table:table-cell>
          <table:table-cell table:formula="oooc:=[.D32]" office:value-type="float" office:value="2.27">
            <text:p>2.27</text:p>
          </table:table-cell>
          <table:table-cell table:formula="oooc:=[.E32]" office:value-type="float" office:value="111">
            <text:p>111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number-columns-repeated="4" table:style-name="ce25" office:value-type="string">
            <text:p>freq f</text:p>
          </table:table-cell>
          <table:table-cell table:number-columns-repeated="3"/>
        </table:table-row>
        <table:table-row table:style-name="ro4">
          <table:table-cell/>
          <table:table-cell table:number-matrix-columns-spanned="1" table:number-matrix-rows-spanned="5" table:formula="oooc:=FREQUENCY([.B2:.B28];[.B47:.B51])" office:value-type="float" office:value="10">
            <text:p>10</text:p>
          </table:table-cell>
          <table:table-cell table:number-matrix-columns-spanned="1" table:number-matrix-rows-spanned="5" table:formula="oooc:=FREQUENCY([.C2:.C28];[.C47:.C51])" office:value-type="float" office:value="8">
            <text:p>8</text:p>
          </table:table-cell>
          <table:table-cell table:number-matrix-columns-spanned="1" table:number-matrix-rows-spanned="5" table:formula="oooc:=FREQUENCY([.D2:.D28];[.D47:.D51])" office:value-type="float" office:value="1">
            <text:p>1</text:p>
          </table:table-cell>
          <table:table-cell table:number-matrix-columns-spanned="1" table:number-matrix-rows-spanned="5" table:formula="oooc:=FREQUENCY([.E2:.E28];[.E47:.E51])" office:value-type="float" office:value="9">
            <text:p>9</text:p>
          </table:table-cell>
          <table:table-cell table:number-columns-repeated="3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table:formula="oooc:=SUM([.B54:.B58])" office:value-type="float" office:value="26">
            <text:p>26</text:p>
          </table:table-cell>
          <table:table-cell table:formula="oooc:=SUM([.C54:.C58])" office:value-type="float" office:value="26">
            <text:p>26</text:p>
          </table:table-cell>
          <table:table-cell table:formula="oooc:=SUM([.D54:.D58])" office:value-type="float" office:value="26">
            <text:p>26</text:p>
          </table:table-cell>
          <table:table-cell table:formula="oooc:=SUM([.E54:.E58])" office:value-type="float" office:value="26">
            <text:p>26</text:p>
          </table:table-cell>
          <table:table-cell table:number-columns-repeated="3"/>
        </table:table-row>
        <table:table-row table:style-name="ro4">
          <table:table-cell table:number-columns-repeated="8"/>
        </table:table-row>
        <table:table-row table:style-name="ro4">
          <table:table-cell table:style-name="ce25" office:value-type="string">
            <text:p>Bin</text:p>
          </table:table-cell>
          <table:table-cell table:style-name="ce25" table:formula="oooc:=[.B1]" office:value-type="string" office:string-value="Jumps timed">
            <text:p>Jumps timed</text:p>
          </table:table-cell>
          <table:table-cell table:style-name="ce25" table:formula="oooc:=[.C1]" office:value-type="string" office:string-value="time">
            <text:p>time</text:p>
          </table:table-cell>
          <table:table-cell table:style-name="ce25" table:formula="oooc:=[.D1]" office:value-type="string" office:string-value="rate">
            <text:p>rate</text:p>
          </table:table-cell>
          <table:table-cell table:style-name="ce25" table:formula="oooc:=[.E1]" office:value-type="string" office:string-value="total jumps">
            <text:p>total jumps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1</text:p>
          </table:table-cell>
          <table:table-cell table:formula="oooc:=[.B54]/[.B$59]" office:value-type="float" office:value="0.384615384615385">
            <text:p>0.38</text:p>
          </table:table-cell>
          <table:table-cell table:formula="oooc:=[.C54]/[.C$59]" office:value-type="float" office:value="0.307692307692308">
            <text:p>0.31</text:p>
          </table:table-cell>
          <table:table-cell table:formula="oooc:=[.D54]/[.D$59]" office:value-type="float" office:value="0.0384615384615385">
            <text:p>0.04</text:p>
          </table:table-cell>
          <table:table-cell table:formula="oooc:=[.E54]/[.E$59]" office:value-type="float" office:value="0.346153846153846">
            <text:p>0.35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2</text:p>
          </table:table-cell>
          <table:table-cell table:formula="oooc:=[.B55]/[.B$59]" office:value-type="float" office:value="0.230769230769231">
            <text:p>0.23</text:p>
          </table:table-cell>
          <table:table-cell table:formula="oooc:=[.C55]/[.C$59]" office:value-type="float" office:value="0.423076923076923">
            <text:p>0.42</text:p>
          </table:table-cell>
          <table:table-cell table:formula="oooc:=[.D55]/[.D$59]" office:value-type="float" office:value="0.230769230769231">
            <text:p>0.23</text:p>
          </table:table-cell>
          <table:table-cell table:formula="oooc:=[.E55]/[.E$59]" office:value-type="float" office:value="0.230769230769231">
            <text:p>0.23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3</text:p>
          </table:table-cell>
          <table:table-cell table:formula="oooc:=[.B56]/[.B$59]" office:value-type="float" office:value="0.192307692307692">
            <text:p>0.19</text:p>
          </table:table-cell>
          <table:table-cell table:formula="oooc:=[.C56]/[.C$59]" office:value-type="float" office:value="0.153846153846154">
            <text:p>0.15</text:p>
          </table:table-cell>
          <table:table-cell table:formula="oooc:=[.D56]/[.D$59]" office:value-type="float" office:value="0.230769230769231">
            <text:p>0.23</text:p>
          </table:table-cell>
          <table:table-cell table:formula="oooc:=[.E56]/[.E$59]" office:value-type="float" office:value="0.192307692307692">
            <text:p>0.19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4</text:p>
          </table:table-cell>
          <table:table-cell table:formula="oooc:=[.B57]/[.B$59]" office:value-type="float" office:value="0.0769230769230769">
            <text:p>0.08</text:p>
          </table:table-cell>
          <table:table-cell table:formula="oooc:=[.C57]/[.C$59]" office:value-type="float" office:value="0.0384615384615385">
            <text:p>0.04</text:p>
          </table:table-cell>
          <table:table-cell table:formula="oooc:=[.D57]/[.D$59]" office:value-type="float" office:value="0.346153846153846">
            <text:p>0.35</text:p>
          </table:table-cell>
          <table:table-cell table:formula="oooc:=[.E57]/[.E$59]" office:value-type="float" office:value="0.0769230769230769">
            <text:p>0.08</text:p>
          </table:table-cell>
          <table:table-cell table:number-columns-repeated="3"/>
        </table:table-row>
        <table:table-row table:style-name="ro4">
          <table:table-cell table:style-name="ce25" office:value-type="string">
            <text:p>bin 5</text:p>
          </table:table-cell>
          <table:table-cell table:formula="oooc:=[.B58]/[.B$59]" office:value-type="float" office:value="0.115384615384615">
            <text:p>0.12</text:p>
          </table:table-cell>
          <table:table-cell table:formula="oooc:=[.C58]/[.C$59]" office:value-type="float" office:value="0.0769230769230769">
            <text:p>0.08</text:p>
          </table:table-cell>
          <table:table-cell table:formula="oooc:=[.D58]/[.D$59]" office:value-type="float" office:value="0.153846153846154">
            <text:p>0.15</text:p>
          </table:table-cell>
          <table:table-cell table:formula="oooc:=[.E58]/[.E$59]" office:value-type="float" office:value="0.153846153846154">
            <text:p>0.15</text:p>
          </table:table-cell>
          <table:table-cell table:number-columns-repeated="3"/>
        </table:table-row>
        <table:table-row table:style-name="ro4">
          <table:table-cell/>
          <table:table-cell table:formula="oooc:=SUM([.B62:.B66])" office:value-type="float" office:value="1">
            <text:p>1</text:p>
          </table:table-cell>
          <table:table-cell table:formula="oooc:=SUM([.C62:.C66])" office:value-type="float" office:value="1">
            <text:p>1</text:p>
          </table:table-cell>
          <table:table-cell table:formula="oooc:=SUM([.D62:.D66])" office:value-type="float" office:value="1">
            <text:p>1</text:p>
          </table:table-cell>
          <table:table-cell table:formula="oooc:=SUM([.E62:.E66])" office:value-type="float" office:value="1">
            <text:p>1</text:p>
          </table:table-cell>
          <table:table-cell table:number-columns-repeated="3"/>
        </table:table-row>
        <table:table-row table:style-name="ro4">
          <table:table-cell>
            <draw:frame table:end-cell-address="sans213.G86" table:end-x="0.1811in" table:end-y="0.0299in" draw:z-index="1" draw:style-name="gr1" svg:width="5.1681in" svg:height="3.4638in" svg:x="0.0898in" svg:y="0.0657in">
              <draw:object draw:notify-on-update-of-ranges="sans213.A62:sans213.A66 sans213.B61:sans213.B61 sans213.B62:sans213.B66 sans213.C61:sans213.C61 sans213.C62:sans213.C66 sans213.D61:sans213.D61 sans213.D62:sans213.D66 sans213.E61:sans213.E61 sans213.E62:sans213.E6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0">
          <table:table-cell table:number-columns-repeated="8"/>
        </table:table-row>
        <table:table-row table:style-name="ro4">
          <table:table-cell/>
          <table:table-cell table:style-name="ce28" table:formula="oooc:=[.B1]" office:value-type="string" office:string-value="Jumps timed">
            <text:p>Jumps timed</text:p>
          </table:table-cell>
          <table:table-cell table:style-name="ce28" table:formula="oooc:=[.C1]" office:value-type="string" office:string-value="time">
            <text:p>time</text:p>
          </table:table-cell>
          <table:table-cell table:style-name="ce28" table:formula="oooc:=[.D1]" office:value-type="string" office:string-value="rate">
            <text:p>rate</text:p>
          </table:table-cell>
          <table:table-cell table:style-name="ce28" table:formula="oooc:=[.E1]" office:value-type="string" office:string-value="total jumps">
            <text:p>total jumps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conf level c</text:p>
          </table:table-cell>
          <table:table-cell table:number-columns-repeated="4" office:value-type="float" office:value="0.95">
            <text:p>0.95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tcritical</text:p>
          </table:table-cell>
          <table:table-cell table:formula="oooc:=TINV(1-[.B90];[.B30]-1)" office:value-type="float" office:value="2.05953854981945">
            <text:p>2.06</text:p>
          </table:table-cell>
          <table:table-cell table:formula="oooc:=TINV(1-[.C90];[.C30]-1)" office:value-type="float" office:value="2.05953854981945">
            <text:p>2.06</text:p>
          </table:table-cell>
          <table:table-cell table:formula="oooc:=TINV(1-[.D90];[.D30]-1)" office:value-type="float" office:value="2.05953854981945">
            <text:p>2.06</text:p>
          </table:table-cell>
          <table:table-cell table:formula="oooc:=TINV(1-[.E90];[.E30]-1)" office:value-type="float" office:value="2.05953854981945">
            <text:p>2.06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stand error</text:p>
          </table:table-cell>
          <table:table-cell table:formula="oooc:=[.B38]/SQRT([.B30])" office:value-type="float" office:value="6.22649425995325">
            <text:p>6.23</text:p>
          </table:table-cell>
          <table:table-cell table:formula="oooc:=[.C38]/SQRT([.C30])" office:value-type="float" office:value="3.53077796965568">
            <text:p>3.53</text:p>
          </table:table-cell>
          <table:table-cell table:formula="oooc:=[.D38]/SQRT([.D30])" office:value-type="float" office:value="0.0943202400988658">
            <text:p>0.09</text:p>
          </table:table-cell>
          <table:table-cell table:formula="oooc:=[.E38]/SQRT([.E30])" office:value-type="float" office:value="6.36142684303529">
            <text:p>6.36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margin of error E</text:p>
          </table:table-cell>
          <table:table-cell table:formula="oooc:=[.B91]*[.B92]" office:value-type="float" office:value="12.8237049586032">
            <text:p>12.82</text:p>
          </table:table-cell>
          <table:table-cell table:formula="oooc:=[.C91]*[.C92]" office:value-type="float" office:value="7.27177333935913">
            <text:p>7.27</text:p>
          </table:table-cell>
          <table:table-cell table:formula="oooc:=[.D91]*[.D92]" office:value-type="float" office:value="0.19425617051184">
            <text:p>0.19</text:p>
          </table:table-cell>
          <table:table-cell table:formula="oooc:=[.E91]*[.E92]" office:value-type="float" office:value="13.1016038150874">
            <text:p>13.1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lower</text:p>
          </table:table-cell>
          <table:table-cell table:formula="oooc:=[.B37]-[.B93]" office:value-type="float" office:value="30.1762950413968">
            <text:p>30.18</text:p>
          </table:table-cell>
          <table:table-cell table:formula="oooc:=[.C37]-[.C93]" office:value-type="float" office:value="21.4186112760255">
            <text:p>21.42</text:p>
          </table:table-cell>
          <table:table-cell table:formula="oooc:=[.D37]-[.D93]" office:value-type="float" office:value="1.24574382948816">
            <text:p>1.25</text:p>
          </table:table-cell>
          <table:table-cell table:formula="oooc:=[.E37]-[.E93]" office:value-type="float" office:value="37.0907038772203">
            <text:p>37.09</text:p>
          </table:table-cell>
          <table:table-cell table:number-columns-repeated="3"/>
        </table:table-row>
        <table:table-row table:style-name="ro4">
          <table:table-cell table:style-name="ce26" office:value-type="string">
            <text:p>upper</text:p>
          </table:table-cell>
          <table:table-cell table:style-name="ce29" table:formula="oooc:=[.B37]+[.B93]" office:value-type="float" office:value="55.8237049586032">
            <text:p>55.82</text:p>
          </table:table-cell>
          <table:table-cell table:style-name="ce29" table:formula="oooc:=[.C37]+[.C93]" office:value-type="float" office:value="35.9621579547438">
            <text:p>35.96</text:p>
          </table:table-cell>
          <table:table-cell table:style-name="ce29" table:formula="oooc:=[.D37]+[.D93]" office:value-type="float" office:value="1.63425617051184">
            <text:p>1.63</text:p>
          </table:table-cell>
          <table:table-cell table:style-name="ce29" table:formula="oooc:=[.E37]+[.E93]" office:value-type="float" office:value="63.2939115073951">
            <text:p>63.29</text:p>
          </table:table-cell>
          <table:table-cell table:number-columns-repeated="3"/>
        </table:table-row>
        <table:table-row table:style-name="ro4">
          <table:table-cell table:style-name="ce27" office:value-type="string">
            <text:p>mean</text:p>
            <draw:frame table:end-cell-address="sans213.G110" table:end-x="0.0602in" table:end-y="0.0917in" draw:z-index="2" draw:style-name="gr1" svg:width="4.8618in" svg:height="2.7524in" svg:x="0.2752in" svg:y="0.061in">
              <draw:object draw:notify-on-update-of-ranges="sans213.D89:sans213.D89 sans213.A94:sans213.A94 sans213.D94:sans213.D94 sans213.A95:sans213.A95 sans213.D95:sans213.D95 sans213.A96:sans213.A96 sans213.D96:sans213.D9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formula="oooc:=[.B37]" office:value-type="float" office:value="43">
            <text:p>43</text:p>
          </table:table-cell>
          <table:table-cell table:formula="oooc:=[.C37]" office:value-type="float" office:value="28.6903846153846">
            <text:p>28.69</text:p>
          </table:table-cell>
          <table:table-cell table:formula="oooc:=[.D37]" office:value-type="float" office:value="1.44">
            <text:p>1.44</text:p>
          </table:table-cell>
          <table:table-cell table:formula="oooc:=[.E37]" office:value-type="float" office:value="50.1923076923077">
            <text:p>50.19</text:p>
          </table:table-cell>
          <table:table-cell table:number-columns-repeated="3"/>
        </table:table-row>
        <table:table-row table:style-name="ro4" table:number-rows-repeated="19">
          <table:table-cell table:number-columns-repeated="8"/>
        </table:table-row>
        <table:table-row table:style-name="ro4">
          <table:table-cell table:number-columns-repeated="2"/>
          <table:table-cell office:value-type="string">
            <text:p>slope</text:p>
          </table:table-cell>
          <table:table-cell table:formula="oooc:=SLOPE([.E2:.E27];[.D2:.D27])" office:value-type="float" office:value="39.3577283574863">
            <text:p>39.36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intercept</text:p>
          </table:table-cell>
          <table:table-cell table:formula="oooc:=INTERCEPT([.E2:.E27];[.D2:.D27])" office:value-type="float" office:value="-6.48282114247252">
            <text:p>-6.48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correl</text:p>
          </table:table-cell>
          <table:table-cell table:formula="oooc:=CORREL([.E2:.E27];[.D2:.D27])" office:value-type="float" office:value="0.583553105305034">
            <text:p>0.58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coef det</text:p>
          </table:table-cell>
          <table:table-cell table:formula="oooc:=[.D118]^2" office:value-type="float" office:value="0.340534226711148">
            <text:p>0.34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formula="oooc:=[.C120]*[.D116]+[.D117]" office:value-type="float" office:value="32.8749072150137">
            <text:p>32.87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213">
            <text:p>213</text:p>
          </table:table-cell>
          <table:table-cell table:formula="oooc:=([.C121]-[.D117])/[.D116]" office:value-type="float" office:value="5.57661303896683">
            <text:p>5.58</text:p>
          </table:table-cell>
          <table:table-cell table:number-columns-repeated="4"/>
        </table:table-row>
        <table:table-row table:style-name="ro4">
          <table:table-cell>
            <draw:frame table:end-cell-address="sans213.G146" table:end-x="0.0748in" table:end-y="0.0618in" draw:z-index="0" draw:style-name="gr1" svg:width="5.1406in" svg:height="4.6862in" svg:x="0.011in" svg:y="0.0417in">
              <draw:object draw:notify-on-update-of-ranges="sans213.E1:sans213.E1 sans213.E2:sans213.E27 sans213.D2:sans213.D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6541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hyptest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row table:style-name="ro4">
          <table:table-cell/>
          <table:table-cell table:style-name="ce26" office:value-type="string">
            <text:p>rate</text:p>
          </table:table-cell>
          <table:table-cell table:style-name="ce26" office:value-type="string">
            <text:p>total jumps</text:p>
          </table:table-cell>
          <table:table-cell table:style-name="ce26" office:value-type="string">
            <text:p>rate</text:p>
          </table:table-cell>
          <table:table-cell table:style-name="ce26" office:value-type="string">
            <text:p>total jumps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39">
            <text:p>1.39</text:p>
          </table:table-cell>
          <table:table-cell office:value-type="float" office:value="8">
            <text:p>8</text:p>
          </table:table-cell>
          <table:table-cell office:value-type="float" office:value="1.86">
            <text:p>1.86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4">
          <table:table-cell/>
          <table:table-cell office:value-type="float" office:value="0.32">
            <text:p>0.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01">
            <text:p>1.01</text:p>
          </table:table-cell>
          <table:table-cell office:value-type="float" office:value="11">
            <text:p>11</text:p>
          </table:table-cell>
          <table:table-cell office:value-type="float" office:value="1.63">
            <text:p>1.63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4">
          <table:table-cell/>
          <table:table-cell office:value-type="float" office:value="0.75">
            <text:p>0.75</text:p>
          </table:table-cell>
          <table:table-cell office:value-type="float" office:value="13">
            <text:p>13</text:p>
          </table:table-cell>
          <table:table-cell office:value-type="float" office:value="1.87">
            <text:p>1.87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21">
            <text:p>1.21</text:p>
          </table:table-cell>
          <table:table-cell office:value-type="float" office:value="17">
            <text:p>17</text:p>
          </table:table-cell>
          <table:table-cell office:value-type="float" office:value="1.35">
            <text:p>1.35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4">
          <table:table-cell/>
          <table:table-cell office:value-type="float" office:value="0.95">
            <text:p>0.95</text:p>
          </table:table-cell>
          <table:table-cell office:value-type="float" office:value="20">
            <text:p>20</text:p>
          </table:table-cell>
          <table:table-cell office:value-type="float" office:value="2.1">
            <text:p>2.1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0.74">
            <text:p>0.74</text:p>
          </table:table-cell>
          <table:table-cell office:value-type="float" office:value="22">
            <text:p>22</text:p>
          </table:table-cell>
          <table:table-cell office:value-type="float" office:value="1.65">
            <text:p>1.65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19">
            <text:p>1.19</text:p>
          </table:table-cell>
          <table:table-cell office:value-type="float" office:value="24">
            <text:p>24</text:p>
          </table:table-cell>
          <table:table-cell office:value-type="float" office:value="1.68">
            <text:p>1.68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17">
            <text:p>1.17</text:p>
          </table:table-cell>
          <table:table-cell office:value-type="float" office:value="26">
            <text:p>26</text:p>
          </table:table-cell>
          <table:table-cell office:value-type="float" office:value="1.82">
            <text:p>1.82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09">
            <text:p>1.09</text:p>
          </table:table-cell>
          <table:table-cell office:value-type="float" office:value="34">
            <text:p>34</text:p>
          </table:table-cell>
          <table:table-cell office:value-type="float" office:value="1.4">
            <text:p>1.4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92">
            <text:p>1.92</text:p>
          </table:table-cell>
          <table:table-cell office:value-type="float" office:value="40">
            <text:p>40</text:p>
          </table:table-cell>
          <table:table-cell office:value-type="float" office:value="1.64">
            <text:p>1.64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.68">
            <text:p>1.68</text:p>
          </table:table-cell>
          <table:table-cell office:value-type="float" office:value="42">
            <text:p>42</text:p>
          </table:table-cell>
          <table:table-cell office:value-type="float" office:value="1.51">
            <text:p>1.51</text:p>
          </table:table-cell>
          <table:table-cell office:value-type="float" office:value="213">
            <text:p>213</text:p>
          </table:table-cell>
          <table:table-cell table:number-columns-repeated="2"/>
        </table:table-row>
        <table:table-row table:style-name="ro4">
          <table:table-cell/>
          <table:table-cell office:value-type="float" office:value="0.93">
            <text:p>0.93</text:p>
          </table:table-cell>
          <table:table-cell office:value-type="float" office:value="43">
            <text:p>43</text:p>
          </table:table-cell>
          <table:table-cell table:number-columns-repeated="2"/>
          <table:table-cell table:number-columns-repeated="2"/>
        </table:table-row>
        <table:table-row table:style-name="ro4">
          <table:table-cell/>
          <table:table-cell office:value-type="float" office:value="1.82">
            <text:p>1.82</text:p>
          </table:table-cell>
          <table:table-cell office:value-type="float" office:value="45">
            <text:p>45</text:p>
          </table:table-cell>
          <table:table-cell table:number-columns-repeated="2"/>
          <table:table-cell table:number-columns-repeated="2"/>
        </table:table-row>
        <table:table-row table:style-name="ro4">
          <table:table-cell/>
          <table:table-cell office:value-type="float" office:value="2.27">
            <text:p>2.27</text:p>
          </table:table-cell>
          <table:table-cell office:value-type="float" office:value="45">
            <text:p>45</text:p>
          </table:table-cell>
          <table:table-cell table:number-columns-repeated="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table:style-name="ce32" office:value-type="string">
            <text:p>sample size n</text:p>
          </table:table-cell>
          <table:table-cell table:style-name="ce33" table:formula="oooc:=COUNT([.B2:.B16])" office:value-type="float" office:value="15">
            <text:p>15</text:p>
          </table:table-cell>
          <table:table-cell table:style-name="ce33" table:formula="oooc:=COUNT([.C2:.C16])" office:value-type="float" office:value="15">
            <text:p>15</text:p>
          </table:table-cell>
          <table:table-cell table:style-name="ce33" table:formula="oooc:=COUNT([.D2:.D16])" office:value-type="float" office:value="12">
            <text:p>12</text:p>
          </table:table-cell>
          <table:table-cell table:style-name="ce38" table:formula="oooc:=COUNT([.E2:.E16])" office:value-type="float" office:value="12">
            <text:p>12</text:p>
          </table:table-cell>
          <table:table-cell table:style-name="ce36" office:value-type="string">
            <text:p>diff</text:p>
          </table:table-cell>
          <table:table-cell table:style-name="ce37"/>
        </table:table-row>
        <table:table-row table:style-name="ro4">
          <table:table-cell table:style-name="ce32" office:value-type="string">
            <text:p>mean</text:p>
          </table:table-cell>
          <table:table-cell table:style-name="ce33" table:formula="oooc:=AVERAGE([.B2:.B16])" office:value-type="float" office:value="1.22933333333333">
            <text:p>1.23</text:p>
          </table:table-cell>
          <table:table-cell table:style-name="ce33" table:formula="oooc:=AVERAGE([.C2:.C16])" office:value-type="float" office:value="26.6666666666667">
            <text:p>26.67</text:p>
          </table:table-cell>
          <table:table-cell table:style-name="ce33" table:formula="oooc:=AVERAGE([.D2:.D16])" office:value-type="float" office:value="1.70916666666667">
            <text:p>1.71</text:p>
          </table:table-cell>
          <table:table-cell table:style-name="ce38" table:formula="oooc:=AVERAGE([.E2:.E16])" office:value-type="float" office:value="93.1666666666667">
            <text:p>93.17</text:p>
          </table:table-cell>
          <table:table-cell table:style-name="ce37" table:formula="oooc:=[.D19]-[.B19]" office:value-type="float" office:value="0.479833333333333">
            <text:p>0.48</text:p>
          </table:table-cell>
          <table:table-cell table:style-name="ce39" table:formula="oooc:=[.F19]" office:value-type="float" office:value="0.479833333333333">
            <text:p>0.4798</text:p>
          </table:table-cell>
        </table:table-row>
        <table:table-row table:style-name="ro4">
          <table:table-cell table:style-name="ce32" office:value-type="string">
            <text:p>stand dev or err</text:p>
          </table:table-cell>
          <table:table-cell table:style-name="ce33" table:formula="oooc:=STDEV([.B2:.B16])" office:value-type="float" office:value="0.512312218792222">
            <text:p>0.51</text:p>
          </table:table-cell>
          <table:table-cell table:style-name="ce33" table:formula="oooc:=STDEV([.C2:.C16])" office:value-type="float" office:value="13.7095726028342">
            <text:p>13.71</text:p>
          </table:table-cell>
          <table:table-cell table:style-name="ce33" table:formula="oooc:=STDEV([.D2:.D16])" office:value-type="float" office:value="0.22920647037247">
            <text:p>0.23</text:p>
          </table:table-cell>
          <table:table-cell table:style-name="ce38" table:formula="oooc:=STDEV([.E2:.E16])" office:value-type="float" office:value="42.3359579238894">
            <text:p>42.34</text:p>
          </table:table-cell>
          <table:table-cell table:style-name="ce37" table:formula="oooc:=SQRT(([.B20]^2/[.B18])+([.D20]^2/[.D18]))" office:value-type="float" office:value="0.147903869027502">
            <text:p>0.15</text:p>
          </table:table-cell>
          <table:table-cell table:style-name="ce39" table:formula="oooc:=[.F20]" office:value-type="float" office:value="0.147903869027502">
            <text:p>0.1479</text:p>
          </table:table-cell>
        </table:table-row>
        <table:table-row table:style-name="ro5">
          <table:table-cell table:style-name="ce32" office:value-type="string">
            <text:p>tcritical</text:p>
          </table:table-cell>
          <table:table-cell table:style-name="ce33" table:number-columns-repeated="3"/>
          <table:table-cell table:style-name="ce38"/>
          <table:table-cell table:style-name="ce37" table:formula="oooc:=TINV(1-0.95;MIN([.B18];[.D18])-1)" office:value-type="float" office:value="2.20098515880619">
            <text:p>2.2</text:p>
          </table:table-cell>
          <table:table-cell table:style-name="ce39" table:formula="oooc:=[.F21]" office:value-type="float" office:value="2.20098515880619">
            <text:p>2.2010</text:p>
          </table:table-cell>
        </table:table-row>
        <table:table-row table:style-name="ro4">
          <table:table-cell table:style-name="ce32" office:value-type="string">
            <text:p>margin E</text:p>
          </table:table-cell>
          <table:table-cell table:style-name="ce33" table:number-columns-repeated="3"/>
          <table:table-cell table:style-name="ce38"/>
          <table:table-cell table:style-name="ce37" table:formula="oooc:=[.F21]*[.F20]" office:value-type="float" office:value="0.325534220659546">
            <text:p>0.33</text:p>
          </table:table-cell>
          <table:table-cell table:style-name="ce39" table:formula="oooc:=[.F22]" office:value-type="float" office:value="0.325534220659546">
            <text:p>0.3255</text:p>
          </table:table-cell>
        </table:table-row>
        <table:table-row table:style-name="ro4">
          <table:table-cell table:style-name="ce32" office:value-type="string">
            <text:p>lower limit</text:p>
          </table:table-cell>
          <table:table-cell table:style-name="ce33" table:formula="oooc:=[.B$19]-TINV(0.05;[.B$18]-1)*[.B$20]/SQRT([.B$18])" office:value-type="float" office:value="0.945624283132247">
            <text:p>0.95</text:p>
          </table:table-cell>
          <table:table-cell table:style-name="ce33" table:formula="oooc:=[.C19]-TINV(0.05;[.C18]-1)*[.C20]/SQRT([.C18])" office:value-type="float" office:value="19.0745584187266">
            <text:p>19.07</text:p>
          </table:table-cell>
          <table:table-cell table:style-name="ce33" table:formula="oooc:=[.D19]-TINV(0.05;[.D18]-1)*[.D20]/SQRT([.D18])" office:value-type="float" office:value="1.563535823337">
            <text:p>1.56</text:p>
          </table:table-cell>
          <table:table-cell table:style-name="ce38" table:formula="oooc:=[.E19]-TINV(0.05;[.E18]-1)*[.E20]/SQRT([.E18])" office:value-type="float" office:value="66.2676823334319">
            <text:p>66.27</text:p>
          </table:table-cell>
          <table:table-cell table:style-name="ce37" table:formula="oooc:=[.F19]-[.F22]" office:value-type="float" office:value="0.154299112673788">
            <text:p>0.15</text:p>
          </table:table-cell>
          <table:table-cell table:style-name="ce39" table:formula="oooc:=[.F23]" office:value-type="float" office:value="0.154299112673788">
            <text:p>0.1543</text:p>
          </table:table-cell>
        </table:table-row>
        <table:table-row table:style-name="ro4">
          <table:table-cell table:style-name="ce32" office:value-type="string">
            <text:p>upper limit</text:p>
          </table:table-cell>
          <table:table-cell table:style-name="ce33" table:formula="oooc:=[.B$19]+TINV(0.05;[.B$18]-1)*[.B$20]/SQRT([.B$18])" office:value-type="float" office:value="1.51304238353442">
            <text:p>1.51</text:p>
          </table:table-cell>
          <table:table-cell table:style-name="ce33" table:formula="oooc:=[.C$19]+TINV(0.05;[.C$18]-1)*[.C$20]/SQRT([.C$18])" office:value-type="float" office:value="34.2587749146068">
            <text:p>34.26</text:p>
          </table:table-cell>
          <table:table-cell table:style-name="ce33" table:formula="oooc:=[.D$19]+TINV(0.05;[.D$18]-1)*[.D$20]/SQRT([.D$18])" office:value-type="float" office:value="1.85479750999633">
            <text:p>1.85</text:p>
          </table:table-cell>
          <table:table-cell table:style-name="ce38" table:formula="oooc:=[.E$19]+TINV(0.05;[.E$18]-1)*[.E$20]/SQRT([.E$18])" office:value-type="float" office:value="120.065650999901">
            <text:p>120.07</text:p>
          </table:table-cell>
          <table:table-cell table:style-name="ce37" table:formula="oooc:=[.F19]+[.F22]" office:value-type="float" office:value="0.805367553992879">
            <text:p>0.81</text:p>
          </table:table-cell>
          <table:table-cell table:style-name="ce39" table:formula="oooc:=[.F24]" office:value-type="float" office:value="0.805367553992879">
            <text:p>0.8054</text:p>
          </table:table-cell>
        </table:table-row>
        <table:table-row table:style-name="ro4">
          <table:table-cell table:style-name="ce32" office:value-type="string">
            <text:p>p-value</text:p>
          </table:table-cell>
          <table:table-cell table:style-name="ce34" table:formula="oooc:=TTEST([.B2:.B16];[.D2:.D13];2;3)" office:value-type="float" office:value="0.00401351520398418">
            <text:p>0.004014</text:p>
          </table:table-cell>
          <table:table-cell table:style-name="ce34" table:formula="oooc:=TTEST([.C2:.C16];[.E2:.E13];2;3)" office:value-type="float" office:value="0.000169640374384252">
            <text:p>0.000170</text:p>
          </table:table-cell>
          <table:table-cell table:style-name="ce33"/>
          <table:table-cell table:style-name="ce38"/>
          <table:table-cell table:number-columns-repeated="2"/>
        </table:table-row>
        <table:table-row table:style-name="ro4">
          <table:table-cell table:style-name="ce32" office:value-type="string">
            <text:p>max c</text:p>
          </table:table-cell>
          <table:table-cell table:style-name="ce34" table:formula="oooc:=1-[.B25]" office:value-type="float" office:value="0.995986484796016">
            <text:p>0.995986</text:p>
          </table:table-cell>
          <table:table-cell table:style-name="ce34" table:formula="oooc:=1-[.C25]" office:value-type="float" office:value="0.999830359625616">
            <text:p>0.999830</text:p>
          </table:table-cell>
          <table:table-cell table:style-name="ce33"/>
          <table:table-cell table:style-name="ce38"/>
          <table:table-cell table:number-columns-repeated="2"/>
        </table:table-row>
        <table:table-row table:style-name="ro4">
          <table:table-cell table:style-name="ce25"/>
          <table:table-cell table:style-name="ce35" table:number-columns-repeated="2"/>
          <table:table-cell table:number-columns-repeated="4"/>
        </table:table-row>
        <table:table-row table:style-name="ro4">
          <table:table-cell/>
          <table:table-cell table:style-name="ce36" office:value-type="string">
            <text:p>Low jump count</text:p>
          </table:table-cell>
          <table:table-cell table:style-name="ce36" office:value-type="string">
            <text:p>High jump count</text:p>
          </table:table-cell>
          <table:table-cell table:number-columns-repeated="4"/>
        </table:table-row>
        <table:table-row table:style-name="ro4">
          <table:table-cell/>
          <table:table-cell table:style-name="ce37" table:formula="oooc:=[.B23]" office:value-type="float" office:value="0.945624283132247">
            <text:p>0.95</text:p>
          </table:table-cell>
          <table:table-cell table:style-name="ce37" table:formula="oooc:=[.D23]" office:value-type="float" office:value="1.563535823337">
            <text:p>1.56</text:p>
          </table:table-cell>
          <table:table-cell table:number-columns-repeated="4"/>
        </table:table-row>
        <table:table-row table:style-name="ro4">
          <table:table-cell/>
          <table:table-cell table:style-name="ce37" table:formula="oooc:=[.B24]" office:value-type="float" office:value="1.51304238353442">
            <text:p>1.51</text:p>
          </table:table-cell>
          <table:table-cell table:style-name="ce37" table:formula="oooc:=[.D24]" office:value-type="float" office:value="1.85479750999633">
            <text:p>1.85</text:p>
          </table:table-cell>
          <table:table-cell table:number-columns-repeated="4"/>
        </table:table-row>
        <table:table-row table:style-name="ro4">
          <table:table-cell>
            <draw:frame table:end-cell-address="hyptest.E46" table:end-x="0.5358in" table:end-y="0.0331in" draw:z-index="0" draw:style-name="gr1" svg:width="4.0803in" svg:height="2.7555in" svg:x="0.4362in" svg:y="0.1937in">
              <draw:object draw:notify-on-update-of-ranges="hyptest.B28:hyptest.C28 hyptest.B29:hyptest.C29 hyptest.B30:hyptest.C30 hyptest.B31:hyptest.C3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7" table:formula="oooc:=[.B19]" office:value-type="float" office:value="1.22933333333333">
            <text:p>1.23</text:p>
          </table:table-cell>
          <table:table-cell table:style-name="ce37" table:formula="oooc:=[.D19]" office:value-type="float" office:value="1.70916666666667">
            <text:p>1.71</text:p>
          </table:table-cell>
          <table:table-cell table:number-columns-repeated="4"/>
        </table:table-row>
        <table:table-row table:style-name="ro4" table:number-rows-repeated="6550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code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4">
          <table:table-cell office:value-type="string">
            <text:p>"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&lt;tr&gt;&lt;td&gt;102&lt;/td&gt;&lt;/tr&gt;</text:p>
          </table:table-cell>
          <table:table-cell table:style-name="ce30" office:value-type="string">
            <text:p>&lt;tr&gt;&lt;td&gt;1.39&lt;/td&gt;&lt;td&gt;1.86&lt;/td&gt;&lt;/tr&gt;</text:p>
          </table:table-cell>
          <table:table-cell table:style-name="ce30" table:formula="oooc:=&quot;&lt;tr&gt;&lt;td title=&quot;&amp;[.A$1]&amp;[hyptest.C2]&amp;&quot; jumps&quot;&amp;[.A$1]&amp;&quot;&gt;&quot;&amp;[hyptest.B2]&amp;&quot;&lt;/td&gt;&lt;td title=&quot;&amp;[.A$1]&amp;[hyptest.E2]&amp;&quot; jumps&quot;&amp;[.A$1]&amp;&quot;&gt;&quot;&amp;[hyptest.D2]&amp;&quot;&lt;/td&gt;&lt;/tr&gt;&quot;" office:value-type="string" office:string-value="&lt;tr&gt;&lt;td title=&quot;8 jumps&quot;&gt;1.39&lt;/td&gt;&lt;td title=&quot;58 jumps&quot;&gt;1.86&lt;/td&gt;&lt;/tr&gt;">
            <text:p>&lt;tr&gt;&lt;td title="8 jumps"&gt;1.39&lt;/td&gt;&lt;td title="58 jumps"&gt;1.86&lt;/td&gt;&lt;/tr&gt;</text:p>
          </table:table-cell>
        </table:table-row>
        <table:table-row table:style-name="ro4">
          <table:table-cell table:style-name="ce30" office:value-type="string">
            <text:p>&lt;tr&gt;&lt;td&gt;79&lt;/td&gt;&lt;/tr&gt;</text:p>
          </table:table-cell>
          <table:table-cell table:style-name="ce30" office:value-type="string">
            <text:p>&lt;tr&gt;&lt;td&gt;0.32&lt;/td&gt;&lt;td&gt;2&lt;/td&gt;&lt;/tr&gt;</text:p>
          </table:table-cell>
          <table:table-cell table:style-name="ce30" table:formula="oooc:=&quot;&lt;tr&gt;&lt;td title=&quot;&amp;[.A$1]&amp;[hyptest.C3]&amp;&quot; jumps&quot;&amp;[.A$1]&amp;&quot;&gt;&quot;&amp;[hyptest.B3]&amp;&quot;&lt;/td&gt;&lt;td title=&quot;&amp;[.A$1]&amp;[hyptest.E3]&amp;&quot; jumps&quot;&amp;[.A$1]&amp;&quot;&gt;&quot;&amp;[hyptest.D3]&amp;&quot;&lt;/td&gt;&lt;/tr&gt;&quot;" office:value-type="string" office:string-value="&lt;tr&gt;&lt;td title=&quot;10 jumps&quot;&gt;0.32&lt;/td&gt;&lt;td title=&quot;61 jumps&quot;&gt;2&lt;/td&gt;&lt;/tr&gt;">
            <text:p>&lt;tr&gt;&lt;td title="10 jumps"&gt;0.32&lt;/td&gt;&lt;td title="61 jumps"&gt;2&lt;/td&gt;&lt;/tr&gt;</text:p>
          </table:table-cell>
        </table:table-row>
        <table:table-row table:style-name="ro4">
          <table:table-cell table:style-name="ce30" office:value-type="string">
            <text:p>&lt;tr&gt;&lt;td&gt;68&lt;/td&gt;&lt;/tr&gt;</text:p>
          </table:table-cell>
          <table:table-cell table:style-name="ce30" office:value-type="string">
            <text:p>&lt;tr&gt;&lt;td&gt;1.01&lt;/td&gt;&lt;td&gt;1.63&lt;/td&gt;&lt;/tr&gt;</text:p>
          </table:table-cell>
          <table:table-cell table:style-name="ce30" table:formula="oooc:=&quot;&lt;tr&gt;&lt;td title=&quot;&amp;[.A$1]&amp;[hyptest.C4]&amp;&quot; jumps&quot;&amp;[.A$1]&amp;&quot;&gt;&quot;&amp;[hyptest.B4]&amp;&quot;&lt;/td&gt;&lt;td title=&quot;&amp;[.A$1]&amp;[hyptest.E4]&amp;&quot; jumps&quot;&amp;[.A$1]&amp;&quot;&gt;&quot;&amp;[hyptest.D4]&amp;&quot;&lt;/td&gt;&lt;/tr&gt;&quot;" office:value-type="string" office:string-value="&lt;tr&gt;&lt;td title=&quot;11 jumps&quot;&gt;1.01&lt;/td&gt;&lt;td title=&quot;66 jumps&quot;&gt;1.63&lt;/td&gt;&lt;/tr&gt;">
            <text:p>&lt;tr&gt;&lt;td title="11 jumps"&gt;1.01&lt;/td&gt;&lt;td title="66 jumps"&gt;1.63&lt;/td&gt;&lt;/tr&gt;</text:p>
          </table:table-cell>
        </table:table-row>
        <table:table-row table:style-name="ro4">
          <table:table-cell table:style-name="ce30" office:value-type="string">
            <text:p>&lt;tr&gt;&lt;td&gt;66&lt;/td&gt;&lt;/tr&gt;</text:p>
          </table:table-cell>
          <table:table-cell table:style-name="ce30" office:value-type="string">
            <text:p>&lt;tr&gt;&lt;td&gt;0.75&lt;/td&gt;&lt;td&gt;1.87&lt;/td&gt;&lt;/tr&gt;</text:p>
          </table:table-cell>
          <table:table-cell table:style-name="ce30" table:formula="oooc:=&quot;&lt;tr&gt;&lt;td title=&quot;&amp;[.A$1]&amp;[hyptest.C5]&amp;&quot; jumps&quot;&amp;[.A$1]&amp;&quot;&gt;&quot;&amp;[hyptest.B5]&amp;&quot;&lt;/td&gt;&lt;td title=&quot;&amp;[.A$1]&amp;[hyptest.E5]&amp;&quot; jumps&quot;&amp;[.A$1]&amp;&quot;&gt;&quot;&amp;[hyptest.D5]&amp;&quot;&lt;/td&gt;&lt;/tr&gt;&quot;" office:value-type="string" office:string-value="&lt;tr&gt;&lt;td title=&quot;13 jumps&quot;&gt;0.75&lt;/td&gt;&lt;td title=&quot;68 jumps&quot;&gt;1.87&lt;/td&gt;&lt;/tr&gt;">
            <text:p>&lt;tr&gt;&lt;td title="13 jumps"&gt;0.75&lt;/td&gt;&lt;td title="68 jumps"&gt;1.87&lt;/td&gt;&lt;/tr&gt;</text:p>
          </table:table-cell>
        </table:table-row>
        <table:table-row table:style-name="ro4">
          <table:table-cell table:style-name="ce30" office:value-type="string">
            <text:p>&lt;tr&gt;&lt;td&gt;61&lt;/td&gt;&lt;/tr&gt;</text:p>
          </table:table-cell>
          <table:table-cell table:style-name="ce30" office:value-type="string">
            <text:p>&lt;tr&gt;&lt;td&gt;1.21&lt;/td&gt;&lt;td&gt;1.35&lt;/td&gt;&lt;/tr&gt;</text:p>
          </table:table-cell>
          <table:table-cell table:style-name="ce30" table:formula="oooc:=&quot;&lt;tr&gt;&lt;td title=&quot;&amp;[.A$1]&amp;[hyptest.C6]&amp;&quot; jumps&quot;&amp;[.A$1]&amp;&quot;&gt;&quot;&amp;[hyptest.B6]&amp;&quot;&lt;/td&gt;&lt;td title=&quot;&amp;[.A$1]&amp;[hyptest.E6]&amp;&quot; jumps&quot;&amp;[.A$1]&amp;&quot;&gt;&quot;&amp;[hyptest.D6]&amp;&quot;&lt;/td&gt;&lt;/tr&gt;&quot;" office:value-type="string" office:string-value="&lt;tr&gt;&lt;td title=&quot;17 jumps&quot;&gt;1.21&lt;/td&gt;&lt;td title=&quot;69 jumps&quot;&gt;1.35&lt;/td&gt;&lt;/tr&gt;">
            <text:p>&lt;tr&gt;&lt;td title="17 jumps"&gt;1.21&lt;/td&gt;&lt;td title="69 jumps"&gt;1.35&lt;/td&gt;&lt;/tr&gt;</text:p>
          </table:table-cell>
        </table:table-row>
        <table:table-row table:style-name="ro4">
          <table:table-cell table:style-name="ce30" office:value-type="string">
            <text:p>&lt;tr&gt;&lt;td&gt;69&lt;/td&gt;&lt;/tr&gt;</text:p>
          </table:table-cell>
          <table:table-cell table:style-name="ce30" office:value-type="string">
            <text:p>&lt;tr&gt;&lt;td&gt;0.95&lt;/td&gt;&lt;td&gt;2.1&lt;/td&gt;&lt;/tr&gt;</text:p>
          </table:table-cell>
          <table:table-cell table:style-name="ce30" table:formula="oooc:=&quot;&lt;tr&gt;&lt;td title=&quot;&amp;[.A$1]&amp;[hyptest.C7]&amp;&quot; jumps&quot;&amp;[.A$1]&amp;&quot;&gt;&quot;&amp;[hyptest.B7]&amp;&quot;&lt;/td&gt;&lt;td title=&quot;&amp;[.A$1]&amp;[hyptest.E7]&amp;&quot; jumps&quot;&amp;[.A$1]&amp;&quot;&gt;&quot;&amp;[hyptest.D7]&amp;&quot;&lt;/td&gt;&lt;/tr&gt;&quot;" office:value-type="string" office:string-value="&lt;tr&gt;&lt;td title=&quot;20 jumps&quot;&gt;0.95&lt;/td&gt;&lt;td title=&quot;79 jumps&quot;&gt;2.1&lt;/td&gt;&lt;/tr&gt;">
            <text:p>&lt;tr&gt;&lt;td title="20 jumps"&gt;0.95&lt;/td&gt;&lt;td title="79 jumps"&gt;2.1&lt;/td&gt;&lt;/tr&gt;</text:p>
          </table:table-cell>
        </table:table-row>
        <table:table-row table:style-name="ro4">
          <table:table-cell table:style-name="ce30" office:value-type="string">
            <text:p>&lt;tr&gt;&lt;td&gt;42&lt;/td&gt;&lt;/tr&gt;</text:p>
          </table:table-cell>
          <table:table-cell table:style-name="ce30" office:value-type="string">
            <text:p>&lt;tr&gt;&lt;td&gt;0.74&lt;/td&gt;&lt;td&gt;1.65&lt;/td&gt;&lt;/tr&gt;</text:p>
          </table:table-cell>
          <table:table-cell table:style-name="ce30" table:formula="oooc:=&quot;&lt;tr&gt;&lt;td title=&quot;&amp;[.A$1]&amp;[hyptest.C8]&amp;&quot; jumps&quot;&amp;[.A$1]&amp;&quot;&gt;&quot;&amp;[hyptest.B8]&amp;&quot;&lt;/td&gt;&lt;td title=&quot;&amp;[.A$1]&amp;[hyptest.E8]&amp;&quot; jumps&quot;&amp;[.A$1]&amp;&quot;&gt;&quot;&amp;[hyptest.D8]&amp;&quot;&lt;/td&gt;&lt;/tr&gt;&quot;" office:value-type="string" office:string-value="&lt;tr&gt;&lt;td title=&quot;22 jumps&quot;&gt;0.74&lt;/td&gt;&lt;td title=&quot;79 jumps&quot;&gt;1.65&lt;/td&gt;&lt;/tr&gt;">
            <text:p>&lt;tr&gt;&lt;td title="22 jumps"&gt;0.74&lt;/td&gt;&lt;td title="79 jumps"&gt;1.65&lt;/td&gt;&lt;/tr&gt;</text:p>
          </table:table-cell>
        </table:table-row>
        <table:table-row table:style-name="ro4">
          <table:table-cell table:style-name="ce30" office:value-type="string">
            <text:p>&lt;tr&gt;&lt;td&gt;45&lt;/td&gt;&lt;/tr&gt;</text:p>
          </table:table-cell>
          <table:table-cell table:style-name="ce30" office:value-type="string">
            <text:p>&lt;tr&gt;&lt;td&gt;1.19&lt;/td&gt;&lt;td&gt;1.68&lt;/td&gt;&lt;/tr&gt;</text:p>
          </table:table-cell>
          <table:table-cell table:style-name="ce30" table:formula="oooc:=&quot;&lt;tr&gt;&lt;td title=&quot;&amp;[.A$1]&amp;[hyptest.C9]&amp;&quot; jumps&quot;&amp;[.A$1]&amp;&quot;&gt;&quot;&amp;[hyptest.B9]&amp;&quot;&lt;/td&gt;&lt;td title=&quot;&amp;[.A$1]&amp;[hyptest.E9]&amp;&quot; jumps&quot;&amp;[.A$1]&amp;&quot;&gt;&quot;&amp;[hyptest.D9]&amp;&quot;&lt;/td&gt;&lt;/tr&gt;&quot;" office:value-type="string" office:string-value="&lt;tr&gt;&lt;td title=&quot;24 jumps&quot;&gt;1.19&lt;/td&gt;&lt;td title=&quot;102 jumps&quot;&gt;1.68&lt;/td&gt;&lt;/tr&gt;">
            <text:p>&lt;tr&gt;&lt;td title="24 jumps"&gt;1.19&lt;/td&gt;&lt;td title="102 jumps"&gt;1.68&lt;/td&gt;&lt;/tr&gt;</text:p>
          </table:table-cell>
        </table:table-row>
        <table:table-row table:style-name="ro4">
          <table:table-cell table:style-name="ce30" office:value-type="string">
            <text:p>&lt;tr&gt;&lt;td&gt;79&lt;/td&gt;&lt;/tr&gt;</text:p>
          </table:table-cell>
          <table:table-cell table:style-name="ce30" office:value-type="string">
            <text:p>&lt;tr&gt;&lt;td&gt;1.17&lt;/td&gt;&lt;td&gt;1.82&lt;/td&gt;&lt;/tr&gt;</text:p>
          </table:table-cell>
          <table:table-cell table:style-name="ce30" table:formula="oooc:=&quot;&lt;tr&gt;&lt;td title=&quot;&amp;[.A$1]&amp;[hyptest.C10]&amp;&quot; jumps&quot;&amp;[.A$1]&amp;&quot;&gt;&quot;&amp;[hyptest.B10]&amp;&quot;&lt;/td&gt;&lt;td title=&quot;&amp;[.A$1]&amp;[hyptest.E10]&amp;&quot; jumps&quot;&amp;[.A$1]&amp;&quot;&gt;&quot;&amp;[hyptest.D10]&amp;&quot;&lt;/td&gt;&lt;/tr&gt;&quot;" office:value-type="string" office:string-value="&lt;tr&gt;&lt;td title=&quot;26 jumps&quot;&gt;1.17&lt;/td&gt;&lt;td title=&quot;105 jumps&quot;&gt;1.82&lt;/td&gt;&lt;/tr&gt;">
            <text:p>&lt;tr&gt;&lt;td title="26 jumps"&gt;1.17&lt;/td&gt;&lt;td title="105 jumps"&gt;1.82&lt;/td&gt;&lt;/tr&gt;</text:p>
          </table:table-cell>
        </table:table-row>
        <table:table-row table:style-name="ro4">
          <table:table-cell table:style-name="ce30" office:value-type="string">
            <text:p>&lt;tr&gt;&lt;td&gt;22&lt;/td&gt;&lt;/tr&gt;</text:p>
          </table:table-cell>
          <table:table-cell table:style-name="ce30" office:value-type="string">
            <text:p>&lt;tr&gt;&lt;td&gt;1.09&lt;/td&gt;&lt;td&gt;1.4&lt;/td&gt;&lt;/tr&gt;</text:p>
          </table:table-cell>
          <table:table-cell table:style-name="ce30" table:formula="oooc:=&quot;&lt;tr&gt;&lt;td title=&quot;&amp;[.A$1]&amp;[hyptest.C11]&amp;&quot; jumps&quot;&amp;[.A$1]&amp;&quot;&gt;&quot;&amp;[hyptest.B11]&amp;&quot;&lt;/td&gt;&lt;td title=&quot;&amp;[.A$1]&amp;[hyptest.E11]&amp;&quot; jumps&quot;&amp;[.A$1]&amp;&quot;&gt;&quot;&amp;[hyptest.D11]&amp;&quot;&lt;/td&gt;&lt;/tr&gt;&quot;" office:value-type="string" office:string-value="&lt;tr&gt;&lt;td title=&quot;34 jumps&quot;&gt;1.09&lt;/td&gt;&lt;td title=&quot;107 jumps&quot;&gt;1.4&lt;/td&gt;&lt;/tr&gt;">
            <text:p>&lt;tr&gt;&lt;td title="34 jumps"&gt;1.09&lt;/td&gt;&lt;td title="107 jumps"&gt;1.4&lt;/td&gt;&lt;/tr&gt;</text:p>
          </table:table-cell>
        </table:table-row>
        <table:table-row table:style-name="ro4">
          <table:table-cell table:style-name="ce30" office:value-type="string">
            <text:p>&lt;tr&gt;&lt;td&gt;43&lt;/td&gt;&lt;/tr&gt;</text:p>
          </table:table-cell>
          <table:table-cell table:style-name="ce30" office:value-type="string">
            <text:p>&lt;tr&gt;&lt;td&gt;1.92&lt;/td&gt;&lt;td&gt;1.64&lt;/td&gt;&lt;/tr&gt;</text:p>
          </table:table-cell>
          <table:table-cell table:style-name="ce30" table:formula="oooc:=&quot;&lt;tr&gt;&lt;td title=&quot;&amp;[.A$1]&amp;[hyptest.C12]&amp;&quot; jumps&quot;&amp;[.A$1]&amp;&quot;&gt;&quot;&amp;[hyptest.B12]&amp;&quot;&lt;/td&gt;&lt;td title=&quot;&amp;[.A$1]&amp;[hyptest.E12]&amp;&quot; jumps&quot;&amp;[.A$1]&amp;&quot;&gt;&quot;&amp;[hyptest.D12]&amp;&quot;&lt;/td&gt;&lt;/tr&gt;&quot;" office:value-type="string" office:string-value="&lt;tr&gt;&lt;td title=&quot;40 jumps&quot;&gt;1.92&lt;/td&gt;&lt;td title=&quot;111 jumps&quot;&gt;1.64&lt;/td&gt;&lt;/tr&gt;">
            <text:p>&lt;tr&gt;&lt;td title="40 jumps"&gt;1.92&lt;/td&gt;&lt;td title="111 jumps"&gt;1.64&lt;/td&gt;&lt;/tr&gt;</text:p>
          </table:table-cell>
        </table:table-row>
        <table:table-row table:style-name="ro4">
          <table:table-cell table:style-name="ce30" office:value-type="string">
            <text:p>&lt;tr&gt;&lt;td&gt;13&lt;/td&gt;&lt;/tr&gt;</text:p>
          </table:table-cell>
          <table:table-cell table:style-name="ce30" office:value-type="string">
            <text:p>&lt;tr&gt;&lt;td&gt;1.68&lt;/td&gt;&lt;td&gt;1.51&lt;/td&gt;&lt;/tr&gt;</text:p>
          </table:table-cell>
          <table:table-cell table:style-name="ce30" table:formula="oooc:=&quot;&lt;tr&gt;&lt;td title=&quot;&amp;[.A$1]&amp;[hyptest.C13]&amp;&quot; jumps&quot;&amp;[.A$1]&amp;&quot;&gt;&quot;&amp;[hyptest.B13]&amp;&quot;&lt;/td&gt;&lt;td title=&quot;&amp;[.A$1]&amp;[hyptest.E13]&amp;&quot; jumps&quot;&amp;[.A$1]&amp;&quot;&gt;&quot;&amp;[hyptest.D13]&amp;&quot;&lt;/td&gt;&lt;/tr&gt;&quot;" office:value-type="string" office:string-value="&lt;tr&gt;&lt;td title=&quot;42 jumps&quot;&gt;1.68&lt;/td&gt;&lt;td title=&quot;213 jumps&quot;&gt;1.51&lt;/td&gt;&lt;/tr&gt;">
            <text:p>&lt;tr&gt;&lt;td title="42 jumps"&gt;1.68&lt;/td&gt;&lt;td title="213 jumps"&gt;1.51&lt;/td&gt;&lt;/tr&gt;</text:p>
          </table:table-cell>
        </table:table-row>
        <table:table-row table:style-name="ro4">
          <table:table-cell table:style-name="ce30" office:value-type="string">
            <text:p>&lt;tr&gt;&lt;td&gt;24&lt;/td&gt;&lt;/tr&gt;</text:p>
          </table:table-cell>
          <table:table-cell table:style-name="ce30" office:value-type="string">
            <text:p>&lt;tr&gt;&lt;td&gt;0.93&lt;/td&gt;&lt;td&gt;&lt;/td&gt;&lt;/tr&gt;</text:p>
          </table:table-cell>
          <table:table-cell table:style-name="ce30" table:formula="oooc:=&quot;&lt;tr&gt;&lt;td title=&quot;&amp;[.A$1]&amp;[hyptest.C14]&amp;&quot; jumps&quot;&amp;[.A$1]&amp;&quot;&gt;&quot;&amp;[hyptest.B14]&amp;&quot;&lt;/td&gt;&lt;td title=&quot;&amp;[.A$1]&amp;[hyptest.E14]&amp;&quot; jumps&quot;&amp;[.A$1]&amp;&quot;&gt;&quot;&amp;[hyptest.D14]&amp;&quot;&lt;/td&gt;&lt;/tr&gt;&quot;" office:value-type="string" office:string-value="&lt;tr&gt;&lt;td title=&quot;43 jumps&quot;&gt;0.93&lt;/td&gt;&lt;td title=&quot; jumps&quot;&gt;&lt;/td&gt;&lt;/tr&gt;">
            <text:p>&lt;tr&gt;&lt;td title="43 jumps"&gt;0.93&lt;/td&gt;&lt;td title=" jumps"&gt;&lt;/td&gt;&lt;/tr&gt;</text:p>
          </table:table-cell>
        </table:table-row>
        <table:table-row table:style-name="ro4">
          <table:table-cell table:style-name="ce30" office:value-type="string">
            <text:p>&lt;tr&gt;&lt;td&gt;10&lt;/td&gt;&lt;/tr&gt;</text:p>
          </table:table-cell>
          <table:table-cell table:style-name="ce30" office:value-type="string">
            <text:p>&lt;tr&gt;&lt;td&gt;1.82&lt;/td&gt;&lt;td&gt;&lt;/td&gt;&lt;/tr&gt;</text:p>
          </table:table-cell>
          <table:table-cell table:style-name="ce30" table:formula="oooc:=&quot;&lt;tr&gt;&lt;td title=&quot;&amp;[.A$1]&amp;[hyptest.C15]&amp;&quot; jumps&quot;&amp;[.A$1]&amp;&quot;&gt;&quot;&amp;[hyptest.B15]&amp;&quot;&lt;/td&gt;&lt;td title=&quot;&amp;[.A$1]&amp;[hyptest.E15]&amp;&quot; jumps&quot;&amp;[.A$1]&amp;&quot;&gt;&quot;&amp;[hyptest.D15]&amp;&quot;&lt;/td&gt;&lt;/tr&gt;&quot;" office:value-type="string" office:string-value="&lt;tr&gt;&lt;td title=&quot;45 jumps&quot;&gt;1.82&lt;/td&gt;&lt;td title=&quot; jumps&quot;&gt;&lt;/td&gt;&lt;/tr&gt;">
            <text:p>&lt;tr&gt;&lt;td title="45 jumps"&gt;1.82&lt;/td&gt;&lt;td title=" jumps"&gt;&lt;/td&gt;&lt;/tr&gt;</text:p>
          </table:table-cell>
        </table:table-row>
        <table:table-row table:style-name="ro4">
          <table:table-cell table:style-name="ce30" office:value-type="string">
            <text:p>&lt;tr&gt;&lt;td&gt;11&lt;/td&gt;&lt;/tr&gt;</text:p>
          </table:table-cell>
          <table:table-cell table:style-name="ce30" office:value-type="string">
            <text:p>&lt;tr&gt;&lt;td&gt;2.27&lt;/td&gt;&lt;td&gt;&lt;/td&gt;&lt;/tr&gt;</text:p>
          </table:table-cell>
          <table:table-cell table:style-name="ce30" table:formula="oooc:=&quot;&lt;tr&gt;&lt;td title=&quot;&amp;[.A$1]&amp;[hyptest.C16]&amp;&quot; jumps&quot;&amp;[.A$1]&amp;&quot;&gt;&quot;&amp;[hyptest.B16]&amp;&quot;&lt;/td&gt;&lt;td title=&quot;&amp;[.A$1]&amp;[hyptest.E16]&amp;&quot; jumps&quot;&amp;[.A$1]&amp;&quot;&gt;&quot;&amp;[hyptest.D16]&amp;&quot;&lt;/td&gt;&lt;/tr&gt;&quot;" office:value-type="string" office:string-value="&lt;tr&gt;&lt;td title=&quot;45 jumps&quot;&gt;2.27&lt;/td&gt;&lt;td title=&quot; jumps&quot;&gt;&lt;/td&gt;&lt;/tr&gt;">
            <text:p>&lt;tr&gt;&lt;td title="45 jumps"&gt;2.27&lt;/td&gt;&lt;td title=" jumps"&gt;&lt;/td&gt;&lt;/tr&gt;</text:p>
          </table:table-cell>
        </table:table-row>
        <table:table-row table:style-name="ro4">
          <table:table-cell table:style-name="ce30" office:value-type="string">
            <text:p>&lt;tr&gt;&lt;td&gt;107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17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34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8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20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58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26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45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40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111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105&lt;/td&gt;&lt;/tr&gt;</text:p>
          </table:table-cell>
          <table:table-cell table:style-name="ce30" table:number-columns-repeated="2"/>
        </table:table-row>
        <table:table-row table:style-name="ro4">
          <table:table-cell table:style-name="ce30" office:value-type="string">
            <text:p>&lt;tr&gt;&lt;td&gt;213&lt;/td&gt;&lt;/tr&gt;</text:p>
          </table:table-cell>
          <table:table-cell table:style-name="ce30" table:number-columns-repeated="2"/>
        </table:table-row>
        <table:table-row table:style-name="ro4" table:number-rows-repeated="65507">
          <table:table-cell table:number-columns-repeated="3"/>
        </table:table-row>
        <table:table-row table:style-name="ro4">
          <table:table-cell table:number-columns-repeated="3"/>
        </table:table-row>
      </table:table>
      <table:database-ranges>
        <table:database-range table:target-range-address="hyptest.B1:hyptest.C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08T19:03:52</meta:creation-date>
    <dc:creator>Dana Lee Ling</dc:creator>
    <dc:date>2007-12-10T10:55:05</dc:date>
    <meta:editing-cycles>11</meta:editing-cycles>
    <meta:editing-duration>PT6H27M37S</meta:editing-duration>
    <meta:user-defined meta:name="Info 1"/>
    <meta:user-defined meta:name="Info 2"/>
    <meta:user-defined meta:name="Info 3"/>
    <meta:user-defined meta:name="Info 4"/>
    <meta:document-statistic meta:table-count="6" meta:cell-count="112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.1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059cm" svg:height="11.76cm" chart:class="chart:scatter" chart:style-name="ch1">
        <chart:plot-area chart:style-name="ch2" table:cell-range-address="'213'.D2:'213'.E29 '213'.E1:'213'.E29 '213'.D1:'213'.D1" chart:data-source-has-labels="row" svg:x="0.261cm" svg:y="0.234cm" svg:width="12.536cm" svg:height="11.2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213'.E2:'213'.E29" chart:label-cell-address="'213'.E1:'213'.E1" chart:class="chart:scatter">
            <chart:domain table:cell-range-address="'213'.D2:'213'.D29"/>
            <chart:regression-curve chart:style-name="ch6"/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otal jump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.68">
                <text:p>1.6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65">
                <text:p>1.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87">
                <text:p>1.8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3">
                <text:p>1.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35">
                <text:p>1.3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68">
                <text:p>1.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27">
                <text:p>2.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1">
                <text:p>2.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74">
                <text:p>0.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93">
                <text:p>0.9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75">
                <text:p>0.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19">
                <text:p>1.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32">
                <text:p>0.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01">
                <text:p>1.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21">
                <text:p>1.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09">
                <text:p>1.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39">
                <text:p>1.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95">
                <text:p>0.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86">
                <text:p>1.8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17">
                <text:p>1.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82">
                <text:p>1.8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92">
                <text:p>1.9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64">
                <text:p>1.6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82">
                <text:p>1.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51">
                <text:p>1.5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d9d9d9"/>
      <style:text-properties fo:font-family="Tahoma" style:font-style-name="Regular" fo:font-size="10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width="0.102cm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solid" svg:stroke-width="0.102cm" svg:stroke-color="#9966cc" draw:fill-color="#9966cc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svg:stroke-width="0.102cm" svg:stroke-color="#579d1c" draw:fill-color="#579d1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312cm" svg:height="8.799cm" chart:class="chart:line" chart:style-name="ch1">
        <chart:legend chart:legend-position="end" svg:x="4.726cm" svg:y="0.504cm" chart:style-name="ch2"/>
        <chart:plot-area chart:style-name="ch3" table:cell-range-address="'213'.A65:'213'.E69 '213'.B64:'213'.E69 '213'.A64:'213'.A64" chart:data-source-has-labels="both" svg:x="0.639cm" svg:y="0.351cm" svg:width="9.25cm" svg:height="8.004cm">
          <chart:axis chart:dimension="x" chart:name="primary-x" chart:style-name="ch4">
            <chart:categories table:cell-range-address="'213'.A65:'213'.A69"/>
          </chart:axis>
          <chart:axis chart:dimension="y" chart:name="primary-y" chart:style-name="ch4"/>
          <chart:series chart:style-name="ch5" chart:values-cell-range-address="'213'.B65:'213'.B69" chart:label-cell-address="'213'.B64:'213'.B64" chart:class="chart:line">
            <chart:data-point chart:repeated="5"/>
          </chart:series>
          <chart:series chart:style-name="ch6" chart:values-cell-range-address="'213'.C65:'213'.C69" chart:label-cell-address="'213'.C64:'213'.C64" chart:class="chart:line">
            <chart:data-point chart:repeated="5"/>
          </chart:series>
          <chart:series chart:style-name="ch7" chart:values-cell-range-address="'213'.D65:'213'.D69" chart:label-cell-address="'213'.D64:'213'.D64" chart:class="chart:line">
            <chart:data-point chart:repeated="5"/>
          </chart:series>
          <chart:series chart:style-name="ch8" chart:values-cell-range-address="'213'.E65:'213'.E69" chart:label-cell-address="'213'.E64:'213'.E64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mps timed</text:p>
              </table:table-cell>
              <table:table-cell office:value-type="string">
                <text:p>time</text:p>
              </table:table-cell>
              <table:table-cell office:value-type="string">
                <text:p>rate</text:p>
              </table:table-cell>
              <table:table-cell office:value-type="string">
                <text:p>total jumps</text:p>
              </table:table-cell>
            </table:table-row>
          </table:table-header-rows>
          <table:table-rows>
            <table:table-row>
              <table:table-cell office:value-type="string">
                <text:p>bin 1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bin 2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407407407407407">
                <text:p>0.40740740740740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bin 3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bin 4</text:p>
              </table:table-cell>
              <table:table-cell office:value-type="float" office:value="0.0740740740740741">
                <text:p>0.0740740740740741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n 5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0.037037037037037">
                <text:p>0.037037037037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059cm" svg:height="11.904cm" chart:class="chart:scatter" chart:style-name="ch1">
        <chart:plot-area chart:style-name="ch2" table:cell-range-address="sans213.D2:sans213.E27 sans213.E1:sans213.E27 sans213.D1:sans213.D1" chart:data-source-has-labels="row" svg:x="0.261cm" svg:y="0.237cm" svg:width="12.536cm" svg:height="11.428cm">
          <chart:axis chart:dimension="x" chart:name="primary-x" chart:style-name="ch3">
            <chart:title svg:x="6.554cm" svg:y="11.265cm" chart:style-name="ch4">
              <text:p>rate</text:p>
            </chart:title>
          </chart:axis>
          <chart:axis chart:dimension="y" chart:name="primary-y" chart:style-name="ch5">
            <chart:title svg:x="0.205cm" svg:y="6.492cm" chart:style-name="ch6">
              <text:p>total jumps</text:p>
            </chart:title>
            <chart:grid chart:style-name="ch7" chart:class="major"/>
          </chart:axis>
          <chart:series chart:style-name="ch8" chart:values-cell-range-address="sans213.E2:sans213.E27" chart:label-cell-address="sans213.E1:sans213.E1" chart:class="chart:scatter">
            <chart:domain table:cell-range-address="sans213.D2:sans213.D27"/>
            <chart:regression-curve chart:style-name="ch9"/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otal jump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.68">
                <text:p>1.6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65">
                <text:p>1.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87">
                <text:p>1.8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3">
                <text:p>1.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35">
                <text:p>1.3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68">
                <text:p>1.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27">
                <text:p>2.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1">
                <text:p>2.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74">
                <text:p>0.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93">
                <text:p>0.9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75">
                <text:p>0.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19">
                <text:p>1.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32">
                <text:p>0.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01">
                <text:p>1.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21">
                <text:p>1.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09">
                <text:p>1.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39">
                <text:p>1.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95">
                <text:p>0.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86">
                <text:p>1.8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17">
                <text:p>1.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82">
                <text:p>1.8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92">
                <text:p>1.9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64">
                <text:p>1.6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82">
                <text:p>1.82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draw:fill="none" draw:fill-color="#d9d9d9"/>
      <style:text-properties fo:font-family="Tahoma" style:font-style-name="Regular" fo:font-size="10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width="0.102cm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solid" svg:stroke-width="0.102cm" svg:stroke-color="#9966cc" draw:fill-color="#9966cc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svg:stroke-width="0.102cm" svg:stroke-color="#579d1c" draw:fill-color="#579d1c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129cm" svg:height="8.799cm" chart:class="chart:line" chart:style-name="ch1">
        <chart:legend chart:legend-position="end" svg:x="6.366cm" svg:y="0.155cm" chart:style-name="ch2"/>
        <chart:plot-area chart:style-name="ch3" table:cell-range-address="sans213.A62:sans213.E66 sans213.B61:sans213.E66 sans213.A61:sans213.A61" chart:data-source-has-labels="both" svg:x="0.884cm" svg:y="0.483cm" svg:width="11.772cm" svg:height="8cm">
          <chart:axis chart:dimension="x" chart:name="primary-x" chart:style-name="ch4">
            <chart:categories table:cell-range-address="sans213.A62:sans213.A66"/>
          </chart:axis>
          <chart:axis chart:dimension="y" chart:name="primary-y" chart:style-name="ch4"/>
          <chart:series chart:style-name="ch5" chart:values-cell-range-address="sans213.B62:sans213.B66" chart:label-cell-address="sans213.B61:sans213.B61" chart:class="chart:line">
            <chart:data-point chart:repeated="5"/>
          </chart:series>
          <chart:series chart:style-name="ch6" chart:values-cell-range-address="sans213.C62:sans213.C66" chart:label-cell-address="sans213.C61:sans213.C61" chart:class="chart:line">
            <chart:data-point chart:repeated="5"/>
          </chart:series>
          <chart:series chart:style-name="ch7" chart:values-cell-range-address="sans213.D62:sans213.D66" chart:label-cell-address="sans213.D61:sans213.D61" chart:class="chart:line">
            <chart:data-point chart:repeated="5"/>
          </chart:series>
          <chart:series chart:style-name="ch8" chart:values-cell-range-address="sans213.E62:sans213.E66" chart:label-cell-address="sans213.E61:sans213.E6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mps timed</text:p>
              </table:table-cell>
              <table:table-cell office:value-type="string">
                <text:p>time</text:p>
              </table:table-cell>
              <table:table-cell office:value-type="string">
                <text:p>rate</text:p>
              </table:table-cell>
              <table:table-cell office:value-type="string">
                <text:p>total jumps</text:p>
              </table:table-cell>
            </table:table-row>
          </table:table-header-rows>
          <table:table-rows>
            <table:table-row>
              <table:table-cell office:value-type="string">
                <text:p>bin 1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346153846153846">
                <text:p>0.346153846153846</text:p>
              </table:table-cell>
            </table:table-row>
            <table:table-row>
              <table:table-cell office:value-type="string">
                <text:p>bin 2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bin 3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bin 4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bin 5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53846153846154">
                <text:p>0.1538461538461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1.2" chart:origin="1.2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02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1cm" chart:class="chart:stock" chart:style-name="ch1">
        <chart:plot-area chart:style-name="ch2" table:cell-range-address="sans213.D89:sans213.D89 sans213.A94:sans213.A96 sans213.D94:sans213.D96 sans213.A89:sans213.A89" chart:data-source-has-labels="both" svg:x="0.16cm" svg:y="0.14cm" svg:width="7.679cm" svg:height="6.719cm">
          <chart:axis chart:dimension="x" chart:name="primary-x" chart:style-name="ch3">
            <chart:categories table:cell-range-address="sans213.D89:sans213.D89"/>
          </chart:axis>
          <chart:axis chart:dimension="y" chart:name="primary-y" chart:style-name="ch4">
            <chart:grid chart:style-name="ch5" chart:class="major"/>
          </chart:axis>
          <chart:series chart:values-cell-range-address="sans213.D94:sans213.D94" chart:label-cell-address="sans213.A94:sans213.A94" chart:attached-axis="primary-y">
            <chart:data-point/>
          </chart:series>
          <chart:series chart:values-cell-range-address="sans213.D95:sans213.D95" chart:label-cell-address="sans213.A95:sans213.A95" chart:attached-axis="primary-y">
            <chart:data-point/>
          </chart:series>
          <chart:series chart:values-cell-range-address="sans213.D96:sans213.D96" chart:label-cell-address="sans213.A96:sans213.A96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</text:p>
              </table:table-cell>
              <table:table-cell office:value-type="string">
                <text:p>upper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rate</text:p>
              </table:table-cell>
              <table:table-cell office:value-type="float" office:value="1.24574382948816">
                <text:p>1.24574382948816</text:p>
              </table:table-cell>
              <table:table-cell office:value-type="float" office:value="1.63425617051184">
                <text:p>1.63425617051184</text:p>
              </table:table-cell>
              <table:table-cell office:value-type="float" office:value="1.44">
                <text:p>1.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5.152cm" chart:class="chart:bar" chart:style-name="ch1">
        <chart:plot-area chart:style-name="ch2" table:cell-range-address="jra.A13:jra.A18 jra.C13:jra.C18" chart:data-source-has-labels="both" svg:x="0.159cm" svg:y="0.103cm" svg:width="7.676cm" svg:height="4.945cm">
          <chart:axis chart:dimension="x" chart:name="primary-x" chart:style-name="ch3">
            <chart:categories table:cell-range-address="jra.A14:jra.A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ra.C14:jra.C18" chart:label-cell-address="jra.C13:jra.C1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p(x)</text:p>
              </table:table-cell>
            </table:table-row>
          </table:table-header-rows>
          <table:table-rows>
            <table:table-row>
              <table:table-cell office:value-type="string">
                <text:p>49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37037037037037">
                <text:p>0.0370370370370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.9" chart:origin="0.9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02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365cm" svg:height="7cm" chart:class="chart:stock" chart:style-name="ch1">
        <chart:plot-area chart:style-name="ch2" table:cell-range-address="hyptest.B28:hyptest.C31" chart:data-source-has-labels="row" svg:x="0.206cm" svg:y="0.14cm" svg:width="9.949cm" svg:height="6.719cm">
          <chart:axis chart:dimension="x" chart:name="primary-x" chart:style-name="ch3">
            <chart:categories table:cell-range-address="hyptest.B28:hyptest.C2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values-cell-range-address="hyptest.B29:hyptest.C29" chart:attached-axis="primary-y">
            <chart:data-point chart:repeated="2"/>
          </chart:series>
          <chart:series chart:values-cell-range-address="hyptest.B30:hyptest.C30" chart:attached-axis="primary-y">
            <chart:data-point chart:repeated="2"/>
          </chart:series>
          <chart:series chart:values-cell-range-address="hyptest.B31:hyptest.C31" chart:attached-axis="primary-y">
            <chart:data-point chart:repeated="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 jump count</text:p>
              </table:table-cell>
              <table:table-cell office:value-type="string">
                <text:p>High jump count</text:p>
              </table:table-cell>
            </table:table-row>
          </table:table-header-rows>
          <table:table-rows>
            <table:table-row>
              <table:table-cell office:value-type="string">
                <text:p>Row 29</text:p>
              </table:table-cell>
              <table:table-cell office:value-type="float" office:value="0.945624283132247">
                <text:p>0.945624283132247</text:p>
              </table:table-cell>
              <table:table-cell office:value-type="float" office:value="1.563535823337">
                <text:p>1.56353582333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51304238353442">
                <text:p>1.51304238353442</text:p>
              </table:table-cell>
              <table:table-cell office:value-type="float" office:value="1.85479750999633">
                <text:p>1.854797509996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22933333333333">
                <text:p>1.22933333333333</text:p>
              </table:table-cell>
              <table:table-cell office:value-type="float" office:value="1.70916666666667">
                <text:p>1.7091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