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71in solid #80808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="0.0071in solid #808080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table:style-name="ce1" office:value-type="string">
            <text:p>Bins</text:p>
            <draw:frame table:end-cell-address="Sheet1.I22" table:end-x="0.4941in" table:end-y="0.0244in" draw:z-index="0" draw:style-name="gr1" svg:width="7.6059in" svg:height="3.7654in" svg:x="0in" svg:y="0in">
              <draw:object draw:notify-on-update-of-ranges="Sheet1.A1:Sheet1.C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essay sp 06</text:p>
          </table:table-cell>
          <table:table-cell table:style-name="ce1" office:value-type="string">
            <text:p>essay sp 0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7">
            <text:p>87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4">
            <text:p>114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05">
            <text:p>105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13">
            <text:p>11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42">
            <text:p>42</text:p>
          </table:table-cell>
          <table:table-cell/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44">
            <text:p>44</text:p>
          </table:table-cell>
          <table:table-cell/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46">
            <text:p>46</text:p>
          </table:table-cell>
          <table:table-cell/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48">
            <text:p>48</text:p>
          </table:table-cell>
          <table:table-cell/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50">
            <text:p>50</text:p>
          </table:table-cell>
          <table:table-cell/>
          <table:table-cell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ahoma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">
      <number:scientific-number number:decimal-places="1" number:min-integer-digits="1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date-style style:name="N5123" number:language="en" number:country="US">
      <number:day number:style="long"/>
      <number:text>-</number:text>
      <number:month number:textual="true"/>
    </number:date-style>
    <number:time-style style:name="N512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31">08/31/2007</text:date>, <text:time>09:2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8-31T09:11:43</meta:creation-date>
    <dc:date>2007-08-31T09:20:38</dc:date>
    <dc:language>en-US</dc:language>
    <meta:editing-cycles>2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3" meta:cell-count="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7.7000007629395pt" style:font-family-asian="'Lucida Sans Unicode'" style:font-family-generic-asian="system" style:font-pitch-asian="variable" style:font-size-asian="17.7000007629395pt" style:font-family-complex="Tahoma" style:font-family-generic-complex="system" style:font-pitch-complex="variable" style:font-size-complex="17.7000007629395pt"/>
    </style:style>
    <style:style style:name="ch3" style:family="chart">
      <style:graphic-properties draw:fill="solid" draw:fill-color="#ffffff" draw:fill-image-width="0cm" draw:fill-image-height="0cm"/>
      <style:text-properties fo:font-family="Tahoma" style:font-style-name="Regular" style:font-family-generic="swiss" style:font-pitch="variable" fo:font-size="10.8000001907349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none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8000001907349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.8000001907349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8" style:family="chart">
      <style:graphic-properties svg:stroke-width="0.152cm" svg:stroke-color="#ff0000" draw:marker-start-width="0.432cm" draw:marker-end-width="0.432cm" draw:fill-color="#9999ff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svg:stroke-width="0.152cm" svg:stroke-color="#0066cc" draw:marker-start-width="0.432cm" draw:marker-end-width="0.432cm" draw:fill-color="#993366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10" style:family="chart">
      <style:graphic-properties draw:stroke="none" draw:fill="none" draw:fill-color="#d9d9d9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19.32cm" svg:height="9.565cm" chart:class="chart:line" chart:style-name="ch1">
        <chart:title svg:x="5.047cm" svg:y="0.19cm" chart:style-name="ch2">
          <text:p>Essay distribution 2006 and 2007</text:p>
        </chart:title>
        <chart:legend chart:legend-position="end" svg:x="13.486cm" svg:y="1.675cm" chart:style-name="ch3"/>
        <chart:plot-area chart:style-name="ch4" table:cell-range-address="Sheet1.$A$1:.$C$27" chart:data-source-has-labels="both" chart:table-number-list="0" svg:x="0.385cm" svg:y="1.275cm" svg:width="18.304cm" svg:height="8.099cm">
          <chart:axis chart:dimension="x" chart:name="primary-x" chart:style-name="ch5">
            <chart:title svg:x="9.053cm" svg:y="8.884cm" chart:style-name="ch6">
              <text:p>Score (bins)</text:p>
            </chart:title>
            <chart:categories table:cell-range-address="local-table.A2:.A27"/>
          </chart:axis>
          <chart:axis chart:dimension="y" chart:name="primary-y" chart:style-name="ch7">
            <chart:title svg:x="0.385cm" svg:y="6.512cm" chart:style-name="ch6">
              <text:p>Number of students</text:p>
            </chart:title>
          </chart:axis>
          <chart:series chart:style-name="ch8">
            <chart:data-point chart:repeated="26"/>
          </chart:series>
          <chart:series chart:style-name="ch9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ssay sp 06</text:p>
              </table:table-cell>
              <table:table-cell office:value-type="string">
                <text:p>essay sp 07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35">
                <text:p>23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9">
                <text:p>5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3">
                <text:p>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7">
                <text:p>8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4">
                <text:p>114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9">
                <text:p>99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7">
                <text:p>87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8">
                <text:p>9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">
                <text:p>10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05">
                <text:p>10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84">
                <text:p>8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3">
                <text:p>8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4">
                <text:p>8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3">
                <text:p>11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