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5366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7882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428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7008in"/>
    </style:style>
    <style:style style:name="co12" style:family="table-column">
      <style:table-column-properties fo:break-before="auto" style:column-width="0.7752in"/>
    </style:style>
    <style:style style:name="co13" style:family="table-column">
      <style:table-column-properties fo:break-before="auto" style:column-width="0.6661in"/>
    </style:style>
    <style:style style:name="co14" style:family="table-column">
      <style:table-column-properties fo:break-before="auto" style:column-width="0.7118in"/>
    </style:style>
    <style:style style:name="co15" style:family="table-column">
      <style:table-column-properties fo:break-before="auto" style:column-width="0.4492in"/>
    </style:style>
    <style:style style:name="co16" style:family="table-column">
      <style:table-column-properties fo:break-before="auto" style:column-width="0.5264in"/>
    </style:style>
    <style:style style:name="co17" style:family="table-column">
      <style:table-column-properties fo:break-before="auto" style:column-width="1.2472in"/>
    </style:style>
    <style:style style:name="co18" style:family="table-column">
      <style:table-column-properties fo:break-before="auto" style:column-width="0.439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0.6134in"/>
    </style:style>
    <style:style style:name="co21" style:family="table-column">
      <style:table-column-properties fo:break-before="auto" style:column-width="0.6902in"/>
    </style:style>
    <style:style style:name="co22" style:family="table-column">
      <style:table-column-properties fo:break-before="auto" style:column-width="0.3953in"/>
    </style:style>
    <style:style style:name="co23" style:family="table-column">
      <style:table-column-properties fo:break-before="auto" style:column-width="0.2291in"/>
    </style:style>
    <style:style style:name="co24" style:family="table-column">
      <style:table-column-properties fo:break-before="auto" style:column-width="1.4402in"/>
    </style:style>
    <style:style style:name="co25" style:family="table-column">
      <style:table-column-properties fo:break-before="auto" style:column-width="0.502in"/>
    </style:style>
    <style:style style:name="co26" style:family="table-column">
      <style:table-column-properties fo:break-before="auto" style:column-width="0.5346in"/>
    </style:style>
    <style:style style:name="co27" style:family="table-column">
      <style:table-column-properties fo:break-before="auto" style:column-width="0.6917in"/>
    </style:style>
    <style:style style:name="co28" style:family="table-column">
      <style:table-column-properties fo:break-before="auto" style:column-width="1.4835in"/>
    </style:style>
    <style:style style:name="co29" style:family="table-column">
      <style:table-column-properties fo:break-before="auto" style:column-width="0.5646in"/>
    </style:style>
    <style:style style:name="co30" style:family="table-column">
      <style:table-column-properties fo:break-before="auto" style:column-width="0.4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c0ffc0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style:text-align-source="value-type" style:repeat-content="false" fo:border="0.0008in solid #666666"/>
      <style:paragraph-properties fo:margin-left="0in"/>
    </style:style>
    <style:style style:name="ce5" style:family="table-cell" style:parent-style-name="Default">
      <style:table-cell-properties fo:border="0.0008in solid #666666"/>
    </style:style>
    <style:style style:name="ce6" style:family="table-cell" style:parent-style-name="Default">
      <style:table-cell-properties fo:background-color="#ffe0e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9" style:family="table-cell" style:parent-style-name="Default">
      <style:table-cell-properties fo:border="0.0008in solid #808080"/>
      <style:text-properties fo:font-weight="bold"/>
    </style:style>
    <style:style style:name="ce10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11" style:family="table-cell" style:parent-style-name="Default">
      <style:table-cell-properties fo:border="0.0008in solid #808080"/>
    </style:style>
    <style:style style:name="ce12" style:family="table-cell" style:parent-style-name="Default">
      <style:table-cell-properties fo:background-color="#e0f0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4" style:family="table-cell" style:parent-style-name="Default">
      <style:table-cell-properties fo:wrap-option="wrap"/>
      <style:text-properties fo:font-weight="bold"/>
    </style:style>
    <style:style style:name="ce15" style:family="table-cell" style:parent-style-name="Default">
      <style:table-cell-properties fo:wrap-option="no-wrap"/>
      <style:text-properties fo:font-weight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ackground-color="#ff99cc"/>
    </style:style>
    <style:style style:name="ce22" style:family="table-cell" style:parent-style-name="Default">
      <style:table-cell-properties fo:background-color="#ccffff"/>
    </style:style>
    <style:style style:name="ce23" style:family="table-cell" style:parent-style-name="Default">
      <style:table-cell-properties style:glyph-orientation-vertical="0" fo:border-bottom="0.0138in solid #c0c0c0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24" style:family="table-cell" style:parent-style-name="Default">
      <style:table-cell-properties fo:border-bottom="0.0138in solid #c0c0c0" fo:border-left="none" fo:border-right="none" fo:border-top="0.0138in solid #c0c0c0"/>
    </style:style>
    <style:style style:name="ce25" style:family="table-cell" style:parent-style-name="Default" style:data-style-name="N109"/>
    <style:style style:name="ce26" style:family="table-cell" style:parent-style-name="Default" style:data-style-name="N2"/>
    <style:style style:name="ce27" style:family="table-cell" style:parent-style-name="Default">
      <style:table-cell-properties fo:background-color="#c0c0c0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29" style:family="table-cell" style:parent-style-name="Default">
      <style:table-cell-properties fo:background-color="#d2ebff"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Tahom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Tahoma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nov bf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BMI</text:p>
          </table:table-cell>
          <table:table-cell table:style-name="ce3" office:value-type="string">
            <text:p>Weight Nov</text:p>
          </table:table-cell>
          <table:table-cell table:style-name="ce3" office:value-type="string">
            <text:p>Body Fat Nov</text:p>
          </table:table-cell>
          <table:table-cell table:style-name="ce3" office:value-type="string">
            <text:p>wdiff</text:p>
          </table:table-cell>
          <table:table-cell table:style-name="ce3" office:value-type="string">
            <text:p>bfdiff</text:p>
          </table:table-cell>
          <table:table-cell table:style-name="ce3" office:value-type="string">
            <text:p>bfdiffsx</text:p>
          </table:table-cell>
          <table:table-cell table:style-name="ce3" office:value-type="string">
            <text:p>bfdifford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143.2">
            <text:p>143.2</text:p>
          </table:table-cell>
          <table:table-cell office:value-type="float" office:value="33.4">
            <text:p>33.4</text:p>
          </table:table-cell>
          <table:table-cell table:formula="oooc:=([.D2]/2.2)/(([.C2]*0.0254)^2)" office:value-type="float" office:value="25.419781021197">
            <text:p>25.4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table:formula="oooc:=([.D3]/2.2)/(([.C3]*0.0254)^2)" office:value-type="float" office:value="24.8544541381475">
            <text:p>24.85</text:p>
          </table:table-cell>
          <table:table-cell office:value-type="float" office:value="122.6">
            <text:p>122.6</text:p>
          </table:table-cell>
          <table:table-cell office:value-type="float" office:value="27.1">
            <text:p>27.1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table:formula="oooc:=([.D4]/2.2)/(([.C4]*0.0254)^2)" office:value-type="float" office:value="23.0799834640422">
            <text:p>23.08</text:p>
          </table:table-cell>
          <table:table-cell office:value-type="float" office:value="109.2">
            <text:p>109.2</text:p>
          </table:table-cell>
          <table:table-cell office:value-type="float" office:value="22.1">
            <text:p>22.1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00.2">
            <text:p>200.2</text:p>
          </table:table-cell>
          <table:table-cell office:value-type="float" office:value="44.2">
            <text:p>44.2</text:p>
          </table:table-cell>
          <table:table-cell table:formula="oooc:=([.D5]/2.2)/(([.C5]*0.0254)^2)" office:value-type="float" office:value="35.5379899472321">
            <text:p>35.54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  <table:table-cell table:formula="oooc:=([.D6]/2.2)/(([.C6]*0.0254)^2)" office:value-type="float" office:value="30.3515863401654">
            <text:p>30.35</text:p>
          </table:table-cell>
          <table:table-cell office:value-type="float" office:value="196.4">
            <text:p>196.4</text:p>
          </table:table-cell>
          <table:table-cell office:value-type="float" office:value="21.4">
            <text:p>21.4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table:formula="oooc:=([.D7]/2.2)/(([.C7]*0.0254)^2)" office:value-type="float" office:value="30.219209738461">
            <text:p>30.22</text:p>
          </table:table-cell>
          <table:table-cell office:value-type="float" office:value="1456.4">
            <text:p>1456.4</text:p>
          </table:table-cell>
          <table:table-cell office:value-type="float" office:value="35.3">
            <text:p>35.3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table:formula="oooc:=([.D8]/2.2)/(([.C8]*0.0254)^2)" office:value-type="float" office:value="24.6525132076919">
            <text:p>24.65</text:p>
          </table:table-cell>
          <table:table-cell office:value-type="float" office:value="125.6">
            <text:p>125.6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9.8">
            <text:p>129.8</text:p>
          </table:table-cell>
          <table:table-cell office:value-type="float" office:value="29.3">
            <text:p>29.3</text:p>
          </table:table-cell>
          <table:table-cell table:formula="oooc:=([.D9]/2.2)/(([.C9]*0.0254)^2)" office:value-type="float" office:value="23.0411143613922">
            <text:p>23.0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table:formula="oooc:=([.D10]/2.2)/(([.C10]*0.0254)^2)" office:value-type="float" office:value="23.7197444091858">
            <text:p>23.72</text:p>
          </table:table-cell>
          <table:table-cell office:value-type="float" office:value="122">
            <text:p>122</text:p>
          </table:table-cell>
          <table:table-cell office:value-type="float" office:value="27.4">
            <text:p>27.4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  <table:table-cell table:formula="oooc:=([.D11]/2.2)/(([.C11]*0.0254)^2)" office:value-type="float" office:value="19.5559231921234">
            <text:p>19.56</text:p>
          </table:table-cell>
          <table:table-cell office:value-type="float" office:value="124.2">
            <text:p>124.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table:number-columns-repeated="3"/>
          <table:table-cell/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  <table:table-cell table:formula="oooc:=([.D13]/2.2)/(([.C13]*0.0254)^2)" office:value-type="float" office:value="20.7778791028265">
            <text:p>20.78</text:p>
          </table:table-cell>
          <table:table-cell office:value-type="float" office:value="127.2">
            <text:p>127.2</text:p>
          </table:table-cell>
          <table:table-cell office:value-type="float" office:value="11.7">
            <text:p>11.7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formula="oooc:=([.D14]/2.2)/(([.C14]*0.0254)^2)" office:value-type="float" office:value="35.8927485531739">
            <text:p>35.89</text:p>
          </table:table-cell>
          <table:table-cell office:value-type="float" office:value="187.4">
            <text:p>187.4</text:p>
          </table:table-cell>
          <table:table-cell office:value-type="float" office:value="43.8">
            <text:p>43.8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formula="oooc:=([.D15]/2.2)/(([.C15]*0.0254)^2)" office:value-type="float" office:value="37.0162317029179">
            <text:p>37.02</text:p>
          </table:table-cell>
          <table:table-cell office:value-type="float" office:value="207.2">
            <text:p>207.2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  <table:table-cell table:formula="oooc:=([.D16]/2.2)/(([.C16]*0.0254)^2)" office:value-type="float" office:value="26.6665290543542">
            <text:p>26.67</text:p>
          </table:table-cell>
          <table:table-cell office:value-type="float" office:value="173.2">
            <text:p>173.2</text:p>
          </table:table-cell>
          <table:table-cell office:value-type="float" office:value="17.9">
            <text:p>17.9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table:formula="oooc:=([.D17]/2.2)/(([.C17]*0.0254)^2)" office:value-type="float" office:value="23.1831243112313">
            <text:p>23.18</text:p>
          </table:table-cell>
          <table:table-cell office:value-type="float" office:value="128.8">
            <text:p>128.8</text:p>
          </table:table-cell>
          <table:table-cell office:value-type="float" office:value="27.3">
            <text:p>27.3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office:value-type="float" office:value="23.5">
            <text:p>23.5</text:p>
          </table:table-cell>
          <table:table-cell table:formula="oooc:=([.D18]/2.2)/(([.C18]*0.0254)^2)" office:value-type="float" office:value="29.1120397170133">
            <text:p>29.11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  <table:table-cell table:formula="oooc:=([.D19]/2.2)/(([.C19]*0.0254)^2)" office:value-type="float" office:value="21.9645234348487">
            <text:p>21.96</text:p>
          </table:table-cell>
          <table:table-cell office:value-type="float" office:value="139.4">
            <text:p>139.4</text:p>
          </table:table-cell>
          <table:table-cell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float" office:value="21.4">
            <text:p>21.4</text:p>
          </table:table-cell>
          <table:table-cell table:formula="oooc:=([.D20]/2.2)/(([.C20]*0.0254)^2)" office:value-type="float" office:value="22.5063581440294">
            <text:p>22.51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table:formula="oooc:=([.D21]/2.2)/(([.C21]*0.0254)^2)" office:value-type="float" office:value="21.5116466629961">
            <text:p>21.51</text:p>
          </table:table-cell>
          <table:table-cell office:value-type="float" office:value="132.6">
            <text:p>132.6</text:p>
          </table:table-cell>
          <table:table-cell office:value-type="float" office:value="12.1">
            <text:p>12.1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table:formula="oooc:=([.D22]/2.2)/(([.C22]*0.0254)^2)" office:value-type="float" office:value="21.122645228245">
            <text:p>21.12</text:p>
          </table:table-cell>
          <table:table-cell office:value-type="float" office:value="121.2">
            <text:p>121.2</text:p>
          </table:table-cell>
          <table:table-cell office:value-type="float" office:value="22.7">
            <text:p>22.7</text:p>
          </table:table-cell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25.4">
            <text:p>125.4</text:p>
          </table:table-cell>
          <table:table-cell office:value-type="float" office:value="10.6">
            <text:p>10.6</text:p>
          </table:table-cell>
          <table:table-cell table:formula="oooc:=([.D23]/2.2)/(([.C23]*0.0254)^2)" office:value-type="float" office:value="20.2824097108249">
            <text:p>20.28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  <table:table-cell table:formula="oooc:=([.D24]/2.2)/(([.C24]*0.0254)^2)" office:value-type="float" office:value="29.7576487738892">
            <text:p>29.76</text:p>
          </table:table-cell>
          <table:table-cell office:value-type="float" office:value="183">
            <text:p>183</text:p>
          </table:table-cell>
          <table:table-cell office:value-type="float" office:value="19.9">
            <text:p>19.9</text:p>
          </table:table-cell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95.4">
            <text:p>95.4</text:p>
          </table:table-cell>
          <table:table-cell office:value-type="float" office:value="18">
            <text:p>18</text:p>
          </table:table-cell>
          <table:table-cell table:formula="oooc:=([.D25]/2.2)/(([.C25]*0.0254)^2)" office:value-type="float" office:value="19.9803123636082">
            <text:p>19.9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table:number-columns-repeated="3"/>
          <table:table-cell/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30.8">
            <text:p>130.8</text:p>
          </table:table-cell>
          <table:table-cell office:value-type="float" office:value="25.9">
            <text:p>25.9</text:p>
          </table:table-cell>
          <table:table-cell table:formula="oooc:=([.D27]/2.2)/(([.C27]*0.0254)^2)" office:value-type="float" office:value="23.9736549854331">
            <text:p>23.9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7.6">
            <text:p>117.6</text:p>
          </table:table-cell>
          <table:table-cell office:value-type="float" office:value="26.4">
            <text:p>26.4</text:p>
          </table:table-cell>
          <table:table-cell table:formula="oooc:=([.D28]/2.2)/(([.C28]*0.0254)^2)" office:value-type="float" office:value="22.2667861230765">
            <text:p>22.2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25.2">
            <text:p>25.2</text:p>
          </table:table-cell>
          <table:table-cell table:formula="oooc:=([.D29]/2.2)/(([.C29]*0.0254)^2)" office:value-type="float" office:value="23.6806029167614">
            <text:p>23.6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170.8">
            <text:p>170.8</text:p>
          </table:table-cell>
          <table:table-cell office:value-type="float" office:value="39.8">
            <text:p>39.8</text:p>
          </table:table-cell>
          <table:table-cell table:formula="oooc:=([.D30]/2.2)/(([.C30]*0.0254)^2)" office:value-type="float" office:value="27.6254830830056">
            <text:p>27.6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7.6">
            <text:p>137.6</text:p>
          </table:table-cell>
          <table:table-cell office:value-type="float" office:value="27.1">
            <text:p>27.1</text:p>
          </table:table-cell>
          <table:table-cell table:formula="oooc:=([.D31]/2.2)/(([.C31]*0.0254)^2)" office:value-type="float" office:value="24.4257113723234">
            <text:p>24.43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46.8">
            <text:p>146.8</text:p>
          </table:table-cell>
          <table:table-cell office:value-type="float" office:value="30.5">
            <text:p>30.5</text:p>
          </table:table-cell>
          <table:table-cell table:formula="oooc:=([.D32]/2.2)/(([.C32]*0.0254)^2)" office:value-type="float" office:value="26.0588257954729">
            <text:p>26.06</text:p>
          </table:table-cell>
          <table:table-cell table:style-name="ce5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226">
            <text:p>226</text:p>
          </table:table-cell>
          <table:table-cell office:value-type="float" office:value="40.9">
            <text:p>40.9</text:p>
          </table:table-cell>
          <table:table-cell table:formula="oooc:=([.D33]/2.2)/(([.C33]*0.0254)^2)" office:value-type="float" office:value="37.6870038301669">
            <text:p>37.69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46.6">
            <text:p>246.6</text:p>
          </table:table-cell>
          <table:table-cell office:value-type="float" office:value="30.9">
            <text:p>30.9</text:p>
          </table:table-cell>
          <table:table-cell table:formula="oooc:=([.D34]/2.2)/(([.C34]*0.0254)^2)" office:value-type="float" office:value="39.885504263871">
            <text:p>39.8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90.2">
            <text:p>90.2</text:p>
          </table:table-cell>
          <table:table-cell office:value-type="float" office:value="6.9">
            <office:annotation draw:style-name="gr1" draw:text-style-name="P2" svg:width="1.1413in" svg:height="0.2469in" svg:x="4.6811in" svg:y="5.4547in" draw:caption-point-x="-4.6811in" draw:caption-point-y="-5.4547in">
              <dc:creator>DeLL</dc:creator>
              <dc:date>2007-08-25T00:00:00</dc:date>
              <text:p text:style-name="P1"><text:span text:style-name="T1">Heart condition</text:span></text:p>
            </office:annotation>
            <text:p>6.9</text:p>
          </table:table-cell>
          <table:table-cell table:formula="oooc:=([.D35]/2.2)/(([.C35]*0.0254)^2)" office:value-type="float" office:value="16.5322911290984">
            <text:p>16.53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0.4">
            <text:p>230.4</text:p>
          </table:table-cell>
          <table:table-cell office:value-type="float" office:value="34.4">
            <text:p>34.4</text:p>
          </table:table-cell>
          <table:table-cell table:formula="oooc:=([.D36]/2.2)/(([.C36]*0.0254)^2)" office:value-type="float" office:value="36.1611934467515">
            <text:p>36.1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5.4">
            <text:p>115.4</text:p>
          </table:table-cell>
          <table:table-cell office:value-type="float" office:value="20.6">
            <text:p>20.6</text:p>
          </table:table-cell>
          <table:table-cell table:formula="oooc:=([.D37]/2.2)/(([.C37]*0.0254)^2)" office:value-type="float" office:value="21.8502306003659">
            <text:p>21.8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36.8">
            <text:p>36.8</text:p>
          </table:table-cell>
          <table:table-cell table:formula="oooc:=([.D38]/2.2)/(([.C38]*0.0254)^2)" office:value-type="float" office:value="26.847821312641">
            <text:p>26.85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42.2">
            <text:p>142.2</text:p>
          </table:table-cell>
          <table:table-cell office:value-type="float" office:value="15.1">
            <text:p>15.1</text:p>
          </table:table-cell>
          <table:table-cell table:formula="oooc:=([.D39]/2.2)/(([.C39]*0.0254)^2)" office:value-type="float" office:value="24.4596103538798">
            <text:p>24.46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table:number-columns-repeated="3"/>
          <table:table-cell/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71.2">
            <text:p>171.2</text:p>
          </table:table-cell>
          <table:table-cell office:value-type="float" office:value="15">
            <text:p>15</text:p>
          </table:table-cell>
          <table:table-cell table:formula="oooc:=([.D41]/2.2)/(([.C41]*0.0254)^2)" office:value-type="float" office:value="26.085299103596">
            <text:p>26.09</text:p>
          </table:table-cell>
          <table:table-cell table:style-name="ce5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01.2">
            <text:p>201.2</text:p>
          </table:table-cell>
          <table:table-cell office:value-type="float" office:value="39.4">
            <text:p>39.4</text:p>
          </table:table-cell>
          <table:table-cell table:formula="oooc:=([.D42]/2.2)/(([.C42]*0.0254)^2)" office:value-type="float" office:value="36.876906598388">
            <text:p>36.88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table:formula="oooc:=([.D43]/2.2)/(([.C43]*0.0254)^2)" office:value-type="float" office:value="22.0118783432833">
            <text:p>22.01</text:p>
          </table:table-cell>
          <table:table-cell table:style-name="ce5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4.2">
            <text:p>114.2</text:p>
          </table:table-cell>
          <table:table-cell office:value-type="float" office:value="21.2">
            <text:p>21.2</text:p>
          </table:table-cell>
          <table:table-cell table:formula="oooc:=([.D44]/2.2)/(([.C44]*0.0254)^2)" office:value-type="float" office:value="21.6230184970692">
            <text:p>21.62</text:p>
          </table:table-cell>
          <table:table-cell table:style-name="ce5"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8">
            <text:p>181.8</text:p>
          </table:table-cell>
          <table:table-cell office:value-type="float" office:value="21.1">
            <text:p>21.1</text:p>
          </table:table-cell>
          <table:table-cell table:formula="oooc:=([.D45]/2.2)/(([.C45]*0.0254)^2)" office:value-type="float" office:value="28.5334417040774">
            <text:p>28.5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2.2">
            <text:p>132.2</text:p>
          </table:table-cell>
          <table:table-cell office:value-type="float" office:value="28.5">
            <text:p>28.5</text:p>
          </table:table-cell>
          <table:table-cell table:formula="oooc:=([.D46]/2.2)/(([.C46]*0.0254)^2)" office:value-type="float" office:value="25.8725264925277">
            <text:p>25.87</text:p>
          </table:table-cell>
          <table:table-cell table:style-name="ce5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96.8">
            <text:p>96.8</text:p>
          </table:table-cell>
          <table:table-cell office:value-type="float" office:value="14.9">
            <text:p>14.9</text:p>
          </table:table-cell>
          <table:table-cell table:formula="oooc:=([.D47]/2.2)/(([.C47]*0.0254)^2)" office:value-type="float" office:value="17.7419709678129">
            <text:p>17.74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office:value-type="float" office:value="19.2">
            <text:p>19.2</text:p>
          </table:table-cell>
          <table:table-cell table:formula="oooc:=([.D48]/2.2)/(([.C48]*0.0254)^2)" office:value-type="float" office:value="24.7980406449077">
            <text:p>24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1">
            <text:p>101</text:p>
          </table:table-cell>
          <table:table-cell office:value-type="float" office:value="18.6">
            <text:p>18.6</text:p>
          </table:table-cell>
          <table:table-cell table:formula="oooc:=([.D49]/2.2)/(([.C49]*0.0254)^2)" office:value-type="float" office:value="18.511767228813">
            <text:p>18.51</text:p>
          </table:table-cell>
          <table:table-cell table:style-name="ce5"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8.8">
            <text:p>138.8</text:p>
          </table:table-cell>
          <table:table-cell office:value-type="float" office:value="28.4">
            <text:p>28.4</text:p>
          </table:table-cell>
          <table:table-cell table:formula="oooc:=([.D50]/2.2)/(([.C50]*0.0254)^2)" office:value-type="float" office:value="26.2808666146516">
            <text:p>26.28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79">
            <text:p>179</text:p>
          </table:table-cell>
          <table:table-cell office:value-type="float" office:value="18.4">
            <text:p>18.4</text:p>
          </table:table-cell>
          <table:table-cell table:formula="oooc:=([.D51]/2.2)/(([.C51]*0.0254)^2)" office:value-type="float" office:value="26.4889495046027">
            <text:p>26.49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float" office:value="208.6">
            <text:p>208.6</text:p>
          </table:table-cell>
          <table:table-cell office:value-type="float" office:value="25.3">
            <text:p>25.3</text:p>
          </table:table-cell>
          <table:table-cell table:formula="oooc:=([.D52]/2.2)/(([.C52]*0.0254)^2)" office:value-type="float" office:value="30.8692450651404">
            <text:p>30.87</text:p>
          </table:table-cell>
          <table:table-cell table:number-columns-repeated="6"/>
        </table:table-row>
      </table:table>
      <table:table table:name="w08" table:style-name="ta1" table:print="false">
        <office:forms form:automatic-focus="false" form:apply-design-mode="false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0" table:number-columns-repeated="2" table:default-cell-style-name="ce4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BMI</text:p>
          </table:table-cell>
          <table:table-cell table:style-name="ce3" office:value-type="string">
            <text:p>Weight Nov</text:p>
          </table:table-cell>
          <table:table-cell table:style-name="ce3" office:value-type="string">
            <text:p>Body Fat Nov</text:p>
          </table:table-cell>
          <table:table-cell table:style-name="ce3" office:value-type="string">
            <text:p>weight diff</text:p>
          </table:table-cell>
          <table:table-cell table:style-name="ce3" office:value-type="string">
            <text:p>bfdiff</text:p>
          </table:table-cell>
          <table:table-cell table:style-name="ce3" office:value-type="string">
            <text:p>bfdiffsx</text:p>
          </table:table-cell>
          <table:table-cell table:style-name="ce3" office:value-type="string">
            <text:p>bfdifford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table:formula="oooc:=([.D2]/2.2)/(([.C2]*0.0254)^2)" office:value-type="float" office:value="23.0799834640422">
            <text:p>23.08</text:p>
          </table:table-cell>
          <table:table-cell office:value-type="float" office:value="109.2">
            <text:p>109.2</text:p>
          </table:table-cell>
          <table:table-cell office:value-type="float" office:value="22.1">
            <text:p>22.1</text:p>
          </table:table-cell>
          <table:table-cell table:formula="oooc:=[.G2]-[.D2]" office:value-type="float" office:value="-1">
            <text:p>-1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table:formula="oooc:=([.D3]/2.2)/(([.C3]*0.0254)^2)" office:value-type="float" office:value="21.122645228245">
            <text:p>21.12</text:p>
          </table:table-cell>
          <table:table-cell office:value-type="float" office:value="121.2">
            <text:p>121.2</text:p>
          </table:table-cell>
          <table:table-cell office:value-type="float" office:value="22.7">
            <text:p>22.7</text:p>
          </table:table-cell>
          <table:table-cell table:formula="oooc:=[.G3]-[.D3]" office:value-type="float" office:value="-1.59999999999999">
            <text:p>-1.6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table:formula="oooc:=([.D4]/2.2)/(([.C4]*0.0254)^2)" office:value-type="float" office:value="23.7197444091858">
            <text:p>23.72</text:p>
          </table:table-cell>
          <table:table-cell office:value-type="float" office:value="122">
            <text:p>122</text:p>
          </table:table-cell>
          <table:table-cell office:value-type="float" office:value="27.4">
            <text:p>27.4</text:p>
          </table:table-cell>
          <table:table-cell table:formula="oooc:=[.G4]-[.D4]" office:value-type="float" office:value="0.799999999999997">
            <text:p>0.8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table:formula="oooc:=([.D5]/2.2)/(([.C5]*0.0254)^2)" office:value-type="float" office:value="24.8544541381475">
            <text:p>24.85</text:p>
          </table:table-cell>
          <table:table-cell office:value-type="float" office:value="122.6">
            <text:p>122.6</text:p>
          </table:table-cell>
          <table:table-cell office:value-type="float" office:value="27.1">
            <text:p>27.1</text:p>
          </table:table-cell>
          <table:table-cell table:formula="oooc:=[.G5]-[.D5]" office:value-type="float" office:value="-0.200000000000003">
            <text:p>-0.2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  <table:table-cell table:formula="oooc:=([.D6]/2.2)/(([.C6]*0.0254)^2)" office:value-type="float" office:value="19.5559231921234">
            <text:p>19.56</text:p>
          </table:table-cell>
          <table:table-cell office:value-type="float" office:value="124.2">
            <text:p>124.2</text:p>
          </table:table-cell>
          <table:table-cell office:value-type="float" office:value="10">
            <text:p>10</text:p>
          </table:table-cell>
          <table:table-cell table:formula="oooc:=[.G6]-[.D6]" office:value-type="float" office:value="-0.399999999999991">
            <text:p>-0.4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table:formula="oooc:=([.D7]/2.2)/(([.C7]*0.0254)^2)" office:value-type="float" office:value="24.6525132076919">
            <text:p>24.65</text:p>
          </table:table-cell>
          <table:table-cell office:value-type="float" office:value="125.6">
            <text:p>125.6</text:p>
          </table:table-cell>
          <table:table-cell office:value-type="float" office:value="29">
            <text:p>29</text:p>
          </table:table-cell>
          <table:table-cell table:formula="oooc:=[.G7]-[.D7]" office:value-type="float" office:value="-4.59999999999999">
            <text:p>-4.6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  <table:table-cell table:formula="oooc:=([.D8]/2.2)/(([.C8]*0.0254)^2)" office:value-type="float" office:value="20.7778791028265">
            <text:p>20.78</text:p>
          </table:table-cell>
          <table:table-cell office:value-type="float" office:value="127.2">
            <text:p>127.2</text:p>
          </table:table-cell>
          <table:table-cell office:value-type="float" office:value="11.7">
            <text:p>11.7</text:p>
          </table:table-cell>
          <table:table-cell table:formula="oooc:=[.G8]-[.D8]" office:value-type="float" office:value="2.60000000000001">
            <text:p>2.6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table:formula="oooc:=([.D9]/2.2)/(([.C9]*0.0254)^2)" office:value-type="float" office:value="23.1831243112313">
            <text:p>23.18</text:p>
          </table:table-cell>
          <table:table-cell office:value-type="float" office:value="128.8">
            <text:p>128.8</text:p>
          </table:table-cell>
          <table:table-cell office:value-type="float" office:value="27.3">
            <text:p>27.3</text:p>
          </table:table-cell>
          <table:table-cell table:formula="oooc:=[.G9]-[.D9]" office:value-type="float" office:value="-1.79999999999998">
            <text:p>-1.8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table:formula="oooc:=([.D10]/2.2)/(([.C10]*0.0254)^2)" office:value-type="float" office:value="21.5116466629961">
            <text:p>21.51</text:p>
          </table:table-cell>
          <table:table-cell office:value-type="float" office:value="132.6">
            <text:p>132.6</text:p>
          </table:table-cell>
          <table:table-cell office:value-type="float" office:value="12.1">
            <text:p>12.1</text:p>
          </table:table-cell>
          <table:table-cell table:formula="oooc:=[.G10]-[.D10]" office:value-type="float" office:value="-0.400000000000006">
            <text:p>-0.4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  <table:table-cell table:formula="oooc:=([.D11]/2.2)/(([.C11]*0.0254)^2)" office:value-type="float" office:value="21.9645234348487">
            <text:p>21.96</text:p>
          </table:table-cell>
          <table:table-cell office:value-type="float" office:value="139.4">
            <text:p>139.4</text:p>
          </table:table-cell>
          <table:table-cell office:value-type="float" office:value="12.5">
            <text:p>12.5</text:p>
          </table:table-cell>
          <table:table-cell table:formula="oooc:=[.G11]-[.D11]" office:value-type="float" office:value="3.59999999999999">
            <text:p>3.6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  <table:table-cell table:formula="oooc:=([.D12]/2.2)/(([.C12]*0.0254)^2)" office:value-type="float" office:value="26.6665290543542">
            <text:p>26.67</text:p>
          </table:table-cell>
          <table:table-cell office:value-type="float" office:value="173.2">
            <text:p>173.2</text:p>
          </table:table-cell>
          <table:table-cell office:value-type="float" office:value="17.9">
            <text:p>17.9</text:p>
          </table:table-cell>
          <table:table-cell table:formula="oooc:=[.G12]-[.D12]" office:value-type="float" office:value="-7">
            <text:p>-7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  <table:table-cell table:formula="oooc:=([.D13]/2.2)/(([.C13]*0.0254)^2)" office:value-type="float" office:value="29.7576487738892">
            <text:p>29.76</text:p>
          </table:table-cell>
          <table:table-cell office:value-type="float" office:value="183">
            <text:p>183</text:p>
          </table:table-cell>
          <table:table-cell office:value-type="float" office:value="19.9">
            <text:p>19.9</text:p>
          </table:table-cell>
          <table:table-cell table:formula="oooc:=[.G13]-[.D13]" office:value-type="float" office:value="-6.59999999999999">
            <text:p>-6.6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formula="oooc:=([.D14]/2.2)/(([.C14]*0.0254)^2)" office:value-type="float" office:value="35.8927485531739">
            <text:p>35.89</text:p>
          </table:table-cell>
          <table:table-cell office:value-type="float" office:value="187.4">
            <text:p>187.4</text:p>
          </table:table-cell>
          <table:table-cell office:value-type="float" office:value="43.8">
            <text:p>43.8</text:p>
          </table:table-cell>
          <table:table-cell table:formula="oooc:=[.G14]-[.D14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  <table:table-cell table:formula="oooc:=([.D15]/2.2)/(([.C15]*0.0254)^2)" office:value-type="float" office:value="30.3515863401654">
            <text:p>30.35</text:p>
          </table:table-cell>
          <table:table-cell office:value-type="float" office:value="196.4">
            <text:p>196.4</text:p>
          </table:table-cell>
          <table:table-cell office:value-type="float" office:value="21.4">
            <text:p>21.4</text:p>
          </table:table-cell>
          <table:table-cell table:formula="oooc:=[.G15]-[.D15]" office:value-type="float" office:value="-2.79999999999998">
            <text:p>-2.8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formula="oooc:=([.D16]/2.2)/(([.C16]*0.0254)^2)" office:value-type="float" office:value="37.0162317029179">
            <text:p>37.02</text:p>
          </table:table-cell>
          <table:table-cell office:value-type="float" office:value="207.2">
            <text:p>207.2</text:p>
          </table:table-cell>
          <table:table-cell office:value-type="float" office:value="45">
            <text:p>45</text:p>
          </table:table-cell>
          <table:table-cell table:formula="oooc:=[.G16]-[.D16]" office:value-type="float" office:value="-8">
            <text:p>-8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table:formula="oooc:=([.D17]/2.2)/(([.C17]*0.0254)^2)" office:value-type="float" office:value="30.219209738461">
            <text:p>30.22</text:p>
          </table:table-cell>
          <table:table-cell office:value-type="float" office:value="156.4">
            <text:p>156.4</text:p>
          </table:table-cell>
          <table:table-cell office:value-type="float" office:value="35.3">
            <text:p>35.3</text:p>
          </table:table-cell>
          <table:table-cell table:formula="oooc:=[.G17]-[.D17]" office:value-type="float" office:value="-3.19999999999999">
            <text:p>-3.2</text:p>
          </table:table-cell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Default"/>
          <table:table-cell table:style-name="Default" table:formula="oooc:=AVERAGE([.B2:.B17])" office:value-type="float" office:value="21">
            <text:p>21</text:p>
          </table:table-cell>
          <table:table-cell table:style-name="Default" table:formula="oooc:=AVERAGE([.C2:.C17])" office:value-type="float" office:value="63.625">
            <text:p>63.63</text:p>
          </table:table-cell>
          <table:table-cell table:style-name="Default" table:formula="oooc:=AVERAGE([.D2:.D17])" office:value-type="float" office:value="148.9375">
            <text:p>148.94</text:p>
          </table:table-cell>
          <table:table-cell table:style-name="Default" table:formula="oooc:=AVERAGE([.E2:.E17])" office:value-type="float" office:value="24.58125">
            <text:p>24.58</text:p>
          </table:table-cell>
          <table:table-cell table:style-name="Default" table:formula="oooc:=AVERAGE([.F2:.F17])" office:value-type="float" office:value="25.8953994571438">
            <text:p>25.9</text:p>
          </table:table-cell>
          <table:table-cell table:style-name="Default" table:formula="oooc:=AVERAGE([.G2:.G17])" office:value-type="float" office:value="147.275">
            <text:p>147.28</text:p>
          </table:table-cell>
          <table:table-cell table:style-name="Default" table:formula="oooc:=AVERAGE([.H2:.H17])" office:value-type="float" office:value="24.075">
            <text:p>24.08</text:p>
          </table:table-cell>
          <table:table-cell table:style-name="Default" table:formula="oooc:=AVERAGE([.I2:.I17])" office:value-type="float" office:value="-1.6625">
            <text:p>-1.66</text:p>
          </table:table-cell>
          <table:table-cell table:number-columns-repeated="3"/>
        </table:table-row>
        <table:table-row table:style-name="ro1">
          <table:table-cell table:style-name="Default" table:number-columns-repeated="8"/>
          <table:table-cell table:style-name="Default" table:formula="oooc:=STDEV([.I2:.I17])" office:value-type="float" office:value="3.60645255063754">
            <text:p>3.61</text:p>
          </table:table-cell>
          <table:table-cell table:number-columns-repeated="3"/>
        </table:table-row>
        <table:table-row table:style-name="ro1">
          <table:table-cell table:style-name="Default" table:number-columns-repeated="8"/>
          <table:table-cell table:style-name="Default" table:formula="oooc:=[.I20]/[.I19]" office:value-type="float" office:value="-2.16929476730078">
            <text:p>-2.17</text:p>
          </table:table-cell>
          <table:table-cell table:number-columns-repeated="3"/>
        </table:table-row>
        <table:table-row table:style-name="ro1">
          <table:table-cell table:style-name="Default" table:number-columns-repeated="8"/>
          <table:table-cell table:style-name="Default" table:formula="oooc:=TTEST([.G2:.G17];[.D2:.D17];2;1)" office:value-type="float" office:value="0.0850386451699969">
            <text:p>0.09</text:p>
          </table:table-cell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</table:table>
      <table:table table:name="bfi 73" table:style-name="ta1" table:print="false">
        <office:forms form:automatic-focus="false" form:apply-design-mode="false"/>
        <table:table-column table:style-name="co14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11" table:number-columns-repeated="2" table:default-cell-style-name="ce2"/>
        <table:table-row table:style-name="ro1">
          <table:table-cell table:style-name="ce6" office:value-type="string">
            <text:p>Term</text:p>
          </table:table-cell>
          <table:table-cell table:style-name="ce6" office:value-type="string">
            <text:p>Sex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Fat</text:p>
          </table:table-cell>
          <table:table-cell table:style-name="ce6" office:value-type="string">
            <text:p>Term</text:p>
          </table:table-cell>
          <table:table-cell table:style-name="ce12" office:value-type="string">
            <text:p>Sex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Fat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float" office:value="14.9">
            <text:p>14.9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65.2">
            <text:p>165.2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25.1">
            <text:p>25.1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19.6">
            <text:p>119.6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5.2">
            <text:p>115.2</text:p>
          </table:table-cell>
          <table:table-cell office:value-type="float" office:value="21.8">
            <text:p>21.8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51.2">
            <text:p>151.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66.4">
            <text:p>166.4</text:p>
          </table:table-cell>
          <table:table-cell office:value-type="float" office:value="40.4">
            <text:p>40.4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155.2">
            <text:p>155.2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20.2">
            <text:p>120.2</text:p>
          </table:table-cell>
          <table:table-cell office:value-type="float" office:value="23.7">
            <text:p>23.7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37.6">
            <text:p>137.6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6">
            <text:p>122.6</text:p>
          </table:table-cell>
          <table:table-cell office:value-type="float" office:value="28.9">
            <text:p>28.9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248.8">
            <text:p>248.8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5.2">
            <text:p>145.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17.6">
            <text:p>117.6</text:p>
          </table:table-cell>
          <table:table-cell office:value-type="float" office:value="25.3">
            <text:p>25.3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13">
            <text:p>213</text:p>
          </table:table-cell>
          <table:table-cell office:value-type="float" office:value="31.8">
            <text:p>31.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.5">
            <text:p>60.5</text:p>
          </table:table-cell>
          <table:table-cell office:value-type="float" office:value="108.6">
            <text:p>108.6</text:p>
          </table:table-cell>
          <table:table-cell office:value-type="float" office:value="20.6">
            <text:p>20.6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.5">
            <text:p>67.5</text:p>
          </table:table-cell>
          <table:table-cell office:value-type="float" office:value="122.2">
            <text:p>122.2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70.8">
            <text:p>170.8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34.2">
            <text:p>134.2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7.2">
            <text:p>137.2</text:p>
          </table:table-cell>
          <table:table-cell office:value-type="float" office:value="32.5">
            <text:p>32.5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204.4">
            <text:p>204.4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25.5">
            <text:p>25.5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82.6">
            <text:p>182.6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81">
            <text:p>181</text:p>
          </table:table-cell>
          <table:table-cell office:value-type="float" office:value="41.8">
            <text:p>41.8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83.8">
            <text:p>183.8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27.4">
            <text:p>127.4</text:p>
          </table:table-cell>
          <table:table-cell office:value-type="float" office:value="25.3">
            <text:p>25.3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169">
            <text:p>169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9.4">
            <text:p>139.4</text:p>
          </table:table-cell>
          <table:table-cell office:value-type="float" office:value="28.1">
            <text:p>28.1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174">
            <text:p>17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11.8">
            <text:p>211.8</text:p>
          </table:table-cell>
          <table:table-cell office:value-type="float" office:value="42.4">
            <text:p>42.4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83.8">
            <text:p>183.8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64.2">
            <text:p>264.2</text:p>
          </table:table-cell>
          <table:table-cell office:value-type="float" office:value="47.7">
            <text:p>47.7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74.4">
            <text:p>174.4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2.6">
            <text:p>122.6</text:p>
          </table:table-cell>
          <table:table-cell office:value-type="float" office:value="25.6">
            <text:p>25.6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208.4">
            <text:p>208.4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83">
            <text:p>183</text:p>
          </table:table-cell>
          <table:table-cell office:value-type="float" office:value="38.4">
            <text:p>38.4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50.8">
            <text:p>150.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17.2">
            <text:p>117.2</text:p>
          </table:table-cell>
          <table:table-cell office:value-type="float" office:value="25.3">
            <text:p>25.3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25.6">
            <text:p>125.6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.5">
            <text:p>62.5</text:p>
          </table:table-cell>
          <table:table-cell office:value-type="float" office:value="118.6">
            <text:p>118.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252">
            <text:p>252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6.6">
            <text:p>116.6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2.8">
            <text:p>152.8</text:p>
          </table:table-cell>
          <table:table-cell office:value-type="float" office:value="27.3">
            <text:p>27.3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97.8">
            <text:p>197.8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20.8">
            <text:p>120.8</text:p>
          </table:table-cell>
          <table:table-cell office:value-type="float" office:value="31.8">
            <text:p>31.8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87">
            <text:p>1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36.2">
            <text:p>136.2</text:p>
          </table:table-cell>
          <table:table-cell office:value-type="float" office:value="30.2">
            <text:p>30.2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63.2">
            <text:p>163.2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50.4">
            <text:p>250.4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31.6">
            <text:p>131.6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16.6">
            <text:p>216.6</text:p>
          </table:table-cell>
          <table:table-cell office:value-type="float" office:value="44.1">
            <text:p>44.1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.5">
            <text:p>65.5</text:p>
          </table:table-cell>
          <table:table-cell office:value-type="float" office:value="137.4">
            <text:p>137.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9">
            <text:p>119</text:p>
          </table:table-cell>
          <table:table-cell office:value-type="float" office:value="24.4">
            <text:p>24.4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73.4">
            <text:p>173.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5.8">
            <text:p>155.8</text:p>
          </table:table-cell>
          <table:table-cell office:value-type="float" office:value="31.9">
            <text:p>31.9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68.2">
            <text:p>168.2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51.6">
            <text:p>151.6</text:p>
          </table:table-cell>
          <table:table-cell office:value-type="float" office:value="37.7">
            <text:p>37.7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176.8">
            <text:p>176.8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95.8">
            <text:p>195.8</text:p>
          </table:table-cell>
          <table:table-cell office:value-type="float" office:value="39.6">
            <text:p>39.6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211.2">
            <text:p>211.2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22.2">
            <text:p>122.2</text:p>
          </table:table-cell>
          <table:table-cell office:value-type="float" office:value="31.2">
            <text:p>31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46.8">
            <text:p>146.8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112.2">
            <text:p>112.2</text:p>
          </table:table-cell>
          <table:table-cell office:value-type="float" office:value="21.5">
            <text:p>21.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42.2">
            <text:p>142.2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137">
            <text:p>137</text:p>
          </table:table-cell>
          <table:table-cell office:value-type="float" office:value="28.5">
            <text:p>28.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5.2">
            <text:p>185.2</text:p>
          </table:table-cell>
          <table:table-cell office:value-type="float" office:value="19.9">
            <text:p>19.9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25.4">
            <text:p>125.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30.2">
            <text:p>130.2</text:p>
          </table:table-cell>
          <table:table-cell office:value-type="float" office:value="28.8">
            <text:p>28.8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8">
            <text:p>181.8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float" office:value="25.2">
            <text:p>25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25.2">
            <text:p>25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24.6">
            <text:p>124.6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.2">
            <text:p>110.2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5.8">
            <text:p>135.8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95.4">
            <text:p>95.4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0.4">
            <text:p>230.4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21.2">
            <text:p>121.2</text:p>
          </table:table-cell>
          <table:table-cell office:value-type="float" office:value="27.7">
            <text:p>27.7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24.6">
            <text:p>124.6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float" office:value="21.4">
            <text:p>21.4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9.2">
            <text:p>199.2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8">
            <text:p>122.8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9.6">
            <text:p>189.6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8.8">
            <text:p>138.8</text:p>
          </table:table-cell>
          <table:table-cell office:value-type="float" office:value="28.4">
            <text:p>28.4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46.6">
            <text:p>246.6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5.4">
            <text:p>115.4</text:p>
          </table:table-cell>
          <table:table-cell office:value-type="float" office:value="20.6">
            <text:p>20.6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4.2">
            <text:p>114.2</text:p>
          </table:table-cell>
          <table:table-cell office:value-type="float" office:value="21.2">
            <text:p>21.2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171.2">
            <text:p>171.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01.2">
            <text:p>201.2</text:p>
          </table:table-cell>
          <table:table-cell office:value-type="float" office:value="39.4">
            <text:p>39.4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7.6">
            <text:p>137.6</text:p>
          </table:table-cell>
          <table:table-cell office:value-type="float" office:value="27.1">
            <text:p>27.1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0.2">
            <text:p>180.2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2.8">
            <text:p>122.8</text:p>
          </table:table-cell>
          <table:table-cell office:value-type="float" office:value="23.7">
            <text:p>23.7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79">
            <text:p>179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59.6">
            <text:p>159.6</text:p>
          </table:table-cell>
          <table:table-cell office:value-type="float" office:value="36.7">
            <text:p>36.7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float" office:value="208.6">
            <text:p>208.6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1">
            <text:p>101</text:p>
          </table:table-cell>
          <table:table-cell office:value-type="float" office:value="18.6">
            <text:p>18.6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90.2">
            <text:p>90.2</text:p>
          </table:table-cell>
          <table:table-cell office:value-type="float" office:value="6.9">
            <office:annotation draw:style-name="gr2" draw:text-style-name="P2" svg:width="1.1413in" svg:height="0.2469in" svg:x="4.0224in" svg:y="7.0547in" draw:caption-point-x="-4.0224in" draw:caption-point-y="-7.0547in">
              <dc:creator>DeLL</dc:creator>
              <dc:date>2007-08-25T00:00:00</dc:date>
              <text:p text:style-name="P1"><text:span text:style-name="T1">Heart condition</text:span></text:p>
            </office:annotation>
            <text:p>6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9.8">
            <text:p>129.8</text:p>
          </table:table-cell>
          <table:table-cell office:value-type="float" office:value="29.3">
            <text:p>29.3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office:value-type="float" office:value="36.8">
            <text:p>36.8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2.2">
            <text:p>132.2</text:p>
          </table:table-cell>
          <table:table-cell office:value-type="float" office:value="28.5">
            <text:p>28.5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30.8">
            <text:p>130.8</text:p>
          </table:table-cell>
          <table:table-cell office:value-type="float" office:value="25.9">
            <text:p>25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17.6">
            <text:p>117.6</text:p>
          </table:table-cell>
          <table:table-cell office:value-type="float" office:value="26.4">
            <text:p>26.4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96.8">
            <text:p>96.8</text:p>
          </table:table-cell>
          <table:table-cell office:value-type="float" office:value="14.9">
            <text:p>14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00.2">
            <text:p>200.2</text:p>
          </table:table-cell>
          <table:table-cell office:value-type="float" office:value="44.2">
            <text:p>44.2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226">
            <text:p>226</text:p>
          </table:table-cell>
          <table:table-cell office:value-type="float" office:value="40.9">
            <text:p>40.9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15.2">
            <text:p>215.2</text:p>
          </table:table-cell>
          <table:table-cell office:value-type="float" office:value="46.6">
            <text:p>46.6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3.4">
            <text:p>183.4</text:p>
          </table:table-cell>
          <table:table-cell office:value-type="float" office:value="42.4">
            <text:p>42.4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170.8">
            <text:p>170.8</text:p>
          </table:table-cell>
          <table:table-cell office:value-type="float" office:value="39.8">
            <text:p>39.8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143.2">
            <text:p>143.2</text:p>
          </table:table-cell>
          <table:table-cell office:value-type="float" office:value="33.4">
            <text:p>33.4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12"/>
        </table:table-row>
        <table:table-row table:style-name="ro1">
          <table:table-cell table:style-name="Default"/>
          <table:table-cell table:style-name="ce7" office:value-type="string">
            <text:p>Females</text:p>
          </table:table-cell>
          <table:table-cell table:style-name="Default" table:number-columns-repeated="6"/>
          <table:table-cell table:style-name="ce7" office:value-type="string">
            <text:p>Males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8"/>
          <table:table-cell table:style-name="ce10" table:formula="oooc:=[.C1]" office:value-type="string" office:string-value="Age">
            <text:p>Age</text:p>
          </table:table-cell>
          <table:table-cell table:style-name="ce10" table:formula="oooc:=[.D1]" office:value-type="string" office:string-value="Height">
            <text:p>Height</text:p>
          </table:table-cell>
          <table:table-cell table:style-name="ce10" table:formula="oooc:=[.E1]" office:value-type="string" office:string-value="Weight">
            <text:p>Weight</text:p>
          </table:table-cell>
          <table:table-cell table:style-name="ce10" table:formula="oooc:=[.F1]" office:value-type="string" office:string-value="BodyFat">
            <text:p>BodyFat</text:p>
          </table:table-cell>
          <table:table-cell table:style-name="ce10"/>
          <table:table-cell table:style-name="Default"/>
          <table:table-cell table:style-name="ce10" table:formula="oooc:=[.I1]" office:value-type="string" office:string-value="Age">
            <text:p>Age</text:p>
          </table:table-cell>
          <table:table-cell table:style-name="ce10" table:formula="oooc:=[.J1]" office:value-type="string" office:string-value="Height">
            <text:p>Height</text:p>
          </table:table-cell>
          <table:table-cell table:style-name="ce10" table:formula="oooc:=[.K1]" office:value-type="string" office:string-value="Weight">
            <text:p>Weight</text:p>
          </table:table-cell>
          <table:table-cell table:style-name="ce10" table:formula="oooc:=[.L1]" office:value-type="string" office:string-value="BodyFat">
            <text:p>BodyFat</text:p>
          </table:table-cell>
        </table:table-row>
        <table:table-row table:style-name="ro1">
          <table:table-cell table:style-name="Default"/>
          <table:table-cell table:style-name="ce9" office:value-type="string">
            <text:p>Count</text:p>
          </table:table-cell>
          <table:table-cell table:style-name="ce11" table:formula="oooc:=COUNT([.C2:.C66])" office:value-type="float" office:value="64">
            <text:p>64</text:p>
          </table:table-cell>
          <table:table-cell table:style-name="ce11" table:formula="oooc:=COUNT([.D2:.D66])" office:value-type="float" office:value="64">
            <text:p>64</text:p>
          </table:table-cell>
          <table:table-cell table:style-name="ce11" table:formula="oooc:=COUNT([.E2:.E66])" office:value-type="float" office:value="64">
            <text:p>64</text:p>
          </table:table-cell>
          <table:table-cell table:style-name="ce11" table:formula="oooc:=COUNT([.F2:.F66])" office:value-type="float" office:value="64">
            <text:p>64</text:p>
          </table:table-cell>
          <table:table-cell table:style-name="ce11"/>
          <table:table-cell table:style-name="Default"/>
          <table:table-cell table:style-name="ce11" table:formula="oooc:=COUNT([.I2:.I67])" office:value-type="float" office:value="50">
            <text:p>50</text:p>
          </table:table-cell>
          <table:table-cell table:style-name="ce11" table:formula="oooc:=COUNT([.J2:.J67])" office:value-type="float" office:value="50">
            <text:p>50</text:p>
          </table:table-cell>
          <table:table-cell table:style-name="ce11" table:formula="oooc:=COUNT([.K2:.K67])" office:value-type="float" office:value="50">
            <text:p>50</text:p>
          </table:table-cell>
          <table:table-cell table:style-name="ce11" table:formula="oooc:=COUNT([.L2:.L67])" office:value-type="float" office:value="50">
            <text:p>50</text:p>
          </table:table-cell>
        </table:table-row>
        <table:table-row table:style-name="ro1">
          <table:table-cell table:style-name="Default"/>
          <table:table-cell table:style-name="ce9" office:value-type="string">
            <text:p>min</text:p>
          </table:table-cell>
          <table:table-cell table:style-name="ce11" table:formula="oooc:=MIN([.C2:.C66])" office:value-type="float" office:value="17">
            <text:p>17</text:p>
          </table:table-cell>
          <table:table-cell table:style-name="ce11" table:formula="oooc:=MIN([.D2:.D66])" office:value-type="float" office:value="56">
            <text:p>56</text:p>
          </table:table-cell>
          <table:table-cell table:style-name="ce11" table:formula="oooc:=MIN([.E2:.E66])" office:value-type="float" office:value="90.2">
            <text:p>90.2</text:p>
          </table:table-cell>
          <table:table-cell table:style-name="ce11" table:formula="oooc:=MIN([.F2:.F66])" office:value-type="float" office:value="6.9">
            <text:p>6.9</text:p>
          </table:table-cell>
          <table:table-cell table:style-name="ce11"/>
          <table:table-cell table:style-name="Default"/>
          <table:table-cell table:style-name="ce11" table:formula="oooc:=MIN([.I2:.I67])" office:value-type="float" office:value="17">
            <text:p>17</text:p>
          </table:table-cell>
          <table:table-cell table:style-name="ce11" table:formula="oooc:=MIN([.J2:.J67])" office:value-type="float" office:value="61">
            <text:p>61</text:p>
          </table:table-cell>
          <table:table-cell table:style-name="ce11" table:formula="oooc:=MIN([.K2:.K67])" office:value-type="float" office:value="116.6">
            <text:p>116.6</text:p>
          </table:table-cell>
          <table:table-cell table:style-name="ce11" table:formula="oooc:=MIN([.L2:.L67])" office:value-type="float" office:value="6.9">
            <text:p>6.9</text:p>
          </table:table-cell>
        </table:table-row>
        <table:table-row table:style-name="ro1">
          <table:table-cell table:style-name="Default"/>
          <table:table-cell table:style-name="ce9" office:value-type="string">
            <text:p>max</text:p>
          </table:table-cell>
          <table:table-cell table:style-name="ce11" table:formula="oooc:=MAX([.C2:.C66])" office:value-type="float" office:value="35">
            <text:p>35</text:p>
          </table:table-cell>
          <table:table-cell table:style-name="ce11" table:formula="oooc:=MAX([.D2:.D66])" office:value-type="float" office:value="69">
            <text:p>69</text:p>
          </table:table-cell>
          <table:table-cell table:style-name="ce11" table:formula="oooc:=MAX([.E2:.E66])" office:value-type="float" office:value="264.2">
            <text:p>264.2</text:p>
          </table:table-cell>
          <table:table-cell table:style-name="ce11" table:formula="oooc:=MAX([.F2:.F66])" office:value-type="float" office:value="48">
            <text:p>48</text:p>
          </table:table-cell>
          <table:table-cell table:style-name="ce11"/>
          <table:table-cell table:style-name="Default"/>
          <table:table-cell table:style-name="ce11" table:formula="oooc:=MAX([.I2:.I67])" office:value-type="float" office:value="31">
            <text:p>31</text:p>
          </table:table-cell>
          <table:table-cell table:style-name="ce11" table:formula="oooc:=MAX([.J2:.J67])" office:value-type="float" office:value="72">
            <text:p>72</text:p>
          </table:table-cell>
          <table:table-cell table:style-name="ce11" table:formula="oooc:=MAX([.K2:.K67])" office:value-type="float" office:value="252">
            <text:p>252</text:p>
          </table:table-cell>
          <table:table-cell table:style-name="ce11" table:formula="oooc:=MAX([.L2:.L67])" office:value-type="float" office:value="42.3">
            <text:p>42.3</text:p>
          </table:table-cell>
        </table:table-row>
        <table:table-row table:style-name="ro1">
          <table:table-cell table:style-name="Default"/>
          <table:table-cell table:style-name="ce9" office:value-type="string">
            <text:p>range</text:p>
          </table:table-cell>
          <table:table-cell table:style-name="ce11" table:formula="oooc:=[.C72]-[.C71]" office:value-type="float" office:value="18">
            <text:p>18</text:p>
          </table:table-cell>
          <table:table-cell table:style-name="ce11" table:formula="oooc:=[.D72]-[.D71]" office:value-type="float" office:value="13">
            <text:p>13</text:p>
          </table:table-cell>
          <table:table-cell table:style-name="ce11" table:formula="oooc:=[.E72]-[.E71]" office:value-type="float" office:value="174">
            <text:p>174</text:p>
          </table:table-cell>
          <table:table-cell table:style-name="ce11" table:formula="oooc:=[.F72]-[.F71]" office:value-type="float" office:value="41.1">
            <text:p>41.1</text:p>
          </table:table-cell>
          <table:table-cell table:style-name="ce11"/>
          <table:table-cell table:style-name="Default"/>
          <table:table-cell table:style-name="ce11" table:formula="oooc:=[.I72]-[.I71]" office:value-type="float" office:value="14">
            <text:p>14</text:p>
          </table:table-cell>
          <table:table-cell table:style-name="ce11" table:formula="oooc:=[.J72]-[.J71]" office:value-type="float" office:value="11">
            <text:p>11</text:p>
          </table:table-cell>
          <table:table-cell table:style-name="ce11" table:formula="oooc:=[.K72]-[.K71]" office:value-type="float" office:value="135.4">
            <text:p>135.4</text:p>
          </table:table-cell>
          <table:table-cell table:style-name="ce11" table:formula="oooc:=[.L72]-[.L71]" office:value-type="float" office:value="35.4">
            <text:p>35.4</text:p>
          </table:table-cell>
        </table:table-row>
        <table:table-row table:style-name="ro1">
          <table:table-cell table:style-name="Default"/>
          <table:table-cell table:style-name="ce9" office:value-type="string">
            <text:p>mode</text:p>
          </table:table-cell>
          <table:table-cell table:style-name="ce11" table:formula="oooc:=MODE([.C2:.C66])" office:value-type="float" office:value="20">
            <text:p>20</text:p>
          </table:table-cell>
          <table:table-cell table:style-name="ce11" table:formula="oooc:=MODE([.D2:.D66])" office:value-type="float" office:value="61">
            <text:p>61</text:p>
          </table:table-cell>
          <table:table-cell table:style-name="ce11" table:formula="oooc:=MODE([.E2:.E66])" office:value-type="float" office:value="117.6">
            <text:p>117.6</text:p>
          </table:table-cell>
          <table:table-cell table:style-name="ce11" table:formula="oooc:=MODE([.F2:.F66])" office:value-type="float" office:value="25.3">
            <text:p>25.3</text:p>
          </table:table-cell>
          <table:table-cell table:style-name="ce11"/>
          <table:table-cell table:style-name="Default"/>
          <table:table-cell table:style-name="ce11" table:formula="oooc:=MODE([.I2:.I67])" office:value-type="float" office:value="20">
            <text:p>20</text:p>
          </table:table-cell>
          <table:table-cell table:style-name="ce11" table:formula="oooc:=MODE([.J2:.J67])" office:value-type="float" office:value="66">
            <text:p>66</text:p>
          </table:table-cell>
          <table:table-cell table:style-name="ce11" table:formula="oooc:=MODE([.K2:.K67])" office:value-type="float" office:value="124.6">
            <text:p>124.6</text:p>
          </table:table-cell>
          <table:table-cell table:style-name="ce11" table:formula="oooc:=MODE([.L2:.L67])" office:value-type="float" office:value="22.1">
            <text:p>22.1</text:p>
          </table:table-cell>
        </table:table-row>
        <table:table-row table:style-name="ro1">
          <table:table-cell table:style-name="Default"/>
          <table:table-cell table:style-name="ce9" office:value-type="string">
            <text:p>median</text:p>
          </table:table-cell>
          <table:table-cell table:style-name="ce11" table:formula="oooc:=MEDIAN([.C2:.C66])" office:value-type="float" office:value="20">
            <text:p>20</text:p>
          </table:table-cell>
          <table:table-cell table:style-name="ce11" table:formula="oooc:=MEDIAN([.D2:.D66])" office:value-type="float" office:value="62">
            <text:p>62</text:p>
          </table:table-cell>
          <table:table-cell table:style-name="ce11" table:formula="oooc:=MEDIAN([.E2:.E66])" office:value-type="float" office:value="130.7">
            <text:p>130.7</text:p>
          </table:table-cell>
          <table:table-cell table:style-name="ce11" table:formula="oooc:=MEDIAN([.F2:.F66])" office:value-type="float" office:value="28.45">
            <text:p>28.45</text:p>
          </table:table-cell>
          <table:table-cell table:style-name="ce11"/>
          <table:table-cell table:style-name="Default"/>
          <table:table-cell table:style-name="ce11" table:formula="oooc:=MEDIAN([.I2:.I67])" office:value-type="float" office:value="20">
            <text:p>20</text:p>
          </table:table-cell>
          <table:table-cell table:style-name="ce11" table:formula="oooc:=MEDIAN([.J2:.J67])" office:value-type="float" office:value="67">
            <text:p>67</text:p>
          </table:table-cell>
          <table:table-cell table:style-name="ce11" table:formula="oooc:=MEDIAN([.K2:.K67])" office:value-type="float" office:value="168.6">
            <text:p>168.6</text:p>
          </table:table-cell>
          <table:table-cell table:style-name="ce11" table:formula="oooc:=MEDIAN([.L2:.L67])" office:value-type="float" office:value="18.4">
            <text:p>18.4</text:p>
          </table:table-cell>
        </table:table-row>
        <table:table-row table:style-name="ro1">
          <table:table-cell table:style-name="Default"/>
          <table:table-cell table:style-name="ce9" office:value-type="string">
            <text:p>mean</text:p>
          </table:table-cell>
          <table:table-cell table:style-name="ce11" table:formula="oooc:=AVERAGE([.C2:.C66])" office:value-type="float" office:value="21.234375">
            <text:p>21.23</text:p>
          </table:table-cell>
          <table:table-cell table:style-name="ce11" table:formula="oooc:=AVERAGE([.D2:.D66])" office:value-type="float" office:value="61.875">
            <text:p>61.88</text:p>
          </table:table-cell>
          <table:table-cell table:style-name="ce11" table:formula="oooc:=AVERAGE([.E2:.E66])" office:value-type="float" office:value="144.290625">
            <text:p>144.29</text:p>
          </table:table-cell>
          <table:table-cell table:style-name="ce11" table:formula="oooc:=AVERAGE([.F2:.F66])" office:value-type="float" office:value="29.896875">
            <text:p>29.9</text:p>
          </table:table-cell>
          <table:table-cell table:style-name="ce11"/>
          <table:table-cell table:style-name="Default"/>
          <table:table-cell table:style-name="ce11" table:formula="oooc:=AVERAGE([.I2:.I67])" office:value-type="float" office:value="21.2">
            <text:p>21.2</text:p>
          </table:table-cell>
          <table:table-cell table:style-name="ce11" table:formula="oooc:=AVERAGE([.J2:.J67])" office:value-type="float" office:value="66.86">
            <text:p>66.86</text:p>
          </table:table-cell>
          <table:table-cell table:style-name="ce11" table:formula="oooc:=AVERAGE([.K2:.K67])" office:value-type="float" office:value="168.744">
            <text:p>168.74</text:p>
          </table:table-cell>
          <table:table-cell table:style-name="ce11" table:formula="oooc:=AVERAGE([.L2:.L67])" office:value-type="float" office:value="19.586">
            <text:p>19.59</text:p>
          </table:table-cell>
        </table:table-row>
        <table:table-row table:style-name="ro1">
          <table:table-cell table:style-name="Default"/>
          <table:table-cell table:style-name="ce9" office:value-type="string">
            <text:p>stdev</text:p>
          </table:table-cell>
          <table:table-cell table:style-name="ce11" table:formula="oooc:=STDEV([.C2:.C66])" office:value-type="float" office:value="3.07959071440573">
            <text:p>3.08</text:p>
          </table:table-cell>
          <table:table-cell table:style-name="ce11" table:formula="oooc:=STDEV([.D2:.D66])" office:value-type="float" office:value="2.35196641807362">
            <text:p>2.35</text:p>
          </table:table-cell>
          <table:table-cell table:style-name="ce11" table:formula="oooc:=STDEV([.E2:.E66])" office:value-type="float" office:value="38.7857268737739">
            <text:p>38.79</text:p>
          </table:table-cell>
          <table:table-cell table:style-name="ce11" table:formula="oooc:=STDEV([.F2:.F66])" office:value-type="float" office:value="8.78537689699322">
            <text:p>8.79</text:p>
          </table:table-cell>
          <table:table-cell table:style-name="ce11"/>
          <table:table-cell table:style-name="Default"/>
          <table:table-cell table:style-name="ce11" table:formula="oooc:=STDEV([.I2:.I67])" office:value-type="float" office:value="2.64189171555813">
            <text:p>2.64</text:p>
          </table:table-cell>
          <table:table-cell table:style-name="ce11" table:formula="oooc:=STDEV([.J2:.J67])" office:value-type="float" office:value="2.55358891102907">
            <text:p>2.55</text:p>
          </table:table-cell>
          <table:table-cell table:style-name="ce11" table:formula="oooc:=STDEV([.K2:.K67])" office:value-type="float" office:value="35.2985179777929">
            <text:p>35.3</text:p>
          </table:table-cell>
          <table:table-cell table:style-name="ce11" table:formula="oooc:=STDEV([.L2:.L67])" office:value-type="float" office:value="8.16715697542446">
            <text:p>8.17</text:p>
          </table:table-cell>
        </table:table-row>
        <table:table-row table:style-name="ro1">
          <table:table-cell table:style-name="Default"/>
          <table:table-cell table:style-name="ce9" office:value-type="string">
            <text:p>cv</text:p>
          </table:table-cell>
          <table:table-cell table:style-name="ce11" table:formula="oooc:=[.C77]/[.C76]" office:value-type="float" office:value="0.145028554615134">
            <text:p>0.15</text:p>
          </table:table-cell>
          <table:table-cell table:style-name="ce11" table:formula="oooc:=[.D77]/[.D76]" office:value-type="float" office:value="0.038011578473917">
            <text:p>0.04</text:p>
          </table:table-cell>
          <table:table-cell table:style-name="ce11" table:formula="oooc:=[.E77]/[.E76]" office:value-type="float" office:value="0.268802819821273">
            <text:p>0.27</text:p>
          </table:table-cell>
          <table:table-cell table:style-name="ce11" table:formula="oooc:=[.F77]/[.F76]" office:value-type="float" office:value="0.293856026658078">
            <text:p>0.29</text:p>
          </table:table-cell>
          <table:table-cell table:style-name="ce11"/>
          <table:table-cell table:style-name="Default"/>
          <table:table-cell table:style-name="ce11" table:formula="oooc:=[.I77]/[.I76]" office:value-type="float" office:value="0.124617533752742">
            <text:p>0.12</text:p>
          </table:table-cell>
          <table:table-cell table:style-name="ce11" table:formula="oooc:=[.J77]/[.J76]" office:value-type="float" office:value="0.0381930737515565">
            <text:p>0.04</text:p>
          </table:table-cell>
          <table:table-cell table:style-name="ce11" table:formula="oooc:=[.K77]/[.K76]" office:value-type="float" office:value="0.209183840479027">
            <text:p>0.21</text:p>
          </table:table-cell>
          <table:table-cell table:style-name="ce11" table:formula="oooc:=[.L77]/[.L76]" office:value-type="float" office:value="0.416989532085391">
            <text:p>0.42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Default"/>
          <table:table-cell table:style-name="Default" office:value-type="float" office:value="-2">
            <text:p>-2</text:p>
          </table:table-cell>
          <table:table-cell table:style-name="Default" table:formula="oooc:=[.C76]+[.$B$80]*[.C77]" office:value-type="float" office:value="15.0751935711886">
            <text:p>15.08</text:p>
          </table:table-cell>
          <table:table-cell table:style-name="Default" table:formula="oooc:=[.D76]+[.$B$80]*[.D77]" office:value-type="float" office:value="57.1710671638528">
            <text:p>57.17</text:p>
          </table:table-cell>
          <table:table-cell table:style-name="Default" table:formula="oooc:=[.E76]+[.$B$80]*[.E77]" office:value-type="float" office:value="66.7191712524523">
            <text:p>66.72</text:p>
          </table:table-cell>
          <table:table-cell table:style-name="Default" table:formula="oooc:=[.F76]+[.$B$80]*[.F77]" office:value-type="float" office:value="12.3261212060136">
            <text:p>12.33</text:p>
          </table:table-cell>
          <table:table-cell table:style-name="Default" table:number-columns-repeated="2"/>
          <table:table-cell table:style-name="Default" table:formula="oooc:=[.I76]+[.$B$80]*[.I77]" office:value-type="float" office:value="15.9162165688837">
            <text:p>15.92</text:p>
          </table:table-cell>
          <table:table-cell table:style-name="Default" table:formula="oooc:=[.J76]+[.$B$80]*[.J77]" office:value-type="float" office:value="61.7528221779419">
            <text:p>61.75</text:p>
          </table:table-cell>
          <table:table-cell table:style-name="Default" table:formula="oooc:=[.K76]+[.$B$80]*[.K77]" office:value-type="float" office:value="98.1469640444142">
            <text:p>98.15</text:p>
          </table:table-cell>
          <table:table-cell table:style-name="Default" table:formula="oooc:=[.L76]+[.$B$80]*[.L77]" office:value-type="float" office:value="3.25168604915107">
            <text:p>3.25</text:p>
          </table:table-cell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formula="oooc:=[.C76]+[.$B$81]*[.C77]" office:value-type="float" office:value="27.3935564288114">
            <text:p>27.39</text:p>
          </table:table-cell>
          <table:table-cell table:style-name="Default" table:formula="oooc:=[.D76]+[.$B$81]*[.D77]" office:value-type="float" office:value="66.5789328361472">
            <text:p>66.58</text:p>
          </table:table-cell>
          <table:table-cell table:style-name="Default" table:formula="oooc:=[.E76]+[.$B$81]*[.E77]" office:value-type="float" office:value="221.862078747548">
            <text:p>221.86</text:p>
          </table:table-cell>
          <table:table-cell table:style-name="Default" table:formula="oooc:=[.F76]+[.$B$81]*[.F77]" office:value-type="float" office:value="47.4676287939865">
            <text:p>47.47</text:p>
          </table:table-cell>
          <table:table-cell table:style-name="Default" table:number-columns-repeated="2"/>
          <table:table-cell table:style-name="Default" table:formula="oooc:=[.I76]+[.$B$81]*[.I77]" office:value-type="float" office:value="26.4837834311163">
            <text:p>26.48</text:p>
          </table:table-cell>
          <table:table-cell table:style-name="Default" table:formula="oooc:=[.J76]+[.$B$81]*[.J77]" office:value-type="float" office:value="71.9671778220581">
            <text:p>71.97</text:p>
          </table:table-cell>
          <table:table-cell table:style-name="Default" table:formula="oooc:=[.K76]+[.$B$81]*[.K77]" office:value-type="float" office:value="239.341035955586">
            <text:p>239.34</text:p>
          </table:table-cell>
          <table:table-cell table:style-name="Default" table:formula="oooc:=[.L76]+[.$B$81]*[.L77]" office:value-type="float" office:value="35.9203139508489">
            <text:p>35.92</text:p>
          </table:table-cell>
        </table:table-row>
      </table:table>
      <table:table table:name="histogram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/>
          <table:table-cell table:style-name="ce18" office:value-type="string" table:number-columns-spanned="4" table:number-rows-spanned="1">
            <text:p>Female</text:p>
          </table:table-cell>
          <table:covered-table-cell table:number-columns-repeated="3" table:style-name="ce13"/>
          <table:table-cell table:style-name="ce13"/>
          <table:table-cell table:style-name="ce18" office:value-type="string" table:number-columns-spanned="4" table:number-rows-spanned="1">
            <text:p>Male</text:p>
          </table:table-cell>
          <table:covered-table-cell table:number-columns-repeated="3" table:style-name="ce18"/>
        </table:table-row>
        <table:table-row table:style-name="ro1">
          <table:table-cell/>
          <table:table-cell table:style-name="ce13" table:formula="oooc:=['bfi 73'.C1]" office:value-type="string" office:string-value="Age">
            <text:p>Age</text:p>
          </table:table-cell>
          <table:table-cell table:style-name="ce13" table:formula="oooc:=['bfi 73'.D1]" office:value-type="string" office:string-value="Height">
            <text:p>Height</text:p>
          </table:table-cell>
          <table:table-cell table:style-name="ce13" table:formula="oooc:=['bfi 73'.E1]" office:value-type="string" office:string-value="Weight">
            <text:p>Weight</text:p>
          </table:table-cell>
          <table:table-cell table:style-name="ce13" table:formula="oooc:=['bfi 73'.F1]" office:value-type="string" office:string-value="BodyFat">
            <text:p>BodyFat</text:p>
          </table:table-cell>
          <table:table-cell table:style-name="ce13"/>
          <table:table-cell table:style-name="ce13" table:formula="oooc:=['bfi 73'.I1]" office:value-type="string" office:string-value="Age">
            <text:p>Age</text:p>
          </table:table-cell>
          <table:table-cell table:style-name="ce13" table:formula="oooc:=['bfi 73'.J1]" office:value-type="string" office:string-value="Height">
            <text:p>Height</text:p>
          </table:table-cell>
          <table:table-cell table:style-name="ce13" table:formula="oooc:=['bfi 73'.K1]" office:value-type="string" office:string-value="Weight">
            <text:p>Weight</text:p>
          </table:table-cell>
          <table:table-cell table:style-name="ce13" table:formula="oooc:=['bfi 73'.L1]" office:value-type="string" office:string-value="BodyFat">
            <text:p>BodyFat</text:p>
          </table:table-cell>
        </table:table-row>
        <table:table-row table:style-name="ro1">
          <table:table-cell table:style-name="ce13" office:value-type="string">
            <text:p>min</text:p>
          </table:table-cell>
          <table:table-cell table:formula="oooc:=MIN(['bfi 73'.C$2:.C$66])" office:value-type="float" office:value="17">
            <text:p>17</text:p>
          </table:table-cell>
          <table:table-cell table:formula="oooc:=MIN(['bfi 73'.D$2:.D$66])" office:value-type="float" office:value="56">
            <text:p>56</text:p>
          </table:table-cell>
          <table:table-cell table:formula="oooc:=MIN(['bfi 73'.E$2:.E$66])" office:value-type="float" office:value="90.2">
            <text:p>90.2</text:p>
          </table:table-cell>
          <table:table-cell table:formula="oooc:=MIN(['bfi 73'.F$2:.F$66])" office:value-type="float" office:value="6.9">
            <text:p>6.9</text:p>
          </table:table-cell>
          <table:table-cell/>
          <table:table-cell table:formula="oooc:=MIN(['bfi 73'.I$2:.I$66])" office:value-type="float" office:value="17">
            <text:p>17</text:p>
          </table:table-cell>
          <table:table-cell table:formula="oooc:=MIN(['bfi 73'.J$2:.J$66])" office:value-type="float" office:value="61">
            <text:p>61</text:p>
          </table:table-cell>
          <table:table-cell table:formula="oooc:=MIN(['bfi 73'.K$2:.K$66])" office:value-type="float" office:value="116.6">
            <text:p>116.6</text:p>
          </table:table-cell>
          <table:table-cell table:formula="oooc:=MIN(['bfi 73'.L$2:.L$66])" office:value-type="float" office:value="6.9">
            <text:p>6.9</text:p>
          </table:table-cell>
        </table:table-row>
        <table:table-row table:style-name="ro1">
          <table:table-cell table:style-name="ce13" office:value-type="string">
            <text:p>max</text:p>
          </table:table-cell>
          <table:table-cell table:formula="oooc:=MAX(['bfi 73'.C$2:.C$66])" office:value-type="float" office:value="35">
            <text:p>35</text:p>
          </table:table-cell>
          <table:table-cell table:formula="oooc:=MAX(['bfi 73'.D$2:.D$66])" office:value-type="float" office:value="69">
            <text:p>69</text:p>
          </table:table-cell>
          <table:table-cell table:formula="oooc:=MAX(['bfi 73'.E$2:.E$66])" office:value-type="float" office:value="264.2">
            <text:p>264.2</text:p>
          </table:table-cell>
          <table:table-cell table:formula="oooc:=MAX(['bfi 73'.F$2:.F$66])" office:value-type="float" office:value="48">
            <text:p>48</text:p>
          </table:table-cell>
          <table:table-cell/>
          <table:table-cell table:formula="oooc:=MAX(['bfi 73'.I$2:.I$66])" office:value-type="float" office:value="31">
            <text:p>31</text:p>
          </table:table-cell>
          <table:table-cell table:formula="oooc:=MAX(['bfi 73'.J$2:.J$66])" office:value-type="float" office:value="72">
            <text:p>72</text:p>
          </table:table-cell>
          <table:table-cell table:formula="oooc:=MAX(['bfi 73'.K$2:.K$66])" office:value-type="float" office:value="252">
            <text:p>252</text:p>
          </table:table-cell>
          <table:table-cell table:formula="oooc:=MAX(['bfi 73'.L$2:.L$66])" office:value-type="float" office:value="42.3">
            <text:p>42.3</text:p>
          </table:table-cell>
        </table:table-row>
        <table:table-row table:style-name="ro1">
          <table:table-cell table:style-name="ce13" office:value-type="string">
            <text:p>range</text:p>
          </table:table-cell>
          <table:table-cell table:formula="oooc:=[.B4]-[.B3]" office:value-type="float" office:value="18">
            <text:p>18</text:p>
          </table:table-cell>
          <table:table-cell table:formula="oooc:=[.C4]-[.C3]" office:value-type="float" office:value="13">
            <text:p>13</text:p>
          </table:table-cell>
          <table:table-cell table:formula="oooc:=[.D4]-[.D3]" office:value-type="float" office:value="174">
            <text:p>174</text:p>
          </table:table-cell>
          <table:table-cell table:formula="oooc:=[.E4]-[.E3]" office:value-type="float" office:value="41.1">
            <text:p>41.1</text:p>
          </table:table-cell>
          <table:table-cell/>
          <table:table-cell table:formula="oooc:=[.G4]-[.G3]" office:value-type="float" office:value="14">
            <text:p>14</text:p>
          </table:table-cell>
          <table:table-cell table:formula="oooc:=[.H4]-[.H3]" office:value-type="float" office:value="11">
            <text:p>11</text:p>
          </table:table-cell>
          <table:table-cell table:formula="oooc:=[.I4]-[.I3]" office:value-type="float" office:value="135.4">
            <text:p>135.4</text:p>
          </table:table-cell>
          <table:table-cell table:formula="oooc:=[.J4]-[.J3]" office:value-type="float" office:value="35.4">
            <text:p>35.4</text:p>
          </table:table-cell>
        </table:table-row>
        <table:table-row table:style-name="ro1">
          <table:table-cell table:style-name="ce13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</table:table-row>
        <table:table-row table:style-name="ro1">
          <table:table-cell table:style-name="ce13" office:value-type="string">
            <text:p>width</text:p>
          </table:table-cell>
          <table:table-cell table:formula="oooc:=[.B5]/[.B6]" office:value-type="float" office:value="3.6">
            <text:p>3.6</text:p>
          </table:table-cell>
          <table:table-cell table:formula="oooc:=[.C5]/[.C6]" office:value-type="float" office:value="2.6">
            <text:p>2.6</text:p>
          </table:table-cell>
          <table:table-cell table:formula="oooc:=[.D5]/[.D6]" office:value-type="float" office:value="34.8">
            <text:p>34.8</text:p>
          </table:table-cell>
          <table:table-cell table:formula="oooc:=[.E5]/[.E6]" office:value-type="float" office:value="8.22">
            <text:p>8.22</text:p>
          </table:table-cell>
          <table:table-cell/>
          <table:table-cell table:formula="oooc:=[.G5]/[.G6]" office:value-type="float" office:value="2.8">
            <text:p>2.8</text:p>
          </table:table-cell>
          <table:table-cell table:formula="oooc:=[.H5]/[.H6]" office:value-type="float" office:value="2.2">
            <text:p>2.2</text:p>
          </table:table-cell>
          <table:table-cell table:formula="oooc:=[.I5]/[.I6]" office:value-type="float" office:value="27.08">
            <text:p>27.08</text:p>
          </table:table-cell>
          <table:table-cell table:formula="oooc:=[.J5]/[.J6]" office:value-type="float" office:value="7.08">
            <text:p>7.0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3" table:formula="oooc:=[.B2]" office:value-type="string" office:string-value="Age">
            <text:p>Age</text:p>
          </table:table-cell>
          <table:table-cell table:style-name="ce13" table:formula="oooc:=[.C2]" office:value-type="string" office:string-value="Height">
            <text:p>Height</text:p>
          </table:table-cell>
          <table:table-cell table:style-name="ce13" table:formula="oooc:=[.D2]" office:value-type="string" office:string-value="Weight">
            <text:p>Weight</text:p>
          </table:table-cell>
          <table:table-cell table:style-name="ce13" table:formula="oooc:=[.E2]" office:value-type="string" office:string-value="BodyFat">
            <text:p>BodyFat</text:p>
          </table:table-cell>
          <table:table-cell table:style-name="ce13"/>
          <table:table-cell table:style-name="ce13" table:formula="oooc:=[.G2]" office:value-type="string" office:string-value="Age">
            <text:p>Age</text:p>
          </table:table-cell>
          <table:table-cell table:style-name="ce13" table:formula="oooc:=[.H2]" office:value-type="string" office:string-value="Height">
            <text:p>Height</text:p>
          </table:table-cell>
          <table:table-cell table:style-name="ce13" table:formula="oooc:=[.I2]" office:value-type="string" office:string-value="Weight">
            <text:p>Weight</text:p>
          </table:table-cell>
          <table:table-cell table:style-name="ce13" table:formula="oooc:=[.J2]" office:value-type="string" office:string-value="BodyFat">
            <text:p>BodyFat</text:p>
          </table:table-cell>
        </table:table-row>
        <table:table-row table:style-name="ro1">
          <table:table-cell table:style-name="ce13" office:value-type="string">
            <text:p>Bin one</text:p>
          </table:table-cell>
          <table:table-cell table:formula="oooc:=[.B3]+[.B7]" office:value-type="float" office:value="20.6">
            <text:p>20.6</text:p>
          </table:table-cell>
          <table:table-cell table:formula="oooc:=[.C3]+[.C7]" office:value-type="float" office:value="58.6">
            <text:p>58.6</text:p>
          </table:table-cell>
          <table:table-cell table:formula="oooc:=[.D3]+[.D7]" office:value-type="float" office:value="125">
            <text:p>125</text:p>
          </table:table-cell>
          <table:table-cell table:formula="oooc:=[.E3]+[.E7]" office:value-type="float" office:value="15.12">
            <text:p>15.12</text:p>
          </table:table-cell>
          <table:table-cell/>
          <table:table-cell table:formula="oooc:=[.G3]+[.G7]" office:value-type="float" office:value="19.8">
            <text:p>19.8</text:p>
          </table:table-cell>
          <table:table-cell table:formula="oooc:=[.H3]+[.H7]" office:value-type="float" office:value="63.2">
            <text:p>63.2</text:p>
          </table:table-cell>
          <table:table-cell table:formula="oooc:=[.I3]+[.I7]" office:value-type="float" office:value="143.68">
            <text:p>143.68</text:p>
          </table:table-cell>
          <table:table-cell table:formula="oooc:=[.J3]+[.J7]" office:value-type="float" office:value="13.98">
            <text:p>13.98</text:p>
          </table:table-cell>
        </table:table-row>
        <table:table-row table:style-name="ro1">
          <table:table-cell table:style-name="ce13" office:value-type="string">
            <text:p>Bin two</text:p>
          </table:table-cell>
          <table:table-cell table:formula="oooc:=[.B10]+[.B$7]" office:value-type="float" office:value="24.2">
            <text:p>24.2</text:p>
          </table:table-cell>
          <table:table-cell table:formula="oooc:=[.C10]+[.C$7]" office:value-type="float" office:value="61.2">
            <text:p>61.2</text:p>
          </table:table-cell>
          <table:table-cell table:formula="oooc:=[.D10]+[.D$7]" office:value-type="float" office:value="159.8">
            <text:p>159.8</text:p>
          </table:table-cell>
          <table:table-cell table:formula="oooc:=[.E10]+[.E$7]" office:value-type="float" office:value="23.34">
            <text:p>23.34</text:p>
          </table:table-cell>
          <table:table-cell/>
          <table:table-cell table:formula="oooc:=[.G10]+[.G$7]" office:value-type="float" office:value="22.6">
            <text:p>22.6</text:p>
          </table:table-cell>
          <table:table-cell table:formula="oooc:=[.H10]+[.H$7]" office:value-type="float" office:value="65.4">
            <text:p>65.4</text:p>
          </table:table-cell>
          <table:table-cell table:formula="oooc:=[.I10]+[.I$7]" office:value-type="float" office:value="170.76">
            <text:p>170.76</text:p>
          </table:table-cell>
          <table:table-cell table:formula="oooc:=[.J10]+[.J$7]" office:value-type="float" office:value="21.06">
            <text:p>21.06</text:p>
          </table:table-cell>
        </table:table-row>
        <table:table-row table:style-name="ro1">
          <table:table-cell table:style-name="ce13" office:value-type="string">
            <text:p>Bin three</text:p>
          </table:table-cell>
          <table:table-cell table:formula="oooc:=[.B11]+[.B$7]" office:value-type="float" office:value="27.8">
            <text:p>27.8</text:p>
          </table:table-cell>
          <table:table-cell table:formula="oooc:=[.C11]+[.C$7]" office:value-type="float" office:value="63.8">
            <text:p>63.8</text:p>
          </table:table-cell>
          <table:table-cell table:formula="oooc:=[.D11]+[.D$7]" office:value-type="float" office:value="194.6">
            <text:p>194.6</text:p>
          </table:table-cell>
          <table:table-cell table:formula="oooc:=[.E11]+[.E$7]" office:value-type="float" office:value="31.56">
            <text:p>31.56</text:p>
          </table:table-cell>
          <table:table-cell/>
          <table:table-cell table:formula="oooc:=[.G11]+[.G$7]" office:value-type="float" office:value="25.4">
            <text:p>25.4</text:p>
          </table:table-cell>
          <table:table-cell table:formula="oooc:=[.H11]+[.H$7]" office:value-type="float" office:value="67.6">
            <text:p>67.6</text:p>
          </table:table-cell>
          <table:table-cell table:formula="oooc:=[.I11]+[.I$7]" office:value-type="float" office:value="197.84">
            <text:p>197.84</text:p>
          </table:table-cell>
          <table:table-cell table:formula="oooc:=[.J11]+[.J$7]" office:value-type="float" office:value="28.14">
            <text:p>28.14</text:p>
          </table:table-cell>
        </table:table-row>
        <table:table-row table:style-name="ro1">
          <table:table-cell table:style-name="ce13" office:value-type="string">
            <text:p>Bin four</text:p>
          </table:table-cell>
          <table:table-cell table:formula="oooc:=[.B12]+[.B$7]" office:value-type="float" office:value="31.4">
            <text:p>31.4</text:p>
          </table:table-cell>
          <table:table-cell table:formula="oooc:=[.C12]+[.C$7]" office:value-type="float" office:value="66.4">
            <text:p>66.4</text:p>
          </table:table-cell>
          <table:table-cell table:formula="oooc:=[.D12]+[.D$7]" office:value-type="float" office:value="229.4">
            <text:p>229.4</text:p>
          </table:table-cell>
          <table:table-cell table:formula="oooc:=[.E12]+[.E$7]" office:value-type="float" office:value="39.78">
            <text:p>39.78</text:p>
          </table:table-cell>
          <table:table-cell/>
          <table:table-cell table:formula="oooc:=[.G12]+[.G$7]" office:value-type="float" office:value="28.2">
            <text:p>28.2</text:p>
          </table:table-cell>
          <table:table-cell table:formula="oooc:=[.H12]+[.H$7]" office:value-type="float" office:value="69.8">
            <text:p>69.8</text:p>
          </table:table-cell>
          <table:table-cell table:formula="oooc:=[.I12]+[.I$7]" office:value-type="float" office:value="224.92">
            <text:p>224.92</text:p>
          </table:table-cell>
          <table:table-cell table:formula="oooc:=[.J12]+[.J$7]" office:value-type="float" office:value="35.22">
            <text:p>35.22</text:p>
          </table:table-cell>
        </table:table-row>
        <table:table-row table:style-name="ro1">
          <table:table-cell table:style-name="ce13" office:value-type="string">
            <text:p>Bin five</text:p>
          </table:table-cell>
          <table:table-cell table:formula="oooc:=[.B4]" office:value-type="float" office:value="35">
            <text:p>35</text:p>
          </table:table-cell>
          <table:table-cell table:formula="oooc:=[.C4]" office:value-type="float" office:value="69">
            <text:p>69</text:p>
          </table:table-cell>
          <table:table-cell table:formula="oooc:=[.D4]" office:value-type="float" office:value="264.2">
            <text:p>264.2</text:p>
          </table:table-cell>
          <table:table-cell table:formula="oooc:=[.E4]" office:value-type="float" office:value="48">
            <text:p>48</text:p>
          </table:table-cell>
          <table:table-cell/>
          <table:table-cell table:formula="oooc:=[.G4]" office:value-type="float" office:value="31">
            <text:p>31</text:p>
          </table:table-cell>
          <table:table-cell table:formula="oooc:=[.H4]" office:value-type="float" office:value="72">
            <text:p>72</text:p>
          </table:table-cell>
          <table:table-cell table:formula="oooc:=[.I4]" office:value-type="float" office:value="252">
            <text:p>252</text:p>
          </table:table-cell>
          <table:table-cell table:formula="oooc:=[.J4]" office:value-type="float" office:value="42.3">
            <text:p>42.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quencies</text:p>
          </table:table-cell>
          <table:table-cell table:style-name="ce13" table:formula="oooc:=[.B2]" office:value-type="string" office:string-value="Age">
            <text:p>Age</text:p>
          </table:table-cell>
          <table:table-cell table:style-name="ce13" table:formula="oooc:=[.C2]" office:value-type="string" office:string-value="Height">
            <text:p>Height</text:p>
          </table:table-cell>
          <table:table-cell table:style-name="ce13" table:formula="oooc:=[.D2]" office:value-type="string" office:string-value="Weight">
            <text:p>Weight</text:p>
          </table:table-cell>
          <table:table-cell table:style-name="ce13" table:formula="oooc:=[.E2]" office:value-type="string" office:string-value="BodyFat">
            <text:p>BodyFat</text:p>
          </table:table-cell>
          <table:table-cell table:style-name="ce13"/>
          <table:table-cell table:style-name="ce13" table:formula="oooc:=[.G2]" office:value-type="string" office:string-value="Age">
            <text:p>Age</text:p>
          </table:table-cell>
          <table:table-cell table:style-name="ce13" table:formula="oooc:=[.H2]" office:value-type="string" office:string-value="Height">
            <text:p>Height</text:p>
          </table:table-cell>
          <table:table-cell table:style-name="ce13" table:formula="oooc:=[.I2]" office:value-type="string" office:string-value="Weight">
            <text:p>Weight</text:p>
          </table:table-cell>
          <table:table-cell table:style-name="ce13" table:formula="oooc:=[.J2]" office:value-type="string" office:string-value="BodyFat">
            <text:p>BodyFat</text:p>
          </table:table-cell>
        </table:table-row>
        <table:table-row table:style-name="ro1">
          <table:table-cell/>
          <table:table-cell table:number-matrix-columns-spanned="1" table:number-matrix-rows-spanned="5" table:formula="oooc:=FREQUENCY(['bfi 73'.C2:.C66];[.B10:.B14])" office:value-type="float" office:value="34">
            <text:p>34</text:p>
          </table:table-cell>
          <table:table-cell table:number-matrix-columns-spanned="1" table:number-matrix-rows-spanned="5" table:formula="oooc:=FREQUENCY(['bfi 73'.D2:.D66];[.C10:.C14])" office:value-type="float" office:value="4">
            <text:p>4</text:p>
          </table:table-cell>
          <table:table-cell table:number-matrix-columns-spanned="1" table:number-matrix-rows-spanned="5" table:formula="oooc:=FREQUENCY(['bfi 73'.E2:.E66];[.D10:.D14])" office:value-type="float" office:value="27">
            <text:p>27</text:p>
          </table:table-cell>
          <table:table-cell table:number-matrix-columns-spanned="1" table:number-matrix-rows-spanned="5" table:formula="oooc:=FREQUENCY(['bfi 73'.F2:.F66];[.E10:.E14])" office:value-type="float" office:value="3">
            <text:p>3</text:p>
          </table:table-cell>
          <table:table-cell/>
          <table:table-cell table:number-matrix-columns-spanned="1" table:number-matrix-rows-spanned="5" table:formula="oooc:=FREQUENCY(['bfi 73'.I2:.I66];[.G10:.G14])" office:value-type="float" office:value="14">
            <text:p>14</text:p>
          </table:table-cell>
          <table:table-cell table:number-matrix-columns-spanned="1" table:number-matrix-rows-spanned="5" table:formula="oooc:=FREQUENCY(['bfi 73'.J2:.J66];[.H10:.H14])" office:value-type="float" office:value="5">
            <text:p>5</text:p>
          </table:table-cell>
          <table:table-cell table:number-matrix-columns-spanned="1" table:number-matrix-rows-spanned="5" table:formula="oooc:=FREQUENCY(['bfi 73'.K2:.K66];[.I10:.I14])" office:value-type="float" office:value="15">
            <text:p>15</text:p>
          </table:table-cell>
          <table:table-cell table:number-matrix-columns-spanned="1" table:number-matrix-rows-spanned="5" table:formula="oooc:=FREQUENCY(['bfi 73'.L2:.L66];[.J10:.J14])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4" office:value-type="string">
            <text:p>Sum is sample size</text:p>
          </table:table-cell>
          <table:table-cell table:style-name="ce7" table:formula="oooc:=SUM([.B17:.B21])" office:value-type="float" office:value="64">
            <text:p>64</text:p>
          </table:table-cell>
          <table:table-cell table:style-name="ce7" table:formula="oooc:=SUM([.C17:.C21])" office:value-type="float" office:value="64">
            <text:p>64</text:p>
          </table:table-cell>
          <table:table-cell table:style-name="ce7" table:formula="oooc:=SUM([.D17:.D21])" office:value-type="float" office:value="64">
            <text:p>64</text:p>
          </table:table-cell>
          <table:table-cell table:style-name="ce7" table:formula="oooc:=SUM([.E17:.E21])" office:value-type="float" office:value="64">
            <text:p>64</text:p>
          </table:table-cell>
          <table:table-cell table:style-name="ce7"/>
          <table:table-cell table:style-name="ce7" table:formula="oooc:=SUM([.G17:.G21])" office:value-type="float" office:value="50">
            <text:p>50</text:p>
          </table:table-cell>
          <table:table-cell table:style-name="ce7" table:formula="oooc:=SUM([.H17:.H21])" office:value-type="float" office:value="50">
            <text:p>50</text:p>
          </table:table-cell>
          <table:table-cell table:style-name="ce7" table:formula="oooc:=SUM([.I17:.I21])" office:value-type="float" office:value="50">
            <text:p>50</text:p>
          </table:table-cell>
          <table:table-cell table:style-name="ce7" table:formula="oooc:=SUM([.J17:.J21])" office:value-type="float" office:value="50">
            <text:p>5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3" table:formula="oooc:=[.B16]" office:value-type="string" office:string-value="Age">
            <text:p>Age</text:p>
          </table:table-cell>
          <table:table-cell table:style-name="ce13" table:formula="oooc:=[.C16]" office:value-type="string" office:string-value="Height">
            <text:p>Height</text:p>
          </table:table-cell>
          <table:table-cell table:style-name="ce13" table:formula="oooc:=[.D16]" office:value-type="string" office:string-value="Weight">
            <text:p>Weight</text:p>
          </table:table-cell>
          <table:table-cell table:style-name="ce13" table:formula="oooc:=[.E16]" office:value-type="string" office:string-value="BodyFat">
            <text:p>BodyFat</text:p>
          </table:table-cell>
          <table:table-cell table:style-name="ce13"/>
          <table:table-cell table:style-name="ce13" table:formula="oooc:=[.G16]" office:value-type="string" office:string-value="Age">
            <text:p>Age</text:p>
          </table:table-cell>
          <table:table-cell table:style-name="ce13" table:formula="oooc:=[.H16]" office:value-type="string" office:string-value="Height">
            <text:p>Height</text:p>
          </table:table-cell>
          <table:table-cell table:style-name="ce13" table:formula="oooc:=[.I16]" office:value-type="string" office:string-value="Weight">
            <text:p>Weight</text:p>
          </table:table-cell>
          <table:table-cell table:style-name="ce13" table:formula="oooc:=[.J16]" office:value-type="string" office:string-value="BodyFat">
            <text:p>BodyFat</text:p>
          </table:table-cell>
        </table:table-row>
        <table:table-row table:style-name="ro1">
          <table:table-cell office:value-type="string">
            <text:p>RF</text:p>
          </table:table-cell>
          <table:table-cell table:formula="oooc:=[.B17]/[.B$22]" office:value-type="float" office:value="0.53125">
            <text:p>0.53</text:p>
          </table:table-cell>
          <table:table-cell table:formula="oooc:=[.C17]/[.C$22]" office:value-type="float" office:value="0.0625">
            <text:p>0.06</text:p>
          </table:table-cell>
          <table:table-cell table:formula="oooc:=[.D17]/[.D$22]" office:value-type="float" office:value="0.421875">
            <text:p>0.42</text:p>
          </table:table-cell>
          <table:table-cell table:formula="oooc:=[.E17]/[.E$22]" office:value-type="float" office:value="0.046875">
            <text:p>0.05</text:p>
          </table:table-cell>
          <table:table-cell/>
          <table:table-cell table:formula="oooc:=[.G17]/[.G$22]" office:value-type="float" office:value="0.28">
            <text:p>0.28</text:p>
          </table:table-cell>
          <table:table-cell table:formula="oooc:=[.H17]/[.H$22]" office:value-type="float" office:value="0.1">
            <text:p>0.1</text:p>
          </table:table-cell>
          <table:table-cell table:formula="oooc:=[.I17]/[.I$22]" office:value-type="float" office:value="0.3">
            <text:p>0.3</text:p>
          </table:table-cell>
          <table:table-cell table:formula="oooc:=[.J17]/[.J$22]" office:value-type="float" office:value="0.3">
            <text:p>0.3</text:p>
          </table:table-cell>
        </table:table-row>
        <table:table-row table:style-name="ro1">
          <table:table-cell/>
          <table:table-cell table:formula="oooc:=[.B18]/[.B$22]" office:value-type="float" office:value="0.390625">
            <text:p>0.39</text:p>
          </table:table-cell>
          <table:table-cell table:formula="oooc:=[.C18]/[.C$22]" office:value-type="float" office:value="0.390625">
            <text:p>0.39</text:p>
          </table:table-cell>
          <table:table-cell table:formula="oooc:=[.D18]/[.D$22]" office:value-type="float" office:value="0.3125">
            <text:p>0.31</text:p>
          </table:table-cell>
          <table:table-cell table:formula="oooc:=[.E18]/[.E$22]" office:value-type="float" office:value="0.140625">
            <text:p>0.14</text:p>
          </table:table-cell>
          <table:table-cell/>
          <table:table-cell table:formula="oooc:=[.G18]/[.G$22]" office:value-type="float" office:value="0.46">
            <text:p>0.46</text:p>
          </table:table-cell>
          <table:table-cell table:formula="oooc:=[.H18]/[.H$22]" office:value-type="float" office:value="0.14">
            <text:p>0.14</text:p>
          </table:table-cell>
          <table:table-cell table:formula="oooc:=[.I18]/[.I$22]" office:value-type="float" office:value="0.22">
            <text:p>0.22</text:p>
          </table:table-cell>
          <table:table-cell table:formula="oooc:=[.J18]/[.J$22]" office:value-type="float" office:value="0.32">
            <text:p>0.32</text:p>
          </table:table-cell>
        </table:table-row>
        <table:table-row table:style-name="ro1">
          <table:table-cell/>
          <table:table-cell table:formula="oooc:=[.B19]/[.B$22]" office:value-type="float" office:value="0.03125">
            <text:p>0.03</text:p>
          </table:table-cell>
          <table:table-cell table:formula="oooc:=[.C19]/[.C$22]" office:value-type="float" office:value="0.328125">
            <text:p>0.33</text:p>
          </table:table-cell>
          <table:table-cell table:formula="oooc:=[.D19]/[.D$22]" office:value-type="float" office:value="0.125">
            <text:p>0.13</text:p>
          </table:table-cell>
          <table:table-cell table:formula="oooc:=[.E19]/[.E$22]" office:value-type="float" office:value="0.4375">
            <text:p>0.44</text:p>
          </table:table-cell>
          <table:table-cell/>
          <table:table-cell table:formula="oooc:=[.G19]/[.G$22]" office:value-type="float" office:value="0.2">
            <text:p>0.2</text:p>
          </table:table-cell>
          <table:table-cell table:formula="oooc:=[.H19]/[.H$22]" office:value-type="float" office:value="0.36">
            <text:p>0.36</text:p>
          </table:table-cell>
          <table:table-cell table:formula="oooc:=[.I19]/[.I$22]" office:value-type="float" office:value="0.28">
            <text:p>0.28</text:p>
          </table:table-cell>
          <table:table-cell table:formula="oooc:=[.J19]/[.J$22]" office:value-type="float" office:value="0.2">
            <text:p>0.2</text:p>
          </table:table-cell>
        </table:table-row>
        <table:table-row table:style-name="ro1">
          <table:table-cell/>
          <table:table-cell table:formula="oooc:=[.B20]/[.B$22]" office:value-type="float" office:value="0.03125">
            <text:p>0.03</text:p>
          </table:table-cell>
          <table:table-cell table:formula="oooc:=[.C20]/[.C$22]" office:value-type="float" office:value="0.1875">
            <text:p>0.19</text:p>
          </table:table-cell>
          <table:table-cell table:formula="oooc:=[.D20]/[.D$22]" office:value-type="float" office:value="0.109375">
            <text:p>0.11</text:p>
          </table:table-cell>
          <table:table-cell table:formula="oooc:=[.E20]/[.E$22]" office:value-type="float" office:value="0.203125">
            <text:p>0.2</text:p>
          </table:table-cell>
          <table:table-cell/>
          <table:table-cell table:formula="oooc:=[.G20]/[.G$22]" office:value-type="float" office:value="0.04">
            <text:p>0.04</text:p>
          </table:table-cell>
          <table:table-cell table:formula="oooc:=[.H20]/[.H$22]" office:value-type="float" office:value="0.28">
            <text:p>0.28</text:p>
          </table:table-cell>
          <table:table-cell table:formula="oooc:=[.I20]/[.I$22]" office:value-type="float" office:value="0.12">
            <text:p>0.12</text:p>
          </table:table-cell>
          <table:table-cell table:formula="oooc:=[.J20]/[.J$22]" office:value-type="float" office:value="0.16">
            <text:p>0.16</text:p>
          </table:table-cell>
        </table:table-row>
        <table:table-row table:style-name="ro1">
          <table:table-cell/>
          <table:table-cell table:formula="oooc:=[.B21]/[.B$22]" office:value-type="float" office:value="0.015625">
            <text:p>0.02</text:p>
          </table:table-cell>
          <table:table-cell table:formula="oooc:=[.C21]/[.C$22]" office:value-type="float" office:value="0.03125">
            <text:p>0.03</text:p>
          </table:table-cell>
          <table:table-cell table:formula="oooc:=[.D21]/[.D$22]" office:value-type="float" office:value="0.03125">
            <text:p>0.03</text:p>
          </table:table-cell>
          <table:table-cell table:formula="oooc:=[.E21]/[.E$22]" office:value-type="float" office:value="0.171875">
            <text:p>0.17</text:p>
          </table:table-cell>
          <table:table-cell/>
          <table:table-cell table:formula="oooc:=[.G21]/[.G$22]" office:value-type="float" office:value="0.02">
            <text:p>0.02</text:p>
          </table:table-cell>
          <table:table-cell table:formula="oooc:=[.H21]/[.H$22]" office:value-type="float" office:value="0.12">
            <text:p>0.12</text:p>
          </table:table-cell>
          <table:table-cell table:formula="oooc:=[.I21]/[.I$22]" office:value-type="float" office:value="0.08">
            <text:p>0.08</text:p>
          </table:table-cell>
          <table:table-cell table:formula="oooc:=[.J21]/[.J$22]" office:value-type="float" office:value="0.02">
            <text:p>0.02</text:p>
          </table:table-cell>
        </table:table-row>
        <table:table-row table:style-name="ro3">
          <table:table-cell table:style-name="ce14" office:value-type="string">
            <text:p>Sum is one</text:p>
          </table:table-cell>
          <table:table-cell table:style-name="ce7" table:formula="oooc:=SUM([.B24:.B29])" office:value-type="float" office:value="1">
            <text:p>1</text:p>
          </table:table-cell>
          <table:table-cell table:style-name="ce7" table:formula="oooc:=SUM([.C24:.C29])" office:value-type="float" office:value="1">
            <text:p>1</text:p>
          </table:table-cell>
          <table:table-cell table:style-name="ce7" table:formula="oooc:=SUM([.D24:.D29])" office:value-type="float" office:value="1">
            <text:p>1</text:p>
          </table:table-cell>
          <table:table-cell table:style-name="ce7" table:formula="oooc:=SUM([.E24:.E29])" office:value-type="float" office:value="1">
            <text:p>1</text:p>
          </table:table-cell>
          <table:table-cell/>
          <table:table-cell table:style-name="ce7" table:formula="oooc:=SUM([.G24:.G29])" office:value-type="float" office:value="1">
            <text:p>1</text:p>
          </table:table-cell>
          <table:table-cell table:style-name="ce7" table:formula="oooc:=SUM([.H24:.H29])" office:value-type="float" office:value="1">
            <text:p>1</text:p>
          </table:table-cell>
          <table:table-cell table:style-name="ce7" table:formula="oooc:=SUM([.I24:.I29])" office:value-type="float" office:value="1">
            <text:p>1</text:p>
          </table:table-cell>
          <table:table-cell table:style-name="ce7" table:formula="oooc:=SUM([.J24:.J29])" office:value-type="float" office:value="1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5" office:value-type="string">
            <text:p>Female body fat</text:p>
          </table:table-cell>
          <table:table-cell table:number-columns-repeated="2"/>
          <table:table-cell>
            <draw:frame table:end-cell-address="histograms.J44" table:end-x="0.4098in" table:end-y="0.0339in" draw:z-index="0" draw:style-name="gr3" svg:width="3.9571in" svg:height="2.0535in" svg:x="0.2118in" svg:y="0.1134in">
              <draw:object draw:notify-on-update-of-ranges="histograms.A33:histograms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13" office:value-type="string">
            <text:p>BodyFat</text:p>
          </table:table-cell>
          <table:table-cell table:style-name="ce13" office:value-type="string">
            <text:p>Freq</text:p>
          </table:table-cell>
          <table:table-cell table:style-name="ce13" office:value-type="string">
            <text:p>RF</text:p>
          </table:table-cell>
          <table:table-cell table:number-columns-repeated="7"/>
        </table:table-row>
        <table:table-row table:style-name="ro1">
          <table:table-cell table:formula="oooc:=[.E10]" office:value-type="float" office:value="15.12">
            <text:p>15.12</text:p>
          </table:table-cell>
          <table:table-cell table:formula="oooc:=[.E17]" office:value-type="float" office:value="3">
            <text:p>3</text:p>
          </table:table-cell>
          <table:table-cell table:formula="oooc:=[.B34]/[.B$39]" office:value-type="float" office:value="0.046875">
            <text:p>0.05</text:p>
          </table:table-cell>
          <table:table-cell table:number-columns-repeated="7"/>
        </table:table-row>
        <table:table-row table:style-name="ro1">
          <table:table-cell table:formula="oooc:=[.E11]" office:value-type="float" office:value="23.34">
            <text:p>23.34</text:p>
          </table:table-cell>
          <table:table-cell table:formula="oooc:=[.E18]" office:value-type="float" office:value="9">
            <text:p>9</text:p>
          </table:table-cell>
          <table:table-cell table:formula="oooc:=[.B35]/[.B$39]" office:value-type="float" office:value="0.140625">
            <text:p>0.14</text:p>
          </table:table-cell>
          <table:table-cell table:number-columns-repeated="7"/>
        </table:table-row>
        <table:table-row table:style-name="ro1">
          <table:table-cell table:formula="oooc:=[.E12]" office:value-type="float" office:value="31.56">
            <text:p>31.56</text:p>
          </table:table-cell>
          <table:table-cell table:formula="oooc:=[.E19]" office:value-type="float" office:value="28">
            <text:p>28</text:p>
          </table:table-cell>
          <table:table-cell table:formula="oooc:=[.B36]/[.B$39]" office:value-type="float" office:value="0.4375">
            <text:p>0.44</text:p>
          </table:table-cell>
          <table:table-cell table:number-columns-repeated="7"/>
        </table:table-row>
        <table:table-row table:style-name="ro1">
          <table:table-cell table:formula="oooc:=[.E13]" office:value-type="float" office:value="39.78">
            <text:p>39.78</text:p>
          </table:table-cell>
          <table:table-cell table:formula="oooc:=[.E20]" office:value-type="float" office:value="13">
            <text:p>13</text:p>
          </table:table-cell>
          <table:table-cell table:formula="oooc:=[.B37]/[.B$39]" office:value-type="float" office:value="0.203125">
            <text:p>0.2</text:p>
          </table:table-cell>
          <table:table-cell table:number-columns-repeated="7"/>
        </table:table-row>
        <table:table-row table:style-name="ro1">
          <table:table-cell table:formula="oooc:=[.E14]" office:value-type="float" office:value="48">
            <text:p>48</text:p>
          </table:table-cell>
          <table:table-cell table:formula="oooc:=[.E21]" office:value-type="float" office:value="11">
            <text:p>11</text:p>
          </table:table-cell>
          <table:table-cell table:formula="oooc:=[.B38]/[.B$39]" office:value-type="float" office:value="0.171875">
            <text:p>0.17</text:p>
          </table:table-cell>
          <table:table-cell table:number-columns-repeated="7"/>
        </table:table-row>
        <table:table-row table:style-name="ro1">
          <table:table-cell/>
          <table:table-cell table:style-name="ce7" table:formula="oooc:=SUM([.B34:.B38])" office:value-type="float" office:value="64">
            <text:p>64</text:p>
          </table:table-cell>
          <table:table-cell table:style-name="ce7" table:formula="oooc:=[.B39]/[.B$39]" office:value-type="float" office:value="1">
            <text:p>1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15" office:value-type="string">
            <text:p>Male body fat</text:p>
          </table:table-cell>
          <table:table-cell table:number-columns-repeated="3"/>
          <table:table-cell>
            <draw:frame table:end-cell-address="histograms.K61" table:end-x="0.2311in" table:end-y="0.0378in" draw:z-index="1" draw:style-name="gr3" svg:width="3.9681in" svg:height="2.9217in" svg:x="0.0988in" svg:y="0.1335in">
              <draw:object draw:notify-on-update-of-ranges="histograms.A46:histograms.B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16" office:value-type="string">
            <text:p>BodyFat or x</text:p>
          </table:table-cell>
          <table:table-cell table:style-name="ce16" office:value-type="string">
            <text:p>Freq</text:p>
          </table:table-cell>
          <table:table-cell table:style-name="ce16" office:value-type="string">
            <text:p>RF or p(x)</text:p>
          </table:table-cell>
          <table:table-cell table:style-name="ce16" office:value-type="string">
            <text:p>x*P(x)</text:p>
          </table:table-cell>
          <table:table-cell table:number-columns-repeated="6"/>
        </table:table-row>
        <table:table-row table:style-name="ro1">
          <table:table-cell table:style-name="ce17" table:formula="oooc:=[.J10]" office:value-type="float" office:value="13.98">
            <text:p>13.98</text:p>
          </table:table-cell>
          <table:table-cell table:style-name="ce17" table:number-matrix-columns-spanned="1" table:number-matrix-rows-spanned="5" table:formula="oooc:=FREQUENCY(['bfi 73'.L2:.L66];[.J10:.J14])" office:value-type="float" office:value="15">
            <text:p>15</text:p>
          </table:table-cell>
          <table:table-cell table:style-name="ce17" table:formula="oooc:=[.B47]/[.B52]" office:value-type="float" office:value="0.3">
            <text:p>0.3</text:p>
          </table:table-cell>
          <table:table-cell table:style-name="ce17" table:formula="oooc:=[.A47]*[.C47]" office:value-type="float" office:value="4.194">
            <text:p>4.19</text:p>
          </table:table-cell>
          <table:table-cell table:number-columns-repeated="6"/>
        </table:table-row>
        <table:table-row table:style-name="ro1">
          <table:table-cell table:style-name="ce17" office:value-type="float" office:value="17.96">
            <text:p>17.96</text:p>
          </table:table-cell>
          <table:table-cell table:style-name="ce17" office:value-type="float" office:value="16">
            <text:p>16</text:p>
          </table:table-cell>
          <table:table-cell table:style-name="ce17" table:formula="oooc:=[.B48]/[.B52]" office:value-type="float" office:value="0.32">
            <text:p>0.32</text:p>
          </table:table-cell>
          <table:table-cell table:style-name="ce17" table:formula="oooc:=[.A48]*[.C48]" office:value-type="float" office:value="5.7472">
            <text:p>5.75</text:p>
          </table:table-cell>
          <table:table-cell table:number-columns-repeated="6"/>
        </table:table-row>
        <table:table-row table:style-name="ro1">
          <table:table-cell table:style-name="ce17" office:value-type="float" office:value="22.54">
            <text:p>22.54</text:p>
          </table:table-cell>
          <table:table-cell table:style-name="ce17" office:value-type="float" office:value="10">
            <text:p>10</text:p>
          </table:table-cell>
          <table:table-cell table:style-name="ce17" table:formula="oooc:=[.B49]/[.B52]" office:value-type="float" office:value="0.2">
            <text:p>0.2</text:p>
          </table:table-cell>
          <table:table-cell table:style-name="ce17" table:formula="oooc:=[.A49]*[.C49]" office:value-type="float" office:value="4.508">
            <text:p>4.51</text:p>
          </table:table-cell>
          <table:table-cell table:number-columns-repeated="6"/>
        </table:table-row>
        <table:table-row table:style-name="ro1">
          <table:table-cell table:style-name="ce17" office:value-type="float" office:value="27.12">
            <text:p>27.12</text:p>
          </table:table-cell>
          <table:table-cell table:style-name="ce17" office:value-type="float" office:value="8">
            <text:p>8</text:p>
          </table:table-cell>
          <table:table-cell table:style-name="ce17" table:formula="oooc:=[.B50]/[.B52]" office:value-type="float" office:value="0.16">
            <text:p>0.16</text:p>
          </table:table-cell>
          <table:table-cell table:style-name="ce17" table:formula="oooc:=[.A50]*[.C50]" office:value-type="float" office:value="4.3392">
            <text:p>4.34</text:p>
          </table:table-cell>
          <table:table-cell table:number-columns-repeated="6"/>
        </table:table-row>
        <table:table-row table:style-name="ro1">
          <table:table-cell table:style-name="ce17" office:value-type="float" office:value="31.7">
            <text:p>31.7</text:p>
          </table:table-cell>
          <table:table-cell table:style-name="ce17" office:value-type="float" office:value="1">
            <text:p>1</text:p>
          </table:table-cell>
          <table:table-cell table:style-name="ce17" table:formula="oooc:=[.B51]/[.B52]" office:value-type="float" office:value="0.02">
            <text:p>0.02</text:p>
          </table:table-cell>
          <table:table-cell table:style-name="ce17" table:formula="oooc:=[.A51]*[.C51]" office:value-type="float" office:value="0.634">
            <text:p>0.63</text:p>
          </table:table-cell>
          <table:table-cell table:number-columns-repeated="6"/>
        </table:table-row>
        <table:table-row table:style-name="ro1">
          <table:table-cell/>
          <table:table-cell table:style-name="ce7" table:formula="oooc:=SUM([.B47:.B51])" office:value-type="float" office:value="50">
            <text:p>50</text:p>
          </table:table-cell>
          <table:table-cell table:style-name="ce7" table:formula="oooc:=SUM([.C47:.C51])" office:value-type="float" office:value="1">
            <text:p>1</text:p>
          </table:table-cell>
          <table:table-cell table:formula="oooc:=SUM([.D47:.D51])" office:value-type="float" office:value="19.4224">
            <text:p>19.42</text:p>
          </table:table-cell>
          <table:table-cell table:number-columns-repeated="6"/>
        </table:table-row>
      </table:table>
      <table:table table:name="BFI Summer 2001" table:style-name="ta1" table:print="false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number-columns-repeated="251" table:default-cell-style-name="Default"/>
        <table:table-row table:style-name="ro1">
          <table:table-cell table:style-name="ce19" office:value-type="string">
            <text:p>n</text:p>
          </table:table-cell>
          <table:table-cell table:style-name="ce20" office:value-type="string">
            <text:p>Gender</text:p>
          </table:table-cell>
          <table:table-cell table:style-name="ce19" office:value-type="string">
            <text:p>Age</text:p>
          </table:table-cell>
          <table:table-cell table:style-name="ce19" office:value-type="string">
            <text:p>Height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37.5">
            <text:p>37.5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61.5">
            <text:p>161.5</text:p>
          </table:table-cell>
          <table:table-cell office:value-type="float" office:value="35.8">
            <text:p>35.8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2.8">
            <text:p>122.8</text:p>
          </table:table-cell>
          <table:table-cell office:value-type="float" office:value="25.2">
            <text:p>25.2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6.8">
            <text:p>116.8</text:p>
          </table:table-cell>
          <table:table-cell office:value-type="float" office:value="25.5">
            <text:p>25.5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8.6">
            <text:p>148.6</text:p>
          </table:table-cell>
          <table:table-cell office:value-type="float" office:value="32.9">
            <text:p>32.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.5">
            <text:p>59.5</text:p>
          </table:table-cell>
          <table:table-cell office:value-type="float" office:value="131.6">
            <text:p>131.6</text:p>
          </table:table-cell>
          <table:table-cell office:value-type="float" office:value="28.1">
            <text:p>28.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2">
            <text:p>132</text:p>
          </table:table-cell>
          <table:table-cell office:value-type="float" office:value="27.9">
            <text:p>27.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284.8">
            <text:p>284.8</text:p>
          </table:table-cell>
          <table:table-cell office:value-type="float" office:value="50.1">
            <text:p>50.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19.6">
            <text:p>119.6</text:p>
          </table:table-cell>
          <table:table-cell office:value-type="float" office:value="22.1">
            <text:p>22.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.5">
            <text:p>61.5</text:p>
          </table:table-cell>
          <table:table-cell office:value-type="float" office:value="125.2">
            <text:p>125.2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59.8">
            <text:p>159.8</text:p>
          </table:table-cell>
          <table:table-cell office:value-type="float" office:value="35.5">
            <text:p>35.5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88.6">
            <text:p>188.6</text:p>
          </table:table-cell>
          <table:table-cell office:value-type="float" office:value="40.8">
            <text:p>40.8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.5">
            <text:p>59.5</text:p>
          </table:table-cell>
          <table:table-cell office:value-type="float" office:value="128.6">
            <text:p>128.6</text:p>
          </table:table-cell>
          <table:table-cell office:value-type="float" office:value="28.4">
            <text:p>28.4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26.2">
            <text:p>126.2</text:p>
          </table:table-cell>
          <table:table-cell office:value-type="float" office:value="22.2">
            <text:p>22.2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95.8">
            <text:p>95.8</text:p>
          </table:table-cell>
          <table:table-cell office:value-type="float" office:value="15.6">
            <text:p>15.6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2.6">
            <text:p>112.6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31.6">
            <text:p>31.6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1.8">
            <text:p>151.8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.5">
            <text:p>63.5</text:p>
          </table:table-cell>
          <table:table-cell office:value-type="float" office:value="130.6">
            <text:p>130.6</text:p>
          </table:table-cell>
          <table:table-cell office:value-type="float" office:value="26.2">
            <text:p>26.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1" office:value-type="string">
            <text:p>count</text:p>
          </table:table-cell>
          <table:table-cell table:formula="oooc:=COUNT([.C2:.C21])" office:value-type="float" office:value="20">
            <text:p>20</text:p>
          </table:table-cell>
          <table:table-cell table:formula="oooc:=COUNT([.D2:.D21])" office:value-type="float" office:value="20">
            <text:p>20</text:p>
          </table:table-cell>
          <table:table-cell table:formula="oooc:=COUNT([.E2:.E21])" office:value-type="float" office:value="20">
            <text:p>20</text:p>
          </table:table-cell>
          <table:table-cell table:formula="oooc:=COUNT([.F2:.F21])" office:value-type="float" office:value="20">
            <text:p>20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mean</text:p>
          </table:table-cell>
          <table:table-cell table:style-name="ce25" table:formula="oooc:=AVERAGE([.C2:.C21])" office:value-type="float" office:value="20.25">
            <text:p>20.3</text:p>
          </table:table-cell>
          <table:table-cell table:style-name="ce25" table:formula="oooc:=AVERAGE([.D2:.D21])" office:value-type="float" office:value="61.9">
            <text:p>61.9</text:p>
          </table:table-cell>
          <table:table-cell table:style-name="ce25" table:formula="oooc:=AVERAGE([.E2:.E21])" office:value-type="float" office:value="144.795">
            <text:p>144.8</text:p>
          </table:table-cell>
          <table:table-cell table:style-name="ce25" table:formula="oooc:=AVERAGE([.F2:.F21])" office:value-type="float" office:value="29.65">
            <text:p>29.7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sx</text:p>
          </table:table-cell>
          <table:table-cell table:style-name="ce25" table:formula="oooc:=STDEV([.C2:.C21])" office:value-type="float" office:value="2.44680242464796">
            <text:p>2.4</text:p>
          </table:table-cell>
          <table:table-cell table:style-name="ce25" table:formula="oooc:=STDEV([.D2:.D21])" office:value-type="float" office:value="1.56944509134179">
            <text:p>1.6</text:p>
          </table:table-cell>
          <table:table-cell table:style-name="ce25" table:formula="oooc:=STDEV([.E2:.E21])" office:value-type="float" office:value="40.2770990828078">
            <text:p>40.3</text:p>
          </table:table-cell>
          <table:table-cell table:style-name="ce25" table:formula="oooc:=STDEV([.F2:.F21])" office:value-type="float" office:value="7.85362805868794">
            <text:p>7.9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mode</text:p>
          </table:table-cell>
          <table:table-cell table:formula="oooc:=MODE([.C2:.C21])" office:value-type="float" office:value="19">
            <text:p>19</text:p>
          </table:table-cell>
          <table:table-cell table:formula="oooc:=MODE([.D2:.D21])" office:value-type="float" office:value="62">
            <text:p>62</text:p>
          </table:table-cell>
          <table:table-cell table:formula="oooc:=MODE([.E2:.E21])" office:value-type="float" office:value="0">
            <text:p>#VALUE!</text:p>
          </table:table-cell>
          <table:table-cell table:formula="oooc:=MODE([.F2:.F21])"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median</text:p>
          </table:table-cell>
          <table:table-cell table:formula="oooc:=MEDIAN([.C2:.C21])" office:value-type="float" office:value="19">
            <text:p>19</text:p>
          </table:table-cell>
          <table:table-cell table:formula="oooc:=MEDIAN([.D2:.D21])" office:value-type="float" office:value="62">
            <text:p>62</text:p>
          </table:table-cell>
          <table:table-cell table:formula="oooc:=MEDIAN([.E2:.E21])" office:value-type="float" office:value="131.1">
            <text:p>131.1</text:p>
          </table:table-cell>
          <table:table-cell table:formula="oooc:=MEDIAN([.F2:.F21])" office:value-type="float" office:value="28.05">
            <text:p>28.05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skew</text:p>
          </table:table-cell>
          <table:table-cell table:style-name="ce25" table:formula="oooc:=SKEW([.C2:.C21])" office:value-type="float" office:value="2.72015328603217">
            <text:p>2.7</text:p>
          </table:table-cell>
          <table:table-cell table:style-name="ce25" table:formula="oooc:=SKEW([.D2:.D21])" office:value-type="float" office:value="-0.0898570085717794">
            <text:p>-0.1</text:p>
          </table:table-cell>
          <table:table-cell table:style-name="ce25" table:formula="oooc:=SKEW([.E2:.E21])" office:value-type="float" office:value="2.38649402632418">
            <text:p>2.4</text:p>
          </table:table-cell>
          <table:table-cell table:style-name="ce25" table:formula="oooc:=SKEW([.F2:.F21])" office:value-type="float" office:value="0.785024262470909">
            <text:p>0.8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confidence</text:p>
          </table:table-cell>
          <table:table-cell table:style-name="ce26" table:formula="oooc:=CONFIDENCE([.C29];[.C25];[.C23])" office:value-type="float" office:value="1.07233873877069">
            <text:p>1.07</text:p>
          </table:table-cell>
          <table:table-cell table:style-name="ce26" table:formula="oooc:=CONFIDENCE([.D29];[.D25];[.D23])" office:value-type="float" office:value="0.687826999379176">
            <text:p>0.69</text:p>
          </table:table-cell>
          <table:table-cell table:style-name="ce26" table:formula="oooc:=CONFIDENCE([.E29];[.E25];[.E23])" office:value-type="float" office:value="17.6518926075587">
            <text:p>17.65</text:p>
          </table:table-cell>
          <table:table-cell table:style-name="ce26" table:formula="oooc:=CONFIDENCE([.F29];[.F25];[.F23])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SE</text:p>
          </table:table-cell>
          <table:table-cell table:style-name="ce26" table:formula="oooc:=[.C25]/SQRT([.C23])" office:value-type="float" office:value="0.547121654902415">
            <text:p>0.55</text:p>
          </table:table-cell>
          <table:table-cell table:style-name="ce26" table:formula="oooc:=[.D25]/SQRT([.D23])" office:value-type="float" office:value="0.350938591119361">
            <text:p>0.35</text:p>
          </table:table-cell>
          <table:table-cell table:style-name="ce26" table:formula="oooc:=[.E25]/SQRT([.E23])" office:value-type="float" office:value="9.00623314856526">
            <text:p>9.01</text:p>
          </table:table-cell>
          <table:table-cell table:style-name="ce26" table:formula="oooc:=[.F25]/SQRT([.F23])" office:value-type="float" office:value="1.75612462092259">
            <text:p>1.76</text:p>
          </table:table-cell>
          <table:table-cell office:value-type="string">
            <text:p>sx/sqrt(n)</text:p>
          </table:table-cell>
          <table:table-cell table:number-columns-repeated="249"/>
        </table:table-row>
        <table:table-row table:style-name="ro1">
          <table:table-cell/>
          <table:table-cell table:style-name="ce21" office:value-type="string">
            <text:p>z statistic</text:p>
          </table:table-cell>
          <table:table-cell table:style-name="ce26" table:formula="oooc:=NORMSINV(1-[.C29]/2)" office:value-type="float" office:value="1.95996398454005">
            <text:p>1.96</text:p>
          </table:table-cell>
          <table:table-cell table:style-name="ce26" table:formula="oooc:=NORMSINV(1-[.D29]/2)" office:value-type="float" office:value="1.95996398454005">
            <text:p>1.96</text:p>
          </table:table-cell>
          <table:table-cell table:style-name="ce26" table:formula="oooc:=NORMSINV(1-[.E29]/2)" office:value-type="float" office:value="1.95996398454005">
            <text:p>1.96</text:p>
          </table:table-cell>
          <table:table-cell table:style-name="ce26" table:formula="oooc:=NORMSINV(1-[.F29]/2)" office:value-type="float" office:value="1.95996398454005">
            <text:p>1.96</text:p>
          </table:table-cell>
          <table:table-cell office:value-type="string">
            <text:p>NORMSINV(1-alpha/2)</text:p>
          </table:table-cell>
          <table:table-cell table:number-columns-repeated="249"/>
        </table:table-row>
        <table:table-row table:style-name="ro1">
          <table:table-cell/>
          <table:table-cell table:style-name="ce21" office:value-type="string">
            <text:p>t statistic</text:p>
          </table:table-cell>
          <table:table-cell table:style-name="ce26" table:formula="oooc:=TINV([.C29];[.C23]-1)" office:value-type="float" office:value="2.09302404992931">
            <text:p>2.09</text:p>
          </table:table-cell>
          <table:table-cell table:style-name="ce26" table:formula="oooc:=TINV([.D29];[.D23]-1)" office:value-type="float" office:value="2.09302404992931">
            <text:p>2.09</text:p>
          </table:table-cell>
          <table:table-cell table:style-name="ce26" table:formula="oooc:=TINV([.E29];[.E23]-1)" office:value-type="float" office:value="2.09302404992931">
            <text:p>2.09</text:p>
          </table:table-cell>
          <table:table-cell table:style-name="ce26" table:formula="oooc:=TINV([.F29];[.F23]-1)" office:value-type="float" office:value="2.09302404992931">
            <text:p>2.09</text:p>
          </table:table-cell>
          <table:table-cell table:style-name="ce26" office:value-type="string">
            <text:p>TINV(alpha,d.f.)</text:p>
          </table:table-cell>
          <table:table-cell table:number-columns-repeated="249"/>
        </table:table-row>
        <table:table-row table:style-name="ro1">
          <table:table-cell/>
          <table:table-cell table:style-name="ce21" office:value-type="string">
            <text:p>E: z*sx/sqrt(n)</text:p>
          </table:table-cell>
          <table:table-cell table:style-name="ce26" table:formula="oooc:=[.C32]*[.C31]" office:value-type="float" office:value="1.07233873877069">
            <text:p>1.07</text:p>
          </table:table-cell>
          <table:table-cell table:style-name="ce26" table:formula="oooc:=[.D32]*[.D31]" office:value-type="float" office:value="0.687826999379176">
            <text:p>0.69</text:p>
          </table:table-cell>
          <table:table-cell table:style-name="ce26" table:formula="oooc:=[.E32]*[.E31]" office:value-type="float" office:value="17.6518926075587">
            <text:p>17.65</text:p>
          </table:table-cell>
          <table:table-cell table:style-name="ce26" table:formula="oooc:=[.F32]*[.F31]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E: t*sx/sqrt(n)</text:p>
          </table:table-cell>
          <table:table-cell table:style-name="ce26" table:formula="oooc:=[.C33]*[.C31]" office:value-type="float" office:value="1.14513878194788">
            <text:p>1.15</text:p>
          </table:table-cell>
          <table:table-cell table:style-name="ce26" table:formula="oooc:=[.D33]*[.D31]" office:value-type="float" office:value="0.73452291126113">
            <text:p>0.73</text:p>
          </table:table-cell>
          <table:table-cell table:style-name="ce26" table:formula="oooc:=[.E33]*[.E31]" office:value-type="float" office:value="18.8502625792176">
            <text:p>18.85</text:p>
          </table:table-cell>
          <table:table-cell table:style-name="ce26" table:formula="oooc:=[.F33]*[.F31]" office:value-type="float" office:value="3.67561106626398">
            <text:p>3.68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x-E</text:p>
          </table:table-cell>
          <table:table-cell table:style-name="ce25" table:formula="oooc:=[.C24]-[.C35]" office:value-type="float" office:value="19.1048612180521">
            <text:p>19.1</text:p>
          </table:table-cell>
          <table:table-cell table:style-name="ce25" table:formula="oooc:=[.D24]-[.D35]" office:value-type="float" office:value="61.1654770887389">
            <text:p>61.2</text:p>
          </table:table-cell>
          <table:table-cell table:style-name="ce25" table:formula="oooc:=[.E24]-[.E35]" office:value-type="float" office:value="125.944737420782">
            <text:p>125.9</text:p>
          </table:table-cell>
          <table:table-cell table:style-name="ce25" table:formula="oooc:=[.F24]-[.F35]" office:value-type="float" office:value="25.974388933736">
            <text:p>26.0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x+E</text:p>
          </table:table-cell>
          <table:table-cell table:style-name="ce25" table:formula="oooc:=[.C24]+[.C35]" office:value-type="float" office:value="21.3951387819479">
            <text:p>21.4</text:p>
          </table:table-cell>
          <table:table-cell table:style-name="ce25" table:formula="oooc:=[.D24]+[.D35]" office:value-type="float" office:value="62.6345229112611">
            <text:p>62.6</text:p>
          </table:table-cell>
          <table:table-cell table:style-name="ce25" table:formula="oooc:=[.E24]+[.E35]" office:value-type="float" office:value="163.645262579218">
            <text:p>163.6</text:p>
          </table:table-cell>
          <table:table-cell table:style-name="ce25" table:formula="oooc:=[.F24]+[.F35]" office:value-type="float" office:value="33.325611066264">
            <text:p>33.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n</text:p>
          </table:table-cell>
          <table:table-cell table:style-name="ce20" office:value-type="string">
            <text:p>Gender</text:p>
          </table:table-cell>
          <table:table-cell table:style-name="ce19" office:value-type="string">
            <text:p>Age</text:p>
          </table:table-cell>
          <table:table-cell table:style-name="ce19" office:value-type="string">
            <text:p>Height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54.4">
            <text:p>154.4</text:p>
          </table:table-cell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.5">
            <text:p>66.5</text:p>
          </table:table-cell>
          <table:table-cell office:value-type="float" office:value="175.2">
            <text:p>175.2</text:p>
          </table:table-cell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00.4">
            <text:p>200.4</text:p>
          </table:table-cell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office:value-type="float" office:value="18.3">
            <text:p>18.3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433.8">
            <text:p>433.8</text:p>
          </table:table-cell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.5">
            <text:p>69.5</text:p>
          </table:table-cell>
          <table:table-cell office:value-type="float" office:value="225.2">
            <text:p>225.2</text:p>
          </table:table-cell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.5">
            <text:p>67.5</text:p>
          </table:table-cell>
          <table:table-cell office:value-type="float" office:value="190">
            <text:p>190</text:p>
          </table:table-cell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87.6">
            <text:p>187.6</text:p>
          </table:table-cell>
          <table:table-cell office:value-type="float" office:value="25.7">
            <text:p>25.7</text:p>
          </table:table-cell>
          <table:table-cell table:number-columns-repeated="25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6.4">
            <text:p>156.4</text:p>
          </table:table-cell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0.5">
            <text:p>60.5</text:p>
          </table:table-cell>
          <table:table-cell office:value-type="float" office:value="190.8">
            <text:p>190.8</text:p>
          </table:table-cell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4.2">
            <text:p>134.2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2" office:value-type="string">
            <text:p>count</text:p>
          </table:table-cell>
          <table:table-cell table:formula="oooc:=COUNT([.C40:.C55])" office:value-type="float" office:value="11">
            <text:p>11</text:p>
          </table:table-cell>
          <table:table-cell table:formula="oooc:=COUNT([.D40:.D55])" office:value-type="float" office:value="11">
            <text:p>11</text:p>
          </table:table-cell>
          <table:table-cell table:formula="oooc:=COUNT([.E40:.E55])" office:value-type="float" office:value="11">
            <text:p>11</text:p>
          </table:table-cell>
          <table:table-cell table:formula="oooc:=COUNT([.F40:.F55])" office:value-type="float" office:value="11">
            <text:p>11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mean</text:p>
          </table:table-cell>
          <table:table-cell table:style-name="ce25" table:formula="oooc:=AVERAGE([.C40:.C55])" office:value-type="float" office:value="21.7272727272727">
            <text:p>21.7</text:p>
          </table:table-cell>
          <table:table-cell table:style-name="ce25" table:formula="oooc:=AVERAGE([.D40:.D55])" office:value-type="float" office:value="66.3636363636364">
            <text:p>66.4</text:p>
          </table:table-cell>
          <table:table-cell table:style-name="ce25" table:formula="oooc:=AVERAGE([.E40:.E55])" office:value-type="float" office:value="200.272727272727">
            <text:p>200.3</text:p>
          </table:table-cell>
          <table:table-cell table:style-name="ce25" table:formula="oooc:=AVERAGE([.F40:.F55])" office:value-type="float" office:value="24.7818181818182">
            <text:p>24.8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sx</text:p>
          </table:table-cell>
          <table:table-cell table:style-name="ce25" table:formula="oooc:=STDEV([.C40:.C55])" office:value-type="float" office:value="3.87532989798053">
            <text:p>3.9</text:p>
          </table:table-cell>
          <table:table-cell table:style-name="ce25" table:formula="oooc:=STDEV([.D40:.D55])" office:value-type="float" office:value="3.27941236421183">
            <text:p>3.3</text:p>
          </table:table-cell>
          <table:table-cell table:style-name="ce25" table:formula="oooc:=STDEV([.E40:.E55])" office:value-type="float" office:value="81.5997682706157">
            <text:p>81.6</text:p>
          </table:table-cell>
          <table:table-cell table:style-name="ce25" table:formula="oooc:=STDEV([.F40:.F55])" office:value-type="float" office:value="10.435019710745">
            <text:p>10.4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mode</text:p>
          </table:table-cell>
          <table:table-cell table:formula="oooc:=MODE([.C40:.C55])" office:value-type="float" office:value="22">
            <text:p>22</text:p>
          </table:table-cell>
          <table:table-cell table:formula="oooc:=MODE([.D40:.D55])" office:value-type="float" office:value="65">
            <text:p>65</text:p>
          </table:table-cell>
          <table:table-cell table:formula="oooc:=MODE([.E40:.E55])" office:value-type="float" office:value="0">
            <text:p>#VALUE!</text:p>
          </table:table-cell>
          <table:table-cell table:formula="oooc:=MODE([.F40:.F55])" office:value-type="float" office:value="0">
            <text:p>#VALUE!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median</text:p>
          </table:table-cell>
          <table:table-cell table:formula="oooc:=MEDIAN([.C40:.C55])" office:value-type="float" office:value="22">
            <text:p>22</text:p>
          </table:table-cell>
          <table:table-cell table:formula="oooc:=MEDIAN([.D40:.D55])" office:value-type="float" office:value="66">
            <text:p>66</text:p>
          </table:table-cell>
          <table:table-cell table:formula="oooc:=MEDIAN([.E40:.E55])" office:value-type="float" office:value="187.6">
            <text:p>187.6</text:p>
          </table:table-cell>
          <table:table-cell table:formula="oooc:=MEDIAN([.F40:.F55])"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skew</text:p>
          </table:table-cell>
          <table:table-cell table:style-name="ce25" table:formula="oooc:=SKEW([.C40:.C55])" office:value-type="float" office:value="2.00363061341128">
            <text:p>2.0</text:p>
          </table:table-cell>
          <table:table-cell table:style-name="ce25" table:formula="oooc:=SKEW([.D40:.D55])" office:value-type="float" office:value="0.291614966142371">
            <text:p>0.3</text:p>
          </table:table-cell>
          <table:table-cell table:style-name="ce25" table:formula="oooc:=SKEW([.E40:.E55])" office:value-type="float" office:value="2.73738852501559">
            <text:p>2.7</text:p>
          </table:table-cell>
          <table:table-cell table:style-name="ce25" table:formula="oooc:=SKEW([.F40:.F55])" office:value-type="float" office:value="0.671563296505175">
            <text:p>0.7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confidence</text:p>
          </table:table-cell>
          <table:table-cell table:style-name="ce26" table:formula="oooc:=CONFIDENCE([.C63];[.C59];[.C57])" office:value-type="float" office:value="2.29013153683845">
            <text:p>2.29</text:p>
          </table:table-cell>
          <table:table-cell table:style-name="ce26" table:formula="oooc:=CONFIDENCE([.D63];[.D59];[.D57])" office:value-type="float" office:value="1.93797325009495">
            <text:p>1.94</text:p>
          </table:table-cell>
          <table:table-cell table:style-name="ce26" table:formula="oooc:=CONFIDENCE([.E63];[.E59];[.E57])" office:value-type="float" office:value="48.2214953654987">
            <text:p>48.22</text:p>
          </table:table-cell>
          <table:table-cell table:style-name="ce26" table:formula="oooc:=CONFIDENCE([.F63];[.F59];[.F57])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SE</text:p>
          </table:table-cell>
          <table:table-cell table:style-name="ce26" table:formula="oooc:=[.C59]/SQRT([.C57])" office:value-type="float" office:value="1.16845592822252">
            <text:p>1.17</text:p>
          </table:table-cell>
          <table:table-cell table:style-name="ce26" table:formula="oooc:=[.D59]/SQRT([.D57])" office:value-type="float" office:value="0.988780031358453">
            <text:p>0.99</text:p>
          </table:table-cell>
          <table:table-cell table:style-name="ce26" table:formula="oooc:=[.E59]/SQRT([.E57])" office:value-type="float" office:value="24.6032558485073">
            <text:p>24.60</text:p>
          </table:table-cell>
          <table:table-cell table:style-name="ce26" table:formula="oooc:=[.F59]/SQRT([.F57])" office:value-type="float" office:value="3.14627682368219">
            <text:p>3.15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z statistic</text:p>
          </table:table-cell>
          <table:table-cell table:style-name="ce26" table:formula="oooc:=NORMSINV(1-[.C63]/2)" office:value-type="float" office:value="1.95996398454005">
            <text:p>1.96</text:p>
          </table:table-cell>
          <table:table-cell table:style-name="ce26" table:formula="oooc:=NORMSINV(1-[.D63]/2)" office:value-type="float" office:value="1.95996398454005">
            <text:p>1.96</text:p>
          </table:table-cell>
          <table:table-cell table:style-name="ce26" table:formula="oooc:=NORMSINV(1-[.E63]/2)" office:value-type="float" office:value="1.95996398454005">
            <text:p>1.96</text:p>
          </table:table-cell>
          <table:table-cell table:style-name="ce26" table:formula="oooc:=NORMSINV(1-[.F63]/2)" office:value-type="float" office:value="1.95996398454005">
            <text:p>1.96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t statistic</text:p>
          </table:table-cell>
          <table:table-cell table:style-name="ce26" table:formula="oooc:=TINV([.C63];[.C57]-1)" office:value-type="float" office:value="2.22813885139066">
            <text:p>2.23</text:p>
          </table:table-cell>
          <table:table-cell table:style-name="ce26" table:formula="oooc:=TINV([.D63];[.D57]-1)" office:value-type="float" office:value="2.22813885139066">
            <text:p>2.23</text:p>
          </table:table-cell>
          <table:table-cell table:style-name="ce26" table:formula="oooc:=TINV([.E63];[.E57]-1)" office:value-type="float" office:value="2.22813885139066">
            <text:p>2.23</text:p>
          </table:table-cell>
          <table:table-cell table:style-name="ce26" table:formula="oooc:=TINV([.F63];[.F57]-1)" office:value-type="float" office:value="2.22813885139066">
            <text:p>2.23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E: z*sx/sqrt(n)</text:p>
          </table:table-cell>
          <table:table-cell table:style-name="ce26" table:formula="oooc:=[.C66]*[.C65]" office:value-type="float" office:value="2.29013153683845">
            <text:p>2.29</text:p>
          </table:table-cell>
          <table:table-cell table:style-name="ce26" table:formula="oooc:=[.D66]*[.D65]" office:value-type="float" office:value="1.93797325009495">
            <text:p>1.94</text:p>
          </table:table-cell>
          <table:table-cell table:style-name="ce26" table:formula="oooc:=[.E66]*[.E65]" office:value-type="float" office:value="48.2214953654987">
            <text:p>48.22</text:p>
          </table:table-cell>
          <table:table-cell table:style-name="ce26" table:formula="oooc:=[.F66]*[.F65]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E: t*sx/sqrt(n)</text:p>
          </table:table-cell>
          <table:table-cell table:style-name="ce26" table:formula="oooc:=[.C67]*[.C65]" office:value-type="float" office:value="2.60348204981033">
            <text:p>2.60</text:p>
          </table:table-cell>
          <table:table-cell table:style-name="ce26" table:formula="oooc:=[.D67]*[.D65]" office:value-type="float" office:value="2.20313920334904">
            <text:p>2.20</text:p>
          </table:table-cell>
          <table:table-cell table:style-name="ce26" table:formula="oooc:=[.E67]*[.E65]" office:value-type="float" office:value="54.8194702267636">
            <text:p>54.82</text:p>
          </table:table-cell>
          <table:table-cell table:style-name="ce26" table:formula="oooc:=[.F67]*[.F65]" office:value-type="float" office:value="7.01034162807628">
            <text:p>7.01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x-E</text:p>
          </table:table-cell>
          <table:table-cell table:style-name="ce25" table:formula="oooc:=[.C58]-[.C69]" office:value-type="float" office:value="19.1237906774624">
            <text:p>19.1</text:p>
          </table:table-cell>
          <table:table-cell table:style-name="ce25" table:formula="oooc:=[.D58]-[.D69]" office:value-type="float" office:value="64.1604971602873">
            <text:p>64.2</text:p>
          </table:table-cell>
          <table:table-cell table:style-name="ce25" table:formula="oooc:=[.E58]-[.E69]" office:value-type="float" office:value="145.453257045964">
            <text:p>145.5</text:p>
          </table:table-cell>
          <table:table-cell table:style-name="ce25" table:formula="oooc:=[.F58]-[.F69]" office:value-type="float" office:value="17.7714765537419">
            <text:p>17.8</text:p>
          </table:table-cell>
          <table:table-cell table:number-columns-repeated="250"/>
        </table:table-row>
        <table:table-row table:style-name="ro1">
          <table:table-cell/>
          <table:table-cell table:style-name="ce22" office:value-type="string">
            <text:p>x+E</text:p>
          </table:table-cell>
          <table:table-cell table:style-name="ce25" table:formula="oooc:=[.C58]+[.C69]" office:value-type="float" office:value="24.3307547770831">
            <text:p>24.3</text:p>
          </table:table-cell>
          <table:table-cell table:style-name="ce25" table:formula="oooc:=[.D58]+[.D69]" office:value-type="float" office:value="68.5667755669854">
            <text:p>68.6</text:p>
          </table:table-cell>
          <table:table-cell table:style-name="ce25" table:formula="oooc:=[.E58]+[.E69]" office:value-type="float" office:value="255.092197499491">
            <text:p>255.1</text:p>
          </table:table-cell>
          <table:table-cell table:style-name="ce25" table:formula="oooc:=[.F58]+[.F69]" office:value-type="float" office:value="31.7921598098945">
            <text:p>31.8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Data for MS 150 Test Two Summer 2001</text:p>
          </table:table-cell>
          <table:table-cell table:number-columns-repeated="254"/>
        </table:table-row>
        <table:table-row table:style-name="ro1">
          <table:table-cell/>
          <table:table-cell table:style-name="ce23" office:value-type="string">
            <text:p>P(x&lt;31)</text:p>
          </table:table-cell>
          <table:table-cell table:style-name="ce24" office:value-type="float" office:value="0.5">
            <text:p>0.5</text:p>
          </table:table-cell>
          <table:table-cell table:number-columns-repeated="2"/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P(x&gt;39)</text:p>
          </table:table-cell>
          <table:table-cell table:style-name="ce24" table:formula="oooc:=1-NORMSDIST((39-31)/8)" office:value-type="float" office:value="0.158655253931457">
            <text:p>0.16</text:p>
          </table:table-cell>
          <table:table-cell table:number-columns-repeated="2"/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float" office:value="400">
            <text:p>400</text:p>
          </table:table-cell>
          <table:table-cell table:style-name="ce24" table:formula="oooc:=[.B77]*[.C76]" office:value-type="float" office:value="63.4621015725828">
            <text:p>63.46</text:p>
          </table:table-cell>
          <table:table-cell table:number-columns-repeated="2"/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/>
          <table:table-cell table:style-name="ce23"/>
          <table:table-cell table:style-name="ce24"/>
          <table:table-cell table:number-columns-repeated="2"/>
          <table:table-cell office:value-type="float" office:value="18.2">
            <text:p>18.2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P(x&gt;?)=0.20</text:p>
          </table:table-cell>
          <table:table-cell table:style-name="ce24" table:formula="oooc:=NORMSINV(0.8)" office:value-type="float" office:value="0.841621233572914">
            <text:p>0.84</text:p>
          </table:table-cell>
          <table:table-cell table:number-columns-repeated="2"/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mean</text:p>
          </table:table-cell>
          <table:table-cell table:style-name="ce24" office:value-type="float" office:value="31">
            <text:p>31</text:p>
          </table:table-cell>
          <table:table-cell table:number-columns-repeated="2"/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stdev</text:p>
          </table:table-cell>
          <table:table-cell table:style-name="ce24" office:value-type="float" office:value="8">
            <text:p>8</text:p>
          </table:table-cell>
          <table:table-cell table:number-columns-repeated="2"/>
          <table:table-cell office:value-type="float" office:value="25.7">
            <text:p>25.7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x&gt;</text:p>
          </table:table-cell>
          <table:table-cell table:style-name="ce24" table:formula="oooc:=[.C79]*[.C81]+[.C80]" office:value-type="float" office:value="37.7329698685833">
            <text:p>37.73</text:p>
          </table:table-cell>
          <table:table-cell table:number-columns-repeated="2"/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/>
          <table:table-cell table:style-name="ce23"/>
          <table:table-cell table:style-name="ce24"/>
          <table:table-cell table:number-columns-repeated="2"/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Confidence</text:p>
          </table:table-cell>
          <table:table-cell table:style-name="ce24" table:formula="oooc:=CONFIDENCE(0.05;45;45)" office:value-type="float" office:value="13.1478381086487">
            <text:p>13.15</text:p>
          </table:table-cell>
          <table:table-cell table:number-columns-repeated="2"/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mean</text:p>
          </table:table-cell>
          <table:table-cell table:style-name="ce24" office:value-type="float" office:value="470">
            <text:p>470</text:p>
          </table:table-cell>
          <table:table-cell table:number-columns-repeated="2"/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/>
          <table:table-cell table:style-name="ce23" office:value-type="string">
            <text:p>x-E</text:p>
          </table:table-cell>
          <table:table-cell table:style-name="ce24" table:formula="oooc:=[.C85]-[.C84]" office:value-type="float" office:value="456.852161891351">
            <text:p>456.85</text:p>
          </table:table-cell>
          <table:table-cell table:number-columns-repeated="253"/>
        </table:table-row>
        <table:table-row table:style-name="ro1">
          <table:table-cell/>
          <table:table-cell table:style-name="ce23" office:value-type="string">
            <text:p>x+E</text:p>
          </table:table-cell>
          <table:table-cell table:style-name="ce24" table:formula="oooc:=[.C85]+[.C84]" office:value-type="float" office:value="483.147838108649">
            <text:p>483.15</text:p>
          </table:table-cell>
          <table:table-cell/>
          <table:table-cell table:style-name="ce27" office:value-type="string">
            <text:p>mean</text:p>
          </table:table-cell>
          <table:table-cell table:style-name="ce24" table:formula="oooc:=AVERAGE([.$F75:.$F85])" office:value-type="float" office:value="24.7727272727273">
            <text:p>24.77</text:p>
          </table:table-cell>
          <table:table-cell table:style-name="ce24" table:formula="oooc:=AVERAGE([.$F75:.$F85])" office:value-type="float" office:value="24.7727272727273">
            <text:p>24.77</text:p>
          </table:table-cell>
          <table:table-cell table:number-columns-repeated="249"/>
        </table:table-row>
        <table:table-row table:style-name="ro1">
          <table:table-cell/>
          <table:table-cell table:style-name="ce24"/>
          <table:table-cell table:style-name="ce23" office:value-type="string">
            <text:p>Yep</text:p>
          </table:table-cell>
          <table:table-cell/>
          <table:table-cell table:style-name="ce27" office:value-type="string">
            <text:p>stdev</text:p>
          </table:table-cell>
          <table:table-cell table:style-name="ce24" table:formula="oooc:=STDEV([.$F75:.$F85])" office:value-type="float" office:value="10.4412729979721">
            <text:p>10.44</text:p>
          </table:table-cell>
          <table:table-cell table:style-name="ce24" table:formula="oooc:=STDEV([.$F75:.$F85])" office:value-type="float" office:value="10.4412729979721">
            <text:p>10.4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n</text:p>
          </table:table-cell>
          <table:table-cell table:style-name="ce24" table:formula="oooc:=COUNT([.$F75:.$F85])" office:value-type="float" office:value="11">
            <text:p>11</text:p>
          </table:table-cell>
          <table:table-cell table:style-name="ce24" table:formula="oooc:=COUNT([.$F75:.$F85])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alpha</text:p>
          </table:table-cell>
          <table:table-cell table:style-name="ce24" office:value-type="float" office:value="0.1">
            <text:p>0.1</text:p>
          </table:table-cell>
          <table:table-cell table:style-name="ce24" office:value-type="float" office:value="0.05">
            <text:p>0.0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df</text:p>
          </table:table-cell>
          <table:table-cell table:style-name="ce24" table:formula="oooc:=[.$F89]-1" office:value-type="float" office:value="10">
            <text:p>10</text:p>
          </table:table-cell>
          <table:table-cell table:style-name="ce24" table:formula="oooc:=[.$F89]-1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tc</text:p>
          </table:table-cell>
          <table:table-cell table:style-name="ce24" table:formula="oooc:=TINV([.F90];[.F91])" office:value-type="float" office:value="1.81246112065477">
            <text:p>1.81</text:p>
          </table:table-cell>
          <table:table-cell table:style-name="ce24" table:formula="oooc:=TINV([.G90];[.G91])" office:value-type="float" office:value="2.22813885139066">
            <text:p>2.2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SE</text:p>
          </table:table-cell>
          <table:table-cell table:style-name="ce24" table:formula="oooc:=[.F88]/SQRT([.F89])" office:value-type="float" office:value="3.14816226072207">
            <text:p>3.15</text:p>
          </table:table-cell>
          <table:table-cell table:style-name="ce24" table:formula="oooc:=[.G88]/SQRT([.G89])" office:value-type="float" office:value="3.14816226072207">
            <text:p>3.1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E</text:p>
          </table:table-cell>
          <table:table-cell table:style-name="ce24" table:formula="oooc:=[.F92]*[.F93]" office:value-type="float" office:value="5.70592169907137">
            <text:p>5.71</text:p>
          </table:table-cell>
          <table:table-cell table:style-name="ce24" table:formula="oooc:=[.G92]*[.G93]" office:value-type="float" office:value="7.0145426435967">
            <text:p>7.0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x-E</text:p>
          </table:table-cell>
          <table:table-cell table:style-name="ce24" table:formula="oooc:=[.F87]-[.F94]" office:value-type="float" office:value="19.0668055736559">
            <text:p>19.07</text:p>
          </table:table-cell>
          <table:table-cell table:style-name="ce24" table:formula="oooc:=[.G87]-[.G94]" office:value-type="float" office:value="17.7581846291306">
            <text:p>17.7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7" office:value-type="string">
            <text:p>x+e</text:p>
          </table:table-cell>
          <table:table-cell table:style-name="ce24" table:formula="oooc:=[.F87]+[.F94]" office:value-type="float" office:value="30.4786489717986">
            <text:p>30.48</text:p>
          </table:table-cell>
          <table:table-cell table:style-name="ce24" table:formula="oooc:=[.G87]+[.G94]" office:value-type="float" office:value="31.787269916324">
            <text:p>31.7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ooc:=(20-[.F87])/[.F88]" office:value-type="float" office:value="-0.457102048155835">
            <text:p>-0.46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1-TDIST(ABS([.F98]);10;1)" office:value-type="float" office:value="0.671316617745277">
            <text:p>0.67</text:p>
          </table:table-cell>
          <table:table-cell table:number-columns-repeated="250"/>
        </table:table-row>
      </table:table>
      <table:table table:name="ttest independent samples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0" table:number-columns-repeated="2" table:default-cell-style-name="Default"/>
        <table:table-column table:style-name="co10" table:default-cell-style-name="ce2"/>
        <table:table-row table:style-name="ro1">
          <table:table-cell/>
          <table:table-cell table:style-name="ce29" office:value-type="string">
            <text:p>x</text:p>
          </table:table-cell>
          <table:table-cell table:style-name="ce29" office:value-type="string">
            <text:p>y</text:p>
          </table:table-cell>
          <table:table-cell/>
          <table:table-cell table:style-name="ce19" office:value-type="string">
            <text:p>Weight M 2001</text:p>
          </table:table-cell>
          <table:table-cell table:style-name="ce12" office:value-type="string">
            <text:p>Weight m2007</text:p>
          </table:table-cell>
        </table:table-row>
        <table:table-row table:style-name="ro1">
          <table:table-cell table:style-name="ce13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float" office:value="154.4">
            <text:p>154.4</text:p>
          </table:table-cell>
          <table:table-cell office:value-type="float" office:value="150.8">
            <text:p>150.8</text:p>
          </table:table-cell>
        </table:table-row>
        <table:table-row table:style-name="ro1">
          <table:table-cell table:style-name="ce13" office:value-type="string">
            <text:p>mean</text:p>
          </table:table-cell>
          <table:table-cell table:formula="oooc:=AVERAGE([.E2:.E12])" office:value-type="float" office:value="176.92">
            <text:p>176.92</text:p>
          </table:table-cell>
          <table:table-cell office:value-type="float" office:value="168.6">
            <text:p>168.6</text:p>
          </table:table-cell>
          <table:table-cell/>
          <table:table-cell office:value-type="float" office:value="175.2">
            <text:p>175.2</text:p>
          </table:table-cell>
          <table:table-cell office:value-type="float" office:value="125.6">
            <text:p>125.6</text:p>
          </table:table-cell>
        </table:table-row>
        <table:table-row table:style-name="ro1">
          <table:table-cell table:style-name="ce13" office:value-type="string">
            <text:p>stdev</text:p>
          </table:table-cell>
          <table:table-cell table:formula="oooc:=STDEV([.E2:.E12])" office:value-type="float" office:value="27.0734310102482">
            <text:p>27.07</text:p>
          </table:table-cell>
          <table:table-cell office:value-type="float" office:value="38">
            <text:p>38</text:p>
          </table:table-cell>
          <table:table-cell/>
          <table:table-cell office:value-type="float" office:value="200.4">
            <text:p>200.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table:style-name="ce13" office:value-type="string">
            <text:p>tc</text:p>
          </table:table-cell>
          <table:table-cell table:formula="oooc:=TINV(1-0.95;MIN([.B2:.C2])-1)" office:value-type="float" office:value="2.22813885139066">
            <text:p>2.23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116.6">
            <text:p>116.6</text:p>
          </table:table-cell>
        </table:table-row>
        <table:table-row table:style-name="ro1">
          <table:table-cell table:style-name="ce13" office:value-type="string">
            <text:p>st err of mean</text:p>
          </table:table-cell>
          <table:table-cell table:formula="oooc:=SQRT(([.B4]^2/[.B2])+([.C4]^2/[.C2]))" office:value-type="float" office:value="13.3308146805295">
            <text:p>13.33</text:p>
          </table:table-cell>
          <table:table-cell table:number-columns-repeated="3"/>
          <table:table-cell office:value-type="float" office:value="197.8">
            <text:p>197.8</text:p>
          </table:table-cell>
        </table:table-row>
        <table:table-row table:style-name="ro1">
          <table:table-cell table:style-name="ce13" office:value-type="string">
            <text:p>margin of Error E</text:p>
          </table:table-cell>
          <table:table-cell table:formula="oooc:=[.B5]*[.B6]" office:value-type="float" office:value="29.7029061103767">
            <text:p>29.7</text:p>
          </table:table-cell>
          <table:table-cell table:number-columns-repeated="2"/>
          <table:table-cell office:value-type="float" office:value="225.2">
            <text:p>225.2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table:style-name="ce17" office:value-type="string">
            <text:p>mean difference</text:p>
          </table:table-cell>
          <table:table-cell table:formula="oooc:=[.B3]-[.C3]" office:value-type="float" office:value="8.32000000000002">
            <text:p>8.32</text:p>
          </table:table-cell>
          <table:table-cell table:number-columns-repeated="2"/>
          <table:table-cell office:value-type="float" office:value="190">
            <text:p>190</text:p>
          </table:table-cell>
          <table:table-cell office:value-type="float" office:value="163.2">
            <text:p>163.2</text:p>
          </table:table-cell>
        </table:table-row>
        <table:table-row table:style-name="ro1">
          <table:table-cell table:style-name="ce28" office:value-type="string">
            <text:p>lower bound mean diff</text:p>
          </table:table-cell>
          <table:table-cell table:formula="oooc:=[.B8]-[.B6]" office:value-type="float" office:value="-5.01081468052945">
            <text:p>-5.01</text:p>
          </table:table-cell>
          <table:table-cell table:number-columns-repeated="2"/>
          <table:table-cell office:value-type="float" office:value="187.6">
            <text:p>187.6</text:p>
          </table:table-cell>
          <table:table-cell office:value-type="float" office:value="131.6">
            <text:p>131.6</text:p>
          </table:table-cell>
        </table:table-row>
        <table:table-row table:style-name="ro1">
          <table:table-cell table:style-name="ce28" office:value-type="string">
            <text:p>upper bound mean diff</text:p>
          </table:table-cell>
          <table:table-cell table:formula="oooc:=[.B8]+[.B7]" office:value-type="float" office:value="38.0229061103767">
            <text:p>38.02</text:p>
          </table:table-cell>
          <table:table-cell table:number-columns-repeated="2"/>
          <table:table-cell office:value-type="float" office:value="156.4">
            <text:p>156.4</text:p>
          </table:table-cell>
          <table:table-cell office:value-type="float" office:value="137.4">
            <text:p>137.4</text:p>
          </table:table-cell>
        </table:table-row>
        <table:table-row table:style-name="ro1">
          <table:table-cell table:number-columns-repeated="4"/>
          <table:table-cell office:value-type="float" office:value="190.8">
            <text:p>190.8</text:p>
          </table:table-cell>
          <table:table-cell office:value-type="float" office:value="173.4">
            <text:p>173.4</text:p>
          </table:table-cell>
        </table:table-row>
        <table:table-row table:style-name="ro1">
          <table:table-cell table:number-columns-repeated="4"/>
          <table:table-cell office:value-type="float" office:value="134.2">
            <text:p>134.2</text:p>
          </table:table-cell>
          <table:table-cell office:value-type="float" office:value="168.2">
            <text:p>168.2</text:p>
          </table:table-cell>
        </table:table-row>
        <table:table-row table:style-name="ro1">
          <table:table-cell table:number-columns-repeated="5"/>
          <table:table-cell office:value-type="float" office:value="176.8">
            <text:p>176.8</text:p>
          </table:table-cell>
        </table:table-row>
        <table:table-row table:style-name="ro1">
          <table:table-cell table:number-columns-repeated="5"/>
          <table:table-cell office:value-type="float" office:value="211.2">
            <text:p>211.2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4"/>
          <table:table-cell table:formula="oooc:=TTEST([.E2:.E12];[.F2:.F14];2;3)" office:value-type="float" office:value="0.545680180618398">
            <text:p>0.55</text:p>
          </table:table-cell>
          <table:table-cell table:style-name="Default"/>
        </table:table-row>
      </table:table>
      <table:database-ranges>
        <table:database-range table:target-range-address="w08.A1:w08.H1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number-style style:name="N231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11/21/2007</text:date>, <text:time>09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1-17T22:55:04</meta:creation-date>
    <dc:date>2007-11-21T09:24:23</dc:date>
    <dc:language>en-US</dc:language>
    <meta:editing-cycles>11</meta:editing-cycles>
    <meta:editing-duration>PT4H5M37S</meta:editing-duration>
    <meta:user-defined meta:name="Info 1"/>
    <meta:user-defined meta:name="Info 2"/>
    <meta:user-defined meta:name="Info 3"/>
    <meta:user-defined meta:name="Info 4"/>
    <meta:document-statistic meta:table-count="6" meta:cell-count="20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90000009536743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0ff" draw:fill-image-width="0cm" draw:fill-image-height="0cm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5.236cm" chart:class="chart:bar" chart:style-name="ch1">
        <chart:title svg:x="5.01cm" svg:y="0.278cm" chart:style-name="ch2">
          <text:p>Female body fat</text:p>
        </chart:title>
        <chart:plot-area chart:style-name="ch3" table:cell-range-address="histograms.$A$33:.$B$38" chart:data-source-has-labels="both" chart:table-number-list="3" svg:x="0.176cm" svg:y="0.278cm" svg:width="8.498cm" svg:height="4.853cm">
          <chart:axis chart:dimension="x" chart:name="primary-x" chart:style-name="ch4">
            <chart:title svg:x="4.591cm" svg:y="4.743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2.728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5.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.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.5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9.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999998092651pt" style:font-family-asian="'Lucida Sans Unicode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6000003814697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0e0ff" draw:fill-image-width="0cm" draw:fill-image-height="0cm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7.422cm" chart:class="chart:bar" chart:style-name="ch1">
        <chart:title svg:x="4.925cm" svg:y="0.393cm" chart:style-name="ch2">
          <text:p>Male body fat</text:p>
        </chart:title>
        <chart:plot-area chart:style-name="ch3" table:cell-range-address="histograms.$A$46:.$B$51" chart:data-source-has-labels="both" chart:table-number-list="3" svg:x="0.176cm" svg:y="0.393cm" svg:width="8.498cm" svg:height="6.88cm">
          <chart:axis chart:dimension="x" chart:name="primary-x" chart:style-name="ch4">
            <chart:title svg:x="4.616cm" svg:y="6.776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3.925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3.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.9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.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.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.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