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9D0000009DDBE0D0E2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F000000970000009714DAB507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835in"/>
    </style:style>
    <style:style style:name="co4" style:family="table-column">
      <style:table-column-properties fo:break-before="auto" style:column-width="1.561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/>
    </style:style>
    <style:style style:name="gr1" style:family="graphic">
      <style:graphic-properties draw:ole-draw-aspect="1"/>
    </style:style>
  </office:automatic-styles>
  <office:body>
    <office:spreadsheet>
      <table:table table:name="m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Drop height/cm</text:p>
          </table:table-cell>
          <table:table-cell office:value-type="string">
            <text:p>Bounce/cm</text:p>
          </table:table-cell>
          <table:table-cell>
            <draw:frame table:end-cell-address="m08.I21" table:end-x="0.1555in" table:end-y="0.0315in" draw:z-index="0" draw:style-name="gr1" svg:width="5.2016in" svg:height="3.4406in" svg:x="0.2874in" svg:y="0.1465in">
              <draw:object draw:notify-on-update-of-ranges="m08.A1:m08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formula="oooc:=SLOPE([.B2:.B7];[.A2:.A7])" office:value-type="float" office:value="0.825714285714286">
            <text:p>0.83</text:p>
          </table:table-cell>
          <table:table-cell/>
        </table:table-row>
        <table:table-row table:style-name="ro1">
          <table:table-cell office:value-type="string">
            <text:p>intercept</text:p>
          </table:table-cell>
          <table:table-cell table:formula="oooc:=INTERCEPT([.B2:.B7];[.A2:.A7])" office:value-type="float" office:value="0.0476190476190439">
            <text:p>0.05</text:p>
          </table:table-cell>
          <table:table-cell/>
        </table:table-row>
        <table:table-row table:style-name="ro1">
          <table:table-cell office:value-type="string">
            <text:p>correlation r</text:p>
          </table:table-cell>
          <table:table-cell table:style-name="ce1" table:formula="oooc:=CORREL([.B2:.B7];[.A2:.A7])" office:value-type="float" office:value="0.998880408598513">
            <text:p>0.9988804</text:p>
          </table:table-cell>
          <table:table-cell/>
        </table:table-row>
      </table:table>
      <table:table table:name="m09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2" office:value-type="string">
            <text:p>Drop height/cm</text:p>
          </table:table-cell>
          <table:table-cell table:style-name="ce2" office:value-type="string">
            <text:p>Bounce height/cm</text:p>
          </table:table-cell>
          <table:table-cell/>
          <table:table-cell>
            <draw:frame table:end-cell-address="m09.J22" table:end-x="0.0283in" table:end-y="0.1626in" draw:z-index="0" draw:style-name="gr1" svg:width="5.0709in" svg:height="4.0374in" svg:x="0.2913in" svg:y="0.0315in">
              <draw:object draw:notify-on-update-of-ranges="m09.A1:m09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 table:style-name="ce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lope</text:p>
          </table:table-cell>
          <table:table-cell table:formula="oooc:=SLOPE([.B2:.B7];[.A2:.A7])" office:value-type="float" office:value="0.831428571428571">
            <text:p>0.83</text:p>
          </table:table-cell>
          <table:table-cell table:number-columns-repeated="2"/>
        </table:table-row>
        <table:table-row table:style-name="ro1">
          <table:table-cell office:value-type="string">
            <text:p>intercept</text:p>
          </table:table-cell>
          <table:table-cell table:formula="oooc:=INTERCEPT([.B2:.B7];[.A2:.A7])" office:value-type="float" office:value="0.761904761904759">
            <text:p>0.76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2">09/12/2007</text:date>, <text:time>10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10T08:54:59</meta:creation-date>
    <dc:date>2007-09-12T10:12:08</dc:date>
    <dc:language>en-US</dc:language>
    <meta:editing-cycles>3</meta:editing-cycles>
    <meta:editing-duration>PT2H28M21S</meta:editing-duration>
    <meta:user-defined meta:name="Info 1"/>
    <meta:user-defined meta:name="Info 2"/>
    <meta:user-defined meta:name="Info 3"/>
    <meta:user-defined meta:name="Info 4"/>
    <meta:document-statistic meta:table-count="3" meta:cell-count="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10" chart:origin="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>
      <style:chart-properties chart:symbol-type="named-symbol" chart:symbol-name="square" chart:symbol-width="0.36cm" chart:symbol-height="0.36cm" chart:mean-value="false" chart:error-category="none" chart:regression-type="linear">
        <chart:symbol-image xlink:href="Pictures/2000000F0000009D0000009DDBE0D0E2.svm" xlink:type="simple" xlink:actuate="onLoad"/>
      </style:chart-properties>
      <style:graphic-properties draw:fill-color="#993366"/>
      <style:text-properties fo:font-family="Arial" style:font-family-generic="swiss" style:font-pitch="variable" fo:font-size="7.5pt" style:font-family-asian="'Lucida Sans Unicode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7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3.213cm" svg:height="8.74cm" chart:class="chart:scatter" chart:style-name="ch1">
        <chart:plot-area chart:style-name="ch2" table:cell-range-address="m08.$A$1:.$B$7" chart:data-source-has-labels="row" chart:table-number-list="0" svg:x="0.264cm" svg:y="0.327cm" svg:width="12.685cm" svg:height="8.239cm">
          <chart:axis chart:dimension="x" chart:name="primary-x" chart:style-name="ch3">
            <chart:title svg:x="5.859cm" svg:y="8.122cm" chart:style-name="ch4">
              <text:p>Drop height/cm</text:p>
            </chart:title>
            <chart:categories table:cell-range-address="local-table.A2:.A7"/>
            <chart:grid chart:class="major"/>
          </chart:axis>
          <chart:axis chart:dimension="y" chart:name="primary-y" chart:style-name="ch5">
            <chart:title svg:x="0.264cm" svg:y="5.42cm" chart:style-name="ch4">
              <text:p>Bounce height/cm</text:p>
            </chart:title>
            <chart:grid chart:class="major"/>
          </chart:axis>
          <chart:series chart:style-name="ch6">
            <chart:domain/>
            <chart:regression-curve chart:style-name="ch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op height/cm</text:p>
              </table:table-cell>
              <table:table-cell office:value-type="string">
                <text:p>Bounce/c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0">
                <text:p>6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00">
                <text:p>100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8.8999996185303pt" style:font-family-asian="'Lucida Sans Unicode'" style:font-family-generic-asian="system" style:font-pitch-asian="variable" style:font-size-asian="18.8999996185303pt" style:font-family-complex="Tahoma" style:font-family-generic-complex="system" style:font-pitch-complex="variable" style:font-size-complex="18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10" chart:origin="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Lucida Sans Unicode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Lucida Sans Unicode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8" style:family="chart">
      <style:chart-properties chart:symbol-type="named-symbol" chart:symbol-name="square" chart:symbol-width="0.6cm" chart:symbol-height="0.6cm" chart:mean-value="false" chart:error-category="none" chart:regression-type="linear">
        <chart:symbol-image xlink:href="Pictures/2000000F000000970000009714DAB507.svm" xlink:type="simple" xlink:actuate="onLoad"/>
      </style:chart-properties>
      <style:graphic-properties svg:stroke-color="#0000ff" draw:fill-color="#ff6633" draw:fill-image-width="0cm" draw:fill-image-height="0cm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9" style:family="chart">
      <style:graphic-properties draw:stroke="solid" svg:stroke-width="0.254cm" svg:stroke-color="#0066cc" draw:marker-start="" draw:marker-start-width="0.432cm" draw:marker-start-center="false" draw:marker-end="" draw:marker-end-width="0.432cm" draw:marker-end-center="false" svg:stroke-opacity="100%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2.881cm" svg:height="10.256cm" chart:class="chart:scatter" chart:style-name="ch1">
        <chart:title svg:x="4.703cm" svg:y="0.204cm" chart:style-name="ch2">
          <text:p>Ball bounce</text:p>
        </chart:title>
        <chart:plot-area chart:style-name="ch3" table:cell-range-address="m09.$A$1:.$B$7" chart:data-source-has-labels="row" chart:table-number-list="1" svg:x="0.256cm" svg:y="1.349cm" svg:width="12.369cm" svg:height="8.703cm">
          <chart:axis chart:dimension="x" chart:name="primary-x" chart:style-name="ch4">
            <chart:title svg:x="5.41cm" svg:y="9.541cm" chart:style-name="ch5">
              <text:p>Drop height/cm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256cm" svg:y="6.847cm" chart:style-name="ch5">
              <text:p>Bounce height/cm</text:p>
            </chart:title>
            <chart:grid chart:style-name="ch6" chart:class="major"/>
          </chart:axis>
          <chart:series chart:style-name="ch8">
            <chart:domain/>
            <chart:regression-curve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op height/cm</text:p>
              </table:table-cell>
              <table:table-cell office:value-type="string">
                <text:p>Bounce height/c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0">
                <text:p>6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80">
                <text:p>8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00">
                <text:p>100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