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200000012BCC77F2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110000001151CD74E2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image/gif" manifest:full-path="Object 4/Pictures/100002000000000A0000000ADDA84F49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61in"/>
    </style:style>
    <style:style style:name="co2" style:family="table-column">
      <style:table-column-properties fo:break-before="auto" style:column-width="0.4874in"/>
    </style:style>
    <style:style style:name="co3" style:family="table-column">
      <style:table-column-properties fo:break-before="auto" style:column-width="0.2783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0.3693in"/>
    </style:style>
    <style:style style:name="co7" style:family="table-column">
      <style:table-column-properties fo:break-before="auto" style:column-width="0.4547in"/>
    </style:style>
    <style:style style:name="co8" style:family="table-column">
      <style:table-column-properties fo:break-before="auto" style:column-width="0.4008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0016in"/>
    </style:style>
    <style:style style:name="co11" style:family="table-column">
      <style:table-column-properties fo:break-before="auto" style:column-width="0.7063in"/>
    </style:style>
    <style:style style:name="co12" style:family="table-column">
      <style:table-column-properties fo:break-before="auto" style:column-width="1.0252in"/>
    </style:style>
    <style:style style:name="co13" style:family="table-column">
      <style:table-column-properties fo:break-before="auto" style:column-width="0.961in"/>
    </style:style>
    <style:style style:name="co14" style:family="table-column">
      <style:table-column-properties fo:break-before="auto" style:column-width="0.3602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7555in"/>
    </style:style>
    <style:style style:name="co17" style:family="table-column">
      <style:table-column-properties fo:break-before="auto" style:column-width="0.7118in"/>
    </style:style>
    <style:style style:name="co18" style:family="table-column">
      <style:table-column-properties fo:break-before="auto" style:column-width="0.2965in"/>
    </style:style>
    <style:style style:name="co19" style:family="table-column">
      <style:table-column-properties fo:break-before="auto" style:column-width="0.3839in"/>
    </style:style>
    <style:style style:name="co20" style:family="table-column">
      <style:table-column-properties fo:break-before="auto" style:column-width="0.3953in"/>
    </style:style>
    <style:style style:name="co21" style:family="table-column">
      <style:table-column-properties fo:break-before="auto" style:column-width="0.6028in"/>
    </style:style>
    <style:style style:name="co22" style:family="table-column">
      <style:table-column-properties fo:break-before="auto" style:column-width="0.4717in"/>
    </style:style>
    <style:style style:name="co23" style:family="table-column">
      <style:table-column-properties fo:break-before="auto" style:column-width="0.6118in"/>
    </style:style>
    <style:style style:name="co24" style:family="table-column">
      <style:table-column-properties fo:break-before="auto" style:column-width="0.7972in"/>
    </style:style>
    <style:style style:name="co25" style:family="table-column">
      <style:table-column-properties fo:break-before="auto" style:column-width="0.72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ackground-color="#ffe1c8" style:text-align-source="fix" style:repeat-content="false" fo:border="0.0008in solid #000000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fo:border="0.0008in solid #000000"/>
      <style:text-properties fo:color="#ff0000" fo:font-weight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</style:style>
    <style:style style:name="ce8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9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10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11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12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5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16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17" style:family="table-cell" style:parent-style-name="DataPilot_20_Value">
      <style:table-cell-properties fo:border-bottom="none" fo:border-left="0.0138in solid #000000" fo:border-right="none" fo:border-top="none"/>
    </style:style>
    <style:style style:name="ce18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19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20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21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22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23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24" style:family="table-cell" style:parent-style-name="Default">
      <style:table-cell-properties style:text-align-source="value-type" style:repeat-content="false"/>
      <style:paragraph-properties fo:margin-left="0in"/>
      <style:text-properties fo:font-weight="bold"/>
    </style:style>
    <style:style style:name="ce25" style:family="table-cell" style:parent-style-name="Default" style:data-style-name="N137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27" style:family="table-cell" style:parent-style-name="Default" style:data-style-name="N137"/>
    <style:style style:name="gr1" style:family="graphic">
      <style:graphic-properties draw:ole-draw-aspect="1"/>
    </style:style>
  </office:automatic-styles>
  <office:body>
    <office:spreadsheet>
      <table:table table:name="superbal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3" table:number-columns-repeated="2" table:default-cell-style-name="Default"/>
        <table:table-column table:style-name="co6" table:number-columns-repeated="3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row table:style-name="ro1">
          <table:table-cell/>
          <table:table-cell table:style-name="ce3" office:value-type="string">
            <text:p>s1</text:p>
          </table:table-cell>
          <table:table-cell table:style-name="ce3" office:value-type="string">
            <text:p>s2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5</text:p>
          </table:table-cell>
          <table:table-cell table:style-name="ce3" office:value-type="string">
            <text:p>s6</text:p>
          </table:table-cell>
          <table:table-cell table:style-name="ce3" office:value-type="string">
            <text:p>s7</text:p>
          </table:table-cell>
          <table:table-cell table:style-name="ce3" office:value-type="string">
            <text:p>s8</text:p>
          </table:table-cell>
          <table:table-cell table:style-name="ce3" office:value-type="string">
            <text:p>s9</text:p>
          </table:table-cell>
          <table:table-cell/>
          <table:table-cell table:style-name="ce5" office:value-type="string">
            <text:p>z1</text:p>
          </table:table-cell>
          <table:table-cell table:style-name="ce5" office:value-type="string">
            <text:p>z2</text:p>
          </table:table-cell>
          <table:table-cell table:style-name="ce5" office:value-type="string">
            <text:p>z3</text:p>
          </table:table-cell>
          <table:table-cell table:style-name="ce5" office:value-type="string">
            <text:p>z4</text:p>
          </table:table-cell>
          <table:table-cell table:style-name="ce5" office:value-type="string">
            <text:p>z5</text:p>
          </table:table-cell>
          <table:table-cell table:style-name="ce5" office:value-type="string">
            <text:p>z6</text:p>
          </table:table-cell>
          <table:table-cell table:style-name="ce5" office:value-type="string">
            <text:p>z7</text:p>
          </table:table-cell>
          <table:table-cell table:style-name="ce5" office:value-type="string">
            <text:p>z8</text:p>
          </table:table-cell>
          <table:table-cell table:style-name="ce5" office:value-type="string">
            <text:p>z9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4"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table:style-name="ce4" office:value-type="float" office:value="53">
            <text:p>53</text:p>
          </table:table-cell>
          <table:table-cell table:number-columns-repeated="2" table:style-name="ce4" office:value-type="float" office:value="69">
            <text:p>69</text:p>
          </table:table-cell>
          <table:table-cell table:style-name="ce4" office:value-type="float" office:value="52">
            <text:p>52</text:p>
          </table:table-cell>
          <table:table-cell/>
          <table:table-cell table:style-name="ce4" table:formula="oooc:=([.B2]-[.$B$21])/[.$B$22]" office:value-type="float" office:value="-1.42846585325595">
            <text:p>-1.43</text:p>
          </table:table-cell>
          <table:table-cell table:style-name="ce4" table:formula="oooc:=([.C2]-[.$B$21])/[.$B$22]" office:value-type="float" office:value="-1.73603027142111">
            <text:p>-1.74</text:p>
          </table:table-cell>
          <table:table-cell table:style-name="ce6" table:formula="oooc:=([.D2]-[.$B$21])/[.$B$22]" office:value-type="float" office:value="-2.04359468958627">
            <text:p>-2.04</text:p>
          </table:table-cell>
          <table:table-cell table:style-name="ce4" table:formula="oooc:=([.E2]-[.$B$21])/[.$B$22]" office:value-type="float" office:value="-0.0956867078736041">
            <text:p>-0.1</text:p>
          </table:table-cell>
          <table:table-cell table:style-name="ce4" table:formula="oooc:=([.F2]-[.$B$21])/[.$B$22]" office:value-type="float" office:value="-1.12090143509079">
            <text:p>-1.12</text:p>
          </table:table-cell>
          <table:table-cell table:style-name="ce4" table:formula="oooc:=([.G2]-[.$B$21])/[.$B$22]" office:value-type="float" office:value="-1.12090143509079">
            <text:p>-1.12</text:p>
          </table:table-cell>
          <table:table-cell table:style-name="ce4" table:formula="oooc:=([.H2]-[.$B$21])/[.$B$22]" office:value-type="float" office:value="0.51944212845671">
            <text:p>0.52</text:p>
          </table:table-cell>
          <table:table-cell table:style-name="ce4" table:formula="oooc:=([.I2]-[.$B$21])/[.$B$22]" office:value-type="float" office:value="0.51944212845671">
            <text:p>0.52</text:p>
          </table:table-cell>
          <table:table-cell table:style-name="ce4" table:formula="oooc:=([.J2]-[.$B$21])/[.$B$22]" office:value-type="float" office:value="-1.22342290781251">
            <text:p>-1.22</text:p>
          </table:table-cell>
          <table:table-cell table:style-name="ce4"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4"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table:style-name="ce4" office:value-type="float" office:value="62">
            <text:p>62</text:p>
          </table:table-cell>
          <table:table-cell table:number-columns-repeated="2" table:style-name="ce4" office:value-type="float" office:value="74">
            <text:p>74</text:p>
          </table:table-cell>
          <table:table-cell table:style-name="ce4" office:value-type="float" office:value="59">
            <text:p>59</text:p>
          </table:table-cell>
          <table:table-cell/>
          <table:table-cell table:style-name="ce4" table:formula="oooc:=([.B3]-[.$B$21])/[.$B$22]" office:value-type="float" office:value="-1.42846585325595">
            <text:p>-1.43</text:p>
          </table:table-cell>
          <table:table-cell table:style-name="ce4" table:formula="oooc:=([.C3]-[.$B$21])/[.$B$22]" office:value-type="float" office:value="1.33961391023046">
            <text:p>1.34</text:p>
          </table:table-cell>
          <table:table-cell table:style-name="ce4" table:formula="oooc:=([.D3]-[.$B$21])/[.$B$22]" office:value-type="float" office:value="-1.94107321686455">
            <text:p>-1.94</text:p>
          </table:table-cell>
          <table:table-cell table:style-name="ce4" table:formula="oooc:=([.E3]-[.$B$21])/[.$B$22]" office:value-type="float" office:value="0.109356237569834">
            <text:p>0.11</text:p>
          </table:table-cell>
          <table:table-cell table:style-name="ce4" table:formula="oooc:=([.F3]-[.$B$21])/[.$B$22]" office:value-type="float" office:value="-0.50577259876048">
            <text:p>-0.51</text:p>
          </table:table-cell>
          <table:table-cell table:style-name="ce4" table:formula="oooc:=([.G3]-[.$B$21])/[.$B$22]" office:value-type="float" office:value="-0.198208180595323">
            <text:p>-0.2</text:p>
          </table:table-cell>
          <table:table-cell table:style-name="ce4" table:formula="oooc:=([.H3]-[.$B$21])/[.$B$22]" office:value-type="float" office:value="1.03204949206531">
            <text:p>1.03</text:p>
          </table:table-cell>
          <table:table-cell table:style-name="ce4" table:formula="oooc:=([.I3]-[.$B$21])/[.$B$22]" office:value-type="float" office:value="1.03204949206531">
            <text:p>1.03</text:p>
          </table:table-cell>
          <table:table-cell table:style-name="ce4" table:formula="oooc:=([.J3]-[.$B$21])/[.$B$22]" office:value-type="float" office:value="-0.50577259876048">
            <text:p>-0.51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4" office:value-type="float" office:value="76">
            <text:p>76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table:style-name="ce4" office:value-type="float" office:value="63">
            <text:p>63</text:p>
          </table:table-cell>
          <table:table-cell table:number-columns-repeated="2" table:style-name="ce4" office:value-type="float" office:value="77">
            <text:p>77</text:p>
          </table:table-cell>
          <table:table-cell table:style-name="ce4" office:value-type="float" office:value="59">
            <text:p>59</text:p>
          </table:table-cell>
          <table:table-cell/>
          <table:table-cell table:style-name="ce4" table:formula="oooc:=([.B4]-[.$B$21])/[.$B$22]" office:value-type="float" office:value="-1.42846585325595">
            <text:p>-1.43</text:p>
          </table:table-cell>
          <table:table-cell table:style-name="ce4" table:formula="oooc:=([.C4]-[.$B$21])/[.$B$22]" office:value-type="float" office:value="1.23709243750874">
            <text:p>1.24</text:p>
          </table:table-cell>
          <table:table-cell table:style-name="ce4" table:formula="oooc:=([.D4]-[.$B$21])/[.$B$22]" office:value-type="float" office:value="-1.42846585325595">
            <text:p>-1.43</text:p>
          </table:table-cell>
          <table:table-cell table:style-name="ce4" table:formula="oooc:=([.E4]-[.$B$21])/[.$B$22]" office:value-type="float" office:value="0.211877710291553">
            <text:p>0.21</text:p>
          </table:table-cell>
          <table:table-cell table:style-name="ce4" table:formula="oooc:=([.F4]-[.$B$21])/[.$B$22]" office:value-type="float" office:value="-0.50577259876048">
            <text:p>-0.51</text:p>
          </table:table-cell>
          <table:table-cell table:style-name="ce4" table:formula="oooc:=([.G4]-[.$B$21])/[.$B$22]" office:value-type="float" office:value="-0.0956867078736041">
            <text:p>-0.1</text:p>
          </table:table-cell>
          <table:table-cell table:style-name="ce4" table:formula="oooc:=([.H4]-[.$B$21])/[.$B$22]" office:value-type="float" office:value="1.33961391023046">
            <text:p>1.34</text:p>
          </table:table-cell>
          <table:table-cell table:style-name="ce4" table:formula="oooc:=([.I4]-[.$B$21])/[.$B$22]" office:value-type="float" office:value="1.33961391023046">
            <text:p>1.34</text:p>
          </table:table-cell>
          <table:table-cell table:style-name="ce4" table:formula="oooc:=([.J4]-[.$B$21])/[.$B$22]" office:value-type="float" office:value="-0.50577259876048">
            <text:p>-0.51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table:style-name="ce4" office:value-type="float" office:value="74">
            <text:p>74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table:style-name="ce4" office:value-type="float" office:value="59">
            <text:p>59</text:p>
          </table:table-cell>
          <table:table-cell table:number-columns-repeated="2" table:style-name="ce4" office:value-type="float" office:value="78">
            <text:p>78</text:p>
          </table:table-cell>
          <table:table-cell table:style-name="ce4" office:value-type="float" office:value="60">
            <text:p>60</text:p>
          </table:table-cell>
          <table:table-cell/>
          <table:table-cell table:style-name="ce4" table:formula="oooc:=([.B5]-[.$B$21])/[.$B$22]" office:value-type="float" office:value="-1.01837996236908">
            <text:p>-1.02</text:p>
          </table:table-cell>
          <table:table-cell table:style-name="ce4" table:formula="oooc:=([.C5]-[.$B$21])/[.$B$22]" office:value-type="float" office:value="1.03204949206531">
            <text:p>1.03</text:p>
          </table:table-cell>
          <table:table-cell table:style-name="ce4" table:formula="oooc:=([.D5]-[.$B$21])/[.$B$22]" office:value-type="float" office:value="-1.42846585325595">
            <text:p>-1.43</text:p>
          </table:table-cell>
          <table:table-cell table:style-name="ce4" table:formula="oooc:=([.E5]-[.$B$21])/[.$B$22]" office:value-type="float" office:value="0.416920655734991">
            <text:p>0.42</text:p>
          </table:table-cell>
          <table:table-cell table:style-name="ce4" table:formula="oooc:=([.F5]-[.$B$21])/[.$B$22]" office:value-type="float" office:value="-0.403251126038761">
            <text:p>-0.4</text:p>
          </table:table-cell>
          <table:table-cell table:style-name="ce4" table:formula="oooc:=([.G5]-[.$B$21])/[.$B$22]" office:value-type="float" office:value="-0.50577259876048">
            <text:p>-0.51</text:p>
          </table:table-cell>
          <table:table-cell table:style-name="ce4" table:formula="oooc:=([.H5]-[.$B$21])/[.$B$22]" office:value-type="float" office:value="1.44213538295218">
            <text:p>1.44</text:p>
          </table:table-cell>
          <table:table-cell table:style-name="ce4" table:formula="oooc:=([.I5]-[.$B$21])/[.$B$22]" office:value-type="float" office:value="1.44213538295218">
            <text:p>1.44</text:p>
          </table:table-cell>
          <table:table-cell table:style-name="ce4" table:formula="oooc:=([.J5]-[.$B$21])/[.$B$22]" office:value-type="float" office:value="-0.403251126038761">
            <text:p>-0.4</text:p>
          </table:table-cell>
          <table:table-cell/>
        </table:table-row>
        <table:table-row table:style-name="ro1">
          <table:table-cell/>
          <table:table-cell office:value-type="float" office:value="59">
            <text:p>59</text:p>
          </table:table-cell>
          <table:table-cell table:style-name="ce4"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table:style-name="ce4" office:value-type="float" office:value="59">
            <text:p>59</text:p>
          </table:table-cell>
          <table:table-cell table:number-columns-repeated="2" table:style-name="ce4" office:value-type="float" office:value="70">
            <text:p>70</text:p>
          </table:table-cell>
          <table:table-cell table:style-name="ce4" office:value-type="float" office:value="62">
            <text:p>62</text:p>
          </table:table-cell>
          <table:table-cell/>
          <table:table-cell table:style-name="ce4" table:formula="oooc:=([.B6]-[.$B$21])/[.$B$22]" office:value-type="float" office:value="-0.50577259876048">
            <text:p>-0.51</text:p>
          </table:table-cell>
          <table:table-cell table:style-name="ce4" table:formula="oooc:=([.C6]-[.$B$21])/[.$B$22]" office:value-type="float" office:value="1.13457096478702">
            <text:p>1.13</text:p>
          </table:table-cell>
          <table:table-cell table:style-name="ce4" table:formula="oooc:=([.D6]-[.$B$21])/[.$B$22]" office:value-type="float" office:value="-1.42846585325595">
            <text:p>-1.43</text:p>
          </table:table-cell>
          <table:table-cell table:style-name="ce4" table:formula="oooc:=([.E6]-[.$B$21])/[.$B$22]" office:value-type="float" office:value="0.51944212845671">
            <text:p>0.52</text:p>
          </table:table-cell>
          <table:table-cell table:style-name="ce4" table:formula="oooc:=([.F6]-[.$B$21])/[.$B$22]" office:value-type="float" office:value="-0.198208180595323">
            <text:p>-0.2</text:p>
          </table:table-cell>
          <table:table-cell table:style-name="ce4" table:formula="oooc:=([.G6]-[.$B$21])/[.$B$22]" office:value-type="float" office:value="-0.50577259876048">
            <text:p>-0.51</text:p>
          </table:table-cell>
          <table:table-cell table:style-name="ce4" table:formula="oooc:=([.H6]-[.$B$21])/[.$B$22]" office:value-type="float" office:value="0.621963601178429">
            <text:p>0.62</text:p>
          </table:table-cell>
          <table:table-cell table:style-name="ce4" table:formula="oooc:=([.I6]-[.$B$21])/[.$B$22]" office:value-type="float" office:value="0.621963601178429">
            <text:p>0.62</text:p>
          </table:table-cell>
          <table:table-cell table:style-name="ce4" table:formula="oooc:=([.J6]-[.$B$21])/[.$B$22]" office:value-type="float" office:value="-0.198208180595323">
            <text:p>-0.2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table:style-name="ce4"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table:style-name="ce4" office:value-type="float" office:value="63">
            <text:p>63</text:p>
          </table:table-cell>
          <table:table-cell table:number-columns-repeated="2" table:style-name="ce4" office:value-type="float" office:value="75">
            <text:p>75</text:p>
          </table:table-cell>
          <table:table-cell table:style-name="ce4" office:value-type="float" office:value="62">
            <text:p>62</text:p>
          </table:table-cell>
          <table:table-cell/>
          <table:table-cell table:style-name="ce4" table:formula="oooc:=([.B7]-[.$B$21])/[.$B$22]" office:value-type="float" office:value="-1.01837996236908">
            <text:p>-1.02</text:p>
          </table:table-cell>
          <table:table-cell table:style-name="ce4" table:formula="oooc:=([.C7]-[.$B$21])/[.$B$22]" office:value-type="float" office:value="0.724485073900148">
            <text:p>0.72</text:p>
          </table:table-cell>
          <table:table-cell table:style-name="ce4" table:formula="oooc:=([.D7]-[.$B$21])/[.$B$22]" office:value-type="float" office:value="-1.42846585325595">
            <text:p>-1.43</text:p>
          </table:table-cell>
          <table:table-cell table:style-name="ce4" table:formula="oooc:=([.E7]-[.$B$21])/[.$B$22]" office:value-type="float" office:value="0.51944212845671">
            <text:p>0.52</text:p>
          </table:table-cell>
          <table:table-cell table:style-name="ce4" table:formula="oooc:=([.F7]-[.$B$21])/[.$B$22]" office:value-type="float" office:value="-0.198208180595323">
            <text:p>-0.2</text:p>
          </table:table-cell>
          <table:table-cell table:style-name="ce4" table:formula="oooc:=([.G7]-[.$B$21])/[.$B$22]" office:value-type="float" office:value="-0.0956867078736041">
            <text:p>-0.1</text:p>
          </table:table-cell>
          <table:table-cell table:style-name="ce4" table:formula="oooc:=([.H7]-[.$B$21])/[.$B$22]" office:value-type="float" office:value="1.13457096478702">
            <text:p>1.13</text:p>
          </table:table-cell>
          <table:table-cell table:style-name="ce4" table:formula="oooc:=([.I7]-[.$B$21])/[.$B$22]" office:value-type="float" office:value="1.13457096478702">
            <text:p>1.13</text:p>
          </table:table-cell>
          <table:table-cell table:style-name="ce4" table:formula="oooc:=([.J7]-[.$B$21])/[.$B$22]" office:value-type="float" office:value="-0.198208180595323">
            <text:p>-0.2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table:style-name="ce4"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float" office:value="80">
            <text:p>80</text:p>
          </table:table-cell>
          <table:table-cell table:style-name="ce4" office:value-type="float" office:value="63">
            <text:p>63</text:p>
          </table:table-cell>
          <table:table-cell/>
          <table:table-cell table:style-name="ce4" table:formula="oooc:=([.B8]-[.$B$21])/[.$B$22]" office:value-type="float" office:value="-0.915858489647356">
            <text:p>-0.92</text:p>
          </table:table-cell>
          <table:table-cell table:style-name="ce4" table:formula="oooc:=([.C8]-[.$B$21])/[.$B$22]" office:value-type="float" office:value="0.416920655734991">
            <text:p>0.42</text:p>
          </table:table-cell>
          <table:table-cell table:style-name="ce4" table:formula="oooc:=([.D8]-[.$B$21])/[.$B$22]" office:value-type="float" office:value="-1.42846585325595">
            <text:p>-1.43</text:p>
          </table:table-cell>
          <table:table-cell table:style-name="ce4" table:formula="oooc:=([.E8]-[.$B$21])/[.$B$22]" office:value-type="float" office:value="0.621963601178429">
            <text:p>0.62</text:p>
          </table:table-cell>
          <table:table-cell table:style-name="ce4" table:formula="oooc:=([.F8]-[.$B$21])/[.$B$22]" office:value-type="float" office:value="-0.0956867078736041">
            <text:p>-0.1</text:p>
          </table:table-cell>
          <table:table-cell table:style-name="ce4" table:formula="oooc:=([.G8]-[.$B$21])/[.$B$22]" office:value-type="float" office:value="-0.403251126038761">
            <text:p>-0.4</text:p>
          </table:table-cell>
          <table:table-cell table:style-name="ce4" table:formula="oooc:=([.H8]-[.$B$21])/[.$B$22]" office:value-type="float" office:value="1.64717832839562">
            <text:p>1.65</text:p>
          </table:table-cell>
          <table:table-cell table:style-name="ce4" table:formula="oooc:=([.I8]-[.$B$21])/[.$B$22]" office:value-type="float" office:value="1.64717832839562">
            <text:p>1.65</text:p>
          </table:table-cell>
          <table:table-cell table:style-name="ce4" table:formula="oooc:=([.J8]-[.$B$21])/[.$B$22]" office:value-type="float" office:value="-0.0956867078736041">
            <text:p>-0.1</text:p>
          </table:table-cell>
          <table:table-cell/>
        </table:table-row>
        <table:table-row table:style-name="ro1">
          <table:table-cell/>
          <table:table-cell office:value-type="float" office:value="57">
            <text:p>57</text:p>
          </table:table-cell>
          <table:table-cell table:style-name="ce4" office:value-type="float" office:value="72">
            <text:p>72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table:style-name="ce4" office:value-type="float" office:value="63">
            <text:p>63</text:p>
          </table:table-cell>
          <table:table-cell table:number-columns-repeated="2" table:style-name="ce4" office:value-type="float" office:value="76">
            <text:p>76</text:p>
          </table:table-cell>
          <table:table-cell table:style-name="ce4" office:value-type="float" office:value="63">
            <text:p>63</text:p>
          </table:table-cell>
          <table:table-cell/>
          <table:table-cell table:style-name="ce4" table:formula="oooc:=([.B9]-[.$B$21])/[.$B$22]" office:value-type="float" office:value="-0.710815544203918">
            <text:p>-0.71</text:p>
          </table:table-cell>
          <table:table-cell table:style-name="ce4" table:formula="oooc:=([.C9]-[.$B$21])/[.$B$22]" office:value-type="float" office:value="0.827006546621867">
            <text:p>0.83</text:p>
          </table:table-cell>
          <table:table-cell table:style-name="ce4" table:formula="oooc:=([.D9]-[.$B$21])/[.$B$22]" office:value-type="float" office:value="-1.42846585325595">
            <text:p>-1.43</text:p>
          </table:table-cell>
          <table:table-cell table:style-name="ce4" table:formula="oooc:=([.E9]-[.$B$21])/[.$B$22]" office:value-type="float" office:value="0.621963601178429">
            <text:p>0.62</text:p>
          </table:table-cell>
          <table:table-cell table:style-name="ce4" table:formula="oooc:=([.F9]-[.$B$21])/[.$B$22]" office:value-type="float" office:value="-0.0956867078736041">
            <text:p>-0.1</text:p>
          </table:table-cell>
          <table:table-cell table:style-name="ce4" table:formula="oooc:=([.G9]-[.$B$21])/[.$B$22]" office:value-type="float" office:value="-0.0956867078736041">
            <text:p>-0.1</text:p>
          </table:table-cell>
          <table:table-cell table:style-name="ce4" table:formula="oooc:=([.H9]-[.$B$21])/[.$B$22]" office:value-type="float" office:value="1.23709243750874">
            <text:p>1.24</text:p>
          </table:table-cell>
          <table:table-cell table:style-name="ce4" table:formula="oooc:=([.I9]-[.$B$21])/[.$B$22]" office:value-type="float" office:value="1.23709243750874">
            <text:p>1.24</text:p>
          </table:table-cell>
          <table:table-cell table:style-name="ce4" table:formula="oooc:=([.J9]-[.$B$21])/[.$B$22]" office:value-type="float" office:value="-0.0956867078736041">
            <text:p>-0.1</text:p>
          </table:table-cell>
          <table:table-cell/>
        </table:table-row>
        <table:table-row table:style-name="ro1">
          <table:table-cell/>
          <table:table-cell office:value-type="float" office:value="61">
            <text:p>61</text:p>
          </table:table-cell>
          <table:table-cell table:style-name="ce4"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table:style-name="ce4" office:value-type="float" office:value="63">
            <text:p>63</text:p>
          </table:table-cell>
          <table:table-cell table:number-columns-repeated="2" table:style-name="ce4" office:value-type="float" office:value="74">
            <text:p>74</text:p>
          </table:table-cell>
          <table:table-cell table:style-name="ce4" office:value-type="float" office:value="63">
            <text:p>63</text:p>
          </table:table-cell>
          <table:table-cell/>
          <table:table-cell table:style-name="ce4" table:formula="oooc:=([.B10]-[.$B$21])/[.$B$22]" office:value-type="float" office:value="-0.300729653317042">
            <text:p>-0.3</text:p>
          </table:table-cell>
          <table:table-cell table:style-name="ce4" table:formula="oooc:=([.C10]-[.$B$21])/[.$B$22]" office:value-type="float" office:value="1.95474274656078">
            <text:p>1.95</text:p>
          </table:table-cell>
          <table:table-cell table:style-name="ce4" table:formula="oooc:=([.D10]-[.$B$21])/[.$B$22]" office:value-type="float" office:value="-1.42846585325595">
            <text:p>-1.43</text:p>
          </table:table-cell>
          <table:table-cell table:style-name="ce4" table:formula="oooc:=([.E10]-[.$B$21])/[.$B$22]" office:value-type="float" office:value="0.724485073900148">
            <text:p>0.72</text:p>
          </table:table-cell>
          <table:table-cell table:style-name="ce4" table:formula="oooc:=([.F10]-[.$B$21])/[.$B$22]" office:value-type="float" office:value="-0.0956867078736041">
            <text:p>-0.1</text:p>
          </table:table-cell>
          <table:table-cell table:style-name="ce4" table:formula="oooc:=([.G10]-[.$B$21])/[.$B$22]" office:value-type="float" office:value="-0.0956867078736041">
            <text:p>-0.1</text:p>
          </table:table-cell>
          <table:table-cell table:style-name="ce4" table:formula="oooc:=([.H10]-[.$B$21])/[.$B$22]" office:value-type="float" office:value="1.03204949206531">
            <text:p>1.03</text:p>
          </table:table-cell>
          <table:table-cell table:style-name="ce4" table:formula="oooc:=([.I10]-[.$B$21])/[.$B$22]" office:value-type="float" office:value="1.03204949206531">
            <text:p>1.03</text:p>
          </table:table-cell>
          <table:table-cell table:style-name="ce4" table:formula="oooc:=([.J10]-[.$B$21])/[.$B$22]" office:value-type="float" office:value="-0.0956867078736041">
            <text:p>-0.1</text:p>
          </table:table-cell>
          <table:table-cell/>
        </table:table-row>
        <table:table-row table:style-name="ro1">
          <table:table-cell/>
          <table:table-cell office:value-type="float" office:value="56">
            <text:p>56</text:p>
          </table:table-cell>
          <table:table-cell table:style-name="ce4"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table:style-name="ce4" office:value-type="float" office:value="56">
            <text:p>56</text:p>
          </table:table-cell>
          <table:table-cell table:number-columns-repeated="2" table:style-name="ce4" office:value-type="float" office:value="77">
            <text:p>77</text:p>
          </table:table-cell>
          <table:table-cell table:style-name="ce4" office:value-type="float" office:value="63">
            <text:p>63</text:p>
          </table:table-cell>
          <table:table-cell/>
          <table:table-cell table:style-name="ce4" table:formula="oooc:=([.B11]-[.$B$21])/[.$B$22]" office:value-type="float" office:value="-0.813337016925637">
            <text:p>-0.81</text:p>
          </table:table-cell>
          <table:table-cell table:style-name="ce4" table:formula="oooc:=([.C11]-[.$B$21])/[.$B$22]" office:value-type="float" office:value="1.64717832839562">
            <text:p>1.65</text:p>
          </table:table-cell>
          <table:table-cell table:style-name="ce4" table:formula="oooc:=([.D11]-[.$B$21])/[.$B$22]" office:value-type="float" office:value="-1.42846585325595">
            <text:p>-1.43</text:p>
          </table:table-cell>
          <table:table-cell table:style-name="ce4" table:formula="oooc:=([.E11]-[.$B$21])/[.$B$22]" office:value-type="float" office:value="0.724485073900148">
            <text:p>0.72</text:p>
          </table:table-cell>
          <table:table-cell table:style-name="ce4" table:formula="oooc:=([.F11]-[.$B$21])/[.$B$22]" office:value-type="float" office:value="-0.0956867078736041">
            <text:p>-0.1</text:p>
          </table:table-cell>
          <table:table-cell table:style-name="ce4" table:formula="oooc:=([.G11]-[.$B$21])/[.$B$22]" office:value-type="float" office:value="-0.813337016925637">
            <text:p>-0.81</text:p>
          </table:table-cell>
          <table:table-cell table:style-name="ce4" table:formula="oooc:=([.H11]-[.$B$21])/[.$B$22]" office:value-type="float" office:value="1.33961391023046">
            <text:p>1.34</text:p>
          </table:table-cell>
          <table:table-cell table:style-name="ce4" table:formula="oooc:=([.I11]-[.$B$21])/[.$B$22]" office:value-type="float" office:value="1.33961391023046">
            <text:p>1.34</text:p>
          </table:table-cell>
          <table:table-cell table:style-name="ce4" table:formula="oooc:=([.J11]-[.$B$21])/[.$B$22]" office:value-type="float" office:value="-0.0956867078736041">
            <text:p>-0.1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15"/>
        </table:table-row>
        <table:table-row table:style-name="ro1">
          <table:table-cell table:style-name="ce1" office:value-type="string">
            <text:p>diameter</text:p>
          </table:table-cell>
          <table:table-cell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Default"/>
          <table:table-cell/>
          <table:table-cell table:style-name="Default" table:number-columns-repeated="3"/>
          <table:table-cell table:number-columns-repeated="15"/>
        </table:table-row>
        <table:table-row table:style-name="ro1">
          <table:table-cell table:style-name="ce1" office:value-type="string">
            <text:p>sample size n</text:p>
          </table:table-cell>
          <table:table-cell table:formula="oooc:=COUNT([.B2:.J11])" office:value-type="float" office:value="90">
            <text:p>90</text:p>
          </table:table-cell>
          <table:table-cell/>
          <table:table-cell table:style-name="ce1" office:value-type="string">
            <text:p>Bins</text:p>
          </table:table-cell>
          <table:table-cell table:style-name="ce1" office:value-type="string">
            <text:p>Freq f</text:p>
          </table:table-cell>
          <table:table-cell table:style-name="ce1" office:value-type="string">
            <text:p>RF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min</text:p>
          </table:table-cell>
          <table:table-cell table:formula="oooc:=MIN([.B2:.J11])" office:value-type="float" office:value="44">
            <text:p>44</text:p>
          </table:table-cell>
          <table:table-cell/>
          <table:table-cell table:formula="oooc:=[.B16]+[.B27]" office:value-type="float" office:value="47">
            <text:p>47</text:p>
          </table:table-cell>
          <table:table-cell table:number-matrix-columns-spanned="1" table:number-matrix-rows-spanned="13" table:formula="oooc:=FREQUENCY([.B2:.J11];[.D16:.D28])" office:value-type="float" office:value="3">
            <text:p>3</text:p>
          </table:table-cell>
          <table:table-cell table:formula="oooc:=[.E16]/[.$E$29]" office:value-type="float" office:value="0.0333333333333333">
            <text:p>0.03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max</text:p>
          </table:table-cell>
          <table:table-cell table:formula="oooc:=MAX([.B2:.J11])" office:value-type="float" office:value="83">
            <text:p>83</text:p>
          </table:table-cell>
          <table:table-cell/>
          <table:table-cell table:formula="oooc:=[.D16]+[.$B$27]" office:value-type="float" office:value="50">
            <text:p>50</text:p>
          </table:table-cell>
          <table:table-cell office:value-type="float" office:value="11">
            <text:p>11</text:p>
          </table:table-cell>
          <table:table-cell table:formula="oooc:=[.E17]/[.$E$29]" office:value-type="float" office:value="0.122222222222222">
            <text:p>0.12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range</text:p>
          </table:table-cell>
          <table:table-cell table:formula="oooc:=[.B17]-[.B16]" office:value-type="float" office:value="39">
            <text:p>39</text:p>
          </table:table-cell>
          <table:table-cell/>
          <table:table-cell table:formula="oooc:=[.D17]+[.$B$27]" office:value-type="float" office:value="53">
            <text:p>53</text:p>
          </table:table-cell>
          <table:table-cell office:value-type="float" office:value="3">
            <text:p>3</text:p>
          </table:table-cell>
          <table:table-cell table:formula="oooc:=[.E18]/[.$E$29]" office:value-type="float" office:value="0.0333333333333333">
            <text:p>0.03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mode</text:p>
          </table:table-cell>
          <table:table-cell table:formula="oooc:=MODE([.B2:.J11])" office:value-type="float" office:value="63">
            <text:p>63</text:p>
          </table:table-cell>
          <table:table-cell/>
          <table:table-cell table:formula="oooc:=[.D18]+[.$B$27]" office:value-type="float" office:value="56">
            <text:p>56</text:p>
          </table:table-cell>
          <table:table-cell office:value-type="float" office:value="5">
            <text:p>5</text:p>
          </table:table-cell>
          <table:table-cell table:formula="oooc:=[.E19]/[.$E$29]" office:value-type="float" office:value="0.0555555555555556">
            <text:p>0.06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median</text:p>
          </table:table-cell>
          <table:table-cell table:formula="oooc:=MEDIAN([.B2:.J11])" office:value-type="float" office:value="63">
            <text:p>63</text:p>
          </table:table-cell>
          <table:table-cell/>
          <table:table-cell table:formula="oooc:=[.D19]+[.$B$27]" office:value-type="float" office:value="59">
            <text:p>59</text:p>
          </table:table-cell>
          <table:table-cell office:value-type="float" office:value="8">
            <text:p>8</text:p>
          </table:table-cell>
          <table:table-cell table:formula="oooc:=[.E20]/[.$E$29]" office:value-type="float" office:value="0.0888888888888889">
            <text:p>0.09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mean</text:p>
          </table:table-cell>
          <table:table-cell table:formula="oooc:=AVERAGE([.B2:.J11])" office:value-type="float" office:value="63.9333333333333">
            <text:p>63.93</text:p>
          </table:table-cell>
          <table:table-cell/>
          <table:table-cell table:formula="oooc:=[.D20]+[.$B$27]" office:value-type="float" office:value="62">
            <text:p>62</text:p>
          </table:table-cell>
          <table:table-cell office:value-type="float" office:value="9">
            <text:p>9</text:p>
          </table:table-cell>
          <table:table-cell table:formula="oooc:=[.E21]/[.$E$29]" office:value-type="float" office:value="0.1">
            <text:p>0.1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stdev</text:p>
          </table:table-cell>
          <table:table-cell table:formula="oooc:=STDEV([.B2:.J11])" office:value-type="float" office:value="9.75405418447673">
            <text:p>9.75</text:p>
          </table:table-cell>
          <table:table-cell/>
          <table:table-cell table:formula="oooc:=[.D21]+[.$B$27]" office:value-type="float" office:value="65">
            <text:p>65</text:p>
          </table:table-cell>
          <table:table-cell office:value-type="float" office:value="14">
            <text:p>14</text:p>
          </table:table-cell>
          <table:table-cell table:formula="oooc:=[.E22]/[.$E$29]" office:value-type="float" office:value="0.155555555555556">
            <text:p>0.16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CV</text:p>
          </table:table-cell>
          <table:table-cell table:formula="oooc:=[.B22]/[.B21]" office:value-type="float" office:value="0.1525660195695">
            <text:p>0.15</text:p>
          </table:table-cell>
          <table:table-cell/>
          <table:table-cell table:formula="oooc:=[.D22]+[.$B$27]" office:value-type="float" office:value="68">
            <text:p>68</text:p>
          </table:table-cell>
          <table:table-cell office:value-type="float" office:value="3">
            <text:p>3</text:p>
          </table:table-cell>
          <table:table-cell table:formula="oooc:=[.E23]/[.$E$29]" office:value-type="float" office:value="0.0333333333333333">
            <text:p>0.03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mean-2sx</text:p>
          </table:table-cell>
          <table:table-cell table:formula="oooc:=[.B21]-2*[.B22]" office:value-type="float" office:value="44.4252249643799">
            <text:p>44.43</text:p>
          </table:table-cell>
          <table:table-cell/>
          <table:table-cell table:formula="oooc:=[.D23]+[.$B$27]" office:value-type="float" office:value="71">
            <text:p>71</text:p>
          </table:table-cell>
          <table:table-cell office:value-type="float" office:value="11">
            <text:p>11</text:p>
          </table:table-cell>
          <table:table-cell table:formula="oooc:=[.E24]/[.$E$29]" office:value-type="float" office:value="0.122222222222222">
            <text:p>0.12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mean+2sx</text:p>
          </table:table-cell>
          <table:table-cell table:formula="oooc:=[.B21]+2*[.B22]" office:value-type="float" office:value="83.4414417022868">
            <text:p>83.44</text:p>
          </table:table-cell>
          <table:table-cell/>
          <table:table-cell table:formula="oooc:=[.D24]+[.$B$27]" office:value-type="float" office:value="74">
            <text:p>74</text:p>
          </table:table-cell>
          <table:table-cell office:value-type="float" office:value="6">
            <text:p>6</text:p>
          </table:table-cell>
          <table:table-cell table:formula="oooc:=[.E25]/[.$E$29]" office:value-type="float" office:value="0.0666666666666667">
            <text:p>0.07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bins</text:p>
          </table:table-cell>
          <table:table-cell office:value-type="float" office:value="13">
            <text:p>13</text:p>
          </table:table-cell>
          <table:table-cell/>
          <table:table-cell table:formula="oooc:=[.D25]+[.$B$27]" office:value-type="float" office:value="77">
            <text:p>77</text:p>
          </table:table-cell>
          <table:table-cell office:value-type="float" office:value="11">
            <text:p>11</text:p>
          </table:table-cell>
          <table:table-cell table:formula="oooc:=[.E26]/[.$E$29]" office:value-type="float" office:value="0.122222222222222">
            <text:p>0.12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width</text:p>
          </table:table-cell>
          <table:table-cell table:formula="oooc:=[.B18]/[.B26]" office:value-type="float" office:value="3">
            <text:p>3</text:p>
          </table:table-cell>
          <table:table-cell/>
          <table:table-cell table:formula="oooc:=[.D26]+[.$B$27]" office:value-type="float" office:value="80">
            <text:p>80</text:p>
          </table:table-cell>
          <table:table-cell office:value-type="float" office:value="5">
            <text:p>5</text:p>
          </table:table-cell>
          <table:table-cell table:formula="oooc:=[.E27]/[.$E$29]" office:value-type="float" office:value="0.0555555555555556">
            <text:p>0.06</text:p>
          </table:table-cell>
          <table:table-cell table:number-columns-repeated="15"/>
        </table:table-row>
        <table:table-row table:style-name="ro1">
          <table:table-cell table:style-name="ce2"/>
          <table:table-cell table:style-name="Default"/>
          <table:table-cell/>
          <table:table-cell table:formula="oooc:=[.D27]+[.$B$27]" office:value-type="float" office:value="83">
            <text:p>83</text:p>
          </table:table-cell>
          <table:table-cell office:value-type="float" office:value="1">
            <text:p>1</text:p>
          </table:table-cell>
          <table:table-cell table:formula="oooc:=[.E28]/[.$E$29]" office:value-type="float" office:value="0.0111111111111111">
            <text:p>0.01</text:p>
          </table:table-cell>
          <table:table-cell table:number-columns-repeated="15"/>
        </table:table-row>
        <table:table-row table:style-name="ro1">
          <table:table-cell/>
          <table:table-cell table:style-name="Default"/>
          <table:table-cell table:number-columns-repeated="2"/>
          <table:table-cell table:formula="oooc:=SUM([.E16:.E28])" office:value-type="float" office:value="90">
            <text:p>90</text:p>
          </table:table-cell>
          <table:table-cell table:formula="oooc:=SUM([.F16:.F28])" office:value-type="float" office:value="1">
            <text:p>1</text:p>
          </table:table-cell>
          <table:table-cell table:number-columns-repeated="15"/>
        </table:table-row>
        <table:table-row table:style-name="ro1">
          <table:table-cell>
            <draw:frame table:end-cell-address="superballs.K45" table:end-x="0.1488in" table:end-y="0.1047in" draw:z-index="0" draw:style-name="gr1" svg:width="4.3634in" svg:height="2.5961in" svg:x="0.2177in" svg:y="0.1752in">
              <draw:object draw:notify-on-update-of-ranges="superballs.D15:superballs.E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3"/>
          <table:table-cell table:number-columns-repeated="15"/>
        </table:table-row>
      </table:table>
      <table:table table:name="linear reg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9" table:default-cell-style-name="Default"/>
        <table:table-column table:style-name="co14" table:default-cell-style-name="Default"/>
        <table:table-row table:style-name="ro1">
          <table:table-cell table:style-name="ce7" office:value-type="string">
            <text:p>Student</text:p>
          </table:table-cell>
          <table:table-cell table:style-name="ce13" office:value-type="string">
            <text:p>diameter</text:p>
          </table:table-cell>
          <table:table-cell table:style-name="ce7" office:value-type="string">
            <text:p>Type</text:p>
          </table:table-cell>
          <table:table-cell table:style-name="ce13" office:value-type="string">
            <text:p>Mean bounce</text:p>
          </table:table-cell>
          <table:table-cell table:style-name="ce13" office:value-type="string">
            <text:p>b1</text:p>
          </table:table-cell>
          <table:table-cell table:style-name="ce13" office:value-type="string">
            <text:p>b2</text:p>
          </table:table-cell>
          <table:table-cell table:style-name="ce13" office:value-type="string">
            <text:p>b3</text:p>
          </table:table-cell>
          <table:table-cell table:style-name="ce13" office:value-type="string">
            <text:p>b4</text:p>
          </table:table-cell>
          <table:table-cell table:style-name="ce13" office:value-type="string">
            <text:p>b5</text:p>
          </table:table-cell>
          <table:table-cell table:style-name="ce13" office:value-type="string">
            <text:p>b6</text:p>
          </table:table-cell>
          <table:table-cell table:style-name="ce13" office:value-type="string">
            <text:p>b7</text:p>
          </table:table-cell>
          <table:table-cell table:style-name="ce13" office:value-type="string">
            <text:p>b8</text:p>
          </table:table-cell>
          <table:table-cell table:style-name="ce13" office:value-type="string">
            <text:p>b9</text:p>
          </table:table-cell>
          <table:table-cell table:style-name="ce13" office:value-type="string">
            <text:p>b10</text:p>
          </table:table-cell>
        </table:table-row>
        <table:table-row table:style-name="ro1">
          <table:table-cell office:value-type="string">
            <text:p>s3</text:p>
          </table:table-cell>
          <table:table-cell office:value-type="float" office:value="6">
            <text:p>6</text:p>
          </table:table-cell>
          <table:table-cell office:value-type="string">
            <text:p>Superball</text:p>
          </table:table-cell>
          <table:table-cell table:formula="oooc:=AVERAGE([.F2:.N2])" office:value-type="float" office:value="49.4444444444444">
            <text:p>49.44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8" office:value-type="float" office:value="50">
            <text:p>50</text:p>
          </table:table-cell>
        </table:table-row>
        <table:table-row table:style-name="ro1">
          <table:table-cell office:value-type="string">
            <text:p>s1</text:p>
          </table:table-cell>
          <table:table-cell office:value-type="float" office:value="6">
            <text:p>6</text:p>
          </table:table-cell>
          <table:table-cell office:value-type="string">
            <text:p>Superball</text:p>
          </table:table-cell>
          <table:table-cell table:formula="oooc:=AVERAGE([.F3:.N3])" office:value-type="float" office:value="55.1111111111111">
            <text:p>55.11</text:p>
          </table:table-cell>
          <table:table-cell table:number-columns-repeated="3"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s6</text:p>
          </table:table-cell>
          <table:table-cell office:value-type="float" office:value="4">
            <text:p>4</text:p>
          </table:table-cell>
          <table:table-cell office:value-type="string">
            <text:p>Superball</text:p>
          </table:table-cell>
          <table:table-cell table:formula="oooc:=AVERAGE([.F4:.N4])" office:value-type="float" office:value="60.8888888888889">
            <text:p>60.89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2"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number-columns-repeated="2" office:value-type="float" office:value="63">
            <text:p>6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s5</text:p>
          </table:table-cell>
          <table:table-cell office:value-type="float" office:value="4">
            <text:p>4</text:p>
          </table:table-cell>
          <table:table-cell office:value-type="string">
            <text:p>Superball</text:p>
          </table:table-cell>
          <table:table-cell table:formula="oooc:=AVERAGE([.F5:.N5])" office:value-type="float" office:value="61.5555555555556">
            <text:p>61.56</text:p>
          </table:table-cell>
          <table:table-cell office:value-type="float" office:value="53">
            <text:p>53</text:p>
          </table:table-cell>
          <table:table-cell table:number-columns-repeated="2" office:value-type="float" office:value="59">
            <text:p>59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table:number-columns-repeated="4" office:value-type="float" office:value="63">
            <text:p>63</text:p>
          </table:table-cell>
        </table:table-row>
        <table:table-row table:style-name="ro1">
          <table:table-cell office:value-type="string">
            <text:p>s9</text:p>
          </table:table-cell>
          <table:table-cell office:value-type="float" office:value="4">
            <text:p>4</text:p>
          </table:table-cell>
          <table:table-cell office:value-type="string">
            <text:p>Superball</text:p>
          </table:table-cell>
          <table:table-cell table:formula="oooc:=AVERAGE([.F6:.N6])" office:value-type="float" office:value="61.5555555555556">
            <text:p>61.56</text:p>
          </table:table-cell>
          <table:table-cell office:value-type="float" office:value="52">
            <text:p>52</text:p>
          </table:table-cell>
          <table:table-cell table:number-columns-repeated="2" office:value-type="float" office:value="59">
            <text:p>59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table:number-columns-repeated="4" office:value-type="float" office:value="63">
            <text:p>63</text:p>
          </table:table-cell>
        </table:table-row>
        <table:table-row table:style-name="ro1">
          <table:table-cell office:value-type="string">
            <text:p>s4</text:p>
          </table:table-cell>
          <table:table-cell office:value-type="float" office:value="2">
            <text:p>2</text:p>
          </table:table-cell>
          <table:table-cell office:value-type="string">
            <text:p>Superball</text:p>
          </table:table-cell>
          <table:table-cell table:formula="oooc:=AVERAGE([.F7:.N7])" office:value-type="float" office:value="68.7777777777778">
            <text:p>68.78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table:number-columns-repeated="2" office:value-type="float" office:value="69">
            <text:p>69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71">
            <text:p>71</text:p>
          </table:table-cell>
        </table:table-row>
        <table:table-row table:style-name="ro1">
          <table:table-cell office:value-type="string">
            <text:p>s2</text:p>
          </table:table-cell>
          <table:table-cell office:value-type="float" office:value="2">
            <text:p>2</text:p>
          </table:table-cell>
          <table:table-cell office:value-type="string">
            <text:p>Superball</text:p>
          </table:table-cell>
          <table:table-cell table:formula="oooc:=AVERAGE([.F8:.N8])" office:value-type="float" office:value="75.1111111111111">
            <text:p>75.11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s8</text:p>
          </table:table-cell>
          <table:table-cell office:value-type="float" office:value="3">
            <text:p>3</text:p>
          </table:table-cell>
          <table:table-cell office:value-type="string">
            <text:p>Superball</text:p>
          </table:table-cell>
          <table:table-cell table:formula="oooc:=AVERAGE([.F9:.N9])" office:value-type="float" office:value="75.6666666666667">
            <text:p>75.67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s7</text:p>
          </table:table-cell>
          <table:table-cell office:value-type="float" office:value="3">
            <text:p>3</text:p>
          </table:table-cell>
          <table:table-cell office:value-type="string">
            <text:p>Superball</text:p>
          </table:table-cell>
          <table:table-cell table:formula="oooc:=AVERAGE([.F10:.N10])" office:value-type="float" office:value="75.6666666666667">
            <text:p>75.67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Filter</text:p>
          </table:table-cell>
          <table:table-cell table:number-columns-repeated="2"/>
          <table:table-cell>
            <draw:frame table:end-cell-address="'linear reg'.N27" table:end-x="0.1331in" table:end-y="0.0677in" draw:z-index="1" draw:style-name="gr1" svg:width="3.4059in" svg:height="2.6244in" svg:x="0.1815in" svg:y="0.1102in">
              <draw:object draw:notify-on-update-of-ranges="'linear reg'.B1:'linear reg'.B10 'linear reg'.D1:'linear reg'.D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style-name="ce8" office:value-type="string">
            <text:p>Average - Mean bounce</text:p>
          </table:table-cell>
          <table:table-cell table:style-name="ce14" office:value-type="string">
            <text:p>Type</text:p>
          </table:table-cell>
          <table:table-cell table:style-name="ce19"/>
          <table:table-cell table:number-columns-repeated="11"/>
        </table:table-row>
        <table:table-row table:style-name="ro1">
          <table:table-cell table:style-name="ce9" office:value-type="string">
            <text:p>diameter</text:p>
          </table:table-cell>
          <table:table-cell table:style-name="ce15" office:value-type="string">
            <text:p>Superball</text:p>
          </table:table-cell>
          <table:table-cell table:style-name="ce20" office:value-type="string">
            <text:p>Total Result</text:p>
          </table:table-cell>
          <table:table-cell table:number-columns-repeated="11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6" office:value-type="float" office:value="71.9444444444444">
            <text:p>71.94</text:p>
          </table:table-cell>
          <table:table-cell table:style-name="ce21" office:value-type="float" office:value="71.9444444444444">
            <text:p>71.94</text:p>
          </table:table-cell>
          <table:table-cell table:number-columns-repeated="11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17" office:value-type="float" office:value="75.6666666666667">
            <text:p>75.67</text:p>
          </table:table-cell>
          <table:table-cell table:style-name="ce22" office:value-type="float" office:value="75.6666666666667">
            <text:p>75.67</text:p>
          </table:table-cell>
          <table:table-cell table:number-columns-repeated="11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17" office:value-type="float" office:value="61.3333333333333">
            <text:p>61.33</text:p>
          </table:table-cell>
          <table:table-cell table:style-name="ce22" office:value-type="float" office:value="61.3333333333333">
            <text:p>61.33</text:p>
          </table:table-cell>
          <table:table-cell table:number-columns-repeated="11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17" office:value-type="float" office:value="52.2777777777778">
            <text:p>52.28</text:p>
          </table:table-cell>
          <table:table-cell table:style-name="ce22" office:value-type="float" office:value="52.2777777777778">
            <text:p>52.28</text:p>
          </table:table-cell>
          <table:table-cell table:number-columns-repeated="11"/>
        </table:table-row>
        <table:table-row table:style-name="ro1">
          <table:table-cell table:style-name="ce12" office:value-type="string">
            <text:p>Total Result</text:p>
          </table:table-cell>
          <table:table-cell table:style-name="ce18" office:value-type="float" office:value="64.8641975308642">
            <text:p>64.86</text:p>
          </table:table-cell>
          <table:table-cell table:style-name="ce23" office:value-type="float" office:value="64.8641975308642">
            <text:p>64.86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slope</text:p>
          </table:table-cell>
          <table:table-cell table:formula="oooc:=SLOPE([.B16:.B19];[.A16:.A19])" office:value-type="float" office:value="-5.67936507936506">
            <text:p>-5.68</text:p>
          </table:table-cell>
          <table:table-cell table:number-columns-repeated="12"/>
        </table:table-row>
        <table:table-row table:style-name="ro1">
          <table:table-cell office:value-type="string">
            <text:p>y-intercept</text:p>
          </table:table-cell>
          <table:table-cell table:formula="oooc:=INTERCEPT([.B16:.B19];[.A16:.A19])" office:value-type="float" office:value="86.6031746031745">
            <text:p>86.6</text:p>
          </table:table-cell>
          <table:table-cell table:number-columns-repeated="12"/>
        </table:table-row>
        <table:table-row table:style-name="ro1">
          <table:table-cell office:value-type="string">
            <text:p>correlation</text:p>
          </table:table-cell>
          <table:table-cell table:formula="oooc:=CORREL([.B16:.B19];[.A16:.A19])" office:value-type="float" office:value="-0.915239191599421">
            <text:p>-0.92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>
            <draw:frame table:end-cell-address="'linear reg'.L49" table:end-x="0.1724in" table:end-y="0.0177in" draw:z-index="0" draw:style-name="gr1" svg:width="5.7114in" svg:height="3.5862in" svg:x="0.0823in" svg:y="0.1654in">
              <draw:object draw:notify-on-update-of-ranges="'linear reg'.A15:'linear reg'.B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3"/>
        </table:table-row>
      </table:table>
      <table:table table:name="ci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9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7"/>
        <table:table-column table:style-name="co25" table:default-cell-style-name="ce27"/>
        <table:table-row table:style-name="ro2">
          <table:table-cell table:style-name="ce24" office:value-type="string">
            <text:p>Student</text:p>
          </table:table-cell>
          <table:table-cell table:style-name="ce2" office:value-type="string">
            <text:p>diameter</text:p>
          </table:table-cell>
          <table:table-cell table:style-name="ce24" office:value-type="string">
            <text:p>Type</text:p>
          </table:table-cell>
          <table:table-cell table:style-name="ce2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2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2" office:value-type="string">
            <text:p>b5</text:p>
          </table:table-cell>
          <table:table-cell table:style-name="ce2" office:value-type="string">
            <text:p>b6</text:p>
          </table:table-cell>
          <table:table-cell table:style-name="ce2" office:value-type="string">
            <text:p>b7</text:p>
          </table:table-cell>
          <table:table-cell table:style-name="ce2" office:value-type="string">
            <text:p>b8</text:p>
          </table:table-cell>
          <table:table-cell table:style-name="ce2" office:value-type="string">
            <text:p>b9</text:p>
          </table:table-cell>
          <table:table-cell table:style-name="ce2" office:value-type="string">
            <text:p>b1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sx</text:p>
          </table:table-cell>
          <table:table-cell table:style-name="ce25" office:value-type="float" office:value="0.05">
            <text:p>0.0500</text:p>
          </table:table-cell>
          <table:table-cell table:style-name="ce2" office:value-type="string">
            <text:p>High</text:p>
          </table:table-cell>
          <table:table-cell table:style-name="ce26" office:value-type="string">
            <text:p>Mean bounce</text:p>
          </table:table-cell>
          <table:table-cell table:style-name="ce26" office:value-type="string">
            <text:p>row pair ttest</text:p>
          </table:table-cell>
          <table:table-cell table:style-name="ce26" office:value-type="string">
            <text:p>1-3 row ttests</text:p>
          </table:table-cell>
        </table:table-row>
        <table:table-row table:style-name="ro1">
          <table:table-cell office:value-type="string">
            <text:p>s3</text:p>
          </table:table-cell>
          <table:table-cell office:value-type="float" office:value="6">
            <text:p>6</text:p>
          </table:table-cell>
          <table:table-cell office:value-type="string">
            <text:p>Superball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8" office:value-type="float" office:value="50">
            <text:p>50</text:p>
          </table:table-cell>
          <table:table-cell table:formula="oooc:=COUNT([.D2:.M2])" office:value-type="float" office:value="10">
            <text:p>10</text:p>
          </table:table-cell>
          <table:table-cell table:formula="oooc:=STDEV([.D2:.M2])" office:value-type="float" office:value="2.33095116493961">
            <text:p>2.33</text:p>
          </table:table-cell>
          <table:table-cell table:formula="oooc:=[.R2]-TINV([.$P$1];[.N2]-1)*[.O2]/SQRT([.N2])" office:value-type="float" office:value="47.7769824344669">
            <text:p>47.78</text:p>
          </table:table-cell>
          <table:table-cell table:formula="oooc:=[.R2]+TINV([.$P$1];[.N2]-1)*[.O2]/SQRT([.N2])" office:value-type="float" office:value="51.111906454422">
            <text:p>51.11</text:p>
          </table:table-cell>
          <table:table-cell table:formula="oooc:=AVERAGE([.E2:.M2])" office:value-type="float" office:value="49.4444444444444">
            <text:p>49.44</text:p>
          </table:table-cell>
          <table:table-cell table:formula="oooc:=TTEST([.D2:.M2];[.D3:.M3];2;3)" office:value-type="float" office:value="0.0011430641309887">
            <text:p>0.0011</text:p>
          </table:table-cell>
          <table:table-cell table:formula="oooc:=TTEST([.D2:.M2];[.D4:.M4];2;3)" office:value-type="float" office:value="0.00000026871710816464">
            <text:p>0.0000</text:p>
          </table:table-cell>
        </table:table-row>
        <table:table-row table:style-name="ro1">
          <table:table-cell office:value-type="string">
            <text:p>s1</text:p>
          </table:table-cell>
          <table:table-cell office:value-type="float" office:value="6">
            <text:p>6</text:p>
          </table:table-cell>
          <table:table-cell office:value-type="string">
            <text:p>Superball</text:p>
          </table:table-cell>
          <table:table-cell table:number-columns-repeated="3"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table:formula="oooc:=COUNT([.D3:.M3])" office:value-type="float" office:value="10">
            <text:p>10</text:p>
          </table:table-cell>
          <table:table-cell table:formula="oooc:=STDEV([.D3:.M3])" office:value-type="float" office:value="3.83550663030467">
            <text:p>3.84</text:p>
          </table:table-cell>
          <table:table-cell table:formula="oooc:=[.R3]-TINV([.$P$1];[.N3]-1)*[.O3]/SQRT([.N3])" office:value-type="float" office:value="52.3673549607261">
            <text:p>52.37</text:p>
          </table:table-cell>
          <table:table-cell table:formula="oooc:=[.R3]+TINV([.$P$1];[.N3]-1)*[.O3]/SQRT([.N3])" office:value-type="float" office:value="57.8548672614961">
            <text:p>57.85</text:p>
          </table:table-cell>
          <table:table-cell table:formula="oooc:=AVERAGE([.E3:.M3])" office:value-type="float" office:value="55.1111111111111">
            <text:p>55.11</text:p>
          </table:table-cell>
          <table:table-cell table:formula="oooc:=TTEST([.D3:.M3];[.D4:.M4];2;3)" office:value-type="float" office:value="0.00343108513522496">
            <text:p>0.0034</text:p>
          </table:table-cell>
          <table:table-cell table:formula="oooc:=TTEST([.D3:.M3];[.D5:.M5];2;3)" office:value-type="float" office:value="0.00116242122575394">
            <text:p>0.0012</text:p>
          </table:table-cell>
        </table:table-row>
        <table:table-row table:style-name="ro1">
          <table:table-cell office:value-type="string">
            <text:p>s6</text:p>
          </table:table-cell>
          <table:table-cell office:value-type="float" office:value="4">
            <text:p>4</text:p>
          </table:table-cell>
          <table:table-cell office:value-type="string">
            <text:p>Superball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2"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number-columns-repeated="2" office:value-type="float" office:value="63">
            <text:p>63</text:p>
          </table:table-cell>
          <table:table-cell office:value-type="float" office:value="56">
            <text:p>56</text:p>
          </table:table-cell>
          <table:table-cell table:formula="oooc:=COUNT([.D4:.M4])" office:value-type="float" office:value="10">
            <text:p>10</text:p>
          </table:table-cell>
          <table:table-cell table:formula="oooc:=STDEV([.D4:.M4])" office:value-type="float" office:value="3.44641520681676">
            <text:p>3.45</text:p>
          </table:table-cell>
          <table:table-cell table:formula="oooc:=[.R4]-TINV([.$P$1];[.N4]-1)*[.O4]/SQRT([.N4])" office:value-type="float" office:value="58.423471974792">
            <text:p>58.42</text:p>
          </table:table-cell>
          <table:table-cell table:formula="oooc:=[.R4]+TINV([.$P$1];[.N4]-1)*[.O4]/SQRT([.N4])" office:value-type="float" office:value="63.3543058029858">
            <text:p>63.35</text:p>
          </table:table-cell>
          <table:table-cell table:formula="oooc:=AVERAGE([.E4:.M4])" office:value-type="float" office:value="60.8888888888889">
            <text:p>60.89</text:p>
          </table:table-cell>
          <table:table-cell table:formula="oooc:=TTEST([.D4:.M4];[.D5:.M5];2;3)" office:value-type="float" office:value="0.689891013098638">
            <text:p>0.6899</text:p>
          </table:table-cell>
          <table:table-cell table:formula="oooc:=TTEST([.D4:.M4];[.D6:.M6];2;3)" office:value-type="float" office:value="0.749088209593056">
            <text:p>0.7491</text:p>
          </table:table-cell>
        </table:table-row>
        <table:table-row table:style-name="ro1">
          <table:table-cell office:value-type="string">
            <text:p>s5</text:p>
          </table:table-cell>
          <table:table-cell office:value-type="float" office:value="4">
            <text:p>4</text:p>
          </table:table-cell>
          <table:table-cell office:value-type="string">
            <text:p>Superball</text:p>
          </table:table-cell>
          <table:table-cell office:value-type="float" office:value="53">
            <text:p>53</text:p>
          </table:table-cell>
          <table:table-cell table:number-columns-repeated="2" office:value-type="float" office:value="59">
            <text:p>59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table:number-columns-repeated="4" office:value-type="float" office:value="63">
            <text:p>63</text:p>
          </table:table-cell>
          <table:table-cell table:formula="oooc:=COUNT([.D5:.M5])" office:value-type="float" office:value="10">
            <text:p>10</text:p>
          </table:table-cell>
          <table:table-cell table:formula="oooc:=STDEV([.D5:.M5])" office:value-type="float" office:value="3.16403399335581">
            <text:p>3.16</text:p>
          </table:table-cell>
          <table:table-cell table:formula="oooc:=[.R5]-TINV([.$P$1];[.N5]-1)*[.O5]/SQRT([.N5])" office:value-type="float" office:value="59.2921419922194">
            <text:p>59.29</text:p>
          </table:table-cell>
          <table:table-cell table:formula="oooc:=[.R5]+TINV([.$P$1];[.N5]-1)*[.O5]/SQRT([.N5])" office:value-type="float" office:value="63.8189691188917">
            <text:p>63.82</text:p>
          </table:table-cell>
          <table:table-cell table:formula="oooc:=AVERAGE([.E5:.M5])" office:value-type="float" office:value="61.5555555555556">
            <text:p>61.56</text:p>
          </table:table-cell>
          <table:table-cell table:formula="oooc:=TTEST([.D5:.M5];[.D6:.M6];2;3)" office:value-type="float" office:value="0.946794087727604">
            <text:p>0.9468</text:p>
          </table:table-cell>
          <table:table-cell table:formula="oooc:=TTEST([.D5:.M5];[.D7:.M7];2;3)" office:value-type="float" office:value="0.0000228958595918441">
            <text:p>0.0000</text:p>
          </table:table-cell>
        </table:table-row>
        <table:table-row table:style-name="ro1">
          <table:table-cell office:value-type="string">
            <text:p>s9</text:p>
          </table:table-cell>
          <table:table-cell office:value-type="float" office:value="4">
            <text:p>4</text:p>
          </table:table-cell>
          <table:table-cell office:value-type="string">
            <text:p>Superball</text:p>
          </table:table-cell>
          <table:table-cell office:value-type="float" office:value="52">
            <text:p>52</text:p>
          </table:table-cell>
          <table:table-cell table:number-columns-repeated="2" office:value-type="float" office:value="59">
            <text:p>59</text:p>
          </table:table-cell>
          <table:table-cell office:value-type="float" office:value="60">
            <text:p>60</text:p>
          </table:table-cell>
          <table:table-cell table:number-columns-repeated="2" office:value-type="float" office:value="62">
            <text:p>62</text:p>
          </table:table-cell>
          <table:table-cell table:number-columns-repeated="4" office:value-type="float" office:value="63">
            <text:p>63</text:p>
          </table:table-cell>
          <table:table-cell table:formula="oooc:=COUNT([.D6:.M6])" office:value-type="float" office:value="10">
            <text:p>10</text:p>
          </table:table-cell>
          <table:table-cell table:formula="oooc:=STDEV([.D6:.M6])" office:value-type="float" office:value="3.43834585552737">
            <text:p>3.44</text:p>
          </table:table-cell>
          <table:table-cell table:formula="oooc:=[.R6]-TINV([.$P$1];[.N6]-1)*[.O6]/SQRT([.N6])" office:value-type="float" office:value="59.0959111076187">
            <text:p>59.1</text:p>
          </table:table-cell>
          <table:table-cell table:formula="oooc:=[.R6]+TINV([.$P$1];[.N6]-1)*[.O6]/SQRT([.N6])" office:value-type="float" office:value="64.0152000034925">
            <text:p>64.02</text:p>
          </table:table-cell>
          <table:table-cell table:formula="oooc:=AVERAGE([.E6:.M6])" office:value-type="float" office:value="61.5555555555556">
            <text:p>61.56</text:p>
          </table:table-cell>
          <table:table-cell table:formula="oooc:=TTEST([.D6:.M6];[.D7:.M7];2;3)" office:value-type="float" office:value="0.0000388958280464365">
            <text:p>0.0000</text:p>
          </table:table-cell>
          <table:table-cell table:formula="oooc:=TTEST([.D6:.M6];[.D8:.M8];2;3)" office:value-type="float" office:value="0.0045916438929015">
            <text:p>0.0046</text:p>
          </table:table-cell>
        </table:table-row>
        <table:table-row table:style-name="ro1">
          <table:table-cell office:value-type="string">
            <text:p>s4</text:p>
          </table:table-cell>
          <table:table-cell office:value-type="float" office:value="2.5">
            <text:p>2.5</text:p>
          </table:table-cell>
          <table:table-cell office:value-type="string">
            <text:p>Superball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table:number-columns-repeated="2" office:value-type="float" office:value="69">
            <text:p>69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71">
            <text:p>71</text:p>
          </table:table-cell>
          <table:table-cell table:formula="oooc:=COUNT([.D7:.M7])" office:value-type="float" office:value="10">
            <text:p>10</text:p>
          </table:table-cell>
          <table:table-cell table:formula="oooc:=STDEV([.D7:.M7])" office:value-type="float" office:value="2.69979423084221">
            <text:p>2.7</text:p>
          </table:table-cell>
          <table:table-cell table:formula="oooc:=[.R7]-TINV([.$P$1];[.N7]-1)*[.O7]/SQRT([.N7])" office:value-type="float" office:value="66.8464613339163">
            <text:p>66.85</text:p>
          </table:table-cell>
          <table:table-cell table:formula="oooc:=[.R7]+TINV([.$P$1];[.N7]-1)*[.O7]/SQRT([.N7])" office:value-type="float" office:value="70.7090942216393">
            <text:p>70.71</text:p>
          </table:table-cell>
          <table:table-cell table:formula="oooc:=AVERAGE([.E7:.M7])" office:value-type="float" office:value="68.7777777777778">
            <text:p>68.78</text:p>
          </table:table-cell>
          <table:table-cell table:formula="oooc:=TTEST([.D7:.M7];[.D8:.M8];2;3)" office:value-type="float" office:value="0.233714028005653">
            <text:p>0.2337</text:p>
          </table:table-cell>
          <table:table-cell table:formula="oooc:=TTEST([.D7:.M7];[.D9:.M9];2;3)" office:value-type="float" office:value="0.000127183030395437">
            <text:p>0.0001</text:p>
          </table:table-cell>
        </table:table-row>
        <table:table-row table:style-name="ro1">
          <table:table-cell office:value-type="string">
            <text:p>s2</text:p>
          </table:table-cell>
          <table:table-cell office:value-type="float" office:value="2.5">
            <text:p>2.5</text:p>
          </table:table-cell>
          <table:table-cell office:value-type="string">
            <text:p>Superball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table:formula="oooc:=COUNT([.D8:.M8])" office:value-type="float" office:value="10">
            <text:p>10</text:p>
          </table:table-cell>
          <table:table-cell table:formula="oooc:=STDEV([.D8:.M8])" office:value-type="float" office:value="9.88882646671934">
            <text:p>9.89</text:p>
          </table:table-cell>
          <table:table-cell table:formula="oooc:=[.R8]-TINV([.$P$1];[.N8]-1)*[.O8]/SQRT([.N8])" office:value-type="float" office:value="68.0370708203775">
            <text:p>68.04</text:p>
          </table:table-cell>
          <table:table-cell table:formula="oooc:=[.R8]+TINV([.$P$1];[.N8]-1)*[.O8]/SQRT([.N8])" office:value-type="float" office:value="82.1851514018448">
            <text:p>82.19</text:p>
          </table:table-cell>
          <table:table-cell table:formula="oooc:=AVERAGE([.E8:.M8])" office:value-type="float" office:value="75.1111111111111">
            <text:p>75.11</text:p>
          </table:table-cell>
          <table:table-cell table:formula="oooc:=TTEST([.D8:.M8];[.D9:.M9];2;3)" office:value-type="float" office:value="0.431777838525482">
            <text:p>0.4318</text:p>
          </table:table-cell>
          <table:table-cell table:style-name="Default"/>
        </table:table-row>
        <table:table-row table:style-name="ro1">
          <table:table-cell office:value-type="string">
            <text:p>s7</text:p>
          </table:table-cell>
          <table:table-cell office:value-type="float" office:value="2.5">
            <text:p>2.5</text:p>
          </table:table-cell>
          <table:table-cell office:value-type="string">
            <text:p>Superball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table:formula="oooc:=COUNT([.D9:.M9])" office:value-type="float" office:value="10">
            <text:p>10</text:p>
          </table:table-cell>
          <table:table-cell table:formula="oooc:=STDEV([.D9:.M9])" office:value-type="float" office:value="3.43187671366233">
            <text:p>3.43</text:p>
          </table:table-cell>
          <table:table-cell table:formula="oooc:=[.R9]-TINV([.$P$1];[.N9]-1)*[.O9]/SQRT([.N9])" office:value-type="float" office:value="73.2116499640294">
            <text:p>73.21</text:p>
          </table:table-cell>
          <table:table-cell table:formula="oooc:=[.R9]+TINV([.$P$1];[.N9]-1)*[.O9]/SQRT([.N9])" office:value-type="float" office:value="78.121683369304">
            <text:p>78.12</text:p>
          </table:table-cell>
          <table:table-cell table:formula="oooc:=AVERAGE([.E9:.M9])" office:value-type="float" office:value="75.6666666666667">
            <text:p>75.67</text:p>
          </table:table-cell>
          <table:table-cell table:style-name="Default" table:number-columns-repeated="2"/>
        </table:table-row>
        <table:table-row table:style-name="ro1">
          <table:table-cell table:number-columns-repeated="18"/>
          <table:table-cell table:style-name="Default" table:number-columns-repeated="2"/>
        </table:table-row>
        <table:table-row table:style-name="ro1">
          <table:table-cell>
            <draw:frame table:end-cell-address="ci.R34" table:end-x="0.4362in" table:end-y="0.1126in" draw:z-index="0" draw:style-name="gr1" svg:width="7.1331in" svg:height="4.1941in" svg:x="0.3512in" svg:y="0.0075in">
              <draw:object draw:notify-on-update-of-ranges="ci.B1:ci.B9 ci.P1:ci.R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Default" table:number-columns-repeated="2"/>
        </table:table-row>
      </table:table>
      <table:database-ranges>
        <table:database-range table:target-range-address="'linear reg'.A1:'linear reg'.N10">
          <table:sort>
            <table:sort-by table:field-number="3" table:data-type="automatic"/>
          </table:sort>
        </table:database-range>
      </table:database-ranges>
      <table:data-pilot-tables>
        <table:data-pilot-table table:name="DataPilot1" table:application-data="" table:target-range-address="'linear reg'.A12:'linear reg'.C20" table:buttons="'linear reg'.A12 'linear reg'.A15 'linear reg'.B14">
          <table:source-cell-range table:cell-range-address="'linear reg'.A1:'linear reg'.N10"/>
          <table:data-pilot-field table:source-field-name="Typ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iamete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an bounce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2" number:min-integer-digits="1"/>
    </number:number-style>
    <number:number-style style:name="N133">
      <style:text-properties fo:color="#ff0000"/>
      <number:number number:decimal-places="2" number:min-integer-digits="1"/>
      <style:map style:condition="value()&gt;=0" style:apply-style-name="N133P0"/>
    </number:number-style>
    <number:number-style style:name="N135P0" style:volatile="true">
      <number:number number:decimal-places="3" number:min-integer-digits="1"/>
    </number:number-style>
    <number:number-style style:name="N135">
      <style:text-properties fo:color="#ff0000"/>
      <number:number number:decimal-places="3" number:min-integer-digits="1"/>
      <style:map style:condition="value()&gt;=0" style:apply-style-name="N135P0"/>
    </number:number-style>
    <number:number-style style:name="N136">
      <number:number number:decimal-places="1" number:min-integer-digits="1"/>
    </number:number-style>
    <number:number-style style:name="N137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2">07/12/2007</text:date>, <text:time>07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6-12T22:28:32</meta:creation-date>
    <dc:creator>Dana Lee Ling</dc:creator>
    <dc:date>2007-07-12T07:28:19</dc:date>
    <meta:printed-by>Dana Lee Ling</meta:printed-by>
    <meta:print-date>2007-07-12T07:28:15</meta:print-date>
    <dc:language>en-US</dc:language>
    <meta:editing-cycles>6</meta:editing-cycles>
    <meta:editing-duration>PT3H23M32S</meta:editing-duration>
    <meta:user-defined meta:name="Info 1"/>
    <meta:user-defined meta:name="Info 2"/>
    <meta:user-defined meta:name="Info 3"/>
    <meta:user-defined meta:name="Info 4"/>
    <meta:document-statistic meta:table-count="3" meta:cell-count="62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graphic-properties draw:fill-color="#9999ff"/>
      <style:text-properties fo:font-family="Arial" style:font-family-generic="swiss" style:font-pitch="variable" fo:font-size="5.69999980926514pt" style:font-family-asian="'Lucida Sans Unicode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1.084cm" svg:height="6.595cm" chart:class="chart:bar" chart:style-name="ch1">
        <chart:plot-area chart:style-name="ch2" table:cell-range-address="superballs.$D$15:.$E$28" chart:data-source-has-labels="both" chart:table-number-list="0" svg:x="0.22cm" svg:y="0.246cm" svg:width="10.644cm" svg:height="6.219cm">
          <chart:axis chart:dimension="x" chart:name="primary-x" chart:style-name="ch3">
            <chart:categories table:cell-range-address="local-table.A2:.A14"/>
          </chart:axis>
          <chart:axis chart:dimension="y" chart:name="primary-y" chart:style-name="ch4"/>
          <chart:series chart:style-name="ch5"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f</text:p>
              </table:table-cell>
            </table:table-row>
          </table:table-header-rows>
          <table:table-rows>
            <table:table-row>
              <table:table-cell office:value-type="string">
                <text:p>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12pt" style:font-family-asian="'Lucida Sans Unicode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3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>
      <style:chart-properties style:direction="ltr"/>
      <style:graphic-properties draw:stroke="none" draw:fill="none"/>
      <style:text-properties fo:font-family="Tahoma" style:font-style-name="Bold" style:font-family-generic="swiss" style:font-pitch="variable" fo:font-size="10pt" fo:font-weight="bold" style:font-family-asian="'Lucida Sans Unicode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image" chart:mean-value="false" chart:error-category="none" chart:regression-type="linear">
        <chart:symbol-image xlink:href="Pictures/100002000000001200000012BCC77F26.gif" xlink:type="simple" xlink:actuate="onLoad"/>
      </style:chart-properties>
      <style:graphic-properties draw:fill-color="#993366"/>
      <style:text-properties fo:font-family="Arial" style:font-family-generic="swiss" style:font-pitch="variable" fo:font-size="7.80000019073486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9" style:family="chart">
      <style:graphic-properties draw:stroke="solid" svg:stroke-width="0.152cm" svg:stroke-color="#6b2394" draw:marker-start="" draw:marker-start-width="0.279cm" draw:marker-start-center="false" draw:marker-end="" draw:marker-end-width="0.279cm" draw:marker-end-center="false" svg:stroke-opacity="10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4.508cm" svg:height="9.11cm" chart:class="chart:scatter" chart:style-name="ch1">
        <chart:title svg:x="4.467cm" svg:y="0.182cm" chart:style-name="ch2">
          <text:p>Superball bounce by diameter</text:p>
        </chart:title>
        <chart:legend chart:legend-position="end" svg:x="10.749cm" svg:y="3.745cm" chart:style-name="ch3"/>
        <chart:plot-area chart:style-name="ch4" table:cell-range-address="'linear reg'.$A$15:.$B$19" chart:data-source-has-labels="row" chart:table-number-list="1" svg:x="0.29cm" svg:y="1.058cm" svg:width="9.88cm" svg:height="7.87cm">
          <chart:axis chart:dimension="x" chart:name="primary-x" chart:style-name="ch5">
            <chart:title svg:x="4.867cm" svg:y="8.502cm" chart:style-name="ch6">
              <text:p>diameter/cm</text:p>
            </chart:title>
            <chart:categories table:cell-range-address="local-table.A2:.A5"/>
          </chart:axis>
          <chart:axis chart:dimension="y" chart:name="primary-y" chart:style-name="ch7">
            <chart:title svg:x="0.29cm" svg:y="6.982cm" chart:style-name="ch6">
              <text:p>Bounce/cm from 100 cm drop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ameter</text:p>
              </table:table-cell>
              <table:table-cell office:value-type="string">
                <text:p>Superball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</table:table-cell>
              <table:table-cell office:value-type="float" office:value="2">
                <text:p>2</text:p>
              </table:table-cell>
              <table:table-cell office:value-type="float" office:value="71.9444444444444">
                <text:p>71.944444444444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">
                <text:p>3</text:p>
              </table:table-cell>
              <table:table-cell office:value-type="float" office:value="75.6666666666667">
                <text:p>75.66666666666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61.3333333333333">
                <text:p>61.33333333333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">
                <text:p>6</text:p>
              </table:table-cell>
              <table:table-cell office:value-type="float" office:value="52.2777777777778">
                <text:p>52.277777777777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Lucida Sans Unicode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5.69999980926514pt" style:font-family-asian="'Lucida Sans Unicode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>
      <style:graphic-properties draw:stroke="solid" svg:stroke-width="0.1cm" svg:stroke-color="#333366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652cm" svg:height="6.667cm" chart:class="chart:scatter" chart:style-name="ch1">
        <chart:plot-area chart:style-name="ch2" table:cell-range-address="'linear reg'.$B$1:.$B$10 'linear reg'.$D$1:.$D$10" chart:data-source-has-labels="row" chart:table-number-list="1 1" svg:x="0.172cm" svg:y="0.248cm" svg:width="8.308cm" svg:height="6.287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regression-curve chart:style-name="ch6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ameter</text:p>
              </table:table-cell>
              <table:table-cell office:value-type="string">
                <text:p>Mean bounc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6">
                <text:p>6</text:p>
              </table:table-cell>
              <table:table-cell office:value-type="float" office:value="49.4444444444444">
                <text:p>49.44444444444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6">
                <text:p>6</text:p>
              </table:table-cell>
              <table:table-cell office:value-type="float" office:value="55.1111111111111">
                <text:p>55.111111111111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60.8888888888889">
                <text:p>60.888888888888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61.5555555555556">
                <text:p>61.55555555555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61.5555555555556">
                <text:p>61.555555555555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68.7777777777778">
                <text:p>68.777777777777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75.1111111111111">
                <text:p>75.111111111111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">
                <text:p>3</text:p>
              </table:table-cell>
              <table:table-cell office:value-type="float" office:value="75.6666666666667">
                <text:p>75.666666666666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75.6666666666667">
                <text:p>75.666666666666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5" style:family="chart">
      <style:graphic-properties draw:stroke="none" draw:fill-color="#9999ff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6" style:family="chart">
      <style:graphic-properties draw:stroke="none" draw:fill-color="#993366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chart-properties chart:symbol-type="image">
        <chart:symbol-image xlink:href="Pictures/100002000000000A0000000ADDA84F49.gif" xlink:type="simple" xlink:actuate="onLoad"/>
      </style:chart-properties>
      <style:graphic-properties draw:stroke="none" draw:fill-color="#ffffcc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8" style:family="chart">
      <style:graphic-properties draw:fill-color="#ffffff"/>
    </style:style>
    <style:style style:name="ch9" style:family="chart">
      <style:graphic-properties draw:fill-color="#000000"/>
    </style:style>
    <style:style style:name="ch10" style:family="chart">
      <style:graphic-properties svg:stroke-width="0.102cm" svg:stroke-color="#0000ff" draw:marker-start-width="0.356cm" draw:marker-end-width="0.356cm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8.119cm" svg:height="10.654cm" chart:class="chart:stock" chart:style-name="ch1">
        <chart:plot-area chart:style-name="ch2" table:cell-range-address="ci.$B$1:.$B$9 ci.$P$1:.$R$9" chart:data-source-has-labels="both" chart:table-number-list="2 2" svg:x="0.362cm" svg:y="0.398cm" svg:width="17.395cm" svg:height="10.044cm">
          <chart:axis chart:dimension="x" chart:name="primary-x" chart:style-name="ch3">
            <chart:categories table:cell-range-address="local-table.A2:.A9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8"/>
          </chart:series>
          <chart:series chart:style-name="ch6">
            <chart:data-point chart:repeated="8"/>
          </chart:series>
          <chart:series chart:style-name="ch7">
            <chart:data-point chart:repeated="8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500</text:p>
              </table:table-cell>
              <table:table-cell office:value-type="string">
                <text:p>High</text:p>
              </table:table-cell>
              <table:table-cell office:value-type="string">
                <text:p>Mean bounce</text:p>
              </table:table-cell>
            </table:table-row>
          </table:table-header-rows>
          <table:table-rows>
            <table:table-row>
              <table:table-cell office:value-type="string">
                <text:p>6</text:p>
              </table:table-cell>
              <table:table-cell office:value-type="float" office:value="47.7769824344669">
                <text:p>47.7769824344669</text:p>
              </table:table-cell>
              <table:table-cell office:value-type="float" office:value="51.111906454422">
                <text:p>51.111906454422</text:p>
              </table:table-cell>
              <table:table-cell office:value-type="float" office:value="49.4444444444444">
                <text:p>49.44444444444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.3673549607261">
                <text:p>52.3673549607261</text:p>
              </table:table-cell>
              <table:table-cell office:value-type="float" office:value="57.8548672614961">
                <text:p>57.8548672614961</text:p>
              </table:table-cell>
              <table:table-cell office:value-type="float" office:value="55.1111111111111">
                <text:p>55.11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.423471974792">
                <text:p>58.423471974792</text:p>
              </table:table-cell>
              <table:table-cell office:value-type="float" office:value="63.3543058029858">
                <text:p>63.3543058029858</text:p>
              </table:table-cell>
              <table:table-cell office:value-type="float" office:value="60.8888888888889">
                <text:p>60.88888888888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.2921419922194">
                <text:p>59.2921419922194</text:p>
              </table:table-cell>
              <table:table-cell office:value-type="float" office:value="63.8189691188917">
                <text:p>63.8189691188917</text:p>
              </table:table-cell>
              <table:table-cell office:value-type="float" office:value="61.5555555555556">
                <text:p>61.55555555555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.0959111076187">
                <text:p>59.0959111076187</text:p>
              </table:table-cell>
              <table:table-cell office:value-type="float" office:value="64.0152000034925">
                <text:p>64.0152000034925</text:p>
              </table:table-cell>
              <table:table-cell office:value-type="float" office:value="61.5555555555556">
                <text:p>61.5555555555556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66.8464613339163">
                <text:p>66.8464613339163</text:p>
              </table:table-cell>
              <table:table-cell office:value-type="float" office:value="70.7090942216393">
                <text:p>70.7090942216393</text:p>
              </table:table-cell>
              <table:table-cell office:value-type="float" office:value="68.7777777777778">
                <text:p>68.7777777777778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68.0370708203775">
                <text:p>68.0370708203775</text:p>
              </table:table-cell>
              <table:table-cell office:value-type="float" office:value="82.1851514018448">
                <text:p>82.1851514018448</text:p>
              </table:table-cell>
              <table:table-cell office:value-type="float" office:value="75.1111111111111">
                <text:p>75.1111111111111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73.2116499640294">
                <text:p>73.2116499640294</text:p>
              </table:table-cell>
              <table:table-cell office:value-type="float" office:value="78.121683369304">
                <text:p>78.121683369304</text:p>
              </table:table-cell>
              <table:table-cell office:value-type="float" office:value="75.6666666666667">
                <text:p>75.666666666666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