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species</text:p>
          </table:table-cell>
          <table:table-cell office:value-type="string">
            <text:p>n</text:p>
          </table:table-cell>
          <table:table-cell office:value-type="string">
            <text:p>est sx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mean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31">
            <text:p>31</text:p>
          </table:table-cell>
          <table:table-cell table:formula="oooc:=(107-75)/4" office:value-type="float" office:value="8">
            <text:p>8</text:p>
          </table:table-cell>
          <table:table-cell table:formula="oooc:=[.F2]-TINV(0.05;[.B2]-1)*[.C2]/SQRT([.B2])" office:value-type="float" office:value="85.6655763112564">
            <text:p>85.67</text:p>
          </table:table-cell>
          <table:table-cell table:formula="oooc:=[.F2]+TINV(0.05;[.B2]-1)*[.C2]/SQRT([.B2])" office:value-type="float" office:value="91.5344236887436">
            <text:p>91.53</text:p>
          </table:table-cell>
          <table:table-cell office:value-type="float" office:value="88.6">
            <text:p>88.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24">
            <text:p>24</text:p>
          </table:table-cell>
          <table:table-cell table:formula="oooc:=(87-42)/4" office:value-type="float" office:value="11.25">
            <text:p>11.25</text:p>
          </table:table-cell>
          <table:table-cell table:formula="oooc:=[.F3]-TINV(0.05;[.B3]-1)*[.C3]/SQRT([.B3])" office:value-type="float" office:value="61.0495416311701">
            <text:p>61.05</text:p>
          </table:table-cell>
          <table:table-cell table:formula="oooc:=[.F3]+TINV(0.05;[.B3]-1)*[.C3]/SQRT([.B3])" office:value-type="float" office:value="70.5504583688299">
            <text:p>70.55</text:p>
          </table:table-cell>
          <table:table-cell office:value-type="float" office:value="65.8">
            <text:p>65.8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>
            <draw:frame table:end-cell-address="Sheet1.I25" table:end-x="0.1213in" table:end-y="0.1287in" draw:z-index="0" draw:style-name="gr1" svg:width="6.8378in" svg:height="3.4409in" svg:x="0.3953in" svg:y="0.0657in">
              <draw:object draw:notify-on-update-of-ranges="Sheet1.A1:Sheet1.A3 Sheet1.D1:Sheet1.F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5">06/25/2007</text:date>, <text:time>15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5T14:31:00</meta:creation-date>
    <dc:creator>Dana Lee Ling</dc:creator>
    <dc:date>2007-06-25T15:01:48</dc:date>
    <dc:language>en-US</dc:language>
    <meta:editing-cycles>3</meta:editing-cycles>
    <meta:editing-duration>PT30M47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2000007629395pt" style:font-family-asian="'MS Gothic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3" style:family="chart">
      <style:graphic-properties draw:fill="none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graphic-properties draw:stroke="none" draw:fill-color="#9999ff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chart-properties chart:symbol-type="image">
        <chart:symbol-image xlink:href="Pictures/100002000000000A0000000A1F4FBE6C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203cm" svg:stroke-color="#ff0000" draw:marker-start-width="0.508cm" draw:marker-end-width="0.508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369cm" svg:height="8.741cm" chart:class="chart:stock" chart:style-name="ch1">
        <chart:title svg:x="7.442cm" svg:y="0.174cm" chart:style-name="ch2">
          <text:p>Main Title</text:p>
        </chart:title>
        <chart:legend chart:legend-position="end" svg:x="15.841cm" svg:y="3.755cm" chart:style-name="ch3"/>
        <chart:plot-area chart:style-name="ch4" table:cell-range-address="Sheet1.$A$1:.$A$3 Sheet1.$D$1:.$F$3" chart:data-source-has-labels="both" chart:table-number-list="0 0" svg:x="0.346cm" svg:y="1.161cm" svg:width="14.804cm" svg:height="7.406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5.6655763112564">
                <text:p>85.6655763112564</text:p>
              </table:table-cell>
              <table:table-cell office:value-type="float" office:value="91.5344236887436">
                <text:p>91.534423688743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1.0495416311701">
                <text:p>61.0495416311701</text:p>
              </table:table-cell>
              <table:table-cell office:value-type="float" office:value="70.5504583688299">
                <text:p>70.5504583688299</text:p>
              </table:table-cell>
              <table:table-cell office:value-type="float" office:value="65.8">
                <text:p>65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