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299in"/>
    </style:style>
    <style:style style:name="co2" style:family="table-column">
      <style:table-column-properties fo:break-before="auto" style:column-width="0.4547in"/>
    </style:style>
    <style:style style:name="co3" style:family="table-column">
      <style:table-column-properties fo:break-before="auto" style:column-width="1.2693in"/>
    </style:style>
    <style:style style:name="co4" style:family="table-column">
      <style:table-column-properties fo:break-before="auto" style:column-width="0.6811in"/>
    </style:style>
    <style:style style:name="co5" style:family="table-column">
      <style:table-column-properties fo:break-before="auto" style:column-width="0.5134in"/>
    </style:style>
    <style:style style:name="co6" style:family="table-column">
      <style:table-column-properties fo:break-before="auto" style:column-width="1.1819in"/>
    </style:style>
    <style:style style:name="co7" style:family="table-column">
      <style:table-column-properties fo:break-before="auto" style:column-width="0.7008in"/>
    </style:style>
    <style:style style:name="co8" style:family="table-column">
      <style:table-column-properties fo:break-before="auto" style:column-width="0.428in"/>
    </style:style>
    <style:style style:name="co9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28in" fo:break-before="auto" style:use-optimal-row-height="true"/>
    </style:style>
    <style:style style:name="ro3" style:family="table-row">
      <style:table-row-properties style:row-height="0.1965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e0e0" style:text-align-source="value-type" style:repeat-content="false"/>
      <style:paragraph-properties fo:margin-left="0in"/>
      <style:text-properties fo:font-size="8pt" fo:font-weight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fo:font-weight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>
      <style:text-properties fo:font-weight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8" style:family="table-cell" style:parent-style-name="Default">
      <style:text-properties fo:font-weight="normal"/>
    </style:style>
    <style:style style:name="ce9" style:family="table-cell" style:parent-style-name="Default">
      <style:table-cell-properties fo:background-color="#ffe0e0" style:text-align-source="fix" style:repeat-content="false"/>
      <style:paragraph-properties fo:text-align="justify" fo:margin-left="0in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normal"/>
    </style:style>
    <style:style style:name="ce11" style:family="table-cell" style:parent-style-name="Default">
      <style:table-cell-properties fo:background-color="#ffe0e0" style:text-align-source="fix" style:repeat-content="false"/>
      <style:paragraph-properties fo:text-align="center" fo:margin-left="0in"/>
      <style:text-properties fo:font-size="8pt" fo:font-weight="bold"/>
    </style:style>
    <style:style style:name="ce12" style:family="table-cell" style:parent-style-name="Default">
      <style:table-cell-properties fo:background-color="#ffe0e0" style:text-align-source="fix" style:repeat-content="false"/>
      <style:paragraph-properties fo:text-align="justify" fo:margin-left="0in"/>
      <style:text-properties fo:font-weight="bold"/>
    </style:style>
    <style:style style:name="ce13" style:family="table-cell" style:parent-style-name="Default" style:data-style-name="N108"/>
    <style:style style:name="ce14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/>
    </style:style>
    <style:style style:name="ce15" style:family="table-cell" style:parent-style-name="Default">
      <style:table-cell-properties fo:background-color="#d0e0ff" style:text-align-source="fix" style:repeat-content="false"/>
      <style:paragraph-properties fo:text-align="center" fo:margin-left="0in"/>
      <style:text-properties fo:font-size="8pt" fo:font-weight="bold"/>
    </style:style>
    <style:style style:name="ce16" style:family="table-cell" style:parent-style-name="Default">
      <style:text-properties fo:font-size="8pt" fo:font-weight="bold"/>
    </style:style>
    <style:style style:name="ce17" style:family="table-cell" style:parent-style-name="Default">
      <style:table-cell-properties fo:background-color="#d0e0ff" style:text-align-source="fix" style:repeat-content="false"/>
      <style:paragraph-properties fo:text-align="end" fo:margin-left="0in"/>
      <style:text-properties fo:font-size="8pt" fo:font-weight="bold"/>
    </style:style>
    <style:style style:name="gr1" style:family="graphic">
      <style:graphic-properties draw:fill="solid" draw:fill-color="#ffe0e0" draw:textarea-horizontal-align="justify" draw:textarea-vertical-align="middle" draw:auto-grow-height="false"/>
    </style:style>
    <style:style style:name="gr2" style:family="graphic">
      <style:graphic-properties draw:fill="solid" draw:fill-color="#d0e0ff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T1" style:family="text">
      <style:text-properties style:font-name="Tahoma"/>
    </style:style>
    <style:style style:name="T2" style:family="text">
      <style:text-properties style:text-position="sub 58%" style:font-size-asian="10pt" style:font-size-complex="10pt"/>
    </style:style>
    <style:style style:name="T3" style:family="text">
      <style:text-properties style:text-position="sub 58%" fo:font-size="10pt" style:font-size-asian="10pt" style:font-size-complex="10pt"/>
    </style:style>
    <style:style style:name="T4" style:family="text">
      <style:text-properties style:text-position="sub 58%"/>
    </style:style>
    <style:style style:name="T5" style:family="text">
      <style:text-properties style:font-name="Tahoma" style:font-name-asian="Tahoma" style:font-name-complex="Tahoma"/>
    </style:style>
    <style:style style:name="T6" style:family="text">
      <style:text-properties style:text-position="0% 100%"/>
    </style:style>
  </office:automatic-styles>
  <office:body>
    <office:spreadsheet>
      <table:table table:name="q07a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ce2"/>
        <table:table-column table:style-name="co4" table:default-cell-style-name="Default"/>
        <table:table-column table:style-name="co1" table:default-cell-style-name="ce2"/>
        <table:table-column table:style-name="co5" table:default-cell-style-name="Default"/>
        <table:table-column table:style-name="co6" table:default-cell-style-name="ce2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office:value-type="string" table:number-columns-spanned="2" table:number-rows-spanned="1">
            <text:p>Madolehnihmw 2007</text:p>
          </table:table-cell>
          <table:covered-table-cell table:style-name="ce9"/>
          <table:table-cell table:style-name="ce11" office:value-type="string" table:number-columns-spanned="2" table:number-rows-spanned="1">
            <text:p>Madolehnihmw 2006</text:p>
          </table:table-cell>
          <table:covered-table-cell table:style-name="ce12"/>
          <table:table-cell table:style-name="ce15" office:value-type="string" table:number-columns-spanned="2" table:number-rows-spanned="1">
            <text:p>PICS</text:p>
          </table:table-cell>
          <table:covered-table-cell table:style-name="ce16"/>
          <table:table-cell table:style-name="ce17" office:value-type="string" table:number-columns-spanned="2" table:number-rows-spanned="1">
            <text:p>PICS 2006</text:p>
          </table:table-cell>
          <table:covered-table-cell table:style-name="ce16"/>
          <table:table-cell/>
        </table:table-row>
        <table:table-row table:style-name="ro1">
          <table:table-cell office:value-type="string">
            <text:p>sample size n</text:p>
          </table:table-cell>
          <table:table-cell office:value-type="float" office:value="87">
            <text:p>87</text:p>
          </table:table-cell>
          <table:table-cell office:value-type="string">
            <text:p>Population mean µ</text:p>
          </table:table-cell>
          <table:table-cell office:value-type="float" office:value="24.42">
            <text:p>24.42</text:p>
          </table:table-cell>
          <table:table-cell office:value-type="string">
            <text:p>sample size n</text:p>
          </table:table-cell>
          <table:table-cell office:value-type="float" office:value="352">
            <text:p>352</text:p>
          </table:table-cell>
          <table:table-cell office:value-type="string">
            <text:p>Pop. proportion P</text:p>
          </table:table-cell>
          <table:table-cell office:value-type="float" office:value="0.36">
            <text:p>0.36</text:p>
          </table:table-cell>
          <table:table-cell/>
        </table:table-row>
        <table:table-row table:style-name="ro1">
          <table:table-cell office:value-type="string">
            <text:p>sample mean <text:span text:style-name="T1">x̅</text:span></text:p>
          </table:table-cell>
          <table:table-cell office:value-type="float" office:value="26.86">
            <text:p>26.86</text:p>
          </table:table-cell>
          <table:table-cell table:style-name="ce7" office:value-type="string">
            <text:p>t</text:p>
          </table:table-cell>
          <table:table-cell table:formula="oooc:=([.$B3]-[.D2])/([.$B4]/SQRT([.$B2]))" office:value-type="float" office:value="2.22471211041414">
            <text:p>2.22</text:p>
          </table:table-cell>
          <table:table-cell office:value-type="string">
            <text:p>r</text:p>
          </table:table-cell>
          <table:table-cell office:value-type="float" office:value="98">
            <text:p>98</text:p>
          </table:table-cell>
          <table:table-cell table:style-name="ce7" office:value-type="string">
            <text:p>t</text:p>
          </table:table-cell>
          <table:table-cell table:formula="oooc:=([.F4]-[.H2])/[.F8]" office:value-type="float" office:value="-3.41527651046551">
            <text:p>-3.42</text:p>
          </table:table-cell>
          <table:table-cell/>
        </table:table-row>
        <table:table-row table:style-name="ro1">
          <table:table-cell office:value-type="string">
            <text:p>standard dev sx</text:p>
          </table:table-cell>
          <table:table-cell office:value-type="float" office:value="10.23">
            <text:p>10.23</text:p>
          </table:table-cell>
          <table:table-cell office:value-type="string">
            <text:p>absolute value t</text:p>
          </table:table-cell>
          <table:table-cell table:formula="oooc:=ABS([.D3])" office:value-type="float" office:value="2.22471211041414">
            <text:p>2.22</text:p>
          </table:table-cell>
          <table:table-cell office:value-type="string">
            <text:p>sample proportion p</text:p>
          </table:table-cell>
          <table:table-cell table:formula="oooc:=[.F3]/[.F2]" office:value-type="float" office:value="0.278409090909091">
            <text:p>0.28</text:p>
          </table:table-cell>
          <table:table-cell office:value-type="string">
            <text:p>absolute value t</text:p>
          </table:table-cell>
          <table:table-cell table:formula="oooc:=ABS([.H3])" office:value-type="float" office:value="3.41527651046551">
            <text:p>3.42</text:p>
          </table:table-cell>
          <table:table-cell/>
        </table:table-row>
        <table:table-row table:style-name="ro2">
          <table:table-cell office:value-type="string">
            <text:p>stand. error of the mean</text:p>
          </table:table-cell>
          <table:table-cell table:formula="oooc:=[.B4]/SQRT([.B2])" office:value-type="float" office:value="1.09677112313906">
            <text:p>1.1</text:p>
          </table:table-cell>
          <table:table-cell office:value-type="string">
            <text:p>H<text:span text:style-name="T3">0</text:span>: <text:span text:style-name="T1">µ =</text:span></text:p>
          </table:table-cell>
          <table:table-cell table:formula="oooc:=[.D2]" office:value-type="float" office:value="24.42">
            <text:p>24.42</text:p>
          </table:table-cell>
          <table:table-cell office:value-type="string">
            <text:p>sample proportion q</text:p>
          </table:table-cell>
          <table:table-cell table:formula="oooc:=1-[.F4]" office:value-type="float" office:value="0.721590909090909">
            <text:p>0.72</text:p>
          </table:table-cell>
          <table:table-cell office:value-type="string">
            <text:p>H<text:span text:style-name="T3">0</text:span>: <text:span text:style-name="T1">µ =</text:span></text:p>
          </table:table-cell>
          <table:table-cell table:formula="oooc:=[.H2]" office:value-type="float" office:value="0.36">
            <text:p>0.36</text:p>
          </table:table-cell>
          <table:table-cell/>
        </table:table-row>
        <table:table-row table:style-name="ro3">
          <table:table-cell office:value-type="string">
            <text:p>confidence level</text:p>
          </table:table-cell>
          <table:table-cell office:value-type="float" office:value="0.95">
            <text:p>0.95</text:p>
          </table:table-cell>
          <table:table-cell office:value-type="string">
            <text:p>H<text:span text:style-name="T4">1</text:span>: <text:span text:style-name="T1">µ </text:span><text:span text:style-name="T5">≠</text:span></text:p>
          </table:table-cell>
          <table:table-cell table:formula="oooc:=[.D5]" office:value-type="float" office:value="24.42">
            <text:p>24.42</text:p>
          </table:table-cell>
          <table:table-cell office:value-type="string">
            <text:p>np</text:p>
          </table:table-cell>
          <table:table-cell table:formula="oooc:=[.F2]*[.F4]" office:value-type="float" office:value="98">
            <text:p>98</text:p>
          </table:table-cell>
          <table:table-cell office:value-type="string">
            <text:p>H<text:span text:style-name="T4">1</text:span>: <text:span text:style-name="T1">µ </text:span><text:span text:style-name="T5">≠</text:span></text:p>
          </table:table-cell>
          <table:table-cell table:formula="oooc:=[.H5]" office:value-type="float" office:value="0.36">
            <text:p>0.36</text:p>
          </table:table-cell>
          <table:table-cell/>
        </table:table-row>
        <table:table-row table:style-name="ro3">
          <table:table-cell office:value-type="string">
            <text:p>t<text:span text:style-name="T2">c</text:span></text:p>
          </table:table-cell>
          <table:table-cell table:formula="oooc:=TINV(1-[.B6];[.B2]-1)" office:value-type="float" office:value="1.98793420202038">
            <text:p>1.99</text:p>
          </table:table-cell>
          <table:table-cell office:value-type="string">
            <text:p>t &gt; t<text:span text:style-name="T4">c</text:span><text:span text:style-name="T6">?</text:span></text:p>
          </table:table-cell>
          <table:table-cell table:formula="oooc:=IF([.D4]&gt;[.B7];&quot;yes&quot;;&quot;no&quot;)" office:value-type="string" office:string-value="yes">
            <text:p>yes</text:p>
          </table:table-cell>
          <table:table-cell office:value-type="string">
            <text:p>nq</text:p>
          </table:table-cell>
          <table:table-cell table:formula="oooc:=[.F2]*[.F5]" office:value-type="float" office:value="254">
            <text:p>254</text:p>
          </table:table-cell>
          <table:table-cell office:value-type="string">
            <text:p>t &gt; t<text:span text:style-name="T4">c</text:span><text:span text:style-name="T6">?</text:span></text:p>
          </table:table-cell>
          <table:table-cell table:formula="oooc:=IF([.H4]&gt;[.B7];&quot;yes&quot;;&quot;no&quot;)" office:value-type="string" office:string-value="yes">
            <text:p>yes</text:p>
          </table:table-cell>
          <table:table-cell/>
        </table:table-row>
        <table:table-row table:style-name="ro1">
          <table:table-cell office:value-type="string">
            <text:p>margin of error E</text:p>
          </table:table-cell>
          <table:table-cell table:formula="oooc:=[.B7]*[.B5]" office:value-type="float" office:value="2.18030882747645">
            <text:p>2.18</text:p>
          </table:table-cell>
          <table:table-cell office:value-type="string">
            <text:p>p-value</text:p>
          </table:table-cell>
          <table:table-cell table:style-name="ce13" table:formula="oooc:=TDIST([.D4];[.$B2]-1;2)" office:value-type="float" office:value="0.0287186748575457">
            <text:p>0.028719</text:p>
          </table:table-cell>
          <table:table-cell office:value-type="string">
            <text:p>stand. error of the mean</text:p>
          </table:table-cell>
          <table:table-cell table:formula="oooc:=SQRT([.F4]*[.F5]/[.F2])" office:value-type="float" office:value="0.0238899863132277">
            <text:p>0.02</text:p>
          </table:table-cell>
          <table:table-cell office:value-type="string">
            <text:p>p-value</text:p>
          </table:table-cell>
          <table:table-cell table:style-name="ce13" table:formula="oooc:=TDIST([.H4];[.$B2]-1;2)" office:value-type="float" office:value="0.000974532259829685">
            <text:p>0.000975</text:p>
          </table:table-cell>
          <table:table-cell/>
        </table:table-row>
        <table:table-row table:style-name="ro1">
          <table:table-cell office:value-type="string">
            <text:p>lower limit pop mean</text:p>
          </table:table-cell>
          <table:table-cell table:formula="oooc:=[.B3]-[.B8]" office:value-type="float" office:value="24.6796911725236">
            <text:p>24.68</text:p>
          </table:table-cell>
          <table:table-cell office:value-type="string">
            <text:p>max confidence</text:p>
          </table:table-cell>
          <table:table-cell table:style-name="ce13" table:formula="oooc:=1-[.D8]" office:value-type="float" office:value="0.971281325142454">
            <text:p>0.971281</text:p>
          </table:table-cell>
          <table:table-cell office:value-type="string">
            <text:p>confidence level</text:p>
          </table:table-cell>
          <table:table-cell office:value-type="float" office:value="0.95">
            <text:p>0.95</text:p>
          </table:table-cell>
          <table:table-cell office:value-type="string">
            <text:p>max confidence</text:p>
          </table:table-cell>
          <table:table-cell table:style-name="ce13" table:formula="oooc:=1-[.H8]" office:value-type="float" office:value="0.99902546774017">
            <text:p>0.999025</text:p>
          </table:table-cell>
          <table:table-cell/>
        </table:table-row>
        <table:table-row table:style-name="ro3">
          <table:table-cell office:value-type="string">
            <text:p>upper limit pop mean</text:p>
          </table:table-cell>
          <table:table-cell table:formula="oooc:=[.B3]+[.B8]" office:value-type="float" office:value="29.0403088274764">
            <text:p>29.04</text:p>
          </table:table-cell>
          <table:table-cell office:value-type="string">
            <text:p>Hyp test result</text:p>
          </table:table-cell>
          <table:table-cell table:style-name="ce2" table:formula="oooc:=IF([.D$8]&lt;0.05;&quot;reject&quot;;&quot;fail to reject&quot;)" office:value-type="string" office:string-value="reject">
            <text:p>reject</text:p>
          </table:table-cell>
          <table:table-cell office:value-type="string">
            <text:p>t<text:span text:style-name="T2">c</text:span></text:p>
          </table:table-cell>
          <table:table-cell table:formula="oooc:=TINV(1-[.F9];[.F2]-1)" office:value-type="float" office:value="1.96674555555385">
            <text:p>1.97</text:p>
          </table:table-cell>
          <table:table-cell office:value-type="string">
            <text:p>Hyp test result</text:p>
          </table:table-cell>
          <table:table-cell table:style-name="ce2" table:formula="oooc:=IF([.H$8]&lt;0.05;&quot;reject&quot;;&quot;fail to reject&quot;)" office:value-type="string" office:string-value="reject">
            <text:p>reject</text:p>
          </table:table-cell>
          <table:table-cell/>
        </table:table-row>
        <table:table-row table:style-name="ro1">
          <table:table-cell table:style-name="ce3" office:value-type="string">
            <text:p>Confidence interval</text:p>
          </table:table-cell>
          <table:table-cell/>
          <table:table-cell office:value-type="string">
            <text:p>Different?</text:p>
          </table:table-cell>
          <table:table-cell table:style-name="ce2" table:formula="oooc:=IF([.D$8]&lt;0.05;&quot;yes&quot;;&quot;no&quot;)" office:value-type="string" office:string-value="yes">
            <text:p>yes</text:p>
          </table:table-cell>
          <table:table-cell office:value-type="string">
            <text:p>margin of error E</text:p>
          </table:table-cell>
          <table:table-cell table:formula="oooc:=[.F10]*[.F8]" office:value-type="float" office:value="0.0469855244037829">
            <text:p>0.05</text:p>
          </table:table-cell>
          <table:table-cell office:value-type="string">
            <text:p>Different?</text:p>
          </table:table-cell>
          <table:table-cell table:style-name="ce2" table:formula="oooc:=IF([.H$8]&lt;0.05;&quot;yes&quot;;&quot;no&quot;)" office:value-type="string" office:string-value="yes">
            <text:p>yes</text:p>
          </table:table-cell>
          <table:table-cell/>
        </table:table-row>
        <table:table-row table:style-name="ro1">
          <table:table-cell table:style-name="ce4" table:formula="oooc:=ROUND([.B9];2)&amp;&quot; ≤ µ ≤ &quot;&amp;ROUND([.B10];2)" office:value-type="string" office:string-value="24.68 ≤ µ ≤ 29.04">
            <text:p>24.68 ≤ µ ≤ 29.04</text:p>
          </table:table-cell>
          <table:table-cell table:number-columns-repeated="2"/>
          <table:table-cell table:style-name="ce2"/>
          <table:table-cell office:value-type="string">
            <text:p>lower limit pop mean</text:p>
          </table:table-cell>
          <table:table-cell table:formula="oooc:=[.F4]-[.F11]" office:value-type="float" office:value="0.231423566505308">
            <text:p>0.23</text:p>
          </table:table-cell>
          <table:table-cell/>
          <table:table-cell table:style-name="ce2"/>
          <table:table-cell/>
        </table:table-row>
        <table:table-row table:style-name="ro1">
          <table:table-cell table:style-name="ce4" table:formula="oooc:=ROUND([.B3];2)&amp;&quot; ± &quot;&amp;ROUND([.B8];2)" office:value-type="string" office:string-value="26.86 ± 2.18">
            <text:p>26.86 ± 2.18</text:p>
          </table:table-cell>
          <table:table-cell/>
          <table:table-cell table:style-name="Default"/>
          <table:table-cell/>
          <table:table-cell office:value-type="string">
            <text:p>upper limit pop mean</text:p>
          </table:table-cell>
          <table:table-cell table:formula="oooc:=[.F4]+[.F11]" office:value-type="float" office:value="0.325394615312874">
            <text:p>0.33</text:p>
          </table:table-cell>
          <table:table-cell table:style-name="Default"/>
          <table:table-cell table:number-columns-repeated="2"/>
        </table:table-row>
        <table:table-row table:style-name="ro1">
          <table:table-cell table:style-name="Default"/>
          <table:table-cell table:style-name="ce10" office:value-type="string">
            <text:p>95% confidence interval for sample mean</text:p>
            <draw:custom-shape table:end-cell-address="q07a.C15" table:end-x="1.2563in" table:end-y="0.1516in" draw:z-index="0" draw:style-name="gr1" draw:text-style-name="P1" svg:width="1.6878in" svg:height="0.1697in" svg:x="0.0213in" svg:y="0.1594in">
              <text:p/>
              <draw:enhanced-geometry svg:viewBox="0 0 21600 21600" draw:text-areas="?f5 ?f1 ?f6 ?f3" draw:type="left-right-arrow" draw:modifiers="806.446414182111 5167.59493670886" draw:enhanced-path="M 0 10800 L ?f0 0 ?f0 ?f1 ?f2 ?f1 ?f2 0 21600 10800 ?f2 21600 ?f2 ?f3 ?f0 ?f3 ?f0 21600 Z N">
                <draw:equation draw:name="f0" draw:formula="$0 "/>
                <draw:equation draw:name="f1" draw:formula="$1 "/>
                <draw:equation draw:name="f2" draw:formula="21600-$0 "/>
                <draw:equation draw:name="f3" draw:formula="21600-$1 "/>
                <draw:equation draw:name="f4" draw:formula="10800-$1 "/>
                <draw:equation draw:name="f5" draw:formula="$0 *?f4 /10800"/>
                <draw:equation draw:name="f6" draw:formula="21600-?f5 "/>
                <draw:equation draw:name="f7" draw:formula="10800-$0 "/>
                <draw:equation draw:name="f8" draw:formula="$1 *?f7 /10800"/>
                <draw:equation draw:name="f9" draw:formula="21600-?f8 "/>
                <draw:handle draw:handle-position="$0 $1" draw:handle-range-x-minimum="0" draw:handle-range-x-maximum="10800" draw:handle-range-y-minimum="0" draw:handle-range-y-maximum="10800"/>
              </draw:enhanced-geometry>
            </draw:custom-shape>
          </table:table-cell>
          <table:table-cell table:style-name="Default"/>
          <table:table-cell/>
          <table:table-cell table:style-name="ce3" office:value-type="string">
            <text:p>Confidence interval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5" table:formula="oooc:=[.B9]" office:value-type="float" office:value="24.6796911725236">
            <text:p>24.68</text:p>
          </table:table-cell>
          <table:table-cell/>
          <table:table-cell table:style-name="Default"/>
          <table:table-cell table:style-name="ce14" table:formula="oooc:=[.B10]" office:value-type="float" office:value="29.0403088274764">
            <text:p>29.04</text:p>
          </table:table-cell>
          <table:table-cell table:style-name="ce4" table:formula="oooc:=ROUND([.F12];2)&amp;&quot; ≤ µ ≤ &quot;&amp;ROUND([.F13];2)" office:value-type="string" office:string-value="0.23 ≤ µ ≤ 0.33">
            <text:p>0.23 ≤ µ ≤ 0.33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6" table:formula="oooc:=[.D2]" office:value-type="float" office:value="24.42">
            <text:p>24.42</text:p>
          </table:table-cell>
          <table:table-cell/>
          <table:table-cell table:style-name="Default"/>
          <table:table-cell/>
          <table:table-cell table:style-name="ce4" table:formula="oooc:=ROUND([.F4];2)&amp;&quot; ± &quot;&amp;ROUND([.F11];2)" office:value-type="string" office:string-value="0.28 ± 0.05">
            <text:p>0.28 ± 0.05</text:p>
          </table:table-cell>
          <table:table-cell/>
          <table:table-cell table:style-name="ce4"/>
          <table:table-cell table:number-columns-repeated="2"/>
        </table:table-row>
        <table:table-row table:style-name="ro1">
          <table:table-cell table:style-name="ce4"/>
          <table:table-cell/>
          <table:table-cell table:style-name="Default"/>
          <table:table-cell/>
          <table:table-cell table:style-name="Default"/>
          <table:table-cell table:style-name="ce10" office:value-type="string">
            <text:p>95% confidence interval for sample proportion</text:p>
            <draw:custom-shape table:end-cell-address="q07a.G18" table:end-x="1.1728in" table:end-y="0.152in" draw:z-index="1" draw:style-name="gr2" draw:text-style-name="P1" svg:width="1.6181in" svg:height="0.1697in" svg:x="0.0654in" svg:y="0.1598in">
              <text:p/>
              <draw:enhanced-geometry svg:viewBox="0 0 21600 21600" draw:text-areas="?f5 ?f1 ?f6 ?f3" draw:type="left-right-arrow" draw:modifiers="806.446414182111 5167.59493670886" draw:enhanced-path="M 0 10800 L ?f0 0 ?f0 ?f1 ?f2 ?f1 ?f2 0 21600 10800 ?f2 21600 ?f2 ?f3 ?f0 ?f3 ?f0 21600 Z N">
                <draw:equation draw:name="f0" draw:formula="$0 "/>
                <draw:equation draw:name="f1" draw:formula="$1 "/>
                <draw:equation draw:name="f2" draw:formula="21600-$0 "/>
                <draw:equation draw:name="f3" draw:formula="21600-$1 "/>
                <draw:equation draw:name="f4" draw:formula="10800-$1 "/>
                <draw:equation draw:name="f5" draw:formula="$0 *?f4 /10800"/>
                <draw:equation draw:name="f6" draw:formula="21600-?f5 "/>
                <draw:equation draw:name="f7" draw:formula="10800-$0 "/>
                <draw:equation draw:name="f8" draw:formula="$1 *?f7 /10800"/>
                <draw:equation draw:name="f9" draw:formula="21600-?f8 "/>
                <draw:handle draw:handle-position="$0 $1" draw:handle-range-x-minimum="0" draw:handle-range-x-maximum="10800" draw:handle-range-y-minimum="0" draw:handle-range-y-maximum="10800"/>
              </draw:enhanced-geometry>
            </draw:custom-shape>
          </table:table-cell>
          <table:table-cell table:style-name="Default"/>
          <table:table-cell table:number-columns-repeated="2"/>
        </table:table-row>
        <table:table-row table:style-name="ro1">
          <table:table-cell table:style-name="ce7"/>
          <table:table-cell/>
          <table:table-cell table:style-name="Default"/>
          <table:table-cell/>
          <table:table-cell table:style-name="ce5" table:formula="oooc:=[.F12]" office:value-type="float" office:value="0.231423566505308">
            <text:p>0.23</text:p>
          </table:table-cell>
          <table:table-cell/>
          <table:table-cell table:style-name="Default"/>
          <table:table-cell table:style-name="ce14" table:formula="oooc:=[.F13]" office:value-type="float" office:value="0.325394615312874">
            <text:p>0.33</text:p>
          </table:table-cell>
          <table:table-cell/>
        </table:table-row>
        <table:table-row table:style-name="ro1">
          <table:table-cell table:style-name="ce8"/>
          <table:table-cell/>
          <table:table-cell table:style-name="Default"/>
          <table:table-cell/>
          <table:table-cell table:style-name="ce4"/>
          <table:table-cell/>
          <table:table-cell table:style-name="Default"/>
          <table:table-cell/>
          <table:table-cell table:style-name="ce6" table:formula="oooc:=[.H2]" office:value-type="float" office:value="0.36">
            <text:p>0.36</text:p>
          </table:table-cell>
        </table:table-row>
        <table:table-row table:style-name="ro1">
          <table:table-cell table:style-name="Default"/>
          <table:table-cell/>
          <table:table-cell table:style-name="Default"/>
          <table:table-cell/>
          <table:table-cell table:style-name="ce4"/>
          <table:table-cell/>
          <table:table-cell table:style-name="Default"/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en" style:country-asian="US" style:font-name-complex="Tahoma1" style:language-complex="en" style:country-complex="US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4" number:min-integer-digits="1"/>
    </number:number-style>
    <number:number-style style:name="N108">
      <number:number number:decimal-places="6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15" number:min-integer-digits="1"/>
    </number:number-style>
    <number:number-style style:name="N111">
      <number:number number:decimal-places="8" number:min-integer-digits="1"/>
    </number:number-style>
    <style:style style:name="Default" style:family="table-cell">
      <style:text-properties style:font-name="Tahom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11in" fo:page-height="8.5in" style:num-format="1" style:print-orientation="landscap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4-20">04/20/2007</text:date>, <text:time>15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7-04-11T10:04:30</meta:creation-date>
    <dc:creator>Dana Lee Ling</dc:creator>
    <dc:date>2007-04-20T15:00:00</dc:date>
    <meta:print-date>2007-04-20T08:16:20</meta:print-date>
    <dc:language>en-US</dc:language>
    <meta:editing-cycles>14</meta:editing-cycles>
    <meta:editing-duration>PT1H40M4S</meta:editing-duration>
    <meta:user-defined meta:name="Info 1"/>
    <meta:user-defined meta:name="Info 2"/>
    <meta:user-defined meta:name="Info 3"/>
    <meta:user-defined meta:name="Info 4"/>
    <meta:document-statistic meta:table-count="1" meta:cell-count="100" meta:object-count="2"/>
  </office:meta>
</office:document-meta>
</file>