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9in"/>
    </style:style>
    <style:style style:name="co2" style:family="table-column">
      <style:table-column-properties fo:break-before="auto" style:column-width="0.8756in"/>
    </style:style>
    <style:style style:name="co3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1.1055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4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8pt"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>
      <style:table-cell-properties fo:background-color="#23b8dc" style:text-align-source="fix" style:repeat-content="false" fo:wrap-option="no-wrap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ackground-color="#23b8dc" style:text-align-source="fix" style:repeat-content="false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/>
    </style:style>
    <style:style style:name="ce9" style:family="table-cell" style:parent-style-name="Default" style:data-style-name="N107"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answe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Company/Product</text:p>
          </table:table-cell>
          <table:table-cell table:style-name="ce4" office:value-type="string">
            <text:p>Calories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urger King Bacon Double Cheeseburger 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table:style-name="ce6" office:value-type="string">
            <text:p>ratio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Double Beef Whopper </text:p>
          </table:table-cell>
          <table:table-cell office:value-type="float" office:value="887">
            <text:p>887</text:p>
          </table:table-cell>
          <table:table-cell office:value-type="float" office:value="2">
            <text:p>2</text:p>
          </table:table-cell>
          <table:table-cell table:style-name="ce7" table:formula="oooc:=COUNT([.B2:.B21])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Double Beef Whopper w/Cheese </text:p>
          </table:table-cell>
          <table:table-cell office:value-type="float" office:value="970">
            <text:p>970</text:p>
          </table:table-cell>
          <table:table-cell office:value-type="float" office:value="3">
            <text:p>3</text:p>
          </table:table-cell>
          <table:table-cell table:style-name="ce7" table:formula="oooc:=MIN([.B2:.B21])" office:value-type="float" office:value="240">
            <text:p>24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Double Cheeseburger </text:p>
          </table:table-cell>
          <table:table-cell office:value-type="float" office:value="478">
            <text:p>478</text:p>
          </table:table-cell>
          <table:table-cell office:value-type="float" office:value="4">
            <text:p>4</text:p>
          </table:table-cell>
          <table:table-cell table:style-name="ce7" table:formula="oooc:=MAX([.B2:.B21])" office:value-type="float" office:value="1040">
            <text:p>104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Hamburger 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table:style-name="ce7" table:formula="oooc:=[.D5]-[.D4]" office:value-type="float" office:value="800">
            <text:p>8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Whopper </text:p>
          </table:table-cell>
          <table:table-cell office:value-type="float" office:value="626">
            <text:p>626</text:p>
          </table:table-cell>
          <table:table-cell office:value-type="float" office:value="6">
            <text:p>6</text:p>
          </table:table-cell>
          <table:table-cell table:style-name="ce7" table:formula="oooc:=MEDIAN([.B2:.B21])" office:value-type="float" office:value="517.5">
            <text:p>517.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Whopper Jr </text:p>
          </table:table-cell>
          <table:table-cell office:value-type="float" office:value="322">
            <text:p>322</text:p>
          </table:table-cell>
          <table:table-cell office:value-type="float" office:value="7">
            <text:p>7</text:p>
          </table:table-cell>
          <table:table-cell table:style-name="ce7" table:formula="oooc:=MODE([.B2:.B21]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urger King Whopper w/Cheese </text:p>
          </table:table-cell>
          <table:table-cell office:value-type="float" office:value="709">
            <text:p>709</text:p>
          </table:table-cell>
          <table:table-cell office:value-type="float" office:value="8">
            <text:p>8</text:p>
          </table:table-cell>
          <table:table-cell table:style-name="ce7" table:formula="oooc:=AVERAGE([.B2:.B21])" office:value-type="float" office:value="537.1">
            <text:p>537.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cDonald's Big Mac </text:p>
          </table:table-cell>
          <table:table-cell office:value-type="float" office:value="570">
            <text:p>570</text:p>
          </table:table-cell>
          <table:table-cell office:value-type="float" office:value="9">
            <text:p>9</text:p>
          </table:table-cell>
          <table:table-cell table:style-name="ce7" table:formula="oooc:=STDEV([.B2:.B21])" office:value-type="float" office:value="233.508007301001">
            <text:p>233.5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cDonald's Cheesburger 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table:style-name="ce7" table:formula="oooc:=[.D10]/[.D9]" office:value-type="float" office:value="0.434757042079689">
            <text:p>0.4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cDonald's Hamburger 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table:style-name="ce7" table:formula="oooc:=[.D6]/5" office:value-type="float" office:value="160">
            <text:p>16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cDonald's McDLT </text:p>
          </table:table-cell>
          <table:table-cell office:value-type="float" office:value="680">
            <text:p>680</text:p>
          </table:table-cell>
          <table:table-cell office:value-type="float" office:value="12">
            <text:p>12</text:p>
          </table:table-cell>
          <table:table-cell table:style-name="ce8" office:value-type="string">
            <text:p>Bins</text:p>
          </table:table-cell>
          <table:table-cell table:style-name="ce8" office:value-type="string">
            <text:p>Freq</text:p>
          </table:table-cell>
          <table:table-cell table:style-name="ce8" office:value-type="string">
            <text:p>RF</text:p>
          </table:table-cell>
        </table:table-row>
        <table:table-row table:style-name="ro1">
          <table:table-cell table:style-name="ce2" office:value-type="string">
            <text:p>McDonald's Quarter Pounder </text:p>
          </table:table-cell>
          <table:table-cell office:value-type="float" office:value="427">
            <text:p>427</text:p>
          </table:table-cell>
          <table:table-cell/>
          <table:table-cell table:formula="oooc:=[.D4]+[.D12]" office:value-type="float" office:value="400">
            <text:p>400</text:p>
          </table:table-cell>
          <table:table-cell table:style-name="ce7" table:number-matrix-columns-spanned="1" table:number-matrix-rows-spanned="5" table:formula="oooc:=FREQUENCY([.B2:.B21];[.D14:.D18])" office:value-type="float" office:value="7">
            <text:p>7</text:p>
          </table:table-cell>
          <table:table-cell table:style-name="ce7" table:formula="oooc:=[.E14]/[.$E$19]" office:value-type="float" office:value="0.35">
            <text:p>0.35</text:p>
          </table:table-cell>
        </table:table-row>
        <table:table-row table:style-name="ro1">
          <table:table-cell table:style-name="ce2" office:value-type="string">
            <text:p>McDonald's Quarter Pounder w/Cheese </text:p>
          </table:table-cell>
          <table:table-cell office:value-type="float" office:value="525">
            <text:p>525</text:p>
          </table:table-cell>
          <table:table-cell/>
          <table:table-cell table:formula="oooc:=[.D14]+[.$D$12]" office:value-type="float" office:value="560">
            <text:p>560</text:p>
          </table:table-cell>
          <table:table-cell table:style-name="ce7" office:value-type="float" office:value="5">
            <text:p>5</text:p>
          </table:table-cell>
          <table:table-cell table:style-name="ce7" table:formula="oooc:=[.E15]/[.$E$19]" office:value-type="float" office:value="0.25">
            <text:p>0.25</text:p>
          </table:table-cell>
        </table:table-row>
        <table:table-row table:style-name="ro1">
          <table:table-cell table:style-name="ce2" office:value-type="string">
            <text:p>Wendy's Double Cheesburger, White Bun </text:p>
          </table:table-cell>
          <table:table-cell office:value-type="float" office:value="630">
            <text:p>630</text:p>
          </table:table-cell>
          <table:table-cell/>
          <table:table-cell table:formula="oooc:=[.D15]+[.$D$12]" office:value-type="float" office:value="720">
            <text:p>720</text:p>
          </table:table-cell>
          <table:table-cell table:style-name="ce7" office:value-type="float" office:value="5">
            <text:p>5</text:p>
          </table:table-cell>
          <table:table-cell table:style-name="ce7" table:formula="oooc:=[.E16]/[.$E$19]" office:value-type="float" office:value="0.25">
            <text:p>0.25</text:p>
          </table:table-cell>
        </table:table-row>
        <table:table-row table:style-name="ro1">
          <table:table-cell table:style-name="ce2" office:value-type="string">
            <text:p>Wendy's Double Hamburger, White Bun </text:p>
          </table:table-cell>
          <table:table-cell office:value-type="float" office:value="560">
            <text:p>560</text:p>
          </table:table-cell>
          <table:table-cell/>
          <table:table-cell table:formula="oooc:=[.D16]+[.$D$12]" office:value-type="float" office:value="880">
            <text:p>880</text:p>
          </table:table-cell>
          <table:table-cell table:style-name="ce7" office:value-type="float" office:value="0">
            <text:p>0</text:p>
          </table:table-cell>
          <table:table-cell table:style-name="ce7" table:formula="oooc:=[.E17]/[.$E$19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Wendy's Hamburger, Multigrain Bun </text:p>
          </table:table-cell>
          <table:table-cell office:value-type="float" office:value="340">
            <text:p>340</text:p>
          </table:table-cell>
          <table:table-cell/>
          <table:table-cell table:formula="oooc:=[.D17]+[.$D$12]" office:value-type="float" office:value="1040">
            <text:p>1040</text:p>
          </table:table-cell>
          <table:table-cell table:style-name="ce7" office:value-type="float" office:value="3">
            <text:p>3</text:p>
          </table:table-cell>
          <table:table-cell table:style-name="ce7" table:formula="oooc:=[.E18]/[.$E$19]" office:value-type="float" office:value="0.15">
            <text:p>0.15</text:p>
          </table:table-cell>
        </table:table-row>
        <table:table-row table:style-name="ro1">
          <table:table-cell table:style-name="ce2" office:value-type="string">
            <text:p>Wendy's Hamburger, White Bun </text:p>
          </table:table-cell>
          <table:table-cell office:value-type="float" office:value="350">
            <text:p>350</text:p>
          </table:table-cell>
          <table:table-cell office:value-type="float" office:value="13">
            <text:p>13</text:p>
          </table:table-cell>
          <table:table-cell/>
          <table:table-cell table:style-name="ce7" table:formula="oooc:=SUM([.E14:.E18])" office:value-type="float" office:value="20">
            <text:p>20</text:p>
          </table:table-cell>
          <table:table-cell table:style-name="ce7" table:formula="oooc:=SUM([.F14:.F18])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Wendy's Triple Cheeseburger </text:p>
          </table:table-cell>
          <table:table-cell office:value-type="float" office:value="1040">
            <text:p>1040</text:p>
          </table:table-cell>
          <table:table-cell>
            <draw:frame table:end-cell-address="answers.F31" table:end-x="0.3831in" table:end-y="0.0469in" draw:z-index="0" draw:style-name="gr1" svg:width="2.6409in" svg:height="1.965in" svg:x="0.0311in" svg:y="0.0374in">
              <draw:object draw:notify-on-update-of-ranges="answers.D13:answers.D18 answers.F13:answers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string">
            <text:p>White Castle Double Cheeseburger </text:p>
          </table:table-cell>
          <table:table-cell office:value-type="float" office:value="285">
            <text:p>28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here is no part II, it was deleted!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II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Distances in km from Majuro Day (x)</text:p>
          </table:table-cell>
          <table:table-cell table:style-name="ce5" office:value-type="string">
            <text:p>Distance (y)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9">
            <text:p>369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39">
            <text:p>539</text:p>
          </table:table-cell>
          <table:table-cell office:value-type="float" office:value="14">
            <text:p>14</text:p>
          </table:table-cell>
          <table:table-cell table:style-name="ce6" office:value-type="string">
            <text:p>bimodal</text:p>
          </table:table-cell>
          <table:table-cell table:style-name="ce10" office:value-type="string">
            <text:p>skewed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48">
            <text:p>648</text:p>
          </table:table-cell>
          <table:table-cell office:value-type="float" office:value="15">
            <text:p>15</text:p>
          </table:table-cell>
          <table:table-cell table:style-name="ce7" table:formula="oooc:=([.B20]-[.D9])/[.D10]" office:value-type="float" office:value="2.15367346847229">
            <text:p>2.1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34">
            <text:p>834</text:p>
          </table:table-cell>
          <table:table-cell office:value-type="float" office:value="16">
            <text:p>16</text:p>
          </table:table-cell>
          <table:table-cell table:style-name="ce7" office:value-type="string">
            <text:p>extraordinary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21">
            <text:p>921</text:p>
          </table:table-cell>
          <table:table-cell office:value-type="float" office:value="17">
            <text:p>17</text:p>
          </table:table-cell>
          <table:table-cell table:style-name="ce7" table:formula="oooc:=1-NORMDIST(27;31;5.7;1)" office:value-type="float" office:value="0.758583825175315">
            <text:p>0.7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16">
            <text:p>1016</text:p>
          </table:table-cell>
          <table:table-cell office:value-type="float" office:value="18">
            <text:p>18</text:p>
          </table:table-cell>
          <table:table-cell table:style-name="ce6" office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47">
            <text:p>1147</text:p>
          </table:table-cell>
          <table:table-cell office:value-type="float" office:value="19">
            <text:p>19</text:p>
          </table:table-cell>
          <table:table-cell table:style-name="ce7" table:formula="oooc:=SLOPE([.B28:.B37];[.A28:.A37])" office:value-type="float" office:value="107.315151515152">
            <text:p>107.32</text:p>
          </table:table-cell>
          <table:table-cell table:number-columns-repeated="2"/>
        </table:table-row>
        <table:table-row table:style-name="ro1">
          <table:table-cell>
            <draw:frame table:end-cell-address="answers.B48" table:end-x="0.761in" table:end-y="0.0504in" draw:z-index="1" draw:style-name="gr1" svg:width="3.2441in" svg:height="1.7969in" svg:x="0in" svg:y="0.0311in">
              <draw:object draw:notify-on-update-of-ranges="answers.A27:answers.B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office:value-type="float" office:value="20">
            <text:p>20</text:p>
          </table:table-cell>
          <table:table-cell table:style-name="ce7" table:formula="oooc:=INTERCEPT([.B28:.B37];[.A28:.A37])" office:value-type="float" office:value="50.4666666666667">
            <text:p>50.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style-name="ce6" office:value-type="string">
            <text:p>positiv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style-name="ce9" table:formula="oooc:=CORREL([.B28:.B37];[.A28:.A37])" office:value-type="float" office:value="0.995516455254236">
            <text:p>0.995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style-name="ce6" office:value-type="string">
            <text:p>hig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style-name="ce6" office:value-type="string">
            <text:p>linea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style-name="ce9" table:formula="oooc:=[.D40]^2" office:value-type="float" office:value="0.991053012681959">
            <text:p>0.991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style-name="ce9" table:formula="oooc:=[.D43]" office:value-type="float" office:value="0.991053012681959">
            <text:p>0.991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style-name="ce6" office:value-type="string">
            <text:p>-invalid-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style-name="ce6" office:value-type="string">
            <text:p>01 March</text:p>
          </table:table-cell>
          <table:table-cell table:number-columns-repeated="2"/>
        </table:table-row>
      </table:table>
      <table:table table:name="mx data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mpany/Product</text:p>
          </table:table-cell>
          <table:table-cell table:style-name="ce4" office:value-type="string">
            <text:p>Calories</text:p>
          </table:table-cell>
        </table:table-row>
        <table:table-row table:style-name="ro1">
          <table:table-cell office:value-type="string">
            <text:p>Burger King Bacon Double Cheeseburger 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Burger King Double Beef Whopper 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string">
            <text:p>Burger King Double Beef Whopper w/Cheese 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string">
            <text:p>Burger King Double Cheeseburger 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Burger King Hamburger 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Burger King Whopper 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Burger King Whopper Jr 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string">
            <text:p>Burger King Whopper w/Cheese 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McDonald's Big Mac 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string">
            <text:p>McDonald's Cheesburger 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McDonald's Hamburger 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McDonald's McDLT 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McDonald's Quarter Pounder 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McDonald's Quarter Pounder w/Cheese 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string">
            <text:p>Wendy's Double Cheesburger, White Bun 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Wendy's Double Hamburger, White Bun 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Wendy's Hamburger, Multigrain Bun 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Wendy's Hamburger, White Bun 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Wendy's Triple Cheeseburger 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string">
            <text:p>White Castle Double Cheeseburger 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There is no part II, it was deleted!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III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3" office:value-type="string">
            <text:p>Distances in km from Majuro Day (x)</text:p>
          </table:table-cell>
          <table:table-cell table:style-name="ce5" office:value-type="string">
            <text:p>Distance (y)</text:p>
          </table:table-cell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table:style-name="Default" office:value-type="float" office:value="2">
            <text:p>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table:style-name="Default" office:value-type="float" office:value="4">
            <text:p>4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table:style-name="Default" office:value-type="float" office:value="5">
            <text:p>5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table:style-name="Default" office:value-type="float" office:value="6">
            <text:p>6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table:style-name="Default" office:value-type="float" office:value="7">
            <text:p>7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table:style-name="Default" office:value-type="float" office:value="8">
            <text:p>8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table:style-name="Default" office:value-type="float" office:value="9">
            <text:p>9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1147">
            <text:p>11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3/05/2007</text:date>, <text:time>08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3-01T10:33:02</meta:creation-date>
    <dc:creator>Dana Lee Ling</dc:creator>
    <dc:date>2007-03-05T08:59:47</dc:date>
    <meta:printed-by>Dana Lee Ling</meta:printed-by>
    <meta:print-date>2007-03-05T08:59:29</meta:print-date>
    <dc:language>en-US</dc:language>
    <meta:editing-cycles>5</meta:editing-cycles>
    <meta:editing-duration>PT36M50S</meta:editing-duration>
    <meta:user-defined meta:name="Info 1"/>
    <meta:user-defined meta:name="Info 2"/>
    <meta:user-defined meta:name="Info 3"/>
    <meta:user-defined meta:name="Info 4"/>
    <meta:document-statistic meta:table-count="2" meta:cell-count="2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4.30000019073486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6.749cm" svg:height="4.992cm" chart:class="chart:bar" chart:style-name="ch1">
        <chart:plot-area chart:style-name="ch2" table:cell-range-address="answers.$D$13:.$D$18 answers.$F$13:.$F$18" chart:data-source-has-labels="both" chart:table-number-list="0 0" svg:x="0.134cm" svg:y="0.274cm" svg:width="6.481cm" svg:height="4.62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40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8.241cm" svg:height="4.565cm" chart:class="chart:scatter" chart:style-name="ch1">
        <chart:plot-area chart:style-name="ch2" table:cell-range-address="answers.$A$27:.$B$37" chart:data-source-has-labels="row" chart:table-number-list="0" svg:x="0.164cm" svg:y="0.266cm" svg:width="7.913cm" svg:height="4.209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/>
          <chart:series chart:style-name="ch5">
            <chart:domain/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s in km from Majuro Day (x)</text:p>
              </table:table-cell>
              <table:table-cell office:value-type="string">
                <text:p>Distance (y)</text:p>
              </table:table-cell>
            </table:table-row>
          </table:table-header-rows>
          <table:table-rows>
            <table:table-row>
              <table:table-cell office:value-type="string">
                <text:p>Row 28</text:p>
              </table:table-cell>
              <table:table-cell office:value-type="float" office:value="1">
                <text:p>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">
                <text:p>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">
                <text:p>4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">
                <text:p>5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1147">
                <text:p>114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