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110000001151CD74E2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110000001151CD74E2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3" style:family="table-cell" style:parent-style-name="Default" style:data-style-name="N108"/>
    <style:style style:name="ce4" style:family="table-cell" style:parent-style-name="Default" style:data-style-name="N109"/>
  </office:automatic-styles>
  <office:body>
    <office:spreadsheet>
      <table:table table:name="m09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drop/cm</text:p>
          </table:table-cell>
          <table:table-cell office:value-type="string">
            <text:p>bounce/cm</text:p>
          </table:table-cell>
          <table:table-cell>
            <draw:frame table:end-cell-address="m09.F15" table:end-x="0.8752in" table:end-y="0.15in" draw:z-index="0" svg:width="3.4252in" svg:height="2.5673in" svg:x="0.1165in" svg:y="0.0713in">
              <draw:object draw:notify-on-update-of-ranges="m09.A1:m09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207">
            <text:p>20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lope</text:p>
          </table:table-cell>
          <table:table-cell table:formula="oooc:=SLOPE([.B2:.B7];[.A2:.A7])" office:value-type="float" office:value="0.792763894069377">
            <text:p>0.79</text:p>
          </table:table-cell>
          <table:table-cell/>
        </table:table-row>
        <table:table-row table:style-name="ro1">
          <table:table-cell office:value-type="string">
            <text:p>y-intercept</text:p>
          </table:table-cell>
          <table:table-cell table:formula="oooc:=INTERCEPT([.B2:.B7];[.A2:.A7])" office:value-type="float" office:value="1.37821708317793">
            <text:p>1.38</text:p>
          </table:table-cell>
          <table:table-cell/>
        </table:table-row>
        <table:table-row table:style-name="ro1">
          <table:table-cell/>
          <table:table-cell table:formula="oooc:=[.B9]*440+[.B10]" office:value-type="float" office:value="350.194330473704">
            <text:p>350.19</text:p>
          </table:table-cell>
          <table:table-cell/>
        </table:table-row>
        <table:table-row table:style-name="ro1">
          <table:table-cell/>
          <table:table-cell table:formula="oooc:=(440-[.B10])/[.B9]" office:value-type="float" office:value="553.281735202785">
            <text:p>553.28</text:p>
          </table:table-cell>
          <table:table-cell/>
        </table:table-row>
      </table:table>
      <table:table table:name="m10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>
            <text:p>drop/cm</text:p>
          </table:table-cell>
          <table:table-cell table:style-name="ce1" office:value-type="string">
            <text:p>bounce/cm</text:p>
          </table:table-cell>
          <table:table-cell>
            <draw:frame table:end-cell-address="m10.F15" table:end-x="0.824in" table:end-y="0.1646in" draw:z-index="0" svg:width="3.4469in" svg:height="2.5181in" svg:x="0.0437in" svg:y="0.135in">
              <draw:object draw:notify-on-update-of-ranges="m10.A1:m10.B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2" table:style-name="ce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6">
            <text:p>76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95">
            <text:p>19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lope</text:p>
          </table:table-cell>
          <table:table-cell table:style-name="ce3" table:formula="oooc:=SLOPE([.B2:.B7];[.A2:.A7])" office:value-type="float" office:value="0.721666666666667">
            <text:p>0.721667</text:p>
          </table:table-cell>
          <table:table-cell/>
        </table:table-row>
        <table:table-row table:style-name="ro1">
          <table:table-cell office:value-type="string">
            <text:p>intercept</text:p>
          </table:table-cell>
          <table:table-cell table:formula="oooc:=INTERCEPT([.B2:.B7];[.A2:.A7])" office:value-type="float" office:value="5.49999999999999">
            <text:p>5.5</text:p>
          </table:table-cell>
          <table:table-cell/>
        </table:table-row>
        <table:table-row table:style-name="ro1">
          <table:table-cell/>
          <table:table-cell table:formula="oooc:=(440-[.B10])/[.B9]" office:value-type="float" office:value="602.078521939954">
            <text:p>602.08</text:p>
          </table:table-cell>
          <table:table-cell/>
        </table:table-row>
        <table:table-row table:style-name="ro1">
          <table:table-cell/>
          <table:table-cell table:style-name="ce4" table:formula="oooc:=CORREL([.B2:.B7];[.A2:.A7])" office:value-type="float" office:value="0.997314696961063">
            <text:p>0.99731</text:p>
          </table:table-cell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7">02/07/2007</text:date>, <text:time>10:4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2-05T09:40:11</meta:creation-date>
    <dc:date>2007-02-07T10:48:36</dc:date>
    <dc:language>en-US</dc:language>
    <meta:editing-cycles>4</meta:editing-cycles>
    <meta:editing-duration>PT1H59M13S</meta:editing-duration>
    <meta:user-defined meta:name="Info 1"/>
    <meta:user-defined meta:name="Info 2"/>
    <meta:user-defined meta:name="Info 3"/>
    <meta:user-defined meta:name="Info 4"/>
    <meta:document-statistic meta:table-count="3" meta:cell-count="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999998092651pt" style:font-family-asian="'Lucida Sans Unicode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999998092651pt" style:font-family-asian="'Lucida Sans Unicode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6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110000001151CD74E2.gif" xlink:type="simple" xlink:actuate="onLoad"/>
      </style:chart-properties>
      <style:graphic-properties draw:stroke="solid" svg:stroke-width="0cm" svg:stroke-color="#000000" draw:fill-color="#993366"/>
      <style:text-properties fo:font-family="Arial" style:font-family-generic="swiss" style:font-pitch="variable" fo:font-size="5.59999990463257pt" style:font-family-asian="'Lucida Sans Unicode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7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8.701cm" svg:height="6.522cm" chart:class="chart:scatter" chart:style-name="ch1">
        <chart:plot-area chart:style-name="ch2" table:cell-range-address="m09.$A$1:.$B$7" chart:data-source-has-labels="row" chart:table-number-list="0" svg:x="0.174cm" svg:y="0.318cm" svg:width="8.353cm" svg:height="6.074cm">
          <chart:axis chart:dimension="x" chart:name="primary-x" chart:style-name="ch3">
            <chart:title svg:x="4.415cm" svg:y="6.015cm" chart:style-name="ch4">
              <text:p>drop/cm</text:p>
            </chart:title>
            <chart:categories table:cell-range-address="local-table.A2:.A7"/>
          </chart:axis>
          <chart:axis chart:dimension="y" chart:name="primary-y" chart:style-name="ch5">
            <chart:title svg:x="0.174cm" svg:y="3.433cm" chart:style-name="ch4">
              <text:p>bounce/cm</text:p>
            </chart:title>
            <chart:grid chart:class="major"/>
          </chart:axis>
          <chart:series chart:style-name="ch6">
            <chart:domain/>
            <chart:regression-curve chart:style-name="ch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rop/cm</text:p>
              </table:table-cell>
              <table:table-cell office:value-type="string">
                <text:p>bounce/cm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90">
                <text:p>9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50">
                <text:p>1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60">
                <text:p>260</text:p>
              </table:table-cell>
              <table:table-cell office:value-type="float" office:value="207">
                <text:p>20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.6999998092651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999998092651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110000001151CD74E2.gif" xlink:type="simple" xlink:actuate="onLoad"/>
      </style:chart-properties>
      <style:graphic-properties draw:stroke="solid" svg:stroke-width="0cm" svg:stroke-color="#000000" draw:fill-color="#993366"/>
      <style:text-properties fo:font-family="Arial" style:font-family-generic="swiss" style:font-pitch="variable" fo:font-size="5.5pt" style:font-family-asian="'Lucida Sans Unicode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7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8.756cm" svg:height="6.397cm" chart:class="chart:scatter" chart:style-name="ch1">
        <chart:plot-area chart:style-name="ch2" table:cell-range-address="m10.$A$1:.$B$7" chart:data-source-has-labels="row" chart:table-number-list="1" svg:x="0.174cm" svg:y="0.314cm" svg:width="8.408cm" svg:height="5.957cm">
          <chart:axis chart:dimension="x" chart:name="primary-x" chart:style-name="ch3">
            <chart:title svg:x="4.443cm" svg:y="5.894cm" chart:style-name="ch4">
              <text:p>drop/cm</text:p>
            </chart:title>
            <chart:categories table:cell-range-address="local-table.A2:.A7"/>
          </chart:axis>
          <chart:axis chart:dimension="y" chart:name="primary-y" chart:style-name="ch5">
            <chart:title svg:x="0.174cm" svg:y="3.357cm" chart:style-name="ch4">
              <text:p>bounce/cm</text:p>
            </chart:title>
          </chart:axis>
          <chart:series chart:style-name="ch6">
            <chart:domain/>
            <chart:regression-curve chart:style-name="ch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rop/cm</text:p>
              </table:table-cell>
              <table:table-cell office:value-type="string">
                <text:p>bounce/cm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90">
                <text:p>9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50">
                <text:p>1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70">
                <text:p>270</text:p>
              </table:table-cell>
              <table:table-cell office:value-type="float" office:value="195">
                <text:p>19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