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ew Century Schoolbook" svg:font-family="'New Century Schoolbook'" style:font-adornments="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52in"/>
    </style:style>
    <style:style style:name="co2" style:family="table-column">
      <style:table-column-properties fo:break-before="auto" style:column-width="0.9937in"/>
    </style:style>
    <style:style style:name="co3" style:family="table-column">
      <style:table-column-properties fo:break-before="auto" style:column-width="0.8626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weight="bold"/>
    </style:style>
    <style:style style:name="ce2" style:family="table-cell" style:parent-style-name="Default"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Age x</text:p>
          </table:table-cell>
          <table:table-cell table:style-name="ce1" office:value-type="string">
            <text:p>FY 2000</text:p>
          </table:table-cell>
          <table:table-cell table:style-name="ce1" office:value-type="string">
            <text:p>p(x)</text:p>
          </table:table-cell>
          <table:table-cell table:style-name="ce1" office:value-type="string">
            <text:p>x*p(x)</text:p>
          </table:table-cell>
          <table:table-cell>
            <draw:frame table:end-cell-address="Sheet1.J19" table:end-x="0.7555in" table:end-y="0.135in" draw:z-index="0" draw:style-name="gr1" svg:width="5.0374in" svg:height="3.8071in" svg:x="0.1626in" svg:y="0.1256in">
              <draw:object draw:notify-on-update-of-ranges="Sheet1.A1:Sheet1.A17 Sheet1.C1:Sheet1.C1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782">
            <text:p>14782</text:p>
          </table:table-cell>
          <table:table-cell table:formula="oooc:=[.B2]/[.B$18]" office:value-type="float" office:value="0.138139204545455">
            <text:p>0.14</text:p>
          </table:table-cell>
          <table:table-cell table:formula="oooc:=[.A2]*[.C2]" office:value-type="float" office:value="0.552556818181818">
            <text:p>0.55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168">
            <text:p>14168</text:p>
          </table:table-cell>
          <table:table-cell table:formula="oooc:=[.B3]/[.B$18]" office:value-type="float" office:value="0.132401315789474">
            <text:p>0.13</text:p>
          </table:table-cell>
          <table:table-cell table:formula="oooc:=[.A3]*[.C3]" office:value-type="float" office:value="1.19161184210526">
            <text:p>1.19</text:p>
          </table:table-cell>
          <table:table-cell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4213">
            <text:p>14213</text:p>
          </table:table-cell>
          <table:table-cell table:formula="oooc:=[.B4]/[.B$18]" office:value-type="float" office:value="0.132821845095694">
            <text:p>0.13</text:p>
          </table:table-cell>
          <table:table-cell table:formula="oooc:=[.A4]*[.C4]" office:value-type="float" office:value="1.85950583133971">
            <text:p>1.86</text:p>
          </table:table-cell>
          <table:table-cell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3230">
            <text:p>13230</text:p>
          </table:table-cell>
          <table:table-cell table:formula="oooc:=[.B5]/[.B$18]" office:value-type="float" office:value="0.123635616028708">
            <text:p>0.12</text:p>
          </table:table-cell>
          <table:table-cell table:formula="oooc:=[.A5]*[.C5]" office:value-type="float" office:value="2.34907670454545">
            <text:p>2.35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9527">
            <text:p>9527</text:p>
          </table:table-cell>
          <table:table-cell table:formula="oooc:=[.B6]/[.B$18]" office:value-type="float" office:value="0.0890307266746412">
            <text:p>0.09</text:p>
          </table:table-cell>
          <table:table-cell table:formula="oooc:=[.A6]*[.C6]" office:value-type="float" office:value="2.13673744019139">
            <text:p>2.14</text:p>
          </table:table-cell>
          <table:table-cell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7620">
            <text:p>7620</text:p>
          </table:table-cell>
          <table:table-cell table:formula="oooc:=[.B7]/[.B$18]" office:value-type="float" office:value="0.0712096291866029">
            <text:p>0.07</text:p>
          </table:table-cell>
          <table:table-cell table:formula="oooc:=[.A7]*[.C7]" office:value-type="float" office:value="2.06507924641148">
            <text:p>2.07</text:p>
          </table:table-cell>
          <table:table-cell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6480">
            <text:p>6480</text:p>
          </table:table-cell>
          <table:table-cell table:formula="oooc:=[.B8]/[.B$18]" office:value-type="float" office:value="0.0605562200956938">
            <text:p>0.06</text:p>
          </table:table-cell>
          <table:table-cell table:formula="oooc:=[.A8]*[.C8]" office:value-type="float" office:value="2.05891148325359">
            <text:p>2.06</text:p>
          </table:table-cell>
          <table:table-cell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6016">
            <text:p>6016</text:p>
          </table:table-cell>
          <table:table-cell table:formula="oooc:=[.B9]/[.B$18]" office:value-type="float" office:value="0.0562200956937799">
            <text:p>0.06</text:p>
          </table:table-cell>
          <table:table-cell table:formula="oooc:=[.A9]*[.C9]" office:value-type="float" office:value="2.19258373205742">
            <text:p>2.19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5560">
            <text:p>5560</text:p>
          </table:table-cell>
          <table:table-cell table:formula="oooc:=[.B10]/[.B$18]" office:value-type="float" office:value="0.0519587320574163">
            <text:p>0.05</text:p>
          </table:table-cell>
          <table:table-cell table:formula="oooc:=[.A10]*[.C10]" office:value-type="float" office:value="2.28618421052632">
            <text:p>2.29</text:p>
          </table:table-cell>
          <table:table-cell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4650">
            <text:p>4650</text:p>
          </table:table-cell>
          <table:table-cell table:formula="oooc:=[.B11]/[.B$18]" office:value-type="float" office:value="0.0434546949760766">
            <text:p>0.04</text:p>
          </table:table-cell>
          <table:table-cell table:formula="oooc:=[.A11]*[.C11]" office:value-type="float" office:value="2.12928005382775">
            <text:p>2.13</text:p>
          </table:table-cell>
          <table:table-cell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3205">
            <text:p>3205</text:p>
          </table:table-cell>
          <table:table-cell table:formula="oooc:=[.B12]/[.B$18]" office:value-type="float" office:value="0.0299510316985646">
            <text:p>0.03</text:p>
          </table:table-cell>
          <table:table-cell table:formula="oooc:=[.A12]*[.C12]" office:value-type="float" office:value="1.61735571172249">
            <text:p>1.62</text:p>
          </table:table-cell>
          <table:table-cell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1903">
            <text:p>1903</text:p>
          </table:table-cell>
          <table:table-cell table:formula="oooc:=[.B13]/[.B$18]" office:value-type="float" office:value="0.0177837171052632">
            <text:p>0.02</text:p>
          </table:table-cell>
          <table:table-cell table:formula="oooc:=[.A13]*[.C13]" office:value-type="float" office:value="1.04923930921053">
            <text:p>1.05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1733">
            <text:p>1733</text:p>
          </table:table-cell>
          <table:table-cell table:formula="oooc:=[.B14]/[.B$18]" office:value-type="float" office:value="0.0161950508373206">
            <text:p>0.02</text:p>
          </table:table-cell>
          <table:table-cell table:formula="oooc:=[.A14]*[.C14]" office:value-type="float" office:value="1.03648325358852">
            <text:p>1.04</text:p>
          </table:table-cell>
          <table:table-cell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487">
            <text:p>1487</text:p>
          </table:table-cell>
          <table:table-cell table:formula="oooc:=[.B15]/[.B$18]" office:value-type="float" office:value="0.0138961572966507">
            <text:p>0.01</text:p>
          </table:table-cell>
          <table:table-cell table:formula="oooc:=[.A15]*[.C15]" office:value-type="float" office:value="0.9588348534689">
            <text:p>0.96</text:p>
          </table:table-cell>
          <table:table-cell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993">
            <text:p>993</text:p>
          </table:table-cell>
          <table:table-cell table:formula="oooc:=[.B16]/[.B$18]" office:value-type="float" office:value="0.00927968002392345">
            <text:p>0.01</text:p>
          </table:table-cell>
          <table:table-cell table:formula="oooc:=[.A16]*[.C16]" office:value-type="float" office:value="0.686696321770335">
            <text:p>0.69</text:p>
          </table:table-cell>
          <table:table-cell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441">
            <text:p>1441</text:p>
          </table:table-cell>
          <table:table-cell table:formula="oooc:=[.B17]/[.B$18]" office:value-type="float" office:value="0.0134662828947368">
            <text:p>0.01</text:p>
          </table:table-cell>
          <table:table-cell table:formula="oooc:=[.A17]*[.C17]" office:value-type="float" office:value="1.06383634868421">
            <text:p>1.06</text:p>
          </table:table-cell>
          <table:table-cell/>
        </table:table-row>
        <table:table-row table:style-name="ro1">
          <table:table-cell/>
          <table:table-cell table:formula="oooc:=SUM([.B2:.B17])" office:value-type="float" office:value="107008">
            <text:p>107008</text:p>
          </table:table-cell>
          <table:table-cell table:formula="oooc:=SUM([.C2:.C17])" office:value-type="float" office:value="1">
            <text:p>1</text:p>
          </table:table-cell>
          <table:table-cell table:style-name="ce2" table:formula="oooc:=SUM([.D2:.D17])" office:value-type="float" office:value="25.2339731608852">
            <text:p>25.23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Mean age:</text:p>
          </table:table-cell>
          <table:table-cell table:style-name="ce2" table:formula="oooc:=[.D18]" office:value-type="float" office:value="25.2339731608852">
            <text:p>25.23</text:p>
          </table:table-cell>
          <table:table-cell table:number-columns-repeated="3"/>
        </table:table-row>
        <table:table-row table:style-name="ro1" table:number-rows-repeated="6551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ew Century Schoolbook" svg:font-family="'New Century Schoolbook'" style:font-adornments="Roman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New Century Schoolbook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in" fo:page-height="8.5in" style:num-format="1" style:print-orientation="landscap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2-16">02/16/2007</text:date>, <text:time>08:57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na Lee Ling</meta:initial-creator>
    <meta:creation-date>2007-02-16T08:25:57</meta:creation-date>
    <dc:creator>Dana Lee Ling</dc:creator>
    <dc:date>2007-02-16T08:57:38</dc:date>
    <meta:printed-by>Dana Lee Ling</meta:printed-by>
    <meta:print-date>2007-02-16T08:47:22</meta:print-date>
    <dc:language>en-US</dc:language>
    <meta:editing-cycles>3</meta:editing-cycles>
    <meta:editing-duration>PT17M6S</meta:editing-duration>
    <meta:user-defined meta:name="Info 1"/>
    <meta:user-defined meta:name="Info 2"/>
    <meta:user-defined meta:name="Info 3"/>
    <meta:user-defined meta:name="Info 4"/>
    <meta:document-statistic meta:table-count="3" meta:cell-count="7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Bold" style:font-family-generic="swiss" style:font-pitch="variable" fo:font-size="10pt" fo:font-weight="bold" style:font-family-asian="'MS Gothic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2.3999996185303pt" style:font-family-asian="'MS Gothic'" style:font-family-generic-asian="system" style:font-pitch-asian="variable" style:font-size-asian="12.3999996185303pt" style:font-family-complex="Tahoma" style:font-family-generic-complex="system" style:font-pitch-complex="variable" style:font-size-complex="12.3999996185303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9.60000038146973pt" style:font-family-asian="'MS Gothic'" style:font-family-generic-asian="system" style:font-pitch-asian="variable" style:font-size-asian="9.60000038146973pt" style:font-family-complex="Tahoma" style:font-family-generic-complex="system" style:font-pitch-complex="variable" style:font-size-complex="9.6000003814697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8.30000019073486pt" style:font-family-asian="'MS Gothic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15.222cm" svg:height="9.671cm" chart:class="chart:bar" chart:style-name="ch1">
        <chart:title svg:x="5.281cm" svg:y="0.192cm" chart:style-name="ch2">
          <text:p>Age distribution FSM 2000</text:p>
        </chart:title>
        <chart:plot-area chart:style-name="ch3" table:cell-range-address="Sheet1.$A$1:.$A$17 Sheet1.$C$1:.$C$17" chart:data-source-has-labels="both" chart:table-number-list="0 0" svg:x="0.304cm" svg:y="0.999cm" svg:width="14.614cm" svg:height="8.48cm">
          <chart:axis chart:dimension="x" chart:name="primary-x" chart:style-name="ch4">
            <chart:title svg:x="7.719cm" svg:y="8.981cm" chart:style-name="ch5">
              <text:p>Age (x)</text:p>
            </chart:title>
            <chart:categories table:cell-range-address="local-table.A2:.A17"/>
          </chart:axis>
          <chart:axis chart:dimension="y" chart:name="primary-y" chart:style-name="ch6">
            <chart:title svg:x="0.304cm" svg:y="4.956cm" chart:style-name="ch5">
              <text:p>p(x)</text:p>
            </chart:title>
          </chart:axis>
          <chart:series chart:style-name="ch7">
            <chart:data-point chart:repeated="1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(x)</text:p>
              </table:table-cell>
            </table:table-row>
          </table:table-header-rows>
          <table:table-rows>
            <table:table-row>
              <table:table-cell office:value-type="string">
                <text:p>4</text:p>
              </table:table-cell>
              <table:table-cell office:value-type="float" office:value="0.138139204545455">
                <text:p>0.1381392045454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32401315789474">
                <text:p>0.13240131578947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132821845095694">
                <text:p>0.13282184509569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23635616028708">
                <text:p>0.12363561602870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890307266746412">
                <text:p>0.089030726674641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712096291866029">
                <text:p>0.071209629186602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605562200956938">
                <text:p>0.060556220095693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562200956937799">
                <text:p>0.056220095693779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519587320574163">
                <text:p>0.051958732057416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434546949760766">
                <text:p>0.043454694976076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299510316985646">
                <text:p>0.029951031698564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177837171052632">
                <text:p>0.017783717105263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161950508373206">
                <text:p>0.0161950508373206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38961572966507">
                <text:p>0.013896157296650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0927968002392345">
                <text:p>0.0092796800239234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134662828947368">
                <text:p>0.0134662828947368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