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1.5752in"/>
    </style:style>
    <style:style style:name="co4" style:family="table-column">
      <style:table-column-properties fo:break-before="auto" style:column-width="1.1598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54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" style:family="table-cell" style:parent-style-name="Default" style:data-style-name="N106"/>
  </office:automatic-styles>
  <office:body>
    <office:spreadsheet>
      <table:table table:name="Fair or biased d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ie</text:p>
          </table:table-cell>
          <table:table-cell/>
          <table:table-cell table:style-name="ce1" office:value-type="string">
            <text:p>Face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el freq p(x)</text:p>
          </table:table-cell>
          <table:table-cell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/>
          <table:table-cell table:style-name="ce2" office:value-type="float" office:value="1">
            <text:p>1</text:p>
          </table:table-cell>
          <table:table-cell table:style-name="ce2" table:number-matrix-columns-spanned="1" table:number-matrix-rows-spanned="6" table:formula="oooc:=FREQUENCY([.A2:.A1001];[.C2:.C7])" office:value-type="float" office:value="10">
            <text:p>10</text:p>
          </table:table-cell>
          <table:table-cell table:style-name="ce2" table:formula="oooc:=[.D2]/[.$D$8]" office:value-type="float" office:value="0.142857142857143">
            <text:p>0.14</text:p>
          </table:table-cell>
          <table:table-cell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formula="oooc:=[.D3]/[.$D$8]" office:value-type="float" office:value="0.171428571428571">
            <text:p>0.17</text:p>
          </table:table-cell>
          <table:table-cell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formula="oooc:=[.D4]/[.$D$8]" office:value-type="float" office:value="0.114285714285714">
            <text:p>0.11</text:p>
          </table:table-cell>
          <table:table-cell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formula="oooc:=[.D5]/[.$D$8]" office:value-type="float" office:value="0.0857142857142857">
            <text:p>0.09</text:p>
          </table:table-cell>
          <table:table-cell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table:formula="oooc:=[.D6]/[.$D$8]" office:value-type="float" office:value="0.128571428571429">
            <text:p>0.13</text:p>
          </table:table-cell>
          <table:table-cell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25">
            <text:p>25</text:p>
          </table:table-cell>
          <table:table-cell table:style-name="ce2" table:formula="oooc:=[.D7]/[.$D$8]" office:value-type="float" office:value="0.357142857142857">
            <text:p>0.36</text:p>
          </table:table-cell>
          <table:table-cell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/>
          <table:table-cell table:style-name="ce2"/>
          <table:table-cell table:style-name="ce2" table:formula="oooc:=SUM([.D2:.D7])" office:value-type="float" office:value="70">
            <text:p>70</text:p>
          </table:table-cell>
          <table:table-cell table:style-name="ce2" table:formula="oooc:=SUM([.E2:.E7])" office:value-type="float" office:value="1">
            <text:p>1</text:p>
          </table:table-cell>
          <table:table-cell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/>
          <table:table-cell table:style-name="ce3" office:value-type="string">
            <text:p>n</text:p>
          </table:table-cell>
          <table:table-cell table:formula="oooc:=COUNT([.A2:.A201])" office:value-type="float" office:value="70">
            <text:p>70</text:p>
          </table:table-cell>
          <table:table-cell table:style-name="ce3" office:value-type="string">
            <text:p>standard error</text:p>
          </table:table-cell>
          <table:table-cell table:formula="oooc:=SQRT([.D12]*[.D13]/[.D10])" office:value-type="float" office:value="0.0572702661240909">
            <text:p>0.06</text:p>
          </table:table-cell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/>
          <table:table-cell table:style-name="ce3" office:value-type="string">
            <text:p>successes r</text:p>
          </table:table-cell>
          <table:table-cell table:formula="oooc:=[.D7]" office:value-type="float" office:value="25">
            <text:p>25</text:p>
          </table:table-cell>
          <table:table-cell table:style-name="ce3" office:value-type="string">
            <text:p>c</text:p>
          </table:table-cell>
          <table:table-cell office:value-type="float" office:value="0.95">
            <text:p>0.95</text:p>
          </table:table-cell>
        </table:table-row>
        <table:table-row table:style-name="ro2">
          <table:table-cell table:formula="oooc:=CHOOSE(INT(RAND()*7+1);1;2;3;4;5;6;6)" office:value-type="float" office:value="2">
            <text:p>2</text:p>
          </table:table-cell>
          <table:table-cell/>
          <table:table-cell table:style-name="ce3" office:value-type="string">
            <text:p>probability p of success</text:p>
          </table:table-cell>
          <table:table-cell table:formula="oooc:=[.D11]/[.D8]" office:value-type="float" office:value="0.357142857142857">
            <text:p>0.36</text:p>
          </table:table-cell>
          <table:table-cell table:style-name="ce3" office:value-type="string">
            <text:p>tc</text:p>
          </table:table-cell>
          <table:table-cell table:formula="oooc:=TINV(1-[.F11];[.D10]-1)" office:value-type="float" office:value="1.99494541280897">
            <text:p>1.99</text:p>
          </table:table-cell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/>
          <table:table-cell table:style-name="ce3" office:value-type="string">
            <text:p>probability q of failure</text:p>
          </table:table-cell>
          <table:table-cell table:formula="oooc:=1-[.D12]" office:value-type="float" office:value="0.642857142857143">
            <text:p>0.64</text:p>
          </table:table-cell>
          <table:table-cell table:style-name="ce3" office:value-type="string">
            <text:p>margin of error E</text:p>
          </table:table-cell>
          <table:table-cell table:formula="oooc:=[.F12]*[.F10]" office:value-type="float" office:value="0.114251054694604">
            <text:p>0.11</text:p>
          </table:table-cell>
        </table:table-row>
        <table:table-row table:style-name="ro2">
          <table:table-cell table:formula="oooc:=CHOOSE(INT(RAND()*7+1);1;2;3;4;5;6;6)" office:value-type="float" office:value="2">
            <text:p>2</text:p>
          </table:table-cell>
          <table:table-cell/>
          <table:table-cell table:style-name="ce3" office:value-type="string">
            <text:p>np</text:p>
          </table:table-cell>
          <table:table-cell table:formula="oooc:=[.D10]*[.D12]" office:value-type="float" office:value="25">
            <text:p>25</text:p>
          </table:table-cell>
          <table:table-cell table:style-name="ce3" office:value-type="string">
            <text:p>lower boundary mean</text:p>
          </table:table-cell>
          <table:table-cell table:formula="oooc:=[.D12]-[.F13]" office:value-type="float" office:value="0.242891802448253">
            <text:p>0.24</text:p>
          </table:table-cell>
        </table:table-row>
        <table:table-row table:style-name="ro2">
          <table:table-cell table:formula="oooc:=CHOOSE(INT(RAND()*7+1);1;2;3;4;5;6;6)" office:value-type="float" office:value="1">
            <text:p>1</text:p>
          </table:table-cell>
          <table:table-cell/>
          <table:table-cell table:style-name="ce3" office:value-type="string">
            <text:p>nq</text:p>
          </table:table-cell>
          <table:table-cell table:formula="oooc:=[.D10]*[.D13]" office:value-type="float" office:value="45">
            <text:p>45</text:p>
          </table:table-cell>
          <table:table-cell table:style-name="ce3" office:value-type="string">
            <text:p>upper boundary mean</text:p>
          </table:table-cell>
          <table:table-cell table:formula="oooc:=[.D12]+[.F13]" office:value-type="float" office:value="0.471393911837461">
            <text:p>0.47</text:p>
          </table:table-cell>
        </table:table-row>
        <table:table-row table:style-name="ro2">
          <table:table-cell table:formula="oooc:=CHOOSE(INT(RAND()*7+1);1;2;3;4;5;6;6)" office:value-type="float" office:value="6">
            <text:p>6</text:p>
          </table:table-cell>
          <table:table-cell/>
          <table:table-cell table:style-name="ce3" office:value-type="string">
            <text:p>np &gt; 5 ?</text:p>
          </table:table-cell>
          <table:table-cell table:style-name="ce4" table:formula="oooc:=IF([.D14]&gt;5;&quot;yes, can run test&quot;;&quot;no, cannot run test&quot;)" office:value-type="string" office:string-value="yes, can run test">
            <text:p>yes, can run test</text:p>
          </table:table-cell>
          <table:table-cell table:style-name="ce5" table:formula="oooc:=ROUND([.F14];3)&amp;&quot; ≤ P ≤ &quot;&amp;ROUND([.F15];3)" office:value-type="string" office:string-value="0.243 ≤ P ≤ 0.471">
            <text:p>0.243 ≤ P ≤ 0.471</text:p>
          </table:table-cell>
          <table:table-cell/>
        </table:table-row>
        <table:table-row table:style-name="ro2">
          <table:table-cell table:formula="oooc:=CHOOSE(INT(RAND()*7+1);1;2;3;4;5;6;6)" office:value-type="float" office:value="6">
            <text:p>6</text:p>
          </table:table-cell>
          <table:table-cell/>
          <table:table-cell table:style-name="ce3" office:value-type="string">
            <text:p>nq &gt; 5 ?</text:p>
          </table:table-cell>
          <table:table-cell table:style-name="ce4" table:formula="oooc:=IF([.D15]&gt;5;&quot;yes, can run test&quot;;&quot;no, cannot run test&quot;)" office:value-type="string" office:string-value="yes, can run test">
            <text:p>yes, can run test</text:p>
          </table:table-cell>
          <table:table-cell table:style-name="ce3" office:value-type="string">
            <text:p>predicted pop proportion P</text:p>
          </table:table-cell>
          <table:table-cell table:style-name="ce6" table:formula="oooc:=1/6" office:value-type="float" office:value="0.166666666666667">
            <text:p>0.1667</text:p>
          </table:table-cell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3"/>
          <table:table-cell office:value-type="string">
            <text:p>Fair or foul die?</text:p>
          </table:table-cell>
          <table:table-cell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formula="oooc:=CHOOSE(INT(RAND()*7+1);1;2;3;4;5;6;6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ooc:=CHOOSE(INT(RAND()*7+1);1;2;3;4;5;6;6)" office:value-type="float" office:value="6">
            <text:p>6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04/11/2007</text:date>, <text:time>08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4-11T07:48:04</meta:creation-date>
    <dc:creator>Dana Lee Ling</dc:creator>
    <dc:date>2007-04-11T08:15:53</dc:date>
    <dc:language>en-US</dc:language>
    <meta:editing-cycles>2</meta:editing-cycles>
    <meta:editing-duration>PT27M55S</meta:editing-duration>
    <meta:user-defined meta:name="Info 1"/>
    <meta:user-defined meta:name="Info 2"/>
    <meta:user-defined meta:name="Info 3"/>
    <meta:user-defined meta:name="Info 4"/>
    <meta:document-statistic meta:table-count="1" meta:cell-count="127"/>
  </office:meta>
</office:document-meta>
</file>