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02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439in"/>
    </style:style>
    <style:style style:name="co4" style:family="table-column">
      <style:table-column-properties fo:break-before="auto" style:column-width="1.2472in"/>
    </style:style>
    <style:style style:name="co5" style:family="table-column">
      <style:table-column-properties fo:break-before="auto" style:column-width="0.8429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2091in"/>
    </style:style>
    <style:style style:name="co8" style:family="table-column">
      <style:table-column-properties fo:break-before="auto" style:column-width="0.3953in"/>
    </style:style>
    <style:style style:name="co9" style:family="table-column">
      <style:table-column-properties fo:break-before="auto" style:column-width="0.548in"/>
    </style:style>
    <style:style style:name="co10" style:family="table-column">
      <style:table-column-properties fo:break-before="auto" style:column-width="0.5043in"/>
    </style:style>
    <style:style style:name="co11" style:family="table-column">
      <style:table-column-properties fo:break-before="auto" style:column-width="0.2854in"/>
    </style:style>
    <style:style style:name="co12" style:family="table-column">
      <style:table-column-properties fo:break-before="page" style:column-width="0.1984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854in"/>
    </style:style>
    <style:style style:name="co15" style:family="table-column">
      <style:table-column-properties fo:break-before="auto" style:column-width="0.2965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26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071in solid #808080" fo:background-color="#cccccc" fo:border-left="0.0071in solid #808080" fo:border-right="none" fo:border-top="0.0071in solid #808080"/>
      <style:text-properties style:font-name="Tahoma1" fo:font-weight="bold"/>
    </style:style>
    <style:style style:name="ce2" style:family="table-cell" style:parent-style-name="Default">
      <style:table-cell-properties fo:border-bottom="0.0071in solid #808080" fo:border-left="0.0071in solid #808080" fo:border-right="none" fo:border-top="0.0071in solid #808080"/>
      <style:text-properties fo:font-size="8pt"/>
    </style:style>
    <style:style style:name="ce3" style:family="table-cell" style:parent-style-name="Default" style:data-style-name="N107">
      <style:table-cell-properties fo:border-bottom="0.0071in solid #808080" fo:background-color="#cccccc" style:text-align-source="fix" style:repeat-content="false" fo:border-left="none" fo:border-right="none" fo:border-top="0.0071in solid #808080"/>
      <style:paragraph-properties fo:text-align="end" fo:margin-left="0in"/>
      <style:text-properties style:font-name="Tahoma1" fo:font-weight="bold"/>
    </style:style>
    <style:style style:name="ce4" style:family="table-cell" style:parent-style-name="Default" style:data-style-name="N107">
      <style:table-cell-properties fo:border-bottom="0.0071in solid #808080" fo:border-left="none" fo:border-right="none" fo:border-top="0.0071in solid #808080"/>
      <style:text-properties fo:font-size="8pt"/>
    </style:style>
    <style:style style:name="ce5" style:family="table-cell" style:parent-style-name="Default" style:data-style-name="N107"/>
    <style:style style:name="ce6" style:family="table-cell" style:parent-style-name="Default" style:data-style-name="N40">
      <style:table-cell-properties fo:border-bottom="0.0071in solid #808080" fo:background-color="#cccccc" style:text-align-source="fix" style:repeat-content="false" fo:border-left="none" fo:border-right="none" fo:border-top="0.0071in solid #808080"/>
      <style:paragraph-properties fo:text-align="end" fo:margin-left="0in"/>
      <style:text-properties style:font-name="Tahoma1" fo:font-weight="bold"/>
    </style:style>
    <style:style style:name="ce7" style:family="table-cell" style:parent-style-name="Default" style:data-style-name="N40">
      <style:table-cell-properties fo:border-bottom="0.0071in solid #808080" fo:border-left="none" fo:border-right="none" fo:border-top="0.0071in solid #808080"/>
      <style:text-properties fo:font-size="8pt"/>
    </style:style>
    <style:style style:name="ce8" style:family="table-cell" style:parent-style-name="Default" style:data-style-name="N40">
      <style:table-cell-properties fo:border-bottom="0.0071in solid #808080" fo:border-left="none" fo:border-right="none" fo:border-top="0.0071in solid #808080"/>
      <style:text-properties style:font-name="Tahoma" fo:font-size="8pt"/>
    </style:style>
    <style:style style:name="ce9" style:family="table-cell" style:parent-style-name="Default" style:data-style-name="N40"/>
    <style:style style:name="ce10" style:family="table-cell" style:parent-style-name="Default">
      <style:table-cell-properties fo:border-bottom="0.0071in solid #808080" fo:background-color="#cccccc" fo:border-left="none" fo:border-right="none" fo:border-top="0.0071in solid #808080"/>
      <style:text-properties style:font-name="Tahoma1" fo:font-weight="bold"/>
    </style:style>
    <style:style style:name="ce11" style:family="table-cell" style:parent-style-name="Default">
      <style:table-cell-properties fo:border-bottom="0.0071in solid #808080" fo:border-left="none" fo:border-right="none" fo:border-top="0.0071in solid #808080"/>
      <style:text-properties fo:font-size="8pt"/>
    </style:style>
    <style:style style:name="ce12" style:family="table-cell" style:parent-style-name="Default">
      <style:table-cell-properties fo:background-color="#cccccc" style:text-align-source="fix" style:repeat-content="false" fo:border="0.0071in solid #808080"/>
      <style:paragraph-properties fo:text-align="end" fo:margin-left="0in"/>
      <style:text-properties style:font-name="Tahoma1" fo:font-weight="bold"/>
    </style:style>
    <style:style style:name="ce13" style:family="table-cell" style:parent-style-name="Default">
      <style:table-cell-properties fo:border="0.0071in solid #808080"/>
    </style:style>
    <style:style style:name="ce14" style:family="table-cell" style:parent-style-name="Default">
      <style:table-cell-properties fo:border="0.0071in solid #808080"/>
      <style:text-properties fo:font-size="10pt"/>
    </style:style>
    <style:style style:name="ce15" style:family="table-cell" style:parent-style-name="Default">
      <style:table-cell-properties fo:border-bottom="0.0071in solid #808080" fo:background-color="#cccccc" style:text-align-source="fix" style:repeat-content="false" fo:border-left="none" fo:border-right="none" fo:border-top="0.0071in solid #808080"/>
      <style:paragraph-properties fo:text-align="end" fo:margin-left="0in"/>
      <style:text-properties style:font-name="Tahoma1" fo:font-weight="bold"/>
    </style:style>
    <style:style style:name="ce16" style:family="table-cell" style:parent-style-name="Default">
      <style:table-cell-properties fo:border-bottom="0.0071in solid #808080" fo:border-left="none" fo:border-right="none" fo:border-top="0.0071in solid #808080"/>
    </style:style>
    <style:style style:name="ce17" style:family="table-cell" style:parent-style-name="Default">
      <style:table-cell-properties fo:border-bottom="0.0071in solid #808080" fo:background-color="#cccccc" style:text-align-source="fix" style:repeat-content="false" fo:border-left="none" fo:border-right="none" fo:border-top="0.0071in solid #808080"/>
      <style:paragraph-properties fo:text-align="center" fo:margin-left="0in"/>
      <style:text-properties style:font-name="Tahoma1" fo:font-weight="bold"/>
    </style:style>
    <style:style style:name="ce18" style:family="table-cell" style:parent-style-name="Default">
      <style:table-cell-properties fo:border-bottom="0.0071in solid #808080" style:text-align-source="fix" style:repeat-content="false" fo:border-left="none" fo:border-right="none" fo:border-top="0.0071in solid #808080"/>
      <style:paragraph-properties fo:text-align="center" fo:margin-left="0in"/>
    </style:style>
    <style:style style:name="ce19" style:family="table-cell" style:parent-style-name="Default">
      <style:table-cell-properties fo:border-bottom="0.0071in solid #808080" style:text-align-source="fix" style:repeat-content="false" fo:border-left="none" fo:border-right="none" fo:border-top="0.0071in solid #808080"/>
      <style:paragraph-properties fo:text-align="center" fo:margin-left="0in"/>
      <style:text-properties style:font-name="Tahoma"/>
    </style:style>
    <style:style style:name="ce20" style:family="table-cell" style:parent-style-name="Default">
      <style:table-cell-properties fo:border-bottom="0.0071in solid #808080" style:text-align-source="fix" style:repeat-content="false" fo:border-left="none" fo:border-right="none" fo:border-top="0.0071in solid #808080"/>
      <style:paragraph-properties fo:text-align="center" fo:margin-left="0in"/>
      <style:text-properties style:font-name="Arial1" style:font-name-asian="Arial1" style:font-name-complex="Arial1"/>
    </style:style>
    <style:style style:name="ce21" style:family="table-cell" style:parent-style-name="Default">
      <style:table-cell-properties fo:border-bottom="0.0071in solid #808080" fo:background-color="#d8d3b1" style:text-align-source="fix" style:repeat-content="false" fo:border-left="none" fo:border-right="none" fo:border-top="0.0071in solid #808080"/>
      <style:paragraph-properties fo:text-align="center" fo:margin-left="0in"/>
      <style:text-properties style:font-name="Arial1" style:font-name-asian="Arial1" style:font-name-complex="Arial1"/>
    </style:style>
    <style:style style:name="ce22" style:family="table-cell" style:parent-style-name="Default">
      <style:table-cell-properties fo:border-bottom="0.0071in solid #808080" fo:background-color="#3deb3d" style:text-align-source="fix" style:repeat-content="false" fo:border-left="none" fo:border-right="none" fo:border-top="0.0071in solid #808080"/>
      <style:paragraph-properties fo:text-align="center" fo:margin-left="0in"/>
      <style:text-properties style:font-name="Arial1" style:font-name-asian="Arial1" style:font-name-complex="Arial1"/>
    </style:style>
    <style:style style:name="ce23" style:family="table-cell" style:parent-style-name="Default">
      <style:table-cell-properties fo:border-bottom="0.0071in solid #808080" fo:background-color="#cccccc" style:text-align-source="fix" style:repeat-content="false" fo:border-left="none" fo:border-right="0.0071in solid #808080" fo:border-top="0.0071in solid #808080"/>
      <style:paragraph-properties fo:text-align="center" fo:margin-left="0in"/>
      <style:text-properties style:font-name="Tahoma1" fo:font-weight="bold"/>
    </style:style>
    <style:style style:name="ce24" style:family="table-cell" style:parent-style-name="Default">
      <style:table-cell-properties fo:border-bottom="0.0071in solid #808080" style:text-align-source="fix" style:repeat-content="false" fo:border-left="none" fo:border-right="0.0071in solid #808080" fo:border-top="0.0071in solid #808080"/>
      <style:paragraph-properties fo:text-align="center" fo:margin-left="0in"/>
      <style:text-properties style:font-name="Arial1" style:font-name-asian="Arial1" style:font-name-complex="Arial1"/>
    </style:style>
    <style:style style:name="T1" style:family="text">
      <style:text-properties style:font-name="Arial1"/>
    </style:style>
  </office:automatic-styles>
  <office:body>
    <office:spreadsheet>
      <table:table table:name="Data" table:style-name="ta1" table:print="false">
        <table:table-header-columns>
          <table:table-column table:style-name="co1" table:default-cell-style-name="Default"/>
        </table:table-header-columns>
        <table:table-column table:style-name="co2" table:default-cell-style-name="ce5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7" table:default-cell-style-name="Default"/>
        <table:table-column table:style-name="co6" table:number-columns-repeated="20" table:default-cell-style-name="Default"/>
        <table:table-column table:style-name="co15" table:number-columns-repeated="35" table:default-cell-style-name="Default"/>
        <table:table-header-rows>
          <table:table-row table:style-name="ro1">
            <table:table-cell table:style-name="ce1" office:value-type="string">
              <text:p>Name</text:p>
            </table:table-cell>
            <table:table-cell table:style-name="ce3" office:value-type="string">
              <text:p>Date</text:p>
            </table:table-cell>
            <table:table-cell table:style-name="ce6" office:value-type="string">
              <text:p>Time</text:p>
            </table:table-cell>
            <table:table-cell table:style-name="ce10" office:value-type="string">
              <text:p>Location</text:p>
            </table:table-cell>
            <table:table-cell table:style-name="ce10" office:value-type="string">
              <text:p>Street</text:p>
            </table:table-cell>
            <table:table-cell table:style-name="ce12" office:value-type="string">
              <text:p>d1</text:p>
            </table:table-cell>
            <table:table-cell table:style-name="ce12" office:value-type="string">
              <text:p>d2</text:p>
            </table:table-cell>
            <table:table-cell table:style-name="ce12" office:value-type="string">
              <text:p>d3</text:p>
            </table:table-cell>
            <table:table-cell table:style-name="ce12" office:value-type="string">
              <text:p>d4</text:p>
            </table:table-cell>
            <table:table-cell table:style-name="ce12" office:value-type="string">
              <text:p>d5</text:p>
            </table:table-cell>
            <table:table-cell table:style-name="ce15" office:value-type="string">
              <text:p>n</text:p>
            </table:table-cell>
            <table:table-cell table:style-name="ce15" office:value-type="string">
              <text:p>sx</text:p>
            </table:table-cell>
            <table:table-cell table:style-name="ce15" office:value-type="string">
              <text:p>c</text:p>
            </table:table-cell>
            <table:table-cell table:style-name="ce15" office:value-type="string">
              <text:p>tc</text:p>
            </table:table-cell>
            <table:table-cell table:style-name="ce15" office:value-type="string">
              <text:p>SE</text:p>
            </table:table-cell>
            <table:table-cell table:style-name="ce15" office:value-type="string">
              <text:p>E</text:p>
            </table:table-cell>
            <table:table-cell table:style-name="ce15" office:value-type="string">
              <text:p>low</text:p>
            </table:table-cell>
            <table:table-cell table:style-name="ce15" office:value-type="string">
              <text:p>high</text:p>
            </table:table-cell>
            <table:table-cell table:style-name="ce15" office:value-type="string">
              <text:p>mean</text:p>
            </table:table-cell>
            <table:table-cell table:style-name="ce17" office:value-type="string">
              <text:p>9?</text:p>
            </table:table-cell>
            <table:table-cell table:style-name="ce17" office:value-type="string">
              <text:p>µ?</text:p>
            </table:table-cell>
            <table:table-cell table:style-name="ce17" office:value-type="float" office:value="0">
              <text:p>0</text:p>
            </table:table-cell>
            <table:table-cell table:style-name="ce17" office:value-type="float" office:value="1">
              <text:p>1</text:p>
            </table:table-cell>
            <table:table-cell table:style-name="ce17" office:value-type="float" office:value="2">
              <text:p>2</text:p>
            </table:table-cell>
            <table:table-cell table:style-name="ce17" office:value-type="float" office:value="3">
              <text:p>3</text:p>
            </table:table-cell>
            <table:table-cell table:style-name="ce17" office:value-type="float" office:value="4">
              <text:p>4</text:p>
            </table:table-cell>
            <table:table-cell table:style-name="ce17" office:value-type="float" office:value="5">
              <text:p>5</text:p>
            </table:table-cell>
            <table:table-cell table:style-name="ce17" office:value-type="float" office:value="6">
              <text:p>6</text:p>
            </table:table-cell>
            <table:table-cell table:style-name="ce17" office:value-type="float" office:value="7">
              <text:p>7</text:p>
            </table:table-cell>
            <table:table-cell table:style-name="ce17" office:value-type="float" office:value="8">
              <text:p>8</text:p>
            </table:table-cell>
            <table:table-cell table:style-name="ce17" office:value-type="float" office:value="9">
              <text:p>9</text:p>
            </table:table-cell>
            <table:table-cell table:style-name="ce17" office:value-type="float" office:value="10">
              <text:p>10</text:p>
            </table:table-cell>
            <table:table-cell table:style-name="ce17" office:value-type="float" office:value="11">
              <text:p>11</text:p>
            </table:table-cell>
            <table:table-cell table:style-name="ce17" office:value-type="float" office:value="12">
              <text:p>12</text:p>
            </table:table-cell>
            <table:table-cell table:style-name="ce17" office:value-type="float" office:value="13">
              <text:p>13</text:p>
            </table:table-cell>
            <table:table-cell table:style-name="ce17" office:value-type="float" office:value="14">
              <text:p>14</text:p>
            </table:table-cell>
            <table:table-cell table:style-name="ce17" office:value-type="float" office:value="15">
              <text:p>15</text:p>
            </table:table-cell>
            <table:table-cell table:style-name="ce17" office:value-type="float" office:value="16">
              <text:p>16</text:p>
            </table:table-cell>
            <table:table-cell table:style-name="ce17" office:value-type="float" office:value="17">
              <text:p>17</text:p>
            </table:table-cell>
            <table:table-cell table:style-name="ce17" office:value-type="float" office:value="18">
              <text:p>18</text:p>
            </table:table-cell>
            <table:table-cell table:style-name="ce17" office:value-type="float" office:value="19">
              <text:p>19</text:p>
            </table:table-cell>
            <table:table-cell table:style-name="ce17" office:value-type="float" office:value="20">
              <text:p>20</text:p>
            </table:table-cell>
            <table:table-cell table:style-name="ce17" office:value-type="float" office:value="21">
              <text:p>21</text:p>
            </table:table-cell>
            <table:table-cell table:style-name="ce17" office:value-type="float" office:value="22">
              <text:p>22</text:p>
            </table:table-cell>
            <table:table-cell table:style-name="ce17" office:value-type="float" office:value="23">
              <text:p>23</text:p>
            </table:table-cell>
            <table:table-cell table:style-name="ce17" office:value-type="float" office:value="24">
              <text:p>24</text:p>
            </table:table-cell>
            <table:table-cell table:style-name="ce17" office:value-type="float" office:value="25">
              <text:p>25</text:p>
            </table:table-cell>
            <table:table-cell table:style-name="ce17" office:value-type="float" office:value="26">
              <text:p>26</text:p>
            </table:table-cell>
            <table:table-cell table:style-name="ce17" office:value-type="float" office:value="27">
              <text:p>27</text:p>
            </table:table-cell>
            <table:table-cell table:style-name="ce17" office:value-type="float" office:value="28">
              <text:p>28</text:p>
            </table:table-cell>
            <table:table-cell table:style-name="ce17" office:value-type="float" office:value="29">
              <text:p>29</text:p>
            </table:table-cell>
            <table:table-cell table:style-name="ce17" office:value-type="float" office:value="30">
              <text:p>30</text:p>
            </table:table-cell>
            <table:table-cell table:style-name="ce17" office:value-type="float" office:value="31">
              <text:p>31</text:p>
            </table:table-cell>
            <table:table-cell table:style-name="ce17" office:value-type="float" office:value="32">
              <text:p>32</text:p>
            </table:table-cell>
            <table:table-cell table:style-name="ce17" office:value-type="float" office:value="33">
              <text:p>33</text:p>
            </table:table-cell>
            <table:table-cell table:style-name="ce17" office:value-type="float" office:value="34">
              <text:p>34</text:p>
            </table:table-cell>
            <table:table-cell table:style-name="ce17" office:value-type="float" office:value="35">
              <text:p>35</text:p>
            </table:table-cell>
            <table:table-cell table:style-name="ce17" office:value-type="float" office:value="36">
              <text:p>36</text:p>
            </table:table-cell>
            <table:table-cell table:style-name="ce17" office:value-type="float" office:value="37">
              <text:p>37</text:p>
            </table:table-cell>
            <table:table-cell table:style-name="ce17" office:value-type="float" office:value="38">
              <text:p>38</text:p>
            </table:table-cell>
            <table:table-cell table:style-name="ce17" office:value-type="float" office:value="39">
              <text:p>39</text:p>
            </table:table-cell>
            <table:table-cell table:style-name="ce17" office:value-type="float" office:value="40">
              <text:p>40</text:p>
            </table:table-cell>
            <table:table-cell table:style-name="ce17" office:value-type="float" office:value="41">
              <text:p>41</text:p>
            </table:table-cell>
            <table:table-cell table:style-name="ce17" office:value-type="float" office:value="42">
              <text:p>42</text:p>
            </table:table-cell>
            <table:table-cell table:style-name="ce17" office:value-type="float" office:value="43">
              <text:p>43</text:p>
            </table:table-cell>
            <table:table-cell table:style-name="ce17" office:value-type="float" office:value="44">
              <text:p>44</text:p>
            </table:table-cell>
            <table:table-cell table:style-name="ce17" office:value-type="float" office:value="45">
              <text:p>45</text:p>
            </table:table-cell>
            <table:table-cell table:style-name="ce17" office:value-type="float" office:value="46">
              <text:p>46</text:p>
            </table:table-cell>
            <table:table-cell table:style-name="ce17" office:value-type="float" office:value="47">
              <text:p>47</text:p>
            </table:table-cell>
            <table:table-cell table:style-name="ce17" office:value-type="float" office:value="48">
              <text:p>48</text:p>
            </table:table-cell>
            <table:table-cell table:style-name="ce17" office:value-type="float" office:value="49">
              <text:p>49</text:p>
            </table:table-cell>
            <table:table-cell table:style-name="ce17" office:value-type="float" office:value="50">
              <text:p>50</text:p>
            </table:table-cell>
            <table:table-cell table:style-name="ce17" office:value-type="float" office:value="51">
              <text:p>51</text:p>
            </table:table-cell>
            <table:table-cell table:style-name="ce17" office:value-type="float" office:value="52">
              <text:p>52</text:p>
            </table:table-cell>
            <table:table-cell table:style-name="ce17" office:value-type="float" office:value="53">
              <text:p>53</text:p>
            </table:table-cell>
            <table:table-cell table:style-name="ce17" office:value-type="float" office:value="54">
              <text:p>54</text:p>
            </table:table-cell>
            <table:table-cell table:style-name="ce17" office:value-type="float" office:value="55">
              <text:p>55</text:p>
            </table:table-cell>
            <table:table-cell table:style-name="ce17" office:value-type="float" office:value="56">
              <text:p>56</text:p>
            </table:table-cell>
            <table:table-cell table:style-name="ce17" office:value-type="float" office:value="57">
              <text:p>57</text:p>
            </table:table-cell>
            <table:table-cell table:style-name="ce17" office:value-type="float" office:value="58">
              <text:p>58</text:p>
            </table:table-cell>
            <table:table-cell table:style-name="ce17" office:value-type="float" office:value="59">
              <text:p>59</text:p>
            </table:table-cell>
            <table:table-cell table:style-name="ce17" office:value-type="float" office:value="60">
              <text:p>60</text:p>
            </table:table-cell>
            <table:table-cell table:style-name="ce17" office:value-type="float" office:value="61">
              <text:p>61</text:p>
            </table:table-cell>
            <table:table-cell table:style-name="ce17" office:value-type="float" office:value="62">
              <text:p>62</text:p>
            </table:table-cell>
            <table:table-cell table:style-name="ce17" office:value-type="float" office:value="63">
              <text:p>63</text:p>
            </table:table-cell>
            <table:table-cell table:style-name="ce23" office:value-type="float" office:value="64">
              <text:p>64</text:p>
            </table:table-cell>
          </table:table-row>
        </table:table-header-rows>
        <table:table-row table:style-name="ro2">
          <table:table-cell table:style-name="ce2" office:value-type="string">
            <text:p>Florian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3H05M00S">
            <text:p>13:05</text:p>
          </table:table-cell>
          <table:table-cell table:style-name="ce11" office:value-type="string">
            <text:p>Kosrae hut, COMFSM</text:p>
          </table:table-cell>
          <table:table-cell table:style-name="ce11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table:formula="oooc:=COUNT([.F2:.J2])" office:value-type="float" office:value="5">
            <text:p>5</text:p>
          </table:table-cell>
          <table:table-cell table:style-name="ce16" table:formula="oooc:=STDEV([.F2:.J2])" office:value-type="float" office:value="1.14017542509914">
            <text:p>1.14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];[.K2]-1)" office:value-type="float" office:value="2.77644509837475">
            <text:p>2.78</text:p>
          </table:table-cell>
          <table:table-cell table:style-name="ce16" table:formula="oooc:=[.L2]/SQRT([.K2])" office:value-type="float" office:value="0.509901951359278">
            <text:p>0.51</text:p>
          </table:table-cell>
          <table:table-cell table:style-name="ce16" table:formula="oooc:=[.N2]*[.O2]" office:value-type="float" office:value="1.41571477350319">
            <text:p>1.42</text:p>
          </table:table-cell>
          <table:table-cell table:style-name="ce16" table:formula="oooc:=[.S2]-[.P2]" office:value-type="float" office:value="-0.0157147735031888">
            <text:p>-0.02</text:p>
          </table:table-cell>
          <table:table-cell table:style-name="ce16" table:formula="oooc:=[.S2]+[.P2]" office:value-type="float" office:value="2.81571477350319">
            <text:p>2.82</text:p>
          </table:table-cell>
          <table:table-cell table:style-name="ce16" table:formula="oooc:=AVERAGE([.F2:.J2])" office:value-type="float" office:value="1.4">
            <text:p>1.4</text:p>
          </table:table-cell>
          <table:table-cell table:style-name="ce18" table:formula="oooc:=IF(AND([.Q2]&lt;9;9&lt;[.R2]);&quot;Y&quot;;&quot;N&quot;)" office:value-type="string" office:string-value="N">
            <text:p>N</text:p>
          </table:table-cell>
          <table:table-cell table:style-name="ce19" table:formula="oooc:=IF(AND([.Q2]&lt;[$'Pop param'.$B$4];[$'Pop param'.$B$4]&lt;[.R2]);&quot;Y&quot;;&quot;N&quot;)" office:value-type="string" office:string-value="N">
            <text:p>N</text:p>
          </table:table-cell>
          <table:table-cell table:style-name="ce20" table:formula="oooc:=IF(AND([.$Q2]&lt;[.V$1];[.V$1]&lt;[.$R2]);&quot;█&quot;;&quot;-&quot;)" office:value-type="string" office:string-value="█">
            <text:p>█</text:p>
          </table:table-cell>
          <table:table-cell table:style-name="ce20" table:formula="oooc:=IF(AND([.$Q2]&lt;[.W$1];[.W$1]&lt;[.$R2]);&quot;█&quot;;&quot;-&quot;)" office:value-type="string" office:string-value="█">
            <text:p>█</text:p>
          </table:table-cell>
          <table:table-cell table:style-name="ce20" table:formula="oooc:=IF(AND([.$Q2]&lt;[.X$1];[.X$1]&lt;[.$R2]);&quot;█&quot;;&quot;-&quot;)" office:value-type="string" office:string-value="█">
            <text:p>█</text:p>
          </table:table-cell>
          <table:table-cell table:style-name="ce20" table:formula="oooc:=IF(AND([.$Q2]&lt;[.Y$1];[.Y$1]&lt;[.$R2]);&quot;█&quot;;&quot;-&quot;)" office:value-type="string" office:string-value="-">
            <text:p>-</text:p>
          </table:table-cell>
          <table:table-cell table:style-name="ce20" table:formula="oooc:=IF(AND([.$Q2]&lt;[.Z$1];[.Z$1]&lt;[.$R2]);&quot;█&quot;;&quot;-&quot;)" office:value-type="string" office:string-value="-">
            <text:p>-</text:p>
          </table:table-cell>
          <table:table-cell table:style-name="ce20" table:formula="oooc:=IF(AND([.$Q2]&lt;[.AA$1];[.AA$1]&lt;[.$R2]);&quot;█&quot;;&quot;-&quot;)" office:value-type="string" office:string-value="-">
            <text:p>-</text:p>
          </table:table-cell>
          <table:table-cell table:style-name="ce20" table:formula="oooc:=IF(AND([.$Q2]&lt;[.AB$1];[.AB$1]&lt;[.$R2]);&quot;█&quot;;&quot;-&quot;)" office:value-type="string" office:string-value="-">
            <text:p>-</text:p>
          </table:table-cell>
          <table:table-cell table:style-name="ce20" table:formula="oooc:=IF(AND([.$Q2]&lt;[.AC$1];[.AC$1]&lt;[.$R2]);&quot;█&quot;;&quot;-&quot;)" office:value-type="string" office:string-value="-">
            <text:p>-</text:p>
          </table:table-cell>
          <table:table-cell table:style-name="ce20" table:formula="oooc:=IF(AND([.$Q2]&lt;[.AD$1];[.AD$1]&lt;[.$R2]);&quot;█&quot;;&quot;-&quot;)" office:value-type="string" office:string-value="-">
            <text:p>-</text:p>
          </table:table-cell>
          <table:table-cell table:style-name="ce21" table:formula="oooc:=IF(AND([.$Q2]&lt;[.AE$1];[.AE$1]&lt;[.$R2]);&quot;█&quot;;&quot;-&quot;)" office:value-type="string" office:string-value="-">
            <text:p>-</text:p>
          </table:table-cell>
          <table:table-cell table:style-name="ce20" table:formula="oooc:=IF(AND([.$Q2]&lt;[.AF$1];[.AF$1]&lt;[.$R2]);&quot;█&quot;;&quot;-&quot;)" office:value-type="string" office:string-value="-">
            <text:p>-</text:p>
          </table:table-cell>
          <table:table-cell table:style-name="ce20" table:formula="oooc:=IF(AND([.$Q2]&lt;[.AG$1];[.AG$1]&lt;[.$R2]);&quot;█&quot;;&quot;-&quot;)" office:value-type="string" office:string-value="-">
            <text:p>-</text:p>
          </table:table-cell>
          <table:table-cell table:style-name="ce20" table:formula="oooc:=IF(AND([.$Q2]&lt;[.AH$1];[.AH$1]&lt;[.$R2]);&quot;█&quot;;&quot;-&quot;)" office:value-type="string" office:string-value="-">
            <text:p>-</text:p>
          </table:table-cell>
          <table:table-cell table:style-name="ce20" table:formula="oooc:=IF(AND([.$Q2]&lt;[.AI$1];[.AI$1]&lt;[.$R2]);&quot;█&quot;;&quot;-&quot;)" office:value-type="string" office:string-value="-">
            <text:p>-</text:p>
          </table:table-cell>
          <table:table-cell table:style-name="ce22" table:formula="oooc:=IF(AND([.$Q2]&lt;[.AJ$1];[.AJ$1]&lt;[.$R2]);&quot;█&quot;;&quot;-&quot;)" office:value-type="string" office:string-value="-">
            <text:p>-</text:p>
          </table:table-cell>
          <table:table-cell table:style-name="ce20" table:formula="oooc:=IF(AND([.$Q2]&lt;[.AK$1];[.AK$1]&lt;[.$R2]);&quot;█&quot;;&quot;-&quot;)" office:value-type="string" office:string-value="-">
            <text:p>-</text:p>
          </table:table-cell>
          <table:table-cell table:style-name="ce20" table:formula="oooc:=IF(AND([.$Q2]&lt;[.AL$1];[.AL$1]&lt;[.$R2]);&quot;█&quot;;&quot;-&quot;)" office:value-type="string" office:string-value="-">
            <text:p>-</text:p>
          </table:table-cell>
          <table:table-cell table:style-name="ce20" table:formula="oooc:=IF(AND([.$Q2]&lt;[.AM$1];[.AM$1]&lt;[.$R2]);&quot;█&quot;;&quot;-&quot;)" office:value-type="string" office:string-value="-">
            <text:p>-</text:p>
          </table:table-cell>
          <table:table-cell table:style-name="ce20" table:formula="oooc:=IF(AND([.$Q2]&lt;[.AN$1];[.AN$1]&lt;[.$R2]);&quot;█&quot;;&quot;-&quot;)" office:value-type="string" office:string-value="-">
            <text:p>-</text:p>
          </table:table-cell>
          <table:table-cell table:style-name="ce20" table:formula="oooc:=IF(AND([.$Q2]&lt;[.AO$1];[.AO$1]&lt;[.$R2]);&quot;█&quot;;&quot;-&quot;)" office:value-type="string" office:string-value="-">
            <text:p>-</text:p>
          </table:table-cell>
          <table:table-cell table:style-name="ce20" table:formula="oooc:=IF(AND([.$Q2]&lt;[.AP$1];[.AP$1]&lt;[.$R2]);&quot;█&quot;;&quot;-&quot;)" office:value-type="string" office:string-value="-">
            <text:p>-</text:p>
          </table:table-cell>
          <table:table-cell table:style-name="ce20" table:formula="oooc:=IF(AND([.$Q2]&lt;[.AQ$1];[.AQ$1]&lt;[.$R2]);&quot;█&quot;;&quot;-&quot;)" office:value-type="string" office:string-value="-">
            <text:p>-</text:p>
          </table:table-cell>
          <table:table-cell table:style-name="ce20" table:formula="oooc:=IF(AND([.$Q2]&lt;[.AR$1];[.AR$1]&lt;[.$R2]);&quot;█&quot;;&quot;-&quot;)" office:value-type="string" office:string-value="-">
            <text:p>-</text:p>
          </table:table-cell>
          <table:table-cell table:style-name="ce20" table:formula="oooc:=IF(AND([.$Q2]&lt;[.AS$1];[.AS$1]&lt;[.$R2]);&quot;█&quot;;&quot;-&quot;)" office:value-type="string" office:string-value="-">
            <text:p>-</text:p>
          </table:table-cell>
          <table:table-cell table:style-name="ce20" table:formula="oooc:=IF(AND([.$Q2]&lt;[.AT$1];[.AT$1]&lt;[.$R2]);&quot;█&quot;;&quot;-&quot;)" office:value-type="string" office:string-value="-">
            <text:p>-</text:p>
          </table:table-cell>
          <table:table-cell table:style-name="ce20" table:formula="oooc:=IF(AND([.$Q2]&lt;[.AU$1];[.AU$1]&lt;[.$R2]);&quot;█&quot;;&quot;-&quot;)" office:value-type="string" office:string-value="-">
            <text:p>-</text:p>
          </table:table-cell>
          <table:table-cell table:style-name="ce20" table:formula="oooc:=IF(AND([.$Q2]&lt;[.AV$1];[.AV$1]&lt;[.$R2]);&quot;█&quot;;&quot;-&quot;)" office:value-type="string" office:string-value="-">
            <text:p>-</text:p>
          </table:table-cell>
          <table:table-cell table:style-name="ce20" table:formula="oooc:=IF(AND([.$Q2]&lt;[.AW$1];[.AW$1]&lt;[.$R2]);&quot;█&quot;;&quot;-&quot;)" office:value-type="string" office:string-value="-">
            <text:p>-</text:p>
          </table:table-cell>
          <table:table-cell table:style-name="ce20" table:formula="oooc:=IF(AND([.$Q2]&lt;[.AX$1];[.AX$1]&lt;[.$R2]);&quot;█&quot;;&quot;-&quot;)" office:value-type="string" office:string-value="-">
            <text:p>-</text:p>
          </table:table-cell>
          <table:table-cell table:style-name="ce20" table:formula="oooc:=IF(AND([.$Q2]&lt;[.AY$1];[.AY$1]&lt;[.$R2]);&quot;█&quot;;&quot;-&quot;)" office:value-type="string" office:string-value="-">
            <text:p>-</text:p>
          </table:table-cell>
          <table:table-cell table:style-name="ce20" table:formula="oooc:=IF(AND([.$Q2]&lt;[.AZ$1];[.AZ$1]&lt;[.$R2]);&quot;█&quot;;&quot;-&quot;)" office:value-type="string" office:string-value="-">
            <text:p>-</text:p>
          </table:table-cell>
          <table:table-cell table:style-name="ce20" table:formula="oooc:=IF(AND([.$Q2]&lt;[.BA$1];[.BA$1]&lt;[.$R2]);&quot;█&quot;;&quot;-&quot;)" office:value-type="string" office:string-value="-">
            <text:p>-</text:p>
          </table:table-cell>
          <table:table-cell table:style-name="ce20" table:formula="oooc:=IF(AND([.$Q2]&lt;[.BB$1];[.BB$1]&lt;[.$R2]);&quot;█&quot;;&quot;-&quot;)" office:value-type="string" office:string-value="-">
            <text:p>-</text:p>
          </table:table-cell>
          <table:table-cell table:style-name="ce20" table:formula="oooc:=IF(AND([.$Q2]&lt;[.BC$1];[.BC$1]&lt;[.$R2]);&quot;█&quot;;&quot;-&quot;)" office:value-type="string" office:string-value="-">
            <text:p>-</text:p>
          </table:table-cell>
          <table:table-cell table:style-name="ce20" table:formula="oooc:=IF(AND([.$Q2]&lt;[.BD$1];[.BD$1]&lt;[.$R2]);&quot;█&quot;;&quot;-&quot;)" office:value-type="string" office:string-value="-">
            <text:p>-</text:p>
          </table:table-cell>
          <table:table-cell table:style-name="ce20" table:formula="oooc:=IF(AND([.$Q2]&lt;[.BE$1];[.BE$1]&lt;[.$R2]);&quot;█&quot;;&quot;-&quot;)" office:value-type="string" office:string-value="-">
            <text:p>-</text:p>
          </table:table-cell>
          <table:table-cell table:style-name="ce20" table:formula="oooc:=IF(AND([.$Q2]&lt;[.BF$1];[.BF$1]&lt;[.$R2]);&quot;█&quot;;&quot;-&quot;)" office:value-type="string" office:string-value="-">
            <text:p>-</text:p>
          </table:table-cell>
          <table:table-cell table:style-name="ce20" table:formula="oooc:=IF(AND([.$Q2]&lt;[.BG$1];[.BG$1]&lt;[.$R2]);&quot;█&quot;;&quot;-&quot;)" office:value-type="string" office:string-value="-">
            <text:p>-</text:p>
          </table:table-cell>
          <table:table-cell table:style-name="ce20" table:formula="oooc:=IF(AND([.$Q2]&lt;[.BH$1];[.BH$1]&lt;[.$R2]);&quot;█&quot;;&quot;-&quot;)" office:value-type="string" office:string-value="-">
            <text:p>-</text:p>
          </table:table-cell>
          <table:table-cell table:style-name="ce20" table:formula="oooc:=IF(AND([.$Q2]&lt;[.BI$1];[.BI$1]&lt;[.$R2]);&quot;█&quot;;&quot;-&quot;)" office:value-type="string" office:string-value="-">
            <text:p>-</text:p>
          </table:table-cell>
          <table:table-cell table:style-name="ce20" table:formula="oooc:=IF(AND([.$Q2]&lt;[.BJ$1];[.BJ$1]&lt;[.$R2]);&quot;█&quot;;&quot;-&quot;)" office:value-type="string" office:string-value="-">
            <text:p>-</text:p>
          </table:table-cell>
          <table:table-cell table:style-name="ce20" table:formula="oooc:=IF(AND([.$Q2]&lt;[.BK$1];[.BK$1]&lt;[.$R2]);&quot;█&quot;;&quot;-&quot;)" office:value-type="string" office:string-value="-">
            <text:p>-</text:p>
          </table:table-cell>
          <table:table-cell table:style-name="ce20" table:formula="oooc:=IF(AND([.$Q2]&lt;[.BL$1];[.BL$1]&lt;[.$R2]);&quot;█&quot;;&quot;-&quot;)" office:value-type="string" office:string-value="-">
            <text:p>-</text:p>
          </table:table-cell>
          <table:table-cell table:style-name="ce20" table:formula="oooc:=IF(AND([.$Q2]&lt;[.BM$1];[.BM$1]&lt;[.$R2]);&quot;█&quot;;&quot;-&quot;)" office:value-type="string" office:string-value="-">
            <text:p>-</text:p>
          </table:table-cell>
          <table:table-cell table:style-name="ce20" table:formula="oooc:=IF(AND([.$Q2]&lt;[.BN$1];[.BN$1]&lt;[.$R2]);&quot;█&quot;;&quot;-&quot;)" office:value-type="string" office:string-value="-">
            <text:p>-</text:p>
          </table:table-cell>
          <table:table-cell table:style-name="ce20" table:formula="oooc:=IF(AND([.$Q2]&lt;[.BO$1];[.BO$1]&lt;[.$R2]);&quot;█&quot;;&quot;-&quot;)" office:value-type="string" office:string-value="-">
            <text:p>-</text:p>
          </table:table-cell>
          <table:table-cell table:style-name="ce20" table:formula="oooc:=IF(AND([.$Q2]&lt;[.BP$1];[.BP$1]&lt;[.$R2]);&quot;█&quot;;&quot;-&quot;)" office:value-type="string" office:string-value="-">
            <text:p>-</text:p>
          </table:table-cell>
          <table:table-cell table:style-name="ce20" table:formula="oooc:=IF(AND([.$Q2]&lt;[.BQ$1];[.BQ$1]&lt;[.$R2]);&quot;█&quot;;&quot;-&quot;)" office:value-type="string" office:string-value="-">
            <text:p>-</text:p>
          </table:table-cell>
          <table:table-cell table:style-name="ce20" table:formula="oooc:=IF(AND([.$Q2]&lt;[.BR$1];[.BR$1]&lt;[.$R2]);&quot;█&quot;;&quot;-&quot;)" office:value-type="string" office:string-value="-">
            <text:p>-</text:p>
          </table:table-cell>
          <table:table-cell table:style-name="ce20" table:formula="oooc:=IF(AND([.$Q2]&lt;[.BS$1];[.BS$1]&lt;[.$R2]);&quot;█&quot;;&quot;-&quot;)" office:value-type="string" office:string-value="-">
            <text:p>-</text:p>
          </table:table-cell>
          <table:table-cell table:style-name="ce20" table:formula="oooc:=IF(AND([.$Q2]&lt;[.BT$1];[.BT$1]&lt;[.$R2]);&quot;█&quot;;&quot;-&quot;)" office:value-type="string" office:string-value="-">
            <text:p>-</text:p>
          </table:table-cell>
          <table:table-cell table:style-name="ce20" table:formula="oooc:=IF(AND([.$Q2]&lt;[.BU$1];[.BU$1]&lt;[.$R2]);&quot;█&quot;;&quot;-&quot;)" office:value-type="string" office:string-value="-">
            <text:p>-</text:p>
          </table:table-cell>
          <table:table-cell table:style-name="ce20" table:formula="oooc:=IF(AND([.$Q2]&lt;[.BV$1];[.BV$1]&lt;[.$R2]);&quot;█&quot;;&quot;-&quot;)" office:value-type="string" office:string-value="-">
            <text:p>-</text:p>
          </table:table-cell>
          <table:table-cell table:style-name="ce20" table:formula="oooc:=IF(AND([.$Q2]&lt;[.BW$1];[.BW$1]&lt;[.$R2]);&quot;█&quot;;&quot;-&quot;)" office:value-type="string" office:string-value="-">
            <text:p>-</text:p>
          </table:table-cell>
          <table:table-cell table:style-name="ce20" table:formula="oooc:=IF(AND([.$Q2]&lt;[.BX$1];[.BX$1]&lt;[.$R2]);&quot;█&quot;;&quot;-&quot;)" office:value-type="string" office:string-value="-">
            <text:p>-</text:p>
          </table:table-cell>
          <table:table-cell table:style-name="ce20" table:formula="oooc:=IF(AND([.$Q2]&lt;[.BY$1];[.BY$1]&lt;[.$R2]);&quot;█&quot;;&quot;-&quot;)" office:value-type="string" office:string-value="-">
            <text:p>-</text:p>
          </table:table-cell>
          <table:table-cell table:style-name="ce20" table:formula="oooc:=IF(AND([.$Q2]&lt;[.BZ$1];[.BZ$1]&lt;[.$R2]);&quot;█&quot;;&quot;-&quot;)" office:value-type="string" office:string-value="-">
            <text:p>-</text:p>
          </table:table-cell>
          <table:table-cell table:style-name="ce20" table:formula="oooc:=IF(AND([.$Q2]&lt;[.CA$1];[.CA$1]&lt;[.$R2]);&quot;█&quot;;&quot;-&quot;)" office:value-type="string" office:string-value="-">
            <text:p>-</text:p>
          </table:table-cell>
          <table:table-cell table:style-name="ce20" table:formula="oooc:=IF(AND([.$Q2]&lt;[.CB$1];[.CB$1]&lt;[.$R2]);&quot;█&quot;;&quot;-&quot;)" office:value-type="string" office:string-value="-">
            <text:p>-</text:p>
          </table:table-cell>
          <table:table-cell table:style-name="ce20" table:formula="oooc:=IF(AND([.$Q2]&lt;[.CC$1];[.CC$1]&lt;[.$R2]);&quot;█&quot;;&quot;-&quot;)" office:value-type="string" office:string-value="-">
            <text:p>-</text:p>
          </table:table-cell>
          <table:table-cell table:style-name="ce20" table:formula="oooc:=IF(AND([.$Q2]&lt;[.CD$1];[.CD$1]&lt;[.$R2]);&quot;█&quot;;&quot;-&quot;)" office:value-type="string" office:string-value="-">
            <text:p>-</text:p>
          </table:table-cell>
          <table:table-cell table:style-name="ce20" table:formula="oooc:=IF(AND([.$Q2]&lt;[.CE$1];[.CE$1]&lt;[.$R2]);&quot;█&quot;;&quot;-&quot;)" office:value-type="string" office:string-value="-">
            <text:p>-</text:p>
          </table:table-cell>
          <table:table-cell table:style-name="ce20" table:formula="oooc:=IF(AND([.$Q2]&lt;[.CF$1];[.CF$1]&lt;[.$R2]);&quot;█&quot;;&quot;-&quot;)" office:value-type="string" office:string-value="-">
            <text:p>-</text:p>
          </table:table-cell>
          <table:table-cell table:style-name="ce20" table:formula="oooc:=IF(AND([.$Q2]&lt;[.CG$1];[.CG$1]&lt;[.$R2]);&quot;█&quot;;&quot;-&quot;)" office:value-type="string" office:string-value="-">
            <text:p>-</text:p>
          </table:table-cell>
          <table:table-cell table:style-name="ce24" table:formula="oooc:=IF(AND([.$Q2]&lt;[.CH$1];[.CH$1]&lt;[.$R2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Elijah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7H20M00S">
            <text:p>17:20</text:p>
          </table:table-cell>
          <table:table-cell table:style-name="ce11" office:value-type="string">
            <text:p>Nan Mahl, Palikir</text:p>
          </table:table-cell>
          <table:table-cell table:style-name="ce11" office:value-type="string">
            <text:p>Nevermind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6" table:formula="oooc:=COUNT([.F3:.J3])" office:value-type="float" office:value="5">
            <text:p>5</text:p>
          </table:table-cell>
          <table:table-cell table:style-name="ce16" table:formula="oooc:=STDEV([.F3:.J3])" office:value-type="float" office:value="2">
            <text:p>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];[.K3]-1)" office:value-type="float" office:value="2.77644509837475">
            <text:p>2.78</text:p>
          </table:table-cell>
          <table:table-cell table:style-name="ce16" table:formula="oooc:=[.L3]/SQRT([.K3])" office:value-type="float" office:value="0.894427190999916">
            <text:p>0.89</text:p>
          </table:table-cell>
          <table:table-cell table:style-name="ce16" table:formula="oooc:=[.N3]*[.O3]" office:value-type="float" office:value="2.48332799030481">
            <text:p>2.48</text:p>
          </table:table-cell>
          <table:table-cell table:style-name="ce16" table:formula="oooc:=[.S3]-[.P3]" office:value-type="float" office:value="-0.483327990304812">
            <text:p>-0.48</text:p>
          </table:table-cell>
          <table:table-cell table:style-name="ce16" table:formula="oooc:=[.S3]+[.P3]" office:value-type="float" office:value="4.48332799030481">
            <text:p>4.48</text:p>
          </table:table-cell>
          <table:table-cell table:style-name="ce16" table:formula="oooc:=AVERAGE([.F3:.J3])" office:value-type="float" office:value="2">
            <text:p>2</text:p>
          </table:table-cell>
          <table:table-cell table:style-name="ce18" table:formula="oooc:=IF(AND([.Q3]&lt;9;9&lt;[.R3]);&quot;Y&quot;;&quot;N&quot;)" office:value-type="string" office:string-value="N">
            <text:p>N</text:p>
          </table:table-cell>
          <table:table-cell table:style-name="ce19" table:formula="oooc:=IF(AND([.Q3]&lt;[$'Pop param'.$B$4];[$'Pop param'.$B$4]&lt;[.R3]);&quot;Y&quot;;&quot;N&quot;)" office:value-type="string" office:string-value="N">
            <text:p>N</text:p>
          </table:table-cell>
          <table:table-cell table:style-name="ce20" table:formula="oooc:=IF(AND([.$Q3]&lt;[.V$1];[.V$1]&lt;[.$R3]);&quot;█&quot;;&quot;-&quot;)" office:value-type="string" office:string-value="█">
            <text:p>█</text:p>
          </table:table-cell>
          <table:table-cell table:style-name="ce20" table:formula="oooc:=IF(AND([.$Q3]&lt;[.W$1];[.W$1]&lt;[.$R3]);&quot;█&quot;;&quot;-&quot;)" office:value-type="string" office:string-value="█">
            <text:p>█</text:p>
          </table:table-cell>
          <table:table-cell table:style-name="ce20" table:formula="oooc:=IF(AND([.$Q3]&lt;[.X$1];[.X$1]&lt;[.$R3]);&quot;█&quot;;&quot;-&quot;)" office:value-type="string" office:string-value="█">
            <text:p>█</text:p>
          </table:table-cell>
          <table:table-cell table:style-name="ce20" table:formula="oooc:=IF(AND([.$Q3]&lt;[.Y$1];[.Y$1]&lt;[.$R3]);&quot;█&quot;;&quot;-&quot;)" office:value-type="string" office:string-value="█">
            <text:p>█</text:p>
          </table:table-cell>
          <table:table-cell table:style-name="ce20" table:formula="oooc:=IF(AND([.$Q3]&lt;[.Z$1];[.Z$1]&lt;[.$R3]);&quot;█&quot;;&quot;-&quot;)" office:value-type="string" office:string-value="█">
            <text:p>█</text:p>
          </table:table-cell>
          <table:table-cell table:style-name="ce20" table:formula="oooc:=IF(AND([.$Q3]&lt;[.AA$1];[.AA$1]&lt;[.$R3]);&quot;█&quot;;&quot;-&quot;)" office:value-type="string" office:string-value="-">
            <text:p>-</text:p>
          </table:table-cell>
          <table:table-cell table:style-name="ce20" table:formula="oooc:=IF(AND([.$Q3]&lt;[.AB$1];[.AB$1]&lt;[.$R3]);&quot;█&quot;;&quot;-&quot;)" office:value-type="string" office:string-value="-">
            <text:p>-</text:p>
          </table:table-cell>
          <table:table-cell table:style-name="ce20" table:formula="oooc:=IF(AND([.$Q3]&lt;[.AC$1];[.AC$1]&lt;[.$R3]);&quot;█&quot;;&quot;-&quot;)" office:value-type="string" office:string-value="-">
            <text:p>-</text:p>
          </table:table-cell>
          <table:table-cell table:style-name="ce20" table:formula="oooc:=IF(AND([.$Q3]&lt;[.AD$1];[.AD$1]&lt;[.$R3]);&quot;█&quot;;&quot;-&quot;)" office:value-type="string" office:string-value="-">
            <text:p>-</text:p>
          </table:table-cell>
          <table:table-cell table:style-name="ce21" table:formula="oooc:=IF(AND([.$Q3]&lt;[.AE$1];[.AE$1]&lt;[.$R3]);&quot;█&quot;;&quot;-&quot;)" office:value-type="string" office:string-value="-">
            <text:p>-</text:p>
          </table:table-cell>
          <table:table-cell table:style-name="ce20" table:formula="oooc:=IF(AND([.$Q3]&lt;[.AF$1];[.AF$1]&lt;[.$R3]);&quot;█&quot;;&quot;-&quot;)" office:value-type="string" office:string-value="-">
            <text:p>-</text:p>
          </table:table-cell>
          <table:table-cell table:style-name="ce20" table:formula="oooc:=IF(AND([.$Q3]&lt;[.AG$1];[.AG$1]&lt;[.$R3]);&quot;█&quot;;&quot;-&quot;)" office:value-type="string" office:string-value="-">
            <text:p>-</text:p>
          </table:table-cell>
          <table:table-cell table:style-name="ce20" table:formula="oooc:=IF(AND([.$Q3]&lt;[.AH$1];[.AH$1]&lt;[.$R3]);&quot;█&quot;;&quot;-&quot;)" office:value-type="string" office:string-value="-">
            <text:p>-</text:p>
          </table:table-cell>
          <table:table-cell table:style-name="ce20" table:formula="oooc:=IF(AND([.$Q3]&lt;[.AI$1];[.AI$1]&lt;[.$R3]);&quot;█&quot;;&quot;-&quot;)" office:value-type="string" office:string-value="-">
            <text:p>-</text:p>
          </table:table-cell>
          <table:table-cell table:style-name="ce22" table:formula="oooc:=IF(AND([.$Q3]&lt;[.AJ$1];[.AJ$1]&lt;[.$R3]);&quot;█&quot;;&quot;-&quot;)" office:value-type="string" office:string-value="-">
            <text:p>-</text:p>
          </table:table-cell>
          <table:table-cell table:style-name="ce20" table:formula="oooc:=IF(AND([.$Q3]&lt;[.AK$1];[.AK$1]&lt;[.$R3]);&quot;█&quot;;&quot;-&quot;)" office:value-type="string" office:string-value="-">
            <text:p>-</text:p>
          </table:table-cell>
          <table:table-cell table:style-name="ce20" table:formula="oooc:=IF(AND([.$Q3]&lt;[.AL$1];[.AL$1]&lt;[.$R3]);&quot;█&quot;;&quot;-&quot;)" office:value-type="string" office:string-value="-">
            <text:p>-</text:p>
          </table:table-cell>
          <table:table-cell table:style-name="ce20" table:formula="oooc:=IF(AND([.$Q3]&lt;[.AM$1];[.AM$1]&lt;[.$R3]);&quot;█&quot;;&quot;-&quot;)" office:value-type="string" office:string-value="-">
            <text:p>-</text:p>
          </table:table-cell>
          <table:table-cell table:style-name="ce20" table:formula="oooc:=IF(AND([.$Q3]&lt;[.AN$1];[.AN$1]&lt;[.$R3]);&quot;█&quot;;&quot;-&quot;)" office:value-type="string" office:string-value="-">
            <text:p>-</text:p>
          </table:table-cell>
          <table:table-cell table:style-name="ce20" table:formula="oooc:=IF(AND([.$Q3]&lt;[.AO$1];[.AO$1]&lt;[.$R3]);&quot;█&quot;;&quot;-&quot;)" office:value-type="string" office:string-value="-">
            <text:p>-</text:p>
          </table:table-cell>
          <table:table-cell table:style-name="ce20" table:formula="oooc:=IF(AND([.$Q3]&lt;[.AP$1];[.AP$1]&lt;[.$R3]);&quot;█&quot;;&quot;-&quot;)" office:value-type="string" office:string-value="-">
            <text:p>-</text:p>
          </table:table-cell>
          <table:table-cell table:style-name="ce20" table:formula="oooc:=IF(AND([.$Q3]&lt;[.AQ$1];[.AQ$1]&lt;[.$R3]);&quot;█&quot;;&quot;-&quot;)" office:value-type="string" office:string-value="-">
            <text:p>-</text:p>
          </table:table-cell>
          <table:table-cell table:style-name="ce20" table:formula="oooc:=IF(AND([.$Q3]&lt;[.AR$1];[.AR$1]&lt;[.$R3]);&quot;█&quot;;&quot;-&quot;)" office:value-type="string" office:string-value="-">
            <text:p>-</text:p>
          </table:table-cell>
          <table:table-cell table:style-name="ce20" table:formula="oooc:=IF(AND([.$Q3]&lt;[.AS$1];[.AS$1]&lt;[.$R3]);&quot;█&quot;;&quot;-&quot;)" office:value-type="string" office:string-value="-">
            <text:p>-</text:p>
          </table:table-cell>
          <table:table-cell table:style-name="ce20" table:formula="oooc:=IF(AND([.$Q3]&lt;[.AT$1];[.AT$1]&lt;[.$R3]);&quot;█&quot;;&quot;-&quot;)" office:value-type="string" office:string-value="-">
            <text:p>-</text:p>
          </table:table-cell>
          <table:table-cell table:style-name="ce20" table:formula="oooc:=IF(AND([.$Q3]&lt;[.AU$1];[.AU$1]&lt;[.$R3]);&quot;█&quot;;&quot;-&quot;)" office:value-type="string" office:string-value="-">
            <text:p>-</text:p>
          </table:table-cell>
          <table:table-cell table:style-name="ce20" table:formula="oooc:=IF(AND([.$Q3]&lt;[.AV$1];[.AV$1]&lt;[.$R3]);&quot;█&quot;;&quot;-&quot;)" office:value-type="string" office:string-value="-">
            <text:p>-</text:p>
          </table:table-cell>
          <table:table-cell table:style-name="ce20" table:formula="oooc:=IF(AND([.$Q3]&lt;[.AW$1];[.AW$1]&lt;[.$R3]);&quot;█&quot;;&quot;-&quot;)" office:value-type="string" office:string-value="-">
            <text:p>-</text:p>
          </table:table-cell>
          <table:table-cell table:style-name="ce20" table:formula="oooc:=IF(AND([.$Q3]&lt;[.AX$1];[.AX$1]&lt;[.$R3]);&quot;█&quot;;&quot;-&quot;)" office:value-type="string" office:string-value="-">
            <text:p>-</text:p>
          </table:table-cell>
          <table:table-cell table:style-name="ce20" table:formula="oooc:=IF(AND([.$Q3]&lt;[.AY$1];[.AY$1]&lt;[.$R3]);&quot;█&quot;;&quot;-&quot;)" office:value-type="string" office:string-value="-">
            <text:p>-</text:p>
          </table:table-cell>
          <table:table-cell table:style-name="ce20" table:formula="oooc:=IF(AND([.$Q3]&lt;[.AZ$1];[.AZ$1]&lt;[.$R3]);&quot;█&quot;;&quot;-&quot;)" office:value-type="string" office:string-value="-">
            <text:p>-</text:p>
          </table:table-cell>
          <table:table-cell table:style-name="ce20" table:formula="oooc:=IF(AND([.$Q3]&lt;[.BA$1];[.BA$1]&lt;[.$R3]);&quot;█&quot;;&quot;-&quot;)" office:value-type="string" office:string-value="-">
            <text:p>-</text:p>
          </table:table-cell>
          <table:table-cell table:style-name="ce20" table:formula="oooc:=IF(AND([.$Q3]&lt;[.BB$1];[.BB$1]&lt;[.$R3]);&quot;█&quot;;&quot;-&quot;)" office:value-type="string" office:string-value="-">
            <text:p>-</text:p>
          </table:table-cell>
          <table:table-cell table:style-name="ce20" table:formula="oooc:=IF(AND([.$Q3]&lt;[.BC$1];[.BC$1]&lt;[.$R3]);&quot;█&quot;;&quot;-&quot;)" office:value-type="string" office:string-value="-">
            <text:p>-</text:p>
          </table:table-cell>
          <table:table-cell table:style-name="ce20" table:formula="oooc:=IF(AND([.$Q3]&lt;[.BD$1];[.BD$1]&lt;[.$R3]);&quot;█&quot;;&quot;-&quot;)" office:value-type="string" office:string-value="-">
            <text:p>-</text:p>
          </table:table-cell>
          <table:table-cell table:style-name="ce20" table:formula="oooc:=IF(AND([.$Q3]&lt;[.BE$1];[.BE$1]&lt;[.$R3]);&quot;█&quot;;&quot;-&quot;)" office:value-type="string" office:string-value="-">
            <text:p>-</text:p>
          </table:table-cell>
          <table:table-cell table:style-name="ce20" table:formula="oooc:=IF(AND([.$Q3]&lt;[.BF$1];[.BF$1]&lt;[.$R3]);&quot;█&quot;;&quot;-&quot;)" office:value-type="string" office:string-value="-">
            <text:p>-</text:p>
          </table:table-cell>
          <table:table-cell table:style-name="ce20" table:formula="oooc:=IF(AND([.$Q3]&lt;[.BG$1];[.BG$1]&lt;[.$R3]);&quot;█&quot;;&quot;-&quot;)" office:value-type="string" office:string-value="-">
            <text:p>-</text:p>
          </table:table-cell>
          <table:table-cell table:style-name="ce20" table:formula="oooc:=IF(AND([.$Q3]&lt;[.BH$1];[.BH$1]&lt;[.$R3]);&quot;█&quot;;&quot;-&quot;)" office:value-type="string" office:string-value="-">
            <text:p>-</text:p>
          </table:table-cell>
          <table:table-cell table:style-name="ce20" table:formula="oooc:=IF(AND([.$Q3]&lt;[.BI$1];[.BI$1]&lt;[.$R3]);&quot;█&quot;;&quot;-&quot;)" office:value-type="string" office:string-value="-">
            <text:p>-</text:p>
          </table:table-cell>
          <table:table-cell table:style-name="ce20" table:formula="oooc:=IF(AND([.$Q3]&lt;[.BJ$1];[.BJ$1]&lt;[.$R3]);&quot;█&quot;;&quot;-&quot;)" office:value-type="string" office:string-value="-">
            <text:p>-</text:p>
          </table:table-cell>
          <table:table-cell table:style-name="ce20" table:formula="oooc:=IF(AND([.$Q3]&lt;[.BK$1];[.BK$1]&lt;[.$R3]);&quot;█&quot;;&quot;-&quot;)" office:value-type="string" office:string-value="-">
            <text:p>-</text:p>
          </table:table-cell>
          <table:table-cell table:style-name="ce20" table:formula="oooc:=IF(AND([.$Q3]&lt;[.BL$1];[.BL$1]&lt;[.$R3]);&quot;█&quot;;&quot;-&quot;)" office:value-type="string" office:string-value="-">
            <text:p>-</text:p>
          </table:table-cell>
          <table:table-cell table:style-name="ce20" table:formula="oooc:=IF(AND([.$Q3]&lt;[.BM$1];[.BM$1]&lt;[.$R3]);&quot;█&quot;;&quot;-&quot;)" office:value-type="string" office:string-value="-">
            <text:p>-</text:p>
          </table:table-cell>
          <table:table-cell table:style-name="ce20" table:formula="oooc:=IF(AND([.$Q3]&lt;[.BN$1];[.BN$1]&lt;[.$R3]);&quot;█&quot;;&quot;-&quot;)" office:value-type="string" office:string-value="-">
            <text:p>-</text:p>
          </table:table-cell>
          <table:table-cell table:style-name="ce20" table:formula="oooc:=IF(AND([.$Q3]&lt;[.BO$1];[.BO$1]&lt;[.$R3]);&quot;█&quot;;&quot;-&quot;)" office:value-type="string" office:string-value="-">
            <text:p>-</text:p>
          </table:table-cell>
          <table:table-cell table:style-name="ce20" table:formula="oooc:=IF(AND([.$Q3]&lt;[.BP$1];[.BP$1]&lt;[.$R3]);&quot;█&quot;;&quot;-&quot;)" office:value-type="string" office:string-value="-">
            <text:p>-</text:p>
          </table:table-cell>
          <table:table-cell table:style-name="ce20" table:formula="oooc:=IF(AND([.$Q3]&lt;[.BQ$1];[.BQ$1]&lt;[.$R3]);&quot;█&quot;;&quot;-&quot;)" office:value-type="string" office:string-value="-">
            <text:p>-</text:p>
          </table:table-cell>
          <table:table-cell table:style-name="ce20" table:formula="oooc:=IF(AND([.$Q3]&lt;[.BR$1];[.BR$1]&lt;[.$R3]);&quot;█&quot;;&quot;-&quot;)" office:value-type="string" office:string-value="-">
            <text:p>-</text:p>
          </table:table-cell>
          <table:table-cell table:style-name="ce20" table:formula="oooc:=IF(AND([.$Q3]&lt;[.BS$1];[.BS$1]&lt;[.$R3]);&quot;█&quot;;&quot;-&quot;)" office:value-type="string" office:string-value="-">
            <text:p>-</text:p>
          </table:table-cell>
          <table:table-cell table:style-name="ce20" table:formula="oooc:=IF(AND([.$Q3]&lt;[.BT$1];[.BT$1]&lt;[.$R3]);&quot;█&quot;;&quot;-&quot;)" office:value-type="string" office:string-value="-">
            <text:p>-</text:p>
          </table:table-cell>
          <table:table-cell table:style-name="ce20" table:formula="oooc:=IF(AND([.$Q3]&lt;[.BU$1];[.BU$1]&lt;[.$R3]);&quot;█&quot;;&quot;-&quot;)" office:value-type="string" office:string-value="-">
            <text:p>-</text:p>
          </table:table-cell>
          <table:table-cell table:style-name="ce20" table:formula="oooc:=IF(AND([.$Q3]&lt;[.BV$1];[.BV$1]&lt;[.$R3]);&quot;█&quot;;&quot;-&quot;)" office:value-type="string" office:string-value="-">
            <text:p>-</text:p>
          </table:table-cell>
          <table:table-cell table:style-name="ce20" table:formula="oooc:=IF(AND([.$Q3]&lt;[.BW$1];[.BW$1]&lt;[.$R3]);&quot;█&quot;;&quot;-&quot;)" office:value-type="string" office:string-value="-">
            <text:p>-</text:p>
          </table:table-cell>
          <table:table-cell table:style-name="ce20" table:formula="oooc:=IF(AND([.$Q3]&lt;[.BX$1];[.BX$1]&lt;[.$R3]);&quot;█&quot;;&quot;-&quot;)" office:value-type="string" office:string-value="-">
            <text:p>-</text:p>
          </table:table-cell>
          <table:table-cell table:style-name="ce20" table:formula="oooc:=IF(AND([.$Q3]&lt;[.BY$1];[.BY$1]&lt;[.$R3]);&quot;█&quot;;&quot;-&quot;)" office:value-type="string" office:string-value="-">
            <text:p>-</text:p>
          </table:table-cell>
          <table:table-cell table:style-name="ce20" table:formula="oooc:=IF(AND([.$Q3]&lt;[.BZ$1];[.BZ$1]&lt;[.$R3]);&quot;█&quot;;&quot;-&quot;)" office:value-type="string" office:string-value="-">
            <text:p>-</text:p>
          </table:table-cell>
          <table:table-cell table:style-name="ce20" table:formula="oooc:=IF(AND([.$Q3]&lt;[.CA$1];[.CA$1]&lt;[.$R3]);&quot;█&quot;;&quot;-&quot;)" office:value-type="string" office:string-value="-">
            <text:p>-</text:p>
          </table:table-cell>
          <table:table-cell table:style-name="ce20" table:formula="oooc:=IF(AND([.$Q3]&lt;[.CB$1];[.CB$1]&lt;[.$R3]);&quot;█&quot;;&quot;-&quot;)" office:value-type="string" office:string-value="-">
            <text:p>-</text:p>
          </table:table-cell>
          <table:table-cell table:style-name="ce20" table:formula="oooc:=IF(AND([.$Q3]&lt;[.CC$1];[.CC$1]&lt;[.$R3]);&quot;█&quot;;&quot;-&quot;)" office:value-type="string" office:string-value="-">
            <text:p>-</text:p>
          </table:table-cell>
          <table:table-cell table:style-name="ce20" table:formula="oooc:=IF(AND([.$Q3]&lt;[.CD$1];[.CD$1]&lt;[.$R3]);&quot;█&quot;;&quot;-&quot;)" office:value-type="string" office:string-value="-">
            <text:p>-</text:p>
          </table:table-cell>
          <table:table-cell table:style-name="ce20" table:formula="oooc:=IF(AND([.$Q3]&lt;[.CE$1];[.CE$1]&lt;[.$R3]);&quot;█&quot;;&quot;-&quot;)" office:value-type="string" office:string-value="-">
            <text:p>-</text:p>
          </table:table-cell>
          <table:table-cell table:style-name="ce20" table:formula="oooc:=IF(AND([.$Q3]&lt;[.CF$1];[.CF$1]&lt;[.$R3]);&quot;█&quot;;&quot;-&quot;)" office:value-type="string" office:string-value="-">
            <text:p>-</text:p>
          </table:table-cell>
          <table:table-cell table:style-name="ce20" table:formula="oooc:=IF(AND([.$Q3]&lt;[.CG$1];[.CG$1]&lt;[.$R3]);&quot;█&quot;;&quot;-&quot;)" office:value-type="string" office:string-value="-">
            <text:p>-</text:p>
          </table:table-cell>
          <table:table-cell table:style-name="ce24" table:formula="oooc:=IF(AND([.$Q3]&lt;[.CH$1];[.CH$1]&lt;[.$R3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Lil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09H00M00S">
            <text:p>09:00</text:p>
          </table:table-cell>
          <table:table-cell table:style-name="ce11" office:value-type="string">
            <text:p>Kolonia</text:p>
          </table:table-cell>
          <table:table-cell table:style-name="ce11" office:value-type="string">
            <text:p>Peilapalap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6" table:formula="oooc:=COUNT([.F4:.J4])" office:value-type="float" office:value="5">
            <text:p>5</text:p>
          </table:table-cell>
          <table:table-cell table:style-name="ce16" table:formula="oooc:=STDEV([.F4:.J4])" office:value-type="float" office:value="2">
            <text:p>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4];[.K4]-1)" office:value-type="float" office:value="2.77644509837475">
            <text:p>2.78</text:p>
          </table:table-cell>
          <table:table-cell table:style-name="ce16" table:formula="oooc:=[.L4]/SQRT([.K4])" office:value-type="float" office:value="0.894427190999916">
            <text:p>0.89</text:p>
          </table:table-cell>
          <table:table-cell table:style-name="ce16" table:formula="oooc:=[.N4]*[.O4]" office:value-type="float" office:value="2.48332799030481">
            <text:p>2.48</text:p>
          </table:table-cell>
          <table:table-cell table:style-name="ce16" table:formula="oooc:=[.S4]-[.P4]" office:value-type="float" office:value="-0.483327990304812">
            <text:p>-0.48</text:p>
          </table:table-cell>
          <table:table-cell table:style-name="ce16" table:formula="oooc:=[.S4]+[.P4]" office:value-type="float" office:value="4.48332799030481">
            <text:p>4.48</text:p>
          </table:table-cell>
          <table:table-cell table:style-name="ce16" table:formula="oooc:=AVERAGE([.F4:.J4])" office:value-type="float" office:value="2">
            <text:p>2</text:p>
          </table:table-cell>
          <table:table-cell table:style-name="ce18" table:formula="oooc:=IF(AND([.Q4]&lt;9;9&lt;[.R4]);&quot;Y&quot;;&quot;N&quot;)" office:value-type="string" office:string-value="N">
            <text:p>N</text:p>
          </table:table-cell>
          <table:table-cell table:style-name="ce19" table:formula="oooc:=IF(AND([.Q4]&lt;[$'Pop param'.$B$4];[$'Pop param'.$B$4]&lt;[.R4]);&quot;Y&quot;;&quot;N&quot;)" office:value-type="string" office:string-value="N">
            <text:p>N</text:p>
          </table:table-cell>
          <table:table-cell table:style-name="ce20" table:formula="oooc:=IF(AND([.$Q4]&lt;[.V$1];[.V$1]&lt;[.$R4]);&quot;█&quot;;&quot;-&quot;)" office:value-type="string" office:string-value="█">
            <text:p>█</text:p>
          </table:table-cell>
          <table:table-cell table:style-name="ce20" table:formula="oooc:=IF(AND([.$Q4]&lt;[.W$1];[.W$1]&lt;[.$R4]);&quot;█&quot;;&quot;-&quot;)" office:value-type="string" office:string-value="█">
            <text:p>█</text:p>
          </table:table-cell>
          <table:table-cell table:style-name="ce20" table:formula="oooc:=IF(AND([.$Q4]&lt;[.X$1];[.X$1]&lt;[.$R4]);&quot;█&quot;;&quot;-&quot;)" office:value-type="string" office:string-value="█">
            <text:p>█</text:p>
          </table:table-cell>
          <table:table-cell table:style-name="ce20" table:formula="oooc:=IF(AND([.$Q4]&lt;[.Y$1];[.Y$1]&lt;[.$R4]);&quot;█&quot;;&quot;-&quot;)" office:value-type="string" office:string-value="█">
            <text:p>█</text:p>
          </table:table-cell>
          <table:table-cell table:style-name="ce20" table:formula="oooc:=IF(AND([.$Q4]&lt;[.Z$1];[.Z$1]&lt;[.$R4]);&quot;█&quot;;&quot;-&quot;)" office:value-type="string" office:string-value="█">
            <text:p>█</text:p>
          </table:table-cell>
          <table:table-cell table:style-name="ce20" table:formula="oooc:=IF(AND([.$Q4]&lt;[.AA$1];[.AA$1]&lt;[.$R4]);&quot;█&quot;;&quot;-&quot;)" office:value-type="string" office:string-value="-">
            <text:p>-</text:p>
          </table:table-cell>
          <table:table-cell table:style-name="ce20" table:formula="oooc:=IF(AND([.$Q4]&lt;[.AB$1];[.AB$1]&lt;[.$R4]);&quot;█&quot;;&quot;-&quot;)" office:value-type="string" office:string-value="-">
            <text:p>-</text:p>
          </table:table-cell>
          <table:table-cell table:style-name="ce20" table:formula="oooc:=IF(AND([.$Q4]&lt;[.AC$1];[.AC$1]&lt;[.$R4]);&quot;█&quot;;&quot;-&quot;)" office:value-type="string" office:string-value="-">
            <text:p>-</text:p>
          </table:table-cell>
          <table:table-cell table:style-name="ce20" table:formula="oooc:=IF(AND([.$Q4]&lt;[.AD$1];[.AD$1]&lt;[.$R4]);&quot;█&quot;;&quot;-&quot;)" office:value-type="string" office:string-value="-">
            <text:p>-</text:p>
          </table:table-cell>
          <table:table-cell table:style-name="ce21" table:formula="oooc:=IF(AND([.$Q4]&lt;[.AE$1];[.AE$1]&lt;[.$R4]);&quot;█&quot;;&quot;-&quot;)" office:value-type="string" office:string-value="-">
            <text:p>-</text:p>
          </table:table-cell>
          <table:table-cell table:style-name="ce20" table:formula="oooc:=IF(AND([.$Q4]&lt;[.AF$1];[.AF$1]&lt;[.$R4]);&quot;█&quot;;&quot;-&quot;)" office:value-type="string" office:string-value="-">
            <text:p>-</text:p>
          </table:table-cell>
          <table:table-cell table:style-name="ce20" table:formula="oooc:=IF(AND([.$Q4]&lt;[.AG$1];[.AG$1]&lt;[.$R4]);&quot;█&quot;;&quot;-&quot;)" office:value-type="string" office:string-value="-">
            <text:p>-</text:p>
          </table:table-cell>
          <table:table-cell table:style-name="ce20" table:formula="oooc:=IF(AND([.$Q4]&lt;[.AH$1];[.AH$1]&lt;[.$R4]);&quot;█&quot;;&quot;-&quot;)" office:value-type="string" office:string-value="-">
            <text:p>-</text:p>
          </table:table-cell>
          <table:table-cell table:style-name="ce20" table:formula="oooc:=IF(AND([.$Q4]&lt;[.AI$1];[.AI$1]&lt;[.$R4]);&quot;█&quot;;&quot;-&quot;)" office:value-type="string" office:string-value="-">
            <text:p>-</text:p>
          </table:table-cell>
          <table:table-cell table:style-name="ce22" table:formula="oooc:=IF(AND([.$Q4]&lt;[.AJ$1];[.AJ$1]&lt;[.$R4]);&quot;█&quot;;&quot;-&quot;)" office:value-type="string" office:string-value="-">
            <text:p>-</text:p>
          </table:table-cell>
          <table:table-cell table:style-name="ce20" table:formula="oooc:=IF(AND([.$Q4]&lt;[.AK$1];[.AK$1]&lt;[.$R4]);&quot;█&quot;;&quot;-&quot;)" office:value-type="string" office:string-value="-">
            <text:p>-</text:p>
          </table:table-cell>
          <table:table-cell table:style-name="ce20" table:formula="oooc:=IF(AND([.$Q4]&lt;[.AL$1];[.AL$1]&lt;[.$R4]);&quot;█&quot;;&quot;-&quot;)" office:value-type="string" office:string-value="-">
            <text:p>-</text:p>
          </table:table-cell>
          <table:table-cell table:style-name="ce20" table:formula="oooc:=IF(AND([.$Q4]&lt;[.AM$1];[.AM$1]&lt;[.$R4]);&quot;█&quot;;&quot;-&quot;)" office:value-type="string" office:string-value="-">
            <text:p>-</text:p>
          </table:table-cell>
          <table:table-cell table:style-name="ce20" table:formula="oooc:=IF(AND([.$Q4]&lt;[.AN$1];[.AN$1]&lt;[.$R4]);&quot;█&quot;;&quot;-&quot;)" office:value-type="string" office:string-value="-">
            <text:p>-</text:p>
          </table:table-cell>
          <table:table-cell table:style-name="ce20" table:formula="oooc:=IF(AND([.$Q4]&lt;[.AO$1];[.AO$1]&lt;[.$R4]);&quot;█&quot;;&quot;-&quot;)" office:value-type="string" office:string-value="-">
            <text:p>-</text:p>
          </table:table-cell>
          <table:table-cell table:style-name="ce20" table:formula="oooc:=IF(AND([.$Q4]&lt;[.AP$1];[.AP$1]&lt;[.$R4]);&quot;█&quot;;&quot;-&quot;)" office:value-type="string" office:string-value="-">
            <text:p>-</text:p>
          </table:table-cell>
          <table:table-cell table:style-name="ce20" table:formula="oooc:=IF(AND([.$Q4]&lt;[.AQ$1];[.AQ$1]&lt;[.$R4]);&quot;█&quot;;&quot;-&quot;)" office:value-type="string" office:string-value="-">
            <text:p>-</text:p>
          </table:table-cell>
          <table:table-cell table:style-name="ce20" table:formula="oooc:=IF(AND([.$Q4]&lt;[.AR$1];[.AR$1]&lt;[.$R4]);&quot;█&quot;;&quot;-&quot;)" office:value-type="string" office:string-value="-">
            <text:p>-</text:p>
          </table:table-cell>
          <table:table-cell table:style-name="ce20" table:formula="oooc:=IF(AND([.$Q4]&lt;[.AS$1];[.AS$1]&lt;[.$R4]);&quot;█&quot;;&quot;-&quot;)" office:value-type="string" office:string-value="-">
            <text:p>-</text:p>
          </table:table-cell>
          <table:table-cell table:style-name="ce20" table:formula="oooc:=IF(AND([.$Q4]&lt;[.AT$1];[.AT$1]&lt;[.$R4]);&quot;█&quot;;&quot;-&quot;)" office:value-type="string" office:string-value="-">
            <text:p>-</text:p>
          </table:table-cell>
          <table:table-cell table:style-name="ce20" table:formula="oooc:=IF(AND([.$Q4]&lt;[.AU$1];[.AU$1]&lt;[.$R4]);&quot;█&quot;;&quot;-&quot;)" office:value-type="string" office:string-value="-">
            <text:p>-</text:p>
          </table:table-cell>
          <table:table-cell table:style-name="ce20" table:formula="oooc:=IF(AND([.$Q4]&lt;[.AV$1];[.AV$1]&lt;[.$R4]);&quot;█&quot;;&quot;-&quot;)" office:value-type="string" office:string-value="-">
            <text:p>-</text:p>
          </table:table-cell>
          <table:table-cell table:style-name="ce20" table:formula="oooc:=IF(AND([.$Q4]&lt;[.AW$1];[.AW$1]&lt;[.$R4]);&quot;█&quot;;&quot;-&quot;)" office:value-type="string" office:string-value="-">
            <text:p>-</text:p>
          </table:table-cell>
          <table:table-cell table:style-name="ce20" table:formula="oooc:=IF(AND([.$Q4]&lt;[.AX$1];[.AX$1]&lt;[.$R4]);&quot;█&quot;;&quot;-&quot;)" office:value-type="string" office:string-value="-">
            <text:p>-</text:p>
          </table:table-cell>
          <table:table-cell table:style-name="ce20" table:formula="oooc:=IF(AND([.$Q4]&lt;[.AY$1];[.AY$1]&lt;[.$R4]);&quot;█&quot;;&quot;-&quot;)" office:value-type="string" office:string-value="-">
            <text:p>-</text:p>
          </table:table-cell>
          <table:table-cell table:style-name="ce20" table:formula="oooc:=IF(AND([.$Q4]&lt;[.AZ$1];[.AZ$1]&lt;[.$R4]);&quot;█&quot;;&quot;-&quot;)" office:value-type="string" office:string-value="-">
            <text:p>-</text:p>
          </table:table-cell>
          <table:table-cell table:style-name="ce20" table:formula="oooc:=IF(AND([.$Q4]&lt;[.BA$1];[.BA$1]&lt;[.$R4]);&quot;█&quot;;&quot;-&quot;)" office:value-type="string" office:string-value="-">
            <text:p>-</text:p>
          </table:table-cell>
          <table:table-cell table:style-name="ce20" table:formula="oooc:=IF(AND([.$Q4]&lt;[.BB$1];[.BB$1]&lt;[.$R4]);&quot;█&quot;;&quot;-&quot;)" office:value-type="string" office:string-value="-">
            <text:p>-</text:p>
          </table:table-cell>
          <table:table-cell table:style-name="ce20" table:formula="oooc:=IF(AND([.$Q4]&lt;[.BC$1];[.BC$1]&lt;[.$R4]);&quot;█&quot;;&quot;-&quot;)" office:value-type="string" office:string-value="-">
            <text:p>-</text:p>
          </table:table-cell>
          <table:table-cell table:style-name="ce20" table:formula="oooc:=IF(AND([.$Q4]&lt;[.BD$1];[.BD$1]&lt;[.$R4]);&quot;█&quot;;&quot;-&quot;)" office:value-type="string" office:string-value="-">
            <text:p>-</text:p>
          </table:table-cell>
          <table:table-cell table:style-name="ce20" table:formula="oooc:=IF(AND([.$Q4]&lt;[.BE$1];[.BE$1]&lt;[.$R4]);&quot;█&quot;;&quot;-&quot;)" office:value-type="string" office:string-value="-">
            <text:p>-</text:p>
          </table:table-cell>
          <table:table-cell table:style-name="ce20" table:formula="oooc:=IF(AND([.$Q4]&lt;[.BF$1];[.BF$1]&lt;[.$R4]);&quot;█&quot;;&quot;-&quot;)" office:value-type="string" office:string-value="-">
            <text:p>-</text:p>
          </table:table-cell>
          <table:table-cell table:style-name="ce20" table:formula="oooc:=IF(AND([.$Q4]&lt;[.BG$1];[.BG$1]&lt;[.$R4]);&quot;█&quot;;&quot;-&quot;)" office:value-type="string" office:string-value="-">
            <text:p>-</text:p>
          </table:table-cell>
          <table:table-cell table:style-name="ce20" table:formula="oooc:=IF(AND([.$Q4]&lt;[.BH$1];[.BH$1]&lt;[.$R4]);&quot;█&quot;;&quot;-&quot;)" office:value-type="string" office:string-value="-">
            <text:p>-</text:p>
          </table:table-cell>
          <table:table-cell table:style-name="ce20" table:formula="oooc:=IF(AND([.$Q4]&lt;[.BI$1];[.BI$1]&lt;[.$R4]);&quot;█&quot;;&quot;-&quot;)" office:value-type="string" office:string-value="-">
            <text:p>-</text:p>
          </table:table-cell>
          <table:table-cell table:style-name="ce20" table:formula="oooc:=IF(AND([.$Q4]&lt;[.BJ$1];[.BJ$1]&lt;[.$R4]);&quot;█&quot;;&quot;-&quot;)" office:value-type="string" office:string-value="-">
            <text:p>-</text:p>
          </table:table-cell>
          <table:table-cell table:style-name="ce20" table:formula="oooc:=IF(AND([.$Q4]&lt;[.BK$1];[.BK$1]&lt;[.$R4]);&quot;█&quot;;&quot;-&quot;)" office:value-type="string" office:string-value="-">
            <text:p>-</text:p>
          </table:table-cell>
          <table:table-cell table:style-name="ce20" table:formula="oooc:=IF(AND([.$Q4]&lt;[.BL$1];[.BL$1]&lt;[.$R4]);&quot;█&quot;;&quot;-&quot;)" office:value-type="string" office:string-value="-">
            <text:p>-</text:p>
          </table:table-cell>
          <table:table-cell table:style-name="ce20" table:formula="oooc:=IF(AND([.$Q4]&lt;[.BM$1];[.BM$1]&lt;[.$R4]);&quot;█&quot;;&quot;-&quot;)" office:value-type="string" office:string-value="-">
            <text:p>-</text:p>
          </table:table-cell>
          <table:table-cell table:style-name="ce20" table:formula="oooc:=IF(AND([.$Q4]&lt;[.BN$1];[.BN$1]&lt;[.$R4]);&quot;█&quot;;&quot;-&quot;)" office:value-type="string" office:string-value="-">
            <text:p>-</text:p>
          </table:table-cell>
          <table:table-cell table:style-name="ce20" table:formula="oooc:=IF(AND([.$Q4]&lt;[.BO$1];[.BO$1]&lt;[.$R4]);&quot;█&quot;;&quot;-&quot;)" office:value-type="string" office:string-value="-">
            <text:p>-</text:p>
          </table:table-cell>
          <table:table-cell table:style-name="ce20" table:formula="oooc:=IF(AND([.$Q4]&lt;[.BP$1];[.BP$1]&lt;[.$R4]);&quot;█&quot;;&quot;-&quot;)" office:value-type="string" office:string-value="-">
            <text:p>-</text:p>
          </table:table-cell>
          <table:table-cell table:style-name="ce20" table:formula="oooc:=IF(AND([.$Q4]&lt;[.BQ$1];[.BQ$1]&lt;[.$R4]);&quot;█&quot;;&quot;-&quot;)" office:value-type="string" office:string-value="-">
            <text:p>-</text:p>
          </table:table-cell>
          <table:table-cell table:style-name="ce20" table:formula="oooc:=IF(AND([.$Q4]&lt;[.BR$1];[.BR$1]&lt;[.$R4]);&quot;█&quot;;&quot;-&quot;)" office:value-type="string" office:string-value="-">
            <text:p>-</text:p>
          </table:table-cell>
          <table:table-cell table:style-name="ce20" table:formula="oooc:=IF(AND([.$Q4]&lt;[.BS$1];[.BS$1]&lt;[.$R4]);&quot;█&quot;;&quot;-&quot;)" office:value-type="string" office:string-value="-">
            <text:p>-</text:p>
          </table:table-cell>
          <table:table-cell table:style-name="ce20" table:formula="oooc:=IF(AND([.$Q4]&lt;[.BT$1];[.BT$1]&lt;[.$R4]);&quot;█&quot;;&quot;-&quot;)" office:value-type="string" office:string-value="-">
            <text:p>-</text:p>
          </table:table-cell>
          <table:table-cell table:style-name="ce20" table:formula="oooc:=IF(AND([.$Q4]&lt;[.BU$1];[.BU$1]&lt;[.$R4]);&quot;█&quot;;&quot;-&quot;)" office:value-type="string" office:string-value="-">
            <text:p>-</text:p>
          </table:table-cell>
          <table:table-cell table:style-name="ce20" table:formula="oooc:=IF(AND([.$Q4]&lt;[.BV$1];[.BV$1]&lt;[.$R4]);&quot;█&quot;;&quot;-&quot;)" office:value-type="string" office:string-value="-">
            <text:p>-</text:p>
          </table:table-cell>
          <table:table-cell table:style-name="ce20" table:formula="oooc:=IF(AND([.$Q4]&lt;[.BW$1];[.BW$1]&lt;[.$R4]);&quot;█&quot;;&quot;-&quot;)" office:value-type="string" office:string-value="-">
            <text:p>-</text:p>
          </table:table-cell>
          <table:table-cell table:style-name="ce20" table:formula="oooc:=IF(AND([.$Q4]&lt;[.BX$1];[.BX$1]&lt;[.$R4]);&quot;█&quot;;&quot;-&quot;)" office:value-type="string" office:string-value="-">
            <text:p>-</text:p>
          </table:table-cell>
          <table:table-cell table:style-name="ce20" table:formula="oooc:=IF(AND([.$Q4]&lt;[.BY$1];[.BY$1]&lt;[.$R4]);&quot;█&quot;;&quot;-&quot;)" office:value-type="string" office:string-value="-">
            <text:p>-</text:p>
          </table:table-cell>
          <table:table-cell table:style-name="ce20" table:formula="oooc:=IF(AND([.$Q4]&lt;[.BZ$1];[.BZ$1]&lt;[.$R4]);&quot;█&quot;;&quot;-&quot;)" office:value-type="string" office:string-value="-">
            <text:p>-</text:p>
          </table:table-cell>
          <table:table-cell table:style-name="ce20" table:formula="oooc:=IF(AND([.$Q4]&lt;[.CA$1];[.CA$1]&lt;[.$R4]);&quot;█&quot;;&quot;-&quot;)" office:value-type="string" office:string-value="-">
            <text:p>-</text:p>
          </table:table-cell>
          <table:table-cell table:style-name="ce20" table:formula="oooc:=IF(AND([.$Q4]&lt;[.CB$1];[.CB$1]&lt;[.$R4]);&quot;█&quot;;&quot;-&quot;)" office:value-type="string" office:string-value="-">
            <text:p>-</text:p>
          </table:table-cell>
          <table:table-cell table:style-name="ce20" table:formula="oooc:=IF(AND([.$Q4]&lt;[.CC$1];[.CC$1]&lt;[.$R4]);&quot;█&quot;;&quot;-&quot;)" office:value-type="string" office:string-value="-">
            <text:p>-</text:p>
          </table:table-cell>
          <table:table-cell table:style-name="ce20" table:formula="oooc:=IF(AND([.$Q4]&lt;[.CD$1];[.CD$1]&lt;[.$R4]);&quot;█&quot;;&quot;-&quot;)" office:value-type="string" office:string-value="-">
            <text:p>-</text:p>
          </table:table-cell>
          <table:table-cell table:style-name="ce20" table:formula="oooc:=IF(AND([.$Q4]&lt;[.CE$1];[.CE$1]&lt;[.$R4]);&quot;█&quot;;&quot;-&quot;)" office:value-type="string" office:string-value="-">
            <text:p>-</text:p>
          </table:table-cell>
          <table:table-cell table:style-name="ce20" table:formula="oooc:=IF(AND([.$Q4]&lt;[.CF$1];[.CF$1]&lt;[.$R4]);&quot;█&quot;;&quot;-&quot;)" office:value-type="string" office:string-value="-">
            <text:p>-</text:p>
          </table:table-cell>
          <table:table-cell table:style-name="ce20" table:formula="oooc:=IF(AND([.$Q4]&lt;[.CG$1];[.CG$1]&lt;[.$R4]);&quot;█&quot;;&quot;-&quot;)" office:value-type="string" office:string-value="-">
            <text:p>-</text:p>
          </table:table-cell>
          <table:table-cell table:style-name="ce24" table:formula="oooc:=IF(AND([.$Q4]&lt;[.CH$1];[.CH$1]&lt;[.$R4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Jenny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5H39M00S">
            <text:p>15:39</text:p>
          </table:table-cell>
          <table:table-cell table:style-name="ce11" office:value-type="string">
            <text:p>Nan Mahl, Palikir</text:p>
          </table:table-cell>
          <table:table-cell table:style-name="ce11"/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table:formula="oooc:=COUNT([.F5:.J5])" office:value-type="float" office:value="5">
            <text:p>5</text:p>
          </table:table-cell>
          <table:table-cell table:style-name="ce16" table:formula="oooc:=STDEV([.F5:.J5])" office:value-type="float" office:value="1.48323969741913">
            <text:p>1.48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5];[.K5]-1)" office:value-type="float" office:value="2.77644509837475">
            <text:p>2.78</text:p>
          </table:table-cell>
          <table:table-cell table:style-name="ce16" table:formula="oooc:=[.L5]/SQRT([.K5])" office:value-type="float" office:value="0.66332495807108">
            <text:p>0.66</text:p>
          </table:table-cell>
          <table:table-cell table:style-name="ce16" table:formula="oooc:=[.N5]*[.O5]" office:value-type="float" office:value="1.84168532846609">
            <text:p>1.84</text:p>
          </table:table-cell>
          <table:table-cell table:style-name="ce16" table:formula="oooc:=[.S5]-[.P5]" office:value-type="float" office:value="0.358314671533914">
            <text:p>0.36</text:p>
          </table:table-cell>
          <table:table-cell table:style-name="ce16" table:formula="oooc:=[.S5]+[.P5]" office:value-type="float" office:value="4.04168532846609">
            <text:p>4.04</text:p>
          </table:table-cell>
          <table:table-cell table:style-name="ce16" table:formula="oooc:=AVERAGE([.F5:.J5])" office:value-type="float" office:value="2.2">
            <text:p>2.2</text:p>
          </table:table-cell>
          <table:table-cell table:style-name="ce18" table:formula="oooc:=IF(AND([.Q5]&lt;9;9&lt;[.R5]);&quot;Y&quot;;&quot;N&quot;)" office:value-type="string" office:string-value="N">
            <text:p>N</text:p>
          </table:table-cell>
          <table:table-cell table:style-name="ce19" table:formula="oooc:=IF(AND([.Q5]&lt;[$'Pop param'.$B$4];[$'Pop param'.$B$4]&lt;[.R5]);&quot;Y&quot;;&quot;N&quot;)" office:value-type="string" office:string-value="N">
            <text:p>N</text:p>
          </table:table-cell>
          <table:table-cell table:style-name="ce20" table:formula="oooc:=IF(AND([.$Q5]&lt;[.V$1];[.V$1]&lt;[.$R5]);&quot;█&quot;;&quot;-&quot;)" office:value-type="string" office:string-value="-">
            <text:p>-</text:p>
          </table:table-cell>
          <table:table-cell table:style-name="ce20" table:formula="oooc:=IF(AND([.$Q5]&lt;[.W$1];[.W$1]&lt;[.$R5]);&quot;█&quot;;&quot;-&quot;)" office:value-type="string" office:string-value="█">
            <text:p>█</text:p>
          </table:table-cell>
          <table:table-cell table:style-name="ce20" table:formula="oooc:=IF(AND([.$Q5]&lt;[.X$1];[.X$1]&lt;[.$R5]);&quot;█&quot;;&quot;-&quot;)" office:value-type="string" office:string-value="█">
            <text:p>█</text:p>
          </table:table-cell>
          <table:table-cell table:style-name="ce20" table:formula="oooc:=IF(AND([.$Q5]&lt;[.Y$1];[.Y$1]&lt;[.$R5]);&quot;█&quot;;&quot;-&quot;)" office:value-type="string" office:string-value="█">
            <text:p>█</text:p>
          </table:table-cell>
          <table:table-cell table:style-name="ce20" table:formula="oooc:=IF(AND([.$Q5]&lt;[.Z$1];[.Z$1]&lt;[.$R5]);&quot;█&quot;;&quot;-&quot;)" office:value-type="string" office:string-value="█">
            <text:p>█</text:p>
          </table:table-cell>
          <table:table-cell table:style-name="ce20" table:formula="oooc:=IF(AND([.$Q5]&lt;[.AA$1];[.AA$1]&lt;[.$R5]);&quot;█&quot;;&quot;-&quot;)" office:value-type="string" office:string-value="-">
            <text:p>-</text:p>
          </table:table-cell>
          <table:table-cell table:style-name="ce20" table:formula="oooc:=IF(AND([.$Q5]&lt;[.AB$1];[.AB$1]&lt;[.$R5]);&quot;█&quot;;&quot;-&quot;)" office:value-type="string" office:string-value="-">
            <text:p>-</text:p>
          </table:table-cell>
          <table:table-cell table:style-name="ce20" table:formula="oooc:=IF(AND([.$Q5]&lt;[.AC$1];[.AC$1]&lt;[.$R5]);&quot;█&quot;;&quot;-&quot;)" office:value-type="string" office:string-value="-">
            <text:p>-</text:p>
          </table:table-cell>
          <table:table-cell table:style-name="ce20" table:formula="oooc:=IF(AND([.$Q5]&lt;[.AD$1];[.AD$1]&lt;[.$R5]);&quot;█&quot;;&quot;-&quot;)" office:value-type="string" office:string-value="-">
            <text:p>-</text:p>
          </table:table-cell>
          <table:table-cell table:style-name="ce21" table:formula="oooc:=IF(AND([.$Q5]&lt;[.AE$1];[.AE$1]&lt;[.$R5]);&quot;█&quot;;&quot;-&quot;)" office:value-type="string" office:string-value="-">
            <text:p>-</text:p>
          </table:table-cell>
          <table:table-cell table:style-name="ce20" table:formula="oooc:=IF(AND([.$Q5]&lt;[.AF$1];[.AF$1]&lt;[.$R5]);&quot;█&quot;;&quot;-&quot;)" office:value-type="string" office:string-value="-">
            <text:p>-</text:p>
          </table:table-cell>
          <table:table-cell table:style-name="ce20" table:formula="oooc:=IF(AND([.$Q5]&lt;[.AG$1];[.AG$1]&lt;[.$R5]);&quot;█&quot;;&quot;-&quot;)" office:value-type="string" office:string-value="-">
            <text:p>-</text:p>
          </table:table-cell>
          <table:table-cell table:style-name="ce20" table:formula="oooc:=IF(AND([.$Q5]&lt;[.AH$1];[.AH$1]&lt;[.$R5]);&quot;█&quot;;&quot;-&quot;)" office:value-type="string" office:string-value="-">
            <text:p>-</text:p>
          </table:table-cell>
          <table:table-cell table:style-name="ce20" table:formula="oooc:=IF(AND([.$Q5]&lt;[.AI$1];[.AI$1]&lt;[.$R5]);&quot;█&quot;;&quot;-&quot;)" office:value-type="string" office:string-value="-">
            <text:p>-</text:p>
          </table:table-cell>
          <table:table-cell table:style-name="ce22" table:formula="oooc:=IF(AND([.$Q5]&lt;[.AJ$1];[.AJ$1]&lt;[.$R5]);&quot;█&quot;;&quot;-&quot;)" office:value-type="string" office:string-value="-">
            <text:p>-</text:p>
          </table:table-cell>
          <table:table-cell table:style-name="ce20" table:formula="oooc:=IF(AND([.$Q5]&lt;[.AK$1];[.AK$1]&lt;[.$R5]);&quot;█&quot;;&quot;-&quot;)" office:value-type="string" office:string-value="-">
            <text:p>-</text:p>
          </table:table-cell>
          <table:table-cell table:style-name="ce20" table:formula="oooc:=IF(AND([.$Q5]&lt;[.AL$1];[.AL$1]&lt;[.$R5]);&quot;█&quot;;&quot;-&quot;)" office:value-type="string" office:string-value="-">
            <text:p>-</text:p>
          </table:table-cell>
          <table:table-cell table:style-name="ce20" table:formula="oooc:=IF(AND([.$Q5]&lt;[.AM$1];[.AM$1]&lt;[.$R5]);&quot;█&quot;;&quot;-&quot;)" office:value-type="string" office:string-value="-">
            <text:p>-</text:p>
          </table:table-cell>
          <table:table-cell table:style-name="ce20" table:formula="oooc:=IF(AND([.$Q5]&lt;[.AN$1];[.AN$1]&lt;[.$R5]);&quot;█&quot;;&quot;-&quot;)" office:value-type="string" office:string-value="-">
            <text:p>-</text:p>
          </table:table-cell>
          <table:table-cell table:style-name="ce20" table:formula="oooc:=IF(AND([.$Q5]&lt;[.AO$1];[.AO$1]&lt;[.$R5]);&quot;█&quot;;&quot;-&quot;)" office:value-type="string" office:string-value="-">
            <text:p>-</text:p>
          </table:table-cell>
          <table:table-cell table:style-name="ce20" table:formula="oooc:=IF(AND([.$Q5]&lt;[.AP$1];[.AP$1]&lt;[.$R5]);&quot;█&quot;;&quot;-&quot;)" office:value-type="string" office:string-value="-">
            <text:p>-</text:p>
          </table:table-cell>
          <table:table-cell table:style-name="ce20" table:formula="oooc:=IF(AND([.$Q5]&lt;[.AQ$1];[.AQ$1]&lt;[.$R5]);&quot;█&quot;;&quot;-&quot;)" office:value-type="string" office:string-value="-">
            <text:p>-</text:p>
          </table:table-cell>
          <table:table-cell table:style-name="ce20" table:formula="oooc:=IF(AND([.$Q5]&lt;[.AR$1];[.AR$1]&lt;[.$R5]);&quot;█&quot;;&quot;-&quot;)" office:value-type="string" office:string-value="-">
            <text:p>-</text:p>
          </table:table-cell>
          <table:table-cell table:style-name="ce20" table:formula="oooc:=IF(AND([.$Q5]&lt;[.AS$1];[.AS$1]&lt;[.$R5]);&quot;█&quot;;&quot;-&quot;)" office:value-type="string" office:string-value="-">
            <text:p>-</text:p>
          </table:table-cell>
          <table:table-cell table:style-name="ce20" table:formula="oooc:=IF(AND([.$Q5]&lt;[.AT$1];[.AT$1]&lt;[.$R5]);&quot;█&quot;;&quot;-&quot;)" office:value-type="string" office:string-value="-">
            <text:p>-</text:p>
          </table:table-cell>
          <table:table-cell table:style-name="ce20" table:formula="oooc:=IF(AND([.$Q5]&lt;[.AU$1];[.AU$1]&lt;[.$R5]);&quot;█&quot;;&quot;-&quot;)" office:value-type="string" office:string-value="-">
            <text:p>-</text:p>
          </table:table-cell>
          <table:table-cell table:style-name="ce20" table:formula="oooc:=IF(AND([.$Q5]&lt;[.AV$1];[.AV$1]&lt;[.$R5]);&quot;█&quot;;&quot;-&quot;)" office:value-type="string" office:string-value="-">
            <text:p>-</text:p>
          </table:table-cell>
          <table:table-cell table:style-name="ce20" table:formula="oooc:=IF(AND([.$Q5]&lt;[.AW$1];[.AW$1]&lt;[.$R5]);&quot;█&quot;;&quot;-&quot;)" office:value-type="string" office:string-value="-">
            <text:p>-</text:p>
          </table:table-cell>
          <table:table-cell table:style-name="ce20" table:formula="oooc:=IF(AND([.$Q5]&lt;[.AX$1];[.AX$1]&lt;[.$R5]);&quot;█&quot;;&quot;-&quot;)" office:value-type="string" office:string-value="-">
            <text:p>-</text:p>
          </table:table-cell>
          <table:table-cell table:style-name="ce20" table:formula="oooc:=IF(AND([.$Q5]&lt;[.AY$1];[.AY$1]&lt;[.$R5]);&quot;█&quot;;&quot;-&quot;)" office:value-type="string" office:string-value="-">
            <text:p>-</text:p>
          </table:table-cell>
          <table:table-cell table:style-name="ce20" table:formula="oooc:=IF(AND([.$Q5]&lt;[.AZ$1];[.AZ$1]&lt;[.$R5]);&quot;█&quot;;&quot;-&quot;)" office:value-type="string" office:string-value="-">
            <text:p>-</text:p>
          </table:table-cell>
          <table:table-cell table:style-name="ce20" table:formula="oooc:=IF(AND([.$Q5]&lt;[.BA$1];[.BA$1]&lt;[.$R5]);&quot;█&quot;;&quot;-&quot;)" office:value-type="string" office:string-value="-">
            <text:p>-</text:p>
          </table:table-cell>
          <table:table-cell table:style-name="ce20" table:formula="oooc:=IF(AND([.$Q5]&lt;[.BB$1];[.BB$1]&lt;[.$R5]);&quot;█&quot;;&quot;-&quot;)" office:value-type="string" office:string-value="-">
            <text:p>-</text:p>
          </table:table-cell>
          <table:table-cell table:style-name="ce20" table:formula="oooc:=IF(AND([.$Q5]&lt;[.BC$1];[.BC$1]&lt;[.$R5]);&quot;█&quot;;&quot;-&quot;)" office:value-type="string" office:string-value="-">
            <text:p>-</text:p>
          </table:table-cell>
          <table:table-cell table:style-name="ce20" table:formula="oooc:=IF(AND([.$Q5]&lt;[.BD$1];[.BD$1]&lt;[.$R5]);&quot;█&quot;;&quot;-&quot;)" office:value-type="string" office:string-value="-">
            <text:p>-</text:p>
          </table:table-cell>
          <table:table-cell table:style-name="ce20" table:formula="oooc:=IF(AND([.$Q5]&lt;[.BE$1];[.BE$1]&lt;[.$R5]);&quot;█&quot;;&quot;-&quot;)" office:value-type="string" office:string-value="-">
            <text:p>-</text:p>
          </table:table-cell>
          <table:table-cell table:style-name="ce20" table:formula="oooc:=IF(AND([.$Q5]&lt;[.BF$1];[.BF$1]&lt;[.$R5]);&quot;█&quot;;&quot;-&quot;)" office:value-type="string" office:string-value="-">
            <text:p>-</text:p>
          </table:table-cell>
          <table:table-cell table:style-name="ce20" table:formula="oooc:=IF(AND([.$Q5]&lt;[.BG$1];[.BG$1]&lt;[.$R5]);&quot;█&quot;;&quot;-&quot;)" office:value-type="string" office:string-value="-">
            <text:p>-</text:p>
          </table:table-cell>
          <table:table-cell table:style-name="ce20" table:formula="oooc:=IF(AND([.$Q5]&lt;[.BH$1];[.BH$1]&lt;[.$R5]);&quot;█&quot;;&quot;-&quot;)" office:value-type="string" office:string-value="-">
            <text:p>-</text:p>
          </table:table-cell>
          <table:table-cell table:style-name="ce20" table:formula="oooc:=IF(AND([.$Q5]&lt;[.BI$1];[.BI$1]&lt;[.$R5]);&quot;█&quot;;&quot;-&quot;)" office:value-type="string" office:string-value="-">
            <text:p>-</text:p>
          </table:table-cell>
          <table:table-cell table:style-name="ce20" table:formula="oooc:=IF(AND([.$Q5]&lt;[.BJ$1];[.BJ$1]&lt;[.$R5]);&quot;█&quot;;&quot;-&quot;)" office:value-type="string" office:string-value="-">
            <text:p>-</text:p>
          </table:table-cell>
          <table:table-cell table:style-name="ce20" table:formula="oooc:=IF(AND([.$Q5]&lt;[.BK$1];[.BK$1]&lt;[.$R5]);&quot;█&quot;;&quot;-&quot;)" office:value-type="string" office:string-value="-">
            <text:p>-</text:p>
          </table:table-cell>
          <table:table-cell table:style-name="ce20" table:formula="oooc:=IF(AND([.$Q5]&lt;[.BL$1];[.BL$1]&lt;[.$R5]);&quot;█&quot;;&quot;-&quot;)" office:value-type="string" office:string-value="-">
            <text:p>-</text:p>
          </table:table-cell>
          <table:table-cell table:style-name="ce20" table:formula="oooc:=IF(AND([.$Q5]&lt;[.BM$1];[.BM$1]&lt;[.$R5]);&quot;█&quot;;&quot;-&quot;)" office:value-type="string" office:string-value="-">
            <text:p>-</text:p>
          </table:table-cell>
          <table:table-cell table:style-name="ce20" table:formula="oooc:=IF(AND([.$Q5]&lt;[.BN$1];[.BN$1]&lt;[.$R5]);&quot;█&quot;;&quot;-&quot;)" office:value-type="string" office:string-value="-">
            <text:p>-</text:p>
          </table:table-cell>
          <table:table-cell table:style-name="ce20" table:formula="oooc:=IF(AND([.$Q5]&lt;[.BO$1];[.BO$1]&lt;[.$R5]);&quot;█&quot;;&quot;-&quot;)" office:value-type="string" office:string-value="-">
            <text:p>-</text:p>
          </table:table-cell>
          <table:table-cell table:style-name="ce20" table:formula="oooc:=IF(AND([.$Q5]&lt;[.BP$1];[.BP$1]&lt;[.$R5]);&quot;█&quot;;&quot;-&quot;)" office:value-type="string" office:string-value="-">
            <text:p>-</text:p>
          </table:table-cell>
          <table:table-cell table:style-name="ce20" table:formula="oooc:=IF(AND([.$Q5]&lt;[.BQ$1];[.BQ$1]&lt;[.$R5]);&quot;█&quot;;&quot;-&quot;)" office:value-type="string" office:string-value="-">
            <text:p>-</text:p>
          </table:table-cell>
          <table:table-cell table:style-name="ce20" table:formula="oooc:=IF(AND([.$Q5]&lt;[.BR$1];[.BR$1]&lt;[.$R5]);&quot;█&quot;;&quot;-&quot;)" office:value-type="string" office:string-value="-">
            <text:p>-</text:p>
          </table:table-cell>
          <table:table-cell table:style-name="ce20" table:formula="oooc:=IF(AND([.$Q5]&lt;[.BS$1];[.BS$1]&lt;[.$R5]);&quot;█&quot;;&quot;-&quot;)" office:value-type="string" office:string-value="-">
            <text:p>-</text:p>
          </table:table-cell>
          <table:table-cell table:style-name="ce20" table:formula="oooc:=IF(AND([.$Q5]&lt;[.BT$1];[.BT$1]&lt;[.$R5]);&quot;█&quot;;&quot;-&quot;)" office:value-type="string" office:string-value="-">
            <text:p>-</text:p>
          </table:table-cell>
          <table:table-cell table:style-name="ce20" table:formula="oooc:=IF(AND([.$Q5]&lt;[.BU$1];[.BU$1]&lt;[.$R5]);&quot;█&quot;;&quot;-&quot;)" office:value-type="string" office:string-value="-">
            <text:p>-</text:p>
          </table:table-cell>
          <table:table-cell table:style-name="ce20" table:formula="oooc:=IF(AND([.$Q5]&lt;[.BV$1];[.BV$1]&lt;[.$R5]);&quot;█&quot;;&quot;-&quot;)" office:value-type="string" office:string-value="-">
            <text:p>-</text:p>
          </table:table-cell>
          <table:table-cell table:style-name="ce20" table:formula="oooc:=IF(AND([.$Q5]&lt;[.BW$1];[.BW$1]&lt;[.$R5]);&quot;█&quot;;&quot;-&quot;)" office:value-type="string" office:string-value="-">
            <text:p>-</text:p>
          </table:table-cell>
          <table:table-cell table:style-name="ce20" table:formula="oooc:=IF(AND([.$Q5]&lt;[.BX$1];[.BX$1]&lt;[.$R5]);&quot;█&quot;;&quot;-&quot;)" office:value-type="string" office:string-value="-">
            <text:p>-</text:p>
          </table:table-cell>
          <table:table-cell table:style-name="ce20" table:formula="oooc:=IF(AND([.$Q5]&lt;[.BY$1];[.BY$1]&lt;[.$R5]);&quot;█&quot;;&quot;-&quot;)" office:value-type="string" office:string-value="-">
            <text:p>-</text:p>
          </table:table-cell>
          <table:table-cell table:style-name="ce20" table:formula="oooc:=IF(AND([.$Q5]&lt;[.BZ$1];[.BZ$1]&lt;[.$R5]);&quot;█&quot;;&quot;-&quot;)" office:value-type="string" office:string-value="-">
            <text:p>-</text:p>
          </table:table-cell>
          <table:table-cell table:style-name="ce20" table:formula="oooc:=IF(AND([.$Q5]&lt;[.CA$1];[.CA$1]&lt;[.$R5]);&quot;█&quot;;&quot;-&quot;)" office:value-type="string" office:string-value="-">
            <text:p>-</text:p>
          </table:table-cell>
          <table:table-cell table:style-name="ce20" table:formula="oooc:=IF(AND([.$Q5]&lt;[.CB$1];[.CB$1]&lt;[.$R5]);&quot;█&quot;;&quot;-&quot;)" office:value-type="string" office:string-value="-">
            <text:p>-</text:p>
          </table:table-cell>
          <table:table-cell table:style-name="ce20" table:formula="oooc:=IF(AND([.$Q5]&lt;[.CC$1];[.CC$1]&lt;[.$R5]);&quot;█&quot;;&quot;-&quot;)" office:value-type="string" office:string-value="-">
            <text:p>-</text:p>
          </table:table-cell>
          <table:table-cell table:style-name="ce20" table:formula="oooc:=IF(AND([.$Q5]&lt;[.CD$1];[.CD$1]&lt;[.$R5]);&quot;█&quot;;&quot;-&quot;)" office:value-type="string" office:string-value="-">
            <text:p>-</text:p>
          </table:table-cell>
          <table:table-cell table:style-name="ce20" table:formula="oooc:=IF(AND([.$Q5]&lt;[.CE$1];[.CE$1]&lt;[.$R5]);&quot;█&quot;;&quot;-&quot;)" office:value-type="string" office:string-value="-">
            <text:p>-</text:p>
          </table:table-cell>
          <table:table-cell table:style-name="ce20" table:formula="oooc:=IF(AND([.$Q5]&lt;[.CF$1];[.CF$1]&lt;[.$R5]);&quot;█&quot;;&quot;-&quot;)" office:value-type="string" office:string-value="-">
            <text:p>-</text:p>
          </table:table-cell>
          <table:table-cell table:style-name="ce20" table:formula="oooc:=IF(AND([.$Q5]&lt;[.CG$1];[.CG$1]&lt;[.$R5]);&quot;█&quot;;&quot;-&quot;)" office:value-type="string" office:string-value="-">
            <text:p>-</text:p>
          </table:table-cell>
          <table:table-cell table:style-name="ce24" table:formula="oooc:=IF(AND([.$Q5]&lt;[.CH$1];[.CH$1]&lt;[.$R5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Caleen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7H35M00S">
            <text:p>17:35</text:p>
          </table:table-cell>
          <table:table-cell table:style-name="ce11" office:value-type="string">
            <text:p>Kolonia</text:p>
          </table:table-cell>
          <table:table-cell table:style-name="ce11" office:value-type="string">
            <text:p>Koi Koi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6" table:formula="oooc:=COUNT([.F6:.J6])" office:value-type="float" office:value="5">
            <text:p>5</text:p>
          </table:table-cell>
          <table:table-cell table:style-name="ce16" table:formula="oooc:=STDEV([.F6:.J6])" office:value-type="float" office:value="0.707106781186548">
            <text:p>0.71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6];[.K6]-1)" office:value-type="float" office:value="2.77644509837475">
            <text:p>2.78</text:p>
          </table:table-cell>
          <table:table-cell table:style-name="ce16" table:formula="oooc:=[.L6]/SQRT([.K6])" office:value-type="float" office:value="0.316227766016838">
            <text:p>0.32</text:p>
          </table:table-cell>
          <table:table-cell table:style-name="ce16" table:formula="oooc:=[.N6]*[.O6]" office:value-type="float" office:value="0.877989030927447">
            <text:p>0.88</text:p>
          </table:table-cell>
          <table:table-cell table:style-name="ce16" table:formula="oooc:=[.S6]-[.P6]" office:value-type="float" office:value="2.12201096907255">
            <text:p>2.12</text:p>
          </table:table-cell>
          <table:table-cell table:style-name="ce16" table:formula="oooc:=[.S6]+[.P6]" office:value-type="float" office:value="3.87798903092745">
            <text:p>3.88</text:p>
          </table:table-cell>
          <table:table-cell table:style-name="ce16" table:formula="oooc:=AVERAGE([.F6:.J6])" office:value-type="float" office:value="3">
            <text:p>3</text:p>
          </table:table-cell>
          <table:table-cell table:style-name="ce18" table:formula="oooc:=IF(AND([.Q6]&lt;9;9&lt;[.R6]);&quot;Y&quot;;&quot;N&quot;)" office:value-type="string" office:string-value="N">
            <text:p>N</text:p>
          </table:table-cell>
          <table:table-cell table:style-name="ce19" table:formula="oooc:=IF(AND([.Q6]&lt;[$'Pop param'.$B$4];[$'Pop param'.$B$4]&lt;[.R6]);&quot;Y&quot;;&quot;N&quot;)" office:value-type="string" office:string-value="N">
            <text:p>N</text:p>
          </table:table-cell>
          <table:table-cell table:style-name="ce20" table:formula="oooc:=IF(AND([.$Q6]&lt;[.V$1];[.V$1]&lt;[.$R6]);&quot;█&quot;;&quot;-&quot;)" office:value-type="string" office:string-value="-">
            <text:p>-</text:p>
          </table:table-cell>
          <table:table-cell table:style-name="ce20" table:formula="oooc:=IF(AND([.$Q6]&lt;[.W$1];[.W$1]&lt;[.$R6]);&quot;█&quot;;&quot;-&quot;)" office:value-type="string" office:string-value="-">
            <text:p>-</text:p>
          </table:table-cell>
          <table:table-cell table:style-name="ce20" table:formula="oooc:=IF(AND([.$Q6]&lt;[.X$1];[.X$1]&lt;[.$R6]);&quot;█&quot;;&quot;-&quot;)" office:value-type="string" office:string-value="-">
            <text:p>-</text:p>
          </table:table-cell>
          <table:table-cell table:style-name="ce20" table:formula="oooc:=IF(AND([.$Q6]&lt;[.Y$1];[.Y$1]&lt;[.$R6]);&quot;█&quot;;&quot;-&quot;)" office:value-type="string" office:string-value="█">
            <text:p>█</text:p>
          </table:table-cell>
          <table:table-cell table:style-name="ce20" table:formula="oooc:=IF(AND([.$Q6]&lt;[.Z$1];[.Z$1]&lt;[.$R6]);&quot;█&quot;;&quot;-&quot;)" office:value-type="string" office:string-value="-">
            <text:p>-</text:p>
          </table:table-cell>
          <table:table-cell table:style-name="ce20" table:formula="oooc:=IF(AND([.$Q6]&lt;[.AA$1];[.AA$1]&lt;[.$R6]);&quot;█&quot;;&quot;-&quot;)" office:value-type="string" office:string-value="-">
            <text:p>-</text:p>
          </table:table-cell>
          <table:table-cell table:style-name="ce20" table:formula="oooc:=IF(AND([.$Q6]&lt;[.AB$1];[.AB$1]&lt;[.$R6]);&quot;█&quot;;&quot;-&quot;)" office:value-type="string" office:string-value="-">
            <text:p>-</text:p>
          </table:table-cell>
          <table:table-cell table:style-name="ce20" table:formula="oooc:=IF(AND([.$Q6]&lt;[.AC$1];[.AC$1]&lt;[.$R6]);&quot;█&quot;;&quot;-&quot;)" office:value-type="string" office:string-value="-">
            <text:p>-</text:p>
          </table:table-cell>
          <table:table-cell table:style-name="ce20" table:formula="oooc:=IF(AND([.$Q6]&lt;[.AD$1];[.AD$1]&lt;[.$R6]);&quot;█&quot;;&quot;-&quot;)" office:value-type="string" office:string-value="-">
            <text:p>-</text:p>
          </table:table-cell>
          <table:table-cell table:style-name="ce21" table:formula="oooc:=IF(AND([.$Q6]&lt;[.AE$1];[.AE$1]&lt;[.$R6]);&quot;█&quot;;&quot;-&quot;)" office:value-type="string" office:string-value="-">
            <text:p>-</text:p>
          </table:table-cell>
          <table:table-cell table:style-name="ce20" table:formula="oooc:=IF(AND([.$Q6]&lt;[.AF$1];[.AF$1]&lt;[.$R6]);&quot;█&quot;;&quot;-&quot;)" office:value-type="string" office:string-value="-">
            <text:p>-</text:p>
          </table:table-cell>
          <table:table-cell table:style-name="ce20" table:formula="oooc:=IF(AND([.$Q6]&lt;[.AG$1];[.AG$1]&lt;[.$R6]);&quot;█&quot;;&quot;-&quot;)" office:value-type="string" office:string-value="-">
            <text:p>-</text:p>
          </table:table-cell>
          <table:table-cell table:style-name="ce20" table:formula="oooc:=IF(AND([.$Q6]&lt;[.AH$1];[.AH$1]&lt;[.$R6]);&quot;█&quot;;&quot;-&quot;)" office:value-type="string" office:string-value="-">
            <text:p>-</text:p>
          </table:table-cell>
          <table:table-cell table:style-name="ce20" table:formula="oooc:=IF(AND([.$Q6]&lt;[.AI$1];[.AI$1]&lt;[.$R6]);&quot;█&quot;;&quot;-&quot;)" office:value-type="string" office:string-value="-">
            <text:p>-</text:p>
          </table:table-cell>
          <table:table-cell table:style-name="ce22" table:formula="oooc:=IF(AND([.$Q6]&lt;[.AJ$1];[.AJ$1]&lt;[.$R6]);&quot;█&quot;;&quot;-&quot;)" office:value-type="string" office:string-value="-">
            <text:p>-</text:p>
          </table:table-cell>
          <table:table-cell table:style-name="ce20" table:formula="oooc:=IF(AND([.$Q6]&lt;[.AK$1];[.AK$1]&lt;[.$R6]);&quot;█&quot;;&quot;-&quot;)" office:value-type="string" office:string-value="-">
            <text:p>-</text:p>
          </table:table-cell>
          <table:table-cell table:style-name="ce20" table:formula="oooc:=IF(AND([.$Q6]&lt;[.AL$1];[.AL$1]&lt;[.$R6]);&quot;█&quot;;&quot;-&quot;)" office:value-type="string" office:string-value="-">
            <text:p>-</text:p>
          </table:table-cell>
          <table:table-cell table:style-name="ce20" table:formula="oooc:=IF(AND([.$Q6]&lt;[.AM$1];[.AM$1]&lt;[.$R6]);&quot;█&quot;;&quot;-&quot;)" office:value-type="string" office:string-value="-">
            <text:p>-</text:p>
          </table:table-cell>
          <table:table-cell table:style-name="ce20" table:formula="oooc:=IF(AND([.$Q6]&lt;[.AN$1];[.AN$1]&lt;[.$R6]);&quot;█&quot;;&quot;-&quot;)" office:value-type="string" office:string-value="-">
            <text:p>-</text:p>
          </table:table-cell>
          <table:table-cell table:style-name="ce20" table:formula="oooc:=IF(AND([.$Q6]&lt;[.AO$1];[.AO$1]&lt;[.$R6]);&quot;█&quot;;&quot;-&quot;)" office:value-type="string" office:string-value="-">
            <text:p>-</text:p>
          </table:table-cell>
          <table:table-cell table:style-name="ce20" table:formula="oooc:=IF(AND([.$Q6]&lt;[.AP$1];[.AP$1]&lt;[.$R6]);&quot;█&quot;;&quot;-&quot;)" office:value-type="string" office:string-value="-">
            <text:p>-</text:p>
          </table:table-cell>
          <table:table-cell table:style-name="ce20" table:formula="oooc:=IF(AND([.$Q6]&lt;[.AQ$1];[.AQ$1]&lt;[.$R6]);&quot;█&quot;;&quot;-&quot;)" office:value-type="string" office:string-value="-">
            <text:p>-</text:p>
          </table:table-cell>
          <table:table-cell table:style-name="ce20" table:formula="oooc:=IF(AND([.$Q6]&lt;[.AR$1];[.AR$1]&lt;[.$R6]);&quot;█&quot;;&quot;-&quot;)" office:value-type="string" office:string-value="-">
            <text:p>-</text:p>
          </table:table-cell>
          <table:table-cell table:style-name="ce20" table:formula="oooc:=IF(AND([.$Q6]&lt;[.AS$1];[.AS$1]&lt;[.$R6]);&quot;█&quot;;&quot;-&quot;)" office:value-type="string" office:string-value="-">
            <text:p>-</text:p>
          </table:table-cell>
          <table:table-cell table:style-name="ce20" table:formula="oooc:=IF(AND([.$Q6]&lt;[.AT$1];[.AT$1]&lt;[.$R6]);&quot;█&quot;;&quot;-&quot;)" office:value-type="string" office:string-value="-">
            <text:p>-</text:p>
          </table:table-cell>
          <table:table-cell table:style-name="ce20" table:formula="oooc:=IF(AND([.$Q6]&lt;[.AU$1];[.AU$1]&lt;[.$R6]);&quot;█&quot;;&quot;-&quot;)" office:value-type="string" office:string-value="-">
            <text:p>-</text:p>
          </table:table-cell>
          <table:table-cell table:style-name="ce20" table:formula="oooc:=IF(AND([.$Q6]&lt;[.AV$1];[.AV$1]&lt;[.$R6]);&quot;█&quot;;&quot;-&quot;)" office:value-type="string" office:string-value="-">
            <text:p>-</text:p>
          </table:table-cell>
          <table:table-cell table:style-name="ce20" table:formula="oooc:=IF(AND([.$Q6]&lt;[.AW$1];[.AW$1]&lt;[.$R6]);&quot;█&quot;;&quot;-&quot;)" office:value-type="string" office:string-value="-">
            <text:p>-</text:p>
          </table:table-cell>
          <table:table-cell table:style-name="ce20" table:formula="oooc:=IF(AND([.$Q6]&lt;[.AX$1];[.AX$1]&lt;[.$R6]);&quot;█&quot;;&quot;-&quot;)" office:value-type="string" office:string-value="-">
            <text:p>-</text:p>
          </table:table-cell>
          <table:table-cell table:style-name="ce20" table:formula="oooc:=IF(AND([.$Q6]&lt;[.AY$1];[.AY$1]&lt;[.$R6]);&quot;█&quot;;&quot;-&quot;)" office:value-type="string" office:string-value="-">
            <text:p>-</text:p>
          </table:table-cell>
          <table:table-cell table:style-name="ce20" table:formula="oooc:=IF(AND([.$Q6]&lt;[.AZ$1];[.AZ$1]&lt;[.$R6]);&quot;█&quot;;&quot;-&quot;)" office:value-type="string" office:string-value="-">
            <text:p>-</text:p>
          </table:table-cell>
          <table:table-cell table:style-name="ce20" table:formula="oooc:=IF(AND([.$Q6]&lt;[.BA$1];[.BA$1]&lt;[.$R6]);&quot;█&quot;;&quot;-&quot;)" office:value-type="string" office:string-value="-">
            <text:p>-</text:p>
          </table:table-cell>
          <table:table-cell table:style-name="ce20" table:formula="oooc:=IF(AND([.$Q6]&lt;[.BB$1];[.BB$1]&lt;[.$R6]);&quot;█&quot;;&quot;-&quot;)" office:value-type="string" office:string-value="-">
            <text:p>-</text:p>
          </table:table-cell>
          <table:table-cell table:style-name="ce20" table:formula="oooc:=IF(AND([.$Q6]&lt;[.BC$1];[.BC$1]&lt;[.$R6]);&quot;█&quot;;&quot;-&quot;)" office:value-type="string" office:string-value="-">
            <text:p>-</text:p>
          </table:table-cell>
          <table:table-cell table:style-name="ce20" table:formula="oooc:=IF(AND([.$Q6]&lt;[.BD$1];[.BD$1]&lt;[.$R6]);&quot;█&quot;;&quot;-&quot;)" office:value-type="string" office:string-value="-">
            <text:p>-</text:p>
          </table:table-cell>
          <table:table-cell table:style-name="ce20" table:formula="oooc:=IF(AND([.$Q6]&lt;[.BE$1];[.BE$1]&lt;[.$R6]);&quot;█&quot;;&quot;-&quot;)" office:value-type="string" office:string-value="-">
            <text:p>-</text:p>
          </table:table-cell>
          <table:table-cell table:style-name="ce20" table:formula="oooc:=IF(AND([.$Q6]&lt;[.BF$1];[.BF$1]&lt;[.$R6]);&quot;█&quot;;&quot;-&quot;)" office:value-type="string" office:string-value="-">
            <text:p>-</text:p>
          </table:table-cell>
          <table:table-cell table:style-name="ce20" table:formula="oooc:=IF(AND([.$Q6]&lt;[.BG$1];[.BG$1]&lt;[.$R6]);&quot;█&quot;;&quot;-&quot;)" office:value-type="string" office:string-value="-">
            <text:p>-</text:p>
          </table:table-cell>
          <table:table-cell table:style-name="ce20" table:formula="oooc:=IF(AND([.$Q6]&lt;[.BH$1];[.BH$1]&lt;[.$R6]);&quot;█&quot;;&quot;-&quot;)" office:value-type="string" office:string-value="-">
            <text:p>-</text:p>
          </table:table-cell>
          <table:table-cell table:style-name="ce20" table:formula="oooc:=IF(AND([.$Q6]&lt;[.BI$1];[.BI$1]&lt;[.$R6]);&quot;█&quot;;&quot;-&quot;)" office:value-type="string" office:string-value="-">
            <text:p>-</text:p>
          </table:table-cell>
          <table:table-cell table:style-name="ce20" table:formula="oooc:=IF(AND([.$Q6]&lt;[.BJ$1];[.BJ$1]&lt;[.$R6]);&quot;█&quot;;&quot;-&quot;)" office:value-type="string" office:string-value="-">
            <text:p>-</text:p>
          </table:table-cell>
          <table:table-cell table:style-name="ce20" table:formula="oooc:=IF(AND([.$Q6]&lt;[.BK$1];[.BK$1]&lt;[.$R6]);&quot;█&quot;;&quot;-&quot;)" office:value-type="string" office:string-value="-">
            <text:p>-</text:p>
          </table:table-cell>
          <table:table-cell table:style-name="ce20" table:formula="oooc:=IF(AND([.$Q6]&lt;[.BL$1];[.BL$1]&lt;[.$R6]);&quot;█&quot;;&quot;-&quot;)" office:value-type="string" office:string-value="-">
            <text:p>-</text:p>
          </table:table-cell>
          <table:table-cell table:style-name="ce20" table:formula="oooc:=IF(AND([.$Q6]&lt;[.BM$1];[.BM$1]&lt;[.$R6]);&quot;█&quot;;&quot;-&quot;)" office:value-type="string" office:string-value="-">
            <text:p>-</text:p>
          </table:table-cell>
          <table:table-cell table:style-name="ce20" table:formula="oooc:=IF(AND([.$Q6]&lt;[.BN$1];[.BN$1]&lt;[.$R6]);&quot;█&quot;;&quot;-&quot;)" office:value-type="string" office:string-value="-">
            <text:p>-</text:p>
          </table:table-cell>
          <table:table-cell table:style-name="ce20" table:formula="oooc:=IF(AND([.$Q6]&lt;[.BO$1];[.BO$1]&lt;[.$R6]);&quot;█&quot;;&quot;-&quot;)" office:value-type="string" office:string-value="-">
            <text:p>-</text:p>
          </table:table-cell>
          <table:table-cell table:style-name="ce20" table:formula="oooc:=IF(AND([.$Q6]&lt;[.BP$1];[.BP$1]&lt;[.$R6]);&quot;█&quot;;&quot;-&quot;)" office:value-type="string" office:string-value="-">
            <text:p>-</text:p>
          </table:table-cell>
          <table:table-cell table:style-name="ce20" table:formula="oooc:=IF(AND([.$Q6]&lt;[.BQ$1];[.BQ$1]&lt;[.$R6]);&quot;█&quot;;&quot;-&quot;)" office:value-type="string" office:string-value="-">
            <text:p>-</text:p>
          </table:table-cell>
          <table:table-cell table:style-name="ce20" table:formula="oooc:=IF(AND([.$Q6]&lt;[.BR$1];[.BR$1]&lt;[.$R6]);&quot;█&quot;;&quot;-&quot;)" office:value-type="string" office:string-value="-">
            <text:p>-</text:p>
          </table:table-cell>
          <table:table-cell table:style-name="ce20" table:formula="oooc:=IF(AND([.$Q6]&lt;[.BS$1];[.BS$1]&lt;[.$R6]);&quot;█&quot;;&quot;-&quot;)" office:value-type="string" office:string-value="-">
            <text:p>-</text:p>
          </table:table-cell>
          <table:table-cell table:style-name="ce20" table:formula="oooc:=IF(AND([.$Q6]&lt;[.BT$1];[.BT$1]&lt;[.$R6]);&quot;█&quot;;&quot;-&quot;)" office:value-type="string" office:string-value="-">
            <text:p>-</text:p>
          </table:table-cell>
          <table:table-cell table:style-name="ce20" table:formula="oooc:=IF(AND([.$Q6]&lt;[.BU$1];[.BU$1]&lt;[.$R6]);&quot;█&quot;;&quot;-&quot;)" office:value-type="string" office:string-value="-">
            <text:p>-</text:p>
          </table:table-cell>
          <table:table-cell table:style-name="ce20" table:formula="oooc:=IF(AND([.$Q6]&lt;[.BV$1];[.BV$1]&lt;[.$R6]);&quot;█&quot;;&quot;-&quot;)" office:value-type="string" office:string-value="-">
            <text:p>-</text:p>
          </table:table-cell>
          <table:table-cell table:style-name="ce20" table:formula="oooc:=IF(AND([.$Q6]&lt;[.BW$1];[.BW$1]&lt;[.$R6]);&quot;█&quot;;&quot;-&quot;)" office:value-type="string" office:string-value="-">
            <text:p>-</text:p>
          </table:table-cell>
          <table:table-cell table:style-name="ce20" table:formula="oooc:=IF(AND([.$Q6]&lt;[.BX$1];[.BX$1]&lt;[.$R6]);&quot;█&quot;;&quot;-&quot;)" office:value-type="string" office:string-value="-">
            <text:p>-</text:p>
          </table:table-cell>
          <table:table-cell table:style-name="ce20" table:formula="oooc:=IF(AND([.$Q6]&lt;[.BY$1];[.BY$1]&lt;[.$R6]);&quot;█&quot;;&quot;-&quot;)" office:value-type="string" office:string-value="-">
            <text:p>-</text:p>
          </table:table-cell>
          <table:table-cell table:style-name="ce20" table:formula="oooc:=IF(AND([.$Q6]&lt;[.BZ$1];[.BZ$1]&lt;[.$R6]);&quot;█&quot;;&quot;-&quot;)" office:value-type="string" office:string-value="-">
            <text:p>-</text:p>
          </table:table-cell>
          <table:table-cell table:style-name="ce20" table:formula="oooc:=IF(AND([.$Q6]&lt;[.CA$1];[.CA$1]&lt;[.$R6]);&quot;█&quot;;&quot;-&quot;)" office:value-type="string" office:string-value="-">
            <text:p>-</text:p>
          </table:table-cell>
          <table:table-cell table:style-name="ce20" table:formula="oooc:=IF(AND([.$Q6]&lt;[.CB$1];[.CB$1]&lt;[.$R6]);&quot;█&quot;;&quot;-&quot;)" office:value-type="string" office:string-value="-">
            <text:p>-</text:p>
          </table:table-cell>
          <table:table-cell table:style-name="ce20" table:formula="oooc:=IF(AND([.$Q6]&lt;[.CC$1];[.CC$1]&lt;[.$R6]);&quot;█&quot;;&quot;-&quot;)" office:value-type="string" office:string-value="-">
            <text:p>-</text:p>
          </table:table-cell>
          <table:table-cell table:style-name="ce20" table:formula="oooc:=IF(AND([.$Q6]&lt;[.CD$1];[.CD$1]&lt;[.$R6]);&quot;█&quot;;&quot;-&quot;)" office:value-type="string" office:string-value="-">
            <text:p>-</text:p>
          </table:table-cell>
          <table:table-cell table:style-name="ce20" table:formula="oooc:=IF(AND([.$Q6]&lt;[.CE$1];[.CE$1]&lt;[.$R6]);&quot;█&quot;;&quot;-&quot;)" office:value-type="string" office:string-value="-">
            <text:p>-</text:p>
          </table:table-cell>
          <table:table-cell table:style-name="ce20" table:formula="oooc:=IF(AND([.$Q6]&lt;[.CF$1];[.CF$1]&lt;[.$R6]);&quot;█&quot;;&quot;-&quot;)" office:value-type="string" office:string-value="-">
            <text:p>-</text:p>
          </table:table-cell>
          <table:table-cell table:style-name="ce20" table:formula="oooc:=IF(AND([.$Q6]&lt;[.CG$1];[.CG$1]&lt;[.$R6]);&quot;█&quot;;&quot;-&quot;)" office:value-type="string" office:string-value="-">
            <text:p>-</text:p>
          </table:table-cell>
          <table:table-cell table:style-name="ce24" table:formula="oooc:=IF(AND([.$Q6]&lt;[.CH$1];[.CH$1]&lt;[.$R6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Scarlet</text:p>
          </table:table-cell>
          <table:table-cell table:style-name="ce4" office:value-type="date" office:date-value="2006-11-06">
            <text:p>11/06</text:p>
          </table:table-cell>
          <table:table-cell table:style-name="ce7" office:value-type="time" office:time-value="PT11H35M00S">
            <text:p>11:35</text:p>
          </table:table-cell>
          <table:table-cell table:style-name="ce11" office:value-type="string">
            <text:p>Danpei, Sokehs</text:p>
          </table:table-cell>
          <table:table-cell table:style-name="ce11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table:formula="oooc:=COUNT([.F7:.J7])" office:value-type="float" office:value="5">
            <text:p>5</text:p>
          </table:table-cell>
          <table:table-cell table:style-name="ce16" table:formula="oooc:=STDEV([.F7:.J7])" office:value-type="float" office:value="1.22474487139159">
            <text:p>1.2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7];[.K7]-1)" office:value-type="float" office:value="2.77644509837475">
            <text:p>2.78</text:p>
          </table:table-cell>
          <table:table-cell table:style-name="ce16" table:formula="oooc:=[.L7]/SQRT([.K7])" office:value-type="float" office:value="0.547722557505166">
            <text:p>0.55</text:p>
          </table:table-cell>
          <table:table-cell table:style-name="ce16" table:formula="oooc:=[.N7]*[.O7]" office:value-type="float" office:value="1.5207216100545">
            <text:p>1.52</text:p>
          </table:table-cell>
          <table:table-cell table:style-name="ce16" table:formula="oooc:=[.S7]-[.P7]" office:value-type="float" office:value="1.4792783899455">
            <text:p>1.48</text:p>
          </table:table-cell>
          <table:table-cell table:style-name="ce16" table:formula="oooc:=[.S7]+[.P7]" office:value-type="float" office:value="4.5207216100545">
            <text:p>4.52</text:p>
          </table:table-cell>
          <table:table-cell table:style-name="ce16" table:formula="oooc:=AVERAGE([.F7:.J7])" office:value-type="float" office:value="3">
            <text:p>3</text:p>
          </table:table-cell>
          <table:table-cell table:style-name="ce18" table:formula="oooc:=IF(AND([.Q7]&lt;9;9&lt;[.R7]);&quot;Y&quot;;&quot;N&quot;)" office:value-type="string" office:string-value="N">
            <text:p>N</text:p>
          </table:table-cell>
          <table:table-cell table:style-name="ce19" table:formula="oooc:=IF(AND([.Q7]&lt;[$'Pop param'.$B$4];[$'Pop param'.$B$4]&lt;[.R7]);&quot;Y&quot;;&quot;N&quot;)" office:value-type="string" office:string-value="N">
            <text:p>N</text:p>
          </table:table-cell>
          <table:table-cell table:style-name="ce20" table:formula="oooc:=IF(AND([.$Q7]&lt;[.V$1];[.V$1]&lt;[.$R7]);&quot;█&quot;;&quot;-&quot;)" office:value-type="string" office:string-value="-">
            <text:p>-</text:p>
          </table:table-cell>
          <table:table-cell table:style-name="ce20" table:formula="oooc:=IF(AND([.$Q7]&lt;[.W$1];[.W$1]&lt;[.$R7]);&quot;█&quot;;&quot;-&quot;)" office:value-type="string" office:string-value="-">
            <text:p>-</text:p>
          </table:table-cell>
          <table:table-cell table:style-name="ce20" table:formula="oooc:=IF(AND([.$Q7]&lt;[.X$1];[.X$1]&lt;[.$R7]);&quot;█&quot;;&quot;-&quot;)" office:value-type="string" office:string-value="█">
            <text:p>█</text:p>
          </table:table-cell>
          <table:table-cell table:style-name="ce20" table:formula="oooc:=IF(AND([.$Q7]&lt;[.Y$1];[.Y$1]&lt;[.$R7]);&quot;█&quot;;&quot;-&quot;)" office:value-type="string" office:string-value="█">
            <text:p>█</text:p>
          </table:table-cell>
          <table:table-cell table:style-name="ce20" table:formula="oooc:=IF(AND([.$Q7]&lt;[.Z$1];[.Z$1]&lt;[.$R7]);&quot;█&quot;;&quot;-&quot;)" office:value-type="string" office:string-value="█">
            <text:p>█</text:p>
          </table:table-cell>
          <table:table-cell table:style-name="ce20" table:formula="oooc:=IF(AND([.$Q7]&lt;[.AA$1];[.AA$1]&lt;[.$R7]);&quot;█&quot;;&quot;-&quot;)" office:value-type="string" office:string-value="-">
            <text:p>-</text:p>
          </table:table-cell>
          <table:table-cell table:style-name="ce20" table:formula="oooc:=IF(AND([.$Q7]&lt;[.AB$1];[.AB$1]&lt;[.$R7]);&quot;█&quot;;&quot;-&quot;)" office:value-type="string" office:string-value="-">
            <text:p>-</text:p>
          </table:table-cell>
          <table:table-cell table:style-name="ce20" table:formula="oooc:=IF(AND([.$Q7]&lt;[.AC$1];[.AC$1]&lt;[.$R7]);&quot;█&quot;;&quot;-&quot;)" office:value-type="string" office:string-value="-">
            <text:p>-</text:p>
          </table:table-cell>
          <table:table-cell table:style-name="ce20" table:formula="oooc:=IF(AND([.$Q7]&lt;[.AD$1];[.AD$1]&lt;[.$R7]);&quot;█&quot;;&quot;-&quot;)" office:value-type="string" office:string-value="-">
            <text:p>-</text:p>
          </table:table-cell>
          <table:table-cell table:style-name="ce21" table:formula="oooc:=IF(AND([.$Q7]&lt;[.AE$1];[.AE$1]&lt;[.$R7]);&quot;█&quot;;&quot;-&quot;)" office:value-type="string" office:string-value="-">
            <text:p>-</text:p>
          </table:table-cell>
          <table:table-cell table:style-name="ce20" table:formula="oooc:=IF(AND([.$Q7]&lt;[.AF$1];[.AF$1]&lt;[.$R7]);&quot;█&quot;;&quot;-&quot;)" office:value-type="string" office:string-value="-">
            <text:p>-</text:p>
          </table:table-cell>
          <table:table-cell table:style-name="ce20" table:formula="oooc:=IF(AND([.$Q7]&lt;[.AG$1];[.AG$1]&lt;[.$R7]);&quot;█&quot;;&quot;-&quot;)" office:value-type="string" office:string-value="-">
            <text:p>-</text:p>
          </table:table-cell>
          <table:table-cell table:style-name="ce20" table:formula="oooc:=IF(AND([.$Q7]&lt;[.AH$1];[.AH$1]&lt;[.$R7]);&quot;█&quot;;&quot;-&quot;)" office:value-type="string" office:string-value="-">
            <text:p>-</text:p>
          </table:table-cell>
          <table:table-cell table:style-name="ce20" table:formula="oooc:=IF(AND([.$Q7]&lt;[.AI$1];[.AI$1]&lt;[.$R7]);&quot;█&quot;;&quot;-&quot;)" office:value-type="string" office:string-value="-">
            <text:p>-</text:p>
          </table:table-cell>
          <table:table-cell table:style-name="ce22" table:formula="oooc:=IF(AND([.$Q7]&lt;[.AJ$1];[.AJ$1]&lt;[.$R7]);&quot;█&quot;;&quot;-&quot;)" office:value-type="string" office:string-value="-">
            <text:p>-</text:p>
          </table:table-cell>
          <table:table-cell table:style-name="ce20" table:formula="oooc:=IF(AND([.$Q7]&lt;[.AK$1];[.AK$1]&lt;[.$R7]);&quot;█&quot;;&quot;-&quot;)" office:value-type="string" office:string-value="-">
            <text:p>-</text:p>
          </table:table-cell>
          <table:table-cell table:style-name="ce20" table:formula="oooc:=IF(AND([.$Q7]&lt;[.AL$1];[.AL$1]&lt;[.$R7]);&quot;█&quot;;&quot;-&quot;)" office:value-type="string" office:string-value="-">
            <text:p>-</text:p>
          </table:table-cell>
          <table:table-cell table:style-name="ce20" table:formula="oooc:=IF(AND([.$Q7]&lt;[.AM$1];[.AM$1]&lt;[.$R7]);&quot;█&quot;;&quot;-&quot;)" office:value-type="string" office:string-value="-">
            <text:p>-</text:p>
          </table:table-cell>
          <table:table-cell table:style-name="ce20" table:formula="oooc:=IF(AND([.$Q7]&lt;[.AN$1];[.AN$1]&lt;[.$R7]);&quot;█&quot;;&quot;-&quot;)" office:value-type="string" office:string-value="-">
            <text:p>-</text:p>
          </table:table-cell>
          <table:table-cell table:style-name="ce20" table:formula="oooc:=IF(AND([.$Q7]&lt;[.AO$1];[.AO$1]&lt;[.$R7]);&quot;█&quot;;&quot;-&quot;)" office:value-type="string" office:string-value="-">
            <text:p>-</text:p>
          </table:table-cell>
          <table:table-cell table:style-name="ce20" table:formula="oooc:=IF(AND([.$Q7]&lt;[.AP$1];[.AP$1]&lt;[.$R7]);&quot;█&quot;;&quot;-&quot;)" office:value-type="string" office:string-value="-">
            <text:p>-</text:p>
          </table:table-cell>
          <table:table-cell table:style-name="ce20" table:formula="oooc:=IF(AND([.$Q7]&lt;[.AQ$1];[.AQ$1]&lt;[.$R7]);&quot;█&quot;;&quot;-&quot;)" office:value-type="string" office:string-value="-">
            <text:p>-</text:p>
          </table:table-cell>
          <table:table-cell table:style-name="ce20" table:formula="oooc:=IF(AND([.$Q7]&lt;[.AR$1];[.AR$1]&lt;[.$R7]);&quot;█&quot;;&quot;-&quot;)" office:value-type="string" office:string-value="-">
            <text:p>-</text:p>
          </table:table-cell>
          <table:table-cell table:style-name="ce20" table:formula="oooc:=IF(AND([.$Q7]&lt;[.AS$1];[.AS$1]&lt;[.$R7]);&quot;█&quot;;&quot;-&quot;)" office:value-type="string" office:string-value="-">
            <text:p>-</text:p>
          </table:table-cell>
          <table:table-cell table:style-name="ce20" table:formula="oooc:=IF(AND([.$Q7]&lt;[.AT$1];[.AT$1]&lt;[.$R7]);&quot;█&quot;;&quot;-&quot;)" office:value-type="string" office:string-value="-">
            <text:p>-</text:p>
          </table:table-cell>
          <table:table-cell table:style-name="ce20" table:formula="oooc:=IF(AND([.$Q7]&lt;[.AU$1];[.AU$1]&lt;[.$R7]);&quot;█&quot;;&quot;-&quot;)" office:value-type="string" office:string-value="-">
            <text:p>-</text:p>
          </table:table-cell>
          <table:table-cell table:style-name="ce20" table:formula="oooc:=IF(AND([.$Q7]&lt;[.AV$1];[.AV$1]&lt;[.$R7]);&quot;█&quot;;&quot;-&quot;)" office:value-type="string" office:string-value="-">
            <text:p>-</text:p>
          </table:table-cell>
          <table:table-cell table:style-name="ce20" table:formula="oooc:=IF(AND([.$Q7]&lt;[.AW$1];[.AW$1]&lt;[.$R7]);&quot;█&quot;;&quot;-&quot;)" office:value-type="string" office:string-value="-">
            <text:p>-</text:p>
          </table:table-cell>
          <table:table-cell table:style-name="ce20" table:formula="oooc:=IF(AND([.$Q7]&lt;[.AX$1];[.AX$1]&lt;[.$R7]);&quot;█&quot;;&quot;-&quot;)" office:value-type="string" office:string-value="-">
            <text:p>-</text:p>
          </table:table-cell>
          <table:table-cell table:style-name="ce20" table:formula="oooc:=IF(AND([.$Q7]&lt;[.AY$1];[.AY$1]&lt;[.$R7]);&quot;█&quot;;&quot;-&quot;)" office:value-type="string" office:string-value="-">
            <text:p>-</text:p>
          </table:table-cell>
          <table:table-cell table:style-name="ce20" table:formula="oooc:=IF(AND([.$Q7]&lt;[.AZ$1];[.AZ$1]&lt;[.$R7]);&quot;█&quot;;&quot;-&quot;)" office:value-type="string" office:string-value="-">
            <text:p>-</text:p>
          </table:table-cell>
          <table:table-cell table:style-name="ce20" table:formula="oooc:=IF(AND([.$Q7]&lt;[.BA$1];[.BA$1]&lt;[.$R7]);&quot;█&quot;;&quot;-&quot;)" office:value-type="string" office:string-value="-">
            <text:p>-</text:p>
          </table:table-cell>
          <table:table-cell table:style-name="ce20" table:formula="oooc:=IF(AND([.$Q7]&lt;[.BB$1];[.BB$1]&lt;[.$R7]);&quot;█&quot;;&quot;-&quot;)" office:value-type="string" office:string-value="-">
            <text:p>-</text:p>
          </table:table-cell>
          <table:table-cell table:style-name="ce20" table:formula="oooc:=IF(AND([.$Q7]&lt;[.BC$1];[.BC$1]&lt;[.$R7]);&quot;█&quot;;&quot;-&quot;)" office:value-type="string" office:string-value="-">
            <text:p>-</text:p>
          </table:table-cell>
          <table:table-cell table:style-name="ce20" table:formula="oooc:=IF(AND([.$Q7]&lt;[.BD$1];[.BD$1]&lt;[.$R7]);&quot;█&quot;;&quot;-&quot;)" office:value-type="string" office:string-value="-">
            <text:p>-</text:p>
          </table:table-cell>
          <table:table-cell table:style-name="ce20" table:formula="oooc:=IF(AND([.$Q7]&lt;[.BE$1];[.BE$1]&lt;[.$R7]);&quot;█&quot;;&quot;-&quot;)" office:value-type="string" office:string-value="-">
            <text:p>-</text:p>
          </table:table-cell>
          <table:table-cell table:style-name="ce20" table:formula="oooc:=IF(AND([.$Q7]&lt;[.BF$1];[.BF$1]&lt;[.$R7]);&quot;█&quot;;&quot;-&quot;)" office:value-type="string" office:string-value="-">
            <text:p>-</text:p>
          </table:table-cell>
          <table:table-cell table:style-name="ce20" table:formula="oooc:=IF(AND([.$Q7]&lt;[.BG$1];[.BG$1]&lt;[.$R7]);&quot;█&quot;;&quot;-&quot;)" office:value-type="string" office:string-value="-">
            <text:p>-</text:p>
          </table:table-cell>
          <table:table-cell table:style-name="ce20" table:formula="oooc:=IF(AND([.$Q7]&lt;[.BH$1];[.BH$1]&lt;[.$R7]);&quot;█&quot;;&quot;-&quot;)" office:value-type="string" office:string-value="-">
            <text:p>-</text:p>
          </table:table-cell>
          <table:table-cell table:style-name="ce20" table:formula="oooc:=IF(AND([.$Q7]&lt;[.BI$1];[.BI$1]&lt;[.$R7]);&quot;█&quot;;&quot;-&quot;)" office:value-type="string" office:string-value="-">
            <text:p>-</text:p>
          </table:table-cell>
          <table:table-cell table:style-name="ce20" table:formula="oooc:=IF(AND([.$Q7]&lt;[.BJ$1];[.BJ$1]&lt;[.$R7]);&quot;█&quot;;&quot;-&quot;)" office:value-type="string" office:string-value="-">
            <text:p>-</text:p>
          </table:table-cell>
          <table:table-cell table:style-name="ce20" table:formula="oooc:=IF(AND([.$Q7]&lt;[.BK$1];[.BK$1]&lt;[.$R7]);&quot;█&quot;;&quot;-&quot;)" office:value-type="string" office:string-value="-">
            <text:p>-</text:p>
          </table:table-cell>
          <table:table-cell table:style-name="ce20" table:formula="oooc:=IF(AND([.$Q7]&lt;[.BL$1];[.BL$1]&lt;[.$R7]);&quot;█&quot;;&quot;-&quot;)" office:value-type="string" office:string-value="-">
            <text:p>-</text:p>
          </table:table-cell>
          <table:table-cell table:style-name="ce20" table:formula="oooc:=IF(AND([.$Q7]&lt;[.BM$1];[.BM$1]&lt;[.$R7]);&quot;█&quot;;&quot;-&quot;)" office:value-type="string" office:string-value="-">
            <text:p>-</text:p>
          </table:table-cell>
          <table:table-cell table:style-name="ce20" table:formula="oooc:=IF(AND([.$Q7]&lt;[.BN$1];[.BN$1]&lt;[.$R7]);&quot;█&quot;;&quot;-&quot;)" office:value-type="string" office:string-value="-">
            <text:p>-</text:p>
          </table:table-cell>
          <table:table-cell table:style-name="ce20" table:formula="oooc:=IF(AND([.$Q7]&lt;[.BO$1];[.BO$1]&lt;[.$R7]);&quot;█&quot;;&quot;-&quot;)" office:value-type="string" office:string-value="-">
            <text:p>-</text:p>
          </table:table-cell>
          <table:table-cell table:style-name="ce20" table:formula="oooc:=IF(AND([.$Q7]&lt;[.BP$1];[.BP$1]&lt;[.$R7]);&quot;█&quot;;&quot;-&quot;)" office:value-type="string" office:string-value="-">
            <text:p>-</text:p>
          </table:table-cell>
          <table:table-cell table:style-name="ce20" table:formula="oooc:=IF(AND([.$Q7]&lt;[.BQ$1];[.BQ$1]&lt;[.$R7]);&quot;█&quot;;&quot;-&quot;)" office:value-type="string" office:string-value="-">
            <text:p>-</text:p>
          </table:table-cell>
          <table:table-cell table:style-name="ce20" table:formula="oooc:=IF(AND([.$Q7]&lt;[.BR$1];[.BR$1]&lt;[.$R7]);&quot;█&quot;;&quot;-&quot;)" office:value-type="string" office:string-value="-">
            <text:p>-</text:p>
          </table:table-cell>
          <table:table-cell table:style-name="ce20" table:formula="oooc:=IF(AND([.$Q7]&lt;[.BS$1];[.BS$1]&lt;[.$R7]);&quot;█&quot;;&quot;-&quot;)" office:value-type="string" office:string-value="-">
            <text:p>-</text:p>
          </table:table-cell>
          <table:table-cell table:style-name="ce20" table:formula="oooc:=IF(AND([.$Q7]&lt;[.BT$1];[.BT$1]&lt;[.$R7]);&quot;█&quot;;&quot;-&quot;)" office:value-type="string" office:string-value="-">
            <text:p>-</text:p>
          </table:table-cell>
          <table:table-cell table:style-name="ce20" table:formula="oooc:=IF(AND([.$Q7]&lt;[.BU$1];[.BU$1]&lt;[.$R7]);&quot;█&quot;;&quot;-&quot;)" office:value-type="string" office:string-value="-">
            <text:p>-</text:p>
          </table:table-cell>
          <table:table-cell table:style-name="ce20" table:formula="oooc:=IF(AND([.$Q7]&lt;[.BV$1];[.BV$1]&lt;[.$R7]);&quot;█&quot;;&quot;-&quot;)" office:value-type="string" office:string-value="-">
            <text:p>-</text:p>
          </table:table-cell>
          <table:table-cell table:style-name="ce20" table:formula="oooc:=IF(AND([.$Q7]&lt;[.BW$1];[.BW$1]&lt;[.$R7]);&quot;█&quot;;&quot;-&quot;)" office:value-type="string" office:string-value="-">
            <text:p>-</text:p>
          </table:table-cell>
          <table:table-cell table:style-name="ce20" table:formula="oooc:=IF(AND([.$Q7]&lt;[.BX$1];[.BX$1]&lt;[.$R7]);&quot;█&quot;;&quot;-&quot;)" office:value-type="string" office:string-value="-">
            <text:p>-</text:p>
          </table:table-cell>
          <table:table-cell table:style-name="ce20" table:formula="oooc:=IF(AND([.$Q7]&lt;[.BY$1];[.BY$1]&lt;[.$R7]);&quot;█&quot;;&quot;-&quot;)" office:value-type="string" office:string-value="-">
            <text:p>-</text:p>
          </table:table-cell>
          <table:table-cell table:style-name="ce20" table:formula="oooc:=IF(AND([.$Q7]&lt;[.BZ$1];[.BZ$1]&lt;[.$R7]);&quot;█&quot;;&quot;-&quot;)" office:value-type="string" office:string-value="-">
            <text:p>-</text:p>
          </table:table-cell>
          <table:table-cell table:style-name="ce20" table:formula="oooc:=IF(AND([.$Q7]&lt;[.CA$1];[.CA$1]&lt;[.$R7]);&quot;█&quot;;&quot;-&quot;)" office:value-type="string" office:string-value="-">
            <text:p>-</text:p>
          </table:table-cell>
          <table:table-cell table:style-name="ce20" table:formula="oooc:=IF(AND([.$Q7]&lt;[.CB$1];[.CB$1]&lt;[.$R7]);&quot;█&quot;;&quot;-&quot;)" office:value-type="string" office:string-value="-">
            <text:p>-</text:p>
          </table:table-cell>
          <table:table-cell table:style-name="ce20" table:formula="oooc:=IF(AND([.$Q7]&lt;[.CC$1];[.CC$1]&lt;[.$R7]);&quot;█&quot;;&quot;-&quot;)" office:value-type="string" office:string-value="-">
            <text:p>-</text:p>
          </table:table-cell>
          <table:table-cell table:style-name="ce20" table:formula="oooc:=IF(AND([.$Q7]&lt;[.CD$1];[.CD$1]&lt;[.$R7]);&quot;█&quot;;&quot;-&quot;)" office:value-type="string" office:string-value="-">
            <text:p>-</text:p>
          </table:table-cell>
          <table:table-cell table:style-name="ce20" table:formula="oooc:=IF(AND([.$Q7]&lt;[.CE$1];[.CE$1]&lt;[.$R7]);&quot;█&quot;;&quot;-&quot;)" office:value-type="string" office:string-value="-">
            <text:p>-</text:p>
          </table:table-cell>
          <table:table-cell table:style-name="ce20" table:formula="oooc:=IF(AND([.$Q7]&lt;[.CF$1];[.CF$1]&lt;[.$R7]);&quot;█&quot;;&quot;-&quot;)" office:value-type="string" office:string-value="-">
            <text:p>-</text:p>
          </table:table-cell>
          <table:table-cell table:style-name="ce20" table:formula="oooc:=IF(AND([.$Q7]&lt;[.CG$1];[.CG$1]&lt;[.$R7]);&quot;█&quot;;&quot;-&quot;)" office:value-type="string" office:string-value="-">
            <text:p>-</text:p>
          </table:table-cell>
          <table:table-cell table:style-name="ce24" table:formula="oooc:=IF(AND([.$Q7]&lt;[.CH$1];[.CH$1]&lt;[.$R7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Marson</text:p>
          </table:table-cell>
          <table:table-cell table:style-name="ce4" office:value-type="date" office:date-value="2006-11-09">
            <text:p>11/09</text:p>
          </table:table-cell>
          <table:table-cell table:style-name="ce7" office:value-type="time" office:time-value="PT12H00M00S">
            <text:p>12:00</text:p>
          </table:table-cell>
          <table:table-cell table:style-name="ce11" office:value-type="string">
            <text:p>Single</text:p>
          </table:table-cell>
          <table:table-cell table:style-name="ce11" office:value-type="string">
            <text:p>Won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6" table:formula="oooc:=COUNT([.F8:.J8])" office:value-type="float" office:value="5">
            <text:p>5</text:p>
          </table:table-cell>
          <table:table-cell table:style-name="ce16" table:formula="oooc:=STDEV([.F8:.J8])" office:value-type="float" office:value="1.58113883008419">
            <text:p>1.58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8];[.K8]-1)" office:value-type="float" office:value="2.77644509837475">
            <text:p>2.78</text:p>
          </table:table-cell>
          <table:table-cell table:style-name="ce16" table:formula="oooc:=[.L8]/SQRT([.K8])" office:value-type="float" office:value="0.707106781186548">
            <text:p>0.71</text:p>
          </table:table-cell>
          <table:table-cell table:style-name="ce16" table:formula="oooc:=[.N8]*[.O8]" office:value-type="float" office:value="1.96324315665294">
            <text:p>1.96</text:p>
          </table:table-cell>
          <table:table-cell table:style-name="ce16" table:formula="oooc:=[.S8]-[.P8]" office:value-type="float" office:value="1.03675684334706">
            <text:p>1.04</text:p>
          </table:table-cell>
          <table:table-cell table:style-name="ce16" table:formula="oooc:=[.S8]+[.P8]" office:value-type="float" office:value="4.96324315665294">
            <text:p>4.96</text:p>
          </table:table-cell>
          <table:table-cell table:style-name="ce16" table:formula="oooc:=AVERAGE([.F8:.J8])" office:value-type="float" office:value="3">
            <text:p>3</text:p>
          </table:table-cell>
          <table:table-cell table:style-name="ce18" table:formula="oooc:=IF(AND([.Q8]&lt;9;9&lt;[.R8]);&quot;Y&quot;;&quot;N&quot;)" office:value-type="string" office:string-value="N">
            <text:p>N</text:p>
          </table:table-cell>
          <table:table-cell table:style-name="ce19" table:formula="oooc:=IF(AND([.Q8]&lt;[$'Pop param'.$B$4];[$'Pop param'.$B$4]&lt;[.R8]);&quot;Y&quot;;&quot;N&quot;)" office:value-type="string" office:string-value="N">
            <text:p>N</text:p>
          </table:table-cell>
          <table:table-cell table:style-name="ce20" table:formula="oooc:=IF(AND([.$Q8]&lt;[.V$1];[.V$1]&lt;[.$R8]);&quot;█&quot;;&quot;-&quot;)" office:value-type="string" office:string-value="-">
            <text:p>-</text:p>
          </table:table-cell>
          <table:table-cell table:style-name="ce20" table:formula="oooc:=IF(AND([.$Q8]&lt;[.W$1];[.W$1]&lt;[.$R8]);&quot;█&quot;;&quot;-&quot;)" office:value-type="string" office:string-value="-">
            <text:p>-</text:p>
          </table:table-cell>
          <table:table-cell table:style-name="ce20" table:formula="oooc:=IF(AND([.$Q8]&lt;[.X$1];[.X$1]&lt;[.$R8]);&quot;█&quot;;&quot;-&quot;)" office:value-type="string" office:string-value="█">
            <text:p>█</text:p>
          </table:table-cell>
          <table:table-cell table:style-name="ce20" table:formula="oooc:=IF(AND([.$Q8]&lt;[.Y$1];[.Y$1]&lt;[.$R8]);&quot;█&quot;;&quot;-&quot;)" office:value-type="string" office:string-value="█">
            <text:p>█</text:p>
          </table:table-cell>
          <table:table-cell table:style-name="ce20" table:formula="oooc:=IF(AND([.$Q8]&lt;[.Z$1];[.Z$1]&lt;[.$R8]);&quot;█&quot;;&quot;-&quot;)" office:value-type="string" office:string-value="█">
            <text:p>█</text:p>
          </table:table-cell>
          <table:table-cell table:style-name="ce20" table:formula="oooc:=IF(AND([.$Q8]&lt;[.AA$1];[.AA$1]&lt;[.$R8]);&quot;█&quot;;&quot;-&quot;)" office:value-type="string" office:string-value="-">
            <text:p>-</text:p>
          </table:table-cell>
          <table:table-cell table:style-name="ce20" table:formula="oooc:=IF(AND([.$Q8]&lt;[.AB$1];[.AB$1]&lt;[.$R8]);&quot;█&quot;;&quot;-&quot;)" office:value-type="string" office:string-value="-">
            <text:p>-</text:p>
          </table:table-cell>
          <table:table-cell table:style-name="ce20" table:formula="oooc:=IF(AND([.$Q8]&lt;[.AC$1];[.AC$1]&lt;[.$R8]);&quot;█&quot;;&quot;-&quot;)" office:value-type="string" office:string-value="-">
            <text:p>-</text:p>
          </table:table-cell>
          <table:table-cell table:style-name="ce20" table:formula="oooc:=IF(AND([.$Q8]&lt;[.AD$1];[.AD$1]&lt;[.$R8]);&quot;█&quot;;&quot;-&quot;)" office:value-type="string" office:string-value="-">
            <text:p>-</text:p>
          </table:table-cell>
          <table:table-cell table:style-name="ce21" table:formula="oooc:=IF(AND([.$Q8]&lt;[.AE$1];[.AE$1]&lt;[.$R8]);&quot;█&quot;;&quot;-&quot;)" office:value-type="string" office:string-value="-">
            <text:p>-</text:p>
          </table:table-cell>
          <table:table-cell table:style-name="ce20" table:formula="oooc:=IF(AND([.$Q8]&lt;[.AF$1];[.AF$1]&lt;[.$R8]);&quot;█&quot;;&quot;-&quot;)" office:value-type="string" office:string-value="-">
            <text:p>-</text:p>
          </table:table-cell>
          <table:table-cell table:style-name="ce20" table:formula="oooc:=IF(AND([.$Q8]&lt;[.AG$1];[.AG$1]&lt;[.$R8]);&quot;█&quot;;&quot;-&quot;)" office:value-type="string" office:string-value="-">
            <text:p>-</text:p>
          </table:table-cell>
          <table:table-cell table:style-name="ce20" table:formula="oooc:=IF(AND([.$Q8]&lt;[.AH$1];[.AH$1]&lt;[.$R8]);&quot;█&quot;;&quot;-&quot;)" office:value-type="string" office:string-value="-">
            <text:p>-</text:p>
          </table:table-cell>
          <table:table-cell table:style-name="ce20" table:formula="oooc:=IF(AND([.$Q8]&lt;[.AI$1];[.AI$1]&lt;[.$R8]);&quot;█&quot;;&quot;-&quot;)" office:value-type="string" office:string-value="-">
            <text:p>-</text:p>
          </table:table-cell>
          <table:table-cell table:style-name="ce22" table:formula="oooc:=IF(AND([.$Q8]&lt;[.AJ$1];[.AJ$1]&lt;[.$R8]);&quot;█&quot;;&quot;-&quot;)" office:value-type="string" office:string-value="-">
            <text:p>-</text:p>
          </table:table-cell>
          <table:table-cell table:style-name="ce20" table:formula="oooc:=IF(AND([.$Q8]&lt;[.AK$1];[.AK$1]&lt;[.$R8]);&quot;█&quot;;&quot;-&quot;)" office:value-type="string" office:string-value="-">
            <text:p>-</text:p>
          </table:table-cell>
          <table:table-cell table:style-name="ce20" table:formula="oooc:=IF(AND([.$Q8]&lt;[.AL$1];[.AL$1]&lt;[.$R8]);&quot;█&quot;;&quot;-&quot;)" office:value-type="string" office:string-value="-">
            <text:p>-</text:p>
          </table:table-cell>
          <table:table-cell table:style-name="ce20" table:formula="oooc:=IF(AND([.$Q8]&lt;[.AM$1];[.AM$1]&lt;[.$R8]);&quot;█&quot;;&quot;-&quot;)" office:value-type="string" office:string-value="-">
            <text:p>-</text:p>
          </table:table-cell>
          <table:table-cell table:style-name="ce20" table:formula="oooc:=IF(AND([.$Q8]&lt;[.AN$1];[.AN$1]&lt;[.$R8]);&quot;█&quot;;&quot;-&quot;)" office:value-type="string" office:string-value="-">
            <text:p>-</text:p>
          </table:table-cell>
          <table:table-cell table:style-name="ce20" table:formula="oooc:=IF(AND([.$Q8]&lt;[.AO$1];[.AO$1]&lt;[.$R8]);&quot;█&quot;;&quot;-&quot;)" office:value-type="string" office:string-value="-">
            <text:p>-</text:p>
          </table:table-cell>
          <table:table-cell table:style-name="ce20" table:formula="oooc:=IF(AND([.$Q8]&lt;[.AP$1];[.AP$1]&lt;[.$R8]);&quot;█&quot;;&quot;-&quot;)" office:value-type="string" office:string-value="-">
            <text:p>-</text:p>
          </table:table-cell>
          <table:table-cell table:style-name="ce20" table:formula="oooc:=IF(AND([.$Q8]&lt;[.AQ$1];[.AQ$1]&lt;[.$R8]);&quot;█&quot;;&quot;-&quot;)" office:value-type="string" office:string-value="-">
            <text:p>-</text:p>
          </table:table-cell>
          <table:table-cell table:style-name="ce20" table:formula="oooc:=IF(AND([.$Q8]&lt;[.AR$1];[.AR$1]&lt;[.$R8]);&quot;█&quot;;&quot;-&quot;)" office:value-type="string" office:string-value="-">
            <text:p>-</text:p>
          </table:table-cell>
          <table:table-cell table:style-name="ce20" table:formula="oooc:=IF(AND([.$Q8]&lt;[.AS$1];[.AS$1]&lt;[.$R8]);&quot;█&quot;;&quot;-&quot;)" office:value-type="string" office:string-value="-">
            <text:p>-</text:p>
          </table:table-cell>
          <table:table-cell table:style-name="ce20" table:formula="oooc:=IF(AND([.$Q8]&lt;[.AT$1];[.AT$1]&lt;[.$R8]);&quot;█&quot;;&quot;-&quot;)" office:value-type="string" office:string-value="-">
            <text:p>-</text:p>
          </table:table-cell>
          <table:table-cell table:style-name="ce20" table:formula="oooc:=IF(AND([.$Q8]&lt;[.AU$1];[.AU$1]&lt;[.$R8]);&quot;█&quot;;&quot;-&quot;)" office:value-type="string" office:string-value="-">
            <text:p>-</text:p>
          </table:table-cell>
          <table:table-cell table:style-name="ce20" table:formula="oooc:=IF(AND([.$Q8]&lt;[.AV$1];[.AV$1]&lt;[.$R8]);&quot;█&quot;;&quot;-&quot;)" office:value-type="string" office:string-value="-">
            <text:p>-</text:p>
          </table:table-cell>
          <table:table-cell table:style-name="ce20" table:formula="oooc:=IF(AND([.$Q8]&lt;[.AW$1];[.AW$1]&lt;[.$R8]);&quot;█&quot;;&quot;-&quot;)" office:value-type="string" office:string-value="-">
            <text:p>-</text:p>
          </table:table-cell>
          <table:table-cell table:style-name="ce20" table:formula="oooc:=IF(AND([.$Q8]&lt;[.AX$1];[.AX$1]&lt;[.$R8]);&quot;█&quot;;&quot;-&quot;)" office:value-type="string" office:string-value="-">
            <text:p>-</text:p>
          </table:table-cell>
          <table:table-cell table:style-name="ce20" table:formula="oooc:=IF(AND([.$Q8]&lt;[.AY$1];[.AY$1]&lt;[.$R8]);&quot;█&quot;;&quot;-&quot;)" office:value-type="string" office:string-value="-">
            <text:p>-</text:p>
          </table:table-cell>
          <table:table-cell table:style-name="ce20" table:formula="oooc:=IF(AND([.$Q8]&lt;[.AZ$1];[.AZ$1]&lt;[.$R8]);&quot;█&quot;;&quot;-&quot;)" office:value-type="string" office:string-value="-">
            <text:p>-</text:p>
          </table:table-cell>
          <table:table-cell table:style-name="ce20" table:formula="oooc:=IF(AND([.$Q8]&lt;[.BA$1];[.BA$1]&lt;[.$R8]);&quot;█&quot;;&quot;-&quot;)" office:value-type="string" office:string-value="-">
            <text:p>-</text:p>
          </table:table-cell>
          <table:table-cell table:style-name="ce20" table:formula="oooc:=IF(AND([.$Q8]&lt;[.BB$1];[.BB$1]&lt;[.$R8]);&quot;█&quot;;&quot;-&quot;)" office:value-type="string" office:string-value="-">
            <text:p>-</text:p>
          </table:table-cell>
          <table:table-cell table:style-name="ce20" table:formula="oooc:=IF(AND([.$Q8]&lt;[.BC$1];[.BC$1]&lt;[.$R8]);&quot;█&quot;;&quot;-&quot;)" office:value-type="string" office:string-value="-">
            <text:p>-</text:p>
          </table:table-cell>
          <table:table-cell table:style-name="ce20" table:formula="oooc:=IF(AND([.$Q8]&lt;[.BD$1];[.BD$1]&lt;[.$R8]);&quot;█&quot;;&quot;-&quot;)" office:value-type="string" office:string-value="-">
            <text:p>-</text:p>
          </table:table-cell>
          <table:table-cell table:style-name="ce20" table:formula="oooc:=IF(AND([.$Q8]&lt;[.BE$1];[.BE$1]&lt;[.$R8]);&quot;█&quot;;&quot;-&quot;)" office:value-type="string" office:string-value="-">
            <text:p>-</text:p>
          </table:table-cell>
          <table:table-cell table:style-name="ce20" table:formula="oooc:=IF(AND([.$Q8]&lt;[.BF$1];[.BF$1]&lt;[.$R8]);&quot;█&quot;;&quot;-&quot;)" office:value-type="string" office:string-value="-">
            <text:p>-</text:p>
          </table:table-cell>
          <table:table-cell table:style-name="ce20" table:formula="oooc:=IF(AND([.$Q8]&lt;[.BG$1];[.BG$1]&lt;[.$R8]);&quot;█&quot;;&quot;-&quot;)" office:value-type="string" office:string-value="-">
            <text:p>-</text:p>
          </table:table-cell>
          <table:table-cell table:style-name="ce20" table:formula="oooc:=IF(AND([.$Q8]&lt;[.BH$1];[.BH$1]&lt;[.$R8]);&quot;█&quot;;&quot;-&quot;)" office:value-type="string" office:string-value="-">
            <text:p>-</text:p>
          </table:table-cell>
          <table:table-cell table:style-name="ce20" table:formula="oooc:=IF(AND([.$Q8]&lt;[.BI$1];[.BI$1]&lt;[.$R8]);&quot;█&quot;;&quot;-&quot;)" office:value-type="string" office:string-value="-">
            <text:p>-</text:p>
          </table:table-cell>
          <table:table-cell table:style-name="ce20" table:formula="oooc:=IF(AND([.$Q8]&lt;[.BJ$1];[.BJ$1]&lt;[.$R8]);&quot;█&quot;;&quot;-&quot;)" office:value-type="string" office:string-value="-">
            <text:p>-</text:p>
          </table:table-cell>
          <table:table-cell table:style-name="ce20" table:formula="oooc:=IF(AND([.$Q8]&lt;[.BK$1];[.BK$1]&lt;[.$R8]);&quot;█&quot;;&quot;-&quot;)" office:value-type="string" office:string-value="-">
            <text:p>-</text:p>
          </table:table-cell>
          <table:table-cell table:style-name="ce20" table:formula="oooc:=IF(AND([.$Q8]&lt;[.BL$1];[.BL$1]&lt;[.$R8]);&quot;█&quot;;&quot;-&quot;)" office:value-type="string" office:string-value="-">
            <text:p>-</text:p>
          </table:table-cell>
          <table:table-cell table:style-name="ce20" table:formula="oooc:=IF(AND([.$Q8]&lt;[.BM$1];[.BM$1]&lt;[.$R8]);&quot;█&quot;;&quot;-&quot;)" office:value-type="string" office:string-value="-">
            <text:p>-</text:p>
          </table:table-cell>
          <table:table-cell table:style-name="ce20" table:formula="oooc:=IF(AND([.$Q8]&lt;[.BN$1];[.BN$1]&lt;[.$R8]);&quot;█&quot;;&quot;-&quot;)" office:value-type="string" office:string-value="-">
            <text:p>-</text:p>
          </table:table-cell>
          <table:table-cell table:style-name="ce20" table:formula="oooc:=IF(AND([.$Q8]&lt;[.BO$1];[.BO$1]&lt;[.$R8]);&quot;█&quot;;&quot;-&quot;)" office:value-type="string" office:string-value="-">
            <text:p>-</text:p>
          </table:table-cell>
          <table:table-cell table:style-name="ce20" table:formula="oooc:=IF(AND([.$Q8]&lt;[.BP$1];[.BP$1]&lt;[.$R8]);&quot;█&quot;;&quot;-&quot;)" office:value-type="string" office:string-value="-">
            <text:p>-</text:p>
          </table:table-cell>
          <table:table-cell table:style-name="ce20" table:formula="oooc:=IF(AND([.$Q8]&lt;[.BQ$1];[.BQ$1]&lt;[.$R8]);&quot;█&quot;;&quot;-&quot;)" office:value-type="string" office:string-value="-">
            <text:p>-</text:p>
          </table:table-cell>
          <table:table-cell table:style-name="ce20" table:formula="oooc:=IF(AND([.$Q8]&lt;[.BR$1];[.BR$1]&lt;[.$R8]);&quot;█&quot;;&quot;-&quot;)" office:value-type="string" office:string-value="-">
            <text:p>-</text:p>
          </table:table-cell>
          <table:table-cell table:style-name="ce20" table:formula="oooc:=IF(AND([.$Q8]&lt;[.BS$1];[.BS$1]&lt;[.$R8]);&quot;█&quot;;&quot;-&quot;)" office:value-type="string" office:string-value="-">
            <text:p>-</text:p>
          </table:table-cell>
          <table:table-cell table:style-name="ce20" table:formula="oooc:=IF(AND([.$Q8]&lt;[.BT$1];[.BT$1]&lt;[.$R8]);&quot;█&quot;;&quot;-&quot;)" office:value-type="string" office:string-value="-">
            <text:p>-</text:p>
          </table:table-cell>
          <table:table-cell table:style-name="ce20" table:formula="oooc:=IF(AND([.$Q8]&lt;[.BU$1];[.BU$1]&lt;[.$R8]);&quot;█&quot;;&quot;-&quot;)" office:value-type="string" office:string-value="-">
            <text:p>-</text:p>
          </table:table-cell>
          <table:table-cell table:style-name="ce20" table:formula="oooc:=IF(AND([.$Q8]&lt;[.BV$1];[.BV$1]&lt;[.$R8]);&quot;█&quot;;&quot;-&quot;)" office:value-type="string" office:string-value="-">
            <text:p>-</text:p>
          </table:table-cell>
          <table:table-cell table:style-name="ce20" table:formula="oooc:=IF(AND([.$Q8]&lt;[.BW$1];[.BW$1]&lt;[.$R8]);&quot;█&quot;;&quot;-&quot;)" office:value-type="string" office:string-value="-">
            <text:p>-</text:p>
          </table:table-cell>
          <table:table-cell table:style-name="ce20" table:formula="oooc:=IF(AND([.$Q8]&lt;[.BX$1];[.BX$1]&lt;[.$R8]);&quot;█&quot;;&quot;-&quot;)" office:value-type="string" office:string-value="-">
            <text:p>-</text:p>
          </table:table-cell>
          <table:table-cell table:style-name="ce20" table:formula="oooc:=IF(AND([.$Q8]&lt;[.BY$1];[.BY$1]&lt;[.$R8]);&quot;█&quot;;&quot;-&quot;)" office:value-type="string" office:string-value="-">
            <text:p>-</text:p>
          </table:table-cell>
          <table:table-cell table:style-name="ce20" table:formula="oooc:=IF(AND([.$Q8]&lt;[.BZ$1];[.BZ$1]&lt;[.$R8]);&quot;█&quot;;&quot;-&quot;)" office:value-type="string" office:string-value="-">
            <text:p>-</text:p>
          </table:table-cell>
          <table:table-cell table:style-name="ce20" table:formula="oooc:=IF(AND([.$Q8]&lt;[.CA$1];[.CA$1]&lt;[.$R8]);&quot;█&quot;;&quot;-&quot;)" office:value-type="string" office:string-value="-">
            <text:p>-</text:p>
          </table:table-cell>
          <table:table-cell table:style-name="ce20" table:formula="oooc:=IF(AND([.$Q8]&lt;[.CB$1];[.CB$1]&lt;[.$R8]);&quot;█&quot;;&quot;-&quot;)" office:value-type="string" office:string-value="-">
            <text:p>-</text:p>
          </table:table-cell>
          <table:table-cell table:style-name="ce20" table:formula="oooc:=IF(AND([.$Q8]&lt;[.CC$1];[.CC$1]&lt;[.$R8]);&quot;█&quot;;&quot;-&quot;)" office:value-type="string" office:string-value="-">
            <text:p>-</text:p>
          </table:table-cell>
          <table:table-cell table:style-name="ce20" table:formula="oooc:=IF(AND([.$Q8]&lt;[.CD$1];[.CD$1]&lt;[.$R8]);&quot;█&quot;;&quot;-&quot;)" office:value-type="string" office:string-value="-">
            <text:p>-</text:p>
          </table:table-cell>
          <table:table-cell table:style-name="ce20" table:formula="oooc:=IF(AND([.$Q8]&lt;[.CE$1];[.CE$1]&lt;[.$R8]);&quot;█&quot;;&quot;-&quot;)" office:value-type="string" office:string-value="-">
            <text:p>-</text:p>
          </table:table-cell>
          <table:table-cell table:style-name="ce20" table:formula="oooc:=IF(AND([.$Q8]&lt;[.CF$1];[.CF$1]&lt;[.$R8]);&quot;█&quot;;&quot;-&quot;)" office:value-type="string" office:string-value="-">
            <text:p>-</text:p>
          </table:table-cell>
          <table:table-cell table:style-name="ce20" table:formula="oooc:=IF(AND([.$Q8]&lt;[.CG$1];[.CG$1]&lt;[.$R8]);&quot;█&quot;;&quot;-&quot;)" office:value-type="string" office:string-value="-">
            <text:p>-</text:p>
          </table:table-cell>
          <table:table-cell table:style-name="ce24" table:formula="oooc:=IF(AND([.$Q8]&lt;[.CH$1];[.CH$1]&lt;[.$R8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Tanya</text:p>
          </table:table-cell>
          <table:table-cell table:style-name="ce4" office:value-type="date" office:date-value="2006-11-09">
            <text:p>11/09</text:p>
          </table:table-cell>
          <table:table-cell table:style-name="ce7" office:value-type="time" office:time-value="PT14H15M00S">
            <text:p>14:15</text:p>
          </table:table-cell>
          <table:table-cell table:style-name="ce11" office:value-type="string">
            <text:p>PMF residence</text:p>
          </table:table-cell>
          <table:table-cell table:style-name="ce11" office:value-type="string">
            <text:p>Ninseitamw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table:formula="oooc:=COUNT([.F9:.J9])" office:value-type="float" office:value="5">
            <text:p>5</text:p>
          </table:table-cell>
          <table:table-cell table:style-name="ce16" table:formula="oooc:=STDEV([.F9:.J9])" office:value-type="float" office:value="1.67332005306815">
            <text:p>1.67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9];[.K9]-1)" office:value-type="float" office:value="2.77644509837475">
            <text:p>2.78</text:p>
          </table:table-cell>
          <table:table-cell table:style-name="ce16" table:formula="oooc:=[.L9]/SQRT([.K9])" office:value-type="float" office:value="0.748331477354788">
            <text:p>0.75</text:p>
          </table:table-cell>
          <table:table-cell table:style-name="ce16" table:formula="oooc:=[.N9]*[.O9]" office:value-type="float" office:value="2.07770126226124">
            <text:p>2.08</text:p>
          </table:table-cell>
          <table:table-cell table:style-name="ce16" table:formula="oooc:=[.S9]-[.P9]" office:value-type="float" office:value="1.32229873773876">
            <text:p>1.32</text:p>
          </table:table-cell>
          <table:table-cell table:style-name="ce16" table:formula="oooc:=[.S9]+[.P9]" office:value-type="float" office:value="5.47770126226124">
            <text:p>5.48</text:p>
          </table:table-cell>
          <table:table-cell table:style-name="ce16" table:formula="oooc:=AVERAGE([.F9:.J9])" office:value-type="float" office:value="3.4">
            <text:p>3.4</text:p>
          </table:table-cell>
          <table:table-cell table:style-name="ce18" table:formula="oooc:=IF(AND([.Q9]&lt;9;9&lt;[.R9]);&quot;Y&quot;;&quot;N&quot;)" office:value-type="string" office:string-value="N">
            <text:p>N</text:p>
          </table:table-cell>
          <table:table-cell table:style-name="ce19" table:formula="oooc:=IF(AND([.Q9]&lt;[$'Pop param'.$B$4];[$'Pop param'.$B$4]&lt;[.R9]);&quot;Y&quot;;&quot;N&quot;)" office:value-type="string" office:string-value="N">
            <text:p>N</text:p>
          </table:table-cell>
          <table:table-cell table:style-name="ce20" table:formula="oooc:=IF(AND([.$Q9]&lt;[.V$1];[.V$1]&lt;[.$R9]);&quot;█&quot;;&quot;-&quot;)" office:value-type="string" office:string-value="-">
            <text:p>-</text:p>
          </table:table-cell>
          <table:table-cell table:style-name="ce20" table:formula="oooc:=IF(AND([.$Q9]&lt;[.W$1];[.W$1]&lt;[.$R9]);&quot;█&quot;;&quot;-&quot;)" office:value-type="string" office:string-value="-">
            <text:p>-</text:p>
          </table:table-cell>
          <table:table-cell table:style-name="ce20" table:formula="oooc:=IF(AND([.$Q9]&lt;[.X$1];[.X$1]&lt;[.$R9]);&quot;█&quot;;&quot;-&quot;)" office:value-type="string" office:string-value="█">
            <text:p>█</text:p>
          </table:table-cell>
          <table:table-cell table:style-name="ce20" table:formula="oooc:=IF(AND([.$Q9]&lt;[.Y$1];[.Y$1]&lt;[.$R9]);&quot;█&quot;;&quot;-&quot;)" office:value-type="string" office:string-value="█">
            <text:p>█</text:p>
          </table:table-cell>
          <table:table-cell table:style-name="ce20" table:formula="oooc:=IF(AND([.$Q9]&lt;[.Z$1];[.Z$1]&lt;[.$R9]);&quot;█&quot;;&quot;-&quot;)" office:value-type="string" office:string-value="█">
            <text:p>█</text:p>
          </table:table-cell>
          <table:table-cell table:style-name="ce20" table:formula="oooc:=IF(AND([.$Q9]&lt;[.AA$1];[.AA$1]&lt;[.$R9]);&quot;█&quot;;&quot;-&quot;)" office:value-type="string" office:string-value="█">
            <text:p>█</text:p>
          </table:table-cell>
          <table:table-cell table:style-name="ce20" table:formula="oooc:=IF(AND([.$Q9]&lt;[.AB$1];[.AB$1]&lt;[.$R9]);&quot;█&quot;;&quot;-&quot;)" office:value-type="string" office:string-value="-">
            <text:p>-</text:p>
          </table:table-cell>
          <table:table-cell table:style-name="ce20" table:formula="oooc:=IF(AND([.$Q9]&lt;[.AC$1];[.AC$1]&lt;[.$R9]);&quot;█&quot;;&quot;-&quot;)" office:value-type="string" office:string-value="-">
            <text:p>-</text:p>
          </table:table-cell>
          <table:table-cell table:style-name="ce20" table:formula="oooc:=IF(AND([.$Q9]&lt;[.AD$1];[.AD$1]&lt;[.$R9]);&quot;█&quot;;&quot;-&quot;)" office:value-type="string" office:string-value="-">
            <text:p>-</text:p>
          </table:table-cell>
          <table:table-cell table:style-name="ce21" table:formula="oooc:=IF(AND([.$Q9]&lt;[.AE$1];[.AE$1]&lt;[.$R9]);&quot;█&quot;;&quot;-&quot;)" office:value-type="string" office:string-value="-">
            <text:p>-</text:p>
          </table:table-cell>
          <table:table-cell table:style-name="ce20" table:formula="oooc:=IF(AND([.$Q9]&lt;[.AF$1];[.AF$1]&lt;[.$R9]);&quot;█&quot;;&quot;-&quot;)" office:value-type="string" office:string-value="-">
            <text:p>-</text:p>
          </table:table-cell>
          <table:table-cell table:style-name="ce20" table:formula="oooc:=IF(AND([.$Q9]&lt;[.AG$1];[.AG$1]&lt;[.$R9]);&quot;█&quot;;&quot;-&quot;)" office:value-type="string" office:string-value="-">
            <text:p>-</text:p>
          </table:table-cell>
          <table:table-cell table:style-name="ce20" table:formula="oooc:=IF(AND([.$Q9]&lt;[.AH$1];[.AH$1]&lt;[.$R9]);&quot;█&quot;;&quot;-&quot;)" office:value-type="string" office:string-value="-">
            <text:p>-</text:p>
          </table:table-cell>
          <table:table-cell table:style-name="ce20" table:formula="oooc:=IF(AND([.$Q9]&lt;[.AI$1];[.AI$1]&lt;[.$R9]);&quot;█&quot;;&quot;-&quot;)" office:value-type="string" office:string-value="-">
            <text:p>-</text:p>
          </table:table-cell>
          <table:table-cell table:style-name="ce22" table:formula="oooc:=IF(AND([.$Q9]&lt;[.AJ$1];[.AJ$1]&lt;[.$R9]);&quot;█&quot;;&quot;-&quot;)" office:value-type="string" office:string-value="-">
            <text:p>-</text:p>
          </table:table-cell>
          <table:table-cell table:style-name="ce20" table:formula="oooc:=IF(AND([.$Q9]&lt;[.AK$1];[.AK$1]&lt;[.$R9]);&quot;█&quot;;&quot;-&quot;)" office:value-type="string" office:string-value="-">
            <text:p>-</text:p>
          </table:table-cell>
          <table:table-cell table:style-name="ce20" table:formula="oooc:=IF(AND([.$Q9]&lt;[.AL$1];[.AL$1]&lt;[.$R9]);&quot;█&quot;;&quot;-&quot;)" office:value-type="string" office:string-value="-">
            <text:p>-</text:p>
          </table:table-cell>
          <table:table-cell table:style-name="ce20" table:formula="oooc:=IF(AND([.$Q9]&lt;[.AM$1];[.AM$1]&lt;[.$R9]);&quot;█&quot;;&quot;-&quot;)" office:value-type="string" office:string-value="-">
            <text:p>-</text:p>
          </table:table-cell>
          <table:table-cell table:style-name="ce20" table:formula="oooc:=IF(AND([.$Q9]&lt;[.AN$1];[.AN$1]&lt;[.$R9]);&quot;█&quot;;&quot;-&quot;)" office:value-type="string" office:string-value="-">
            <text:p>-</text:p>
          </table:table-cell>
          <table:table-cell table:style-name="ce20" table:formula="oooc:=IF(AND([.$Q9]&lt;[.AO$1];[.AO$1]&lt;[.$R9]);&quot;█&quot;;&quot;-&quot;)" office:value-type="string" office:string-value="-">
            <text:p>-</text:p>
          </table:table-cell>
          <table:table-cell table:style-name="ce20" table:formula="oooc:=IF(AND([.$Q9]&lt;[.AP$1];[.AP$1]&lt;[.$R9]);&quot;█&quot;;&quot;-&quot;)" office:value-type="string" office:string-value="-">
            <text:p>-</text:p>
          </table:table-cell>
          <table:table-cell table:style-name="ce20" table:formula="oooc:=IF(AND([.$Q9]&lt;[.AQ$1];[.AQ$1]&lt;[.$R9]);&quot;█&quot;;&quot;-&quot;)" office:value-type="string" office:string-value="-">
            <text:p>-</text:p>
          </table:table-cell>
          <table:table-cell table:style-name="ce20" table:formula="oooc:=IF(AND([.$Q9]&lt;[.AR$1];[.AR$1]&lt;[.$R9]);&quot;█&quot;;&quot;-&quot;)" office:value-type="string" office:string-value="-">
            <text:p>-</text:p>
          </table:table-cell>
          <table:table-cell table:style-name="ce20" table:formula="oooc:=IF(AND([.$Q9]&lt;[.AS$1];[.AS$1]&lt;[.$R9]);&quot;█&quot;;&quot;-&quot;)" office:value-type="string" office:string-value="-">
            <text:p>-</text:p>
          </table:table-cell>
          <table:table-cell table:style-name="ce20" table:formula="oooc:=IF(AND([.$Q9]&lt;[.AT$1];[.AT$1]&lt;[.$R9]);&quot;█&quot;;&quot;-&quot;)" office:value-type="string" office:string-value="-">
            <text:p>-</text:p>
          </table:table-cell>
          <table:table-cell table:style-name="ce20" table:formula="oooc:=IF(AND([.$Q9]&lt;[.AU$1];[.AU$1]&lt;[.$R9]);&quot;█&quot;;&quot;-&quot;)" office:value-type="string" office:string-value="-">
            <text:p>-</text:p>
          </table:table-cell>
          <table:table-cell table:style-name="ce20" table:formula="oooc:=IF(AND([.$Q9]&lt;[.AV$1];[.AV$1]&lt;[.$R9]);&quot;█&quot;;&quot;-&quot;)" office:value-type="string" office:string-value="-">
            <text:p>-</text:p>
          </table:table-cell>
          <table:table-cell table:style-name="ce20" table:formula="oooc:=IF(AND([.$Q9]&lt;[.AW$1];[.AW$1]&lt;[.$R9]);&quot;█&quot;;&quot;-&quot;)" office:value-type="string" office:string-value="-">
            <text:p>-</text:p>
          </table:table-cell>
          <table:table-cell table:style-name="ce20" table:formula="oooc:=IF(AND([.$Q9]&lt;[.AX$1];[.AX$1]&lt;[.$R9]);&quot;█&quot;;&quot;-&quot;)" office:value-type="string" office:string-value="-">
            <text:p>-</text:p>
          </table:table-cell>
          <table:table-cell table:style-name="ce20" table:formula="oooc:=IF(AND([.$Q9]&lt;[.AY$1];[.AY$1]&lt;[.$R9]);&quot;█&quot;;&quot;-&quot;)" office:value-type="string" office:string-value="-">
            <text:p>-</text:p>
          </table:table-cell>
          <table:table-cell table:style-name="ce20" table:formula="oooc:=IF(AND([.$Q9]&lt;[.AZ$1];[.AZ$1]&lt;[.$R9]);&quot;█&quot;;&quot;-&quot;)" office:value-type="string" office:string-value="-">
            <text:p>-</text:p>
          </table:table-cell>
          <table:table-cell table:style-name="ce20" table:formula="oooc:=IF(AND([.$Q9]&lt;[.BA$1];[.BA$1]&lt;[.$R9]);&quot;█&quot;;&quot;-&quot;)" office:value-type="string" office:string-value="-">
            <text:p>-</text:p>
          </table:table-cell>
          <table:table-cell table:style-name="ce20" table:formula="oooc:=IF(AND([.$Q9]&lt;[.BB$1];[.BB$1]&lt;[.$R9]);&quot;█&quot;;&quot;-&quot;)" office:value-type="string" office:string-value="-">
            <text:p>-</text:p>
          </table:table-cell>
          <table:table-cell table:style-name="ce20" table:formula="oooc:=IF(AND([.$Q9]&lt;[.BC$1];[.BC$1]&lt;[.$R9]);&quot;█&quot;;&quot;-&quot;)" office:value-type="string" office:string-value="-">
            <text:p>-</text:p>
          </table:table-cell>
          <table:table-cell table:style-name="ce20" table:formula="oooc:=IF(AND([.$Q9]&lt;[.BD$1];[.BD$1]&lt;[.$R9]);&quot;█&quot;;&quot;-&quot;)" office:value-type="string" office:string-value="-">
            <text:p>-</text:p>
          </table:table-cell>
          <table:table-cell table:style-name="ce20" table:formula="oooc:=IF(AND([.$Q9]&lt;[.BE$1];[.BE$1]&lt;[.$R9]);&quot;█&quot;;&quot;-&quot;)" office:value-type="string" office:string-value="-">
            <text:p>-</text:p>
          </table:table-cell>
          <table:table-cell table:style-name="ce20" table:formula="oooc:=IF(AND([.$Q9]&lt;[.BF$1];[.BF$1]&lt;[.$R9]);&quot;█&quot;;&quot;-&quot;)" office:value-type="string" office:string-value="-">
            <text:p>-</text:p>
          </table:table-cell>
          <table:table-cell table:style-name="ce20" table:formula="oooc:=IF(AND([.$Q9]&lt;[.BG$1];[.BG$1]&lt;[.$R9]);&quot;█&quot;;&quot;-&quot;)" office:value-type="string" office:string-value="-">
            <text:p>-</text:p>
          </table:table-cell>
          <table:table-cell table:style-name="ce20" table:formula="oooc:=IF(AND([.$Q9]&lt;[.BH$1];[.BH$1]&lt;[.$R9]);&quot;█&quot;;&quot;-&quot;)" office:value-type="string" office:string-value="-">
            <text:p>-</text:p>
          </table:table-cell>
          <table:table-cell table:style-name="ce20" table:formula="oooc:=IF(AND([.$Q9]&lt;[.BI$1];[.BI$1]&lt;[.$R9]);&quot;█&quot;;&quot;-&quot;)" office:value-type="string" office:string-value="-">
            <text:p>-</text:p>
          </table:table-cell>
          <table:table-cell table:style-name="ce20" table:formula="oooc:=IF(AND([.$Q9]&lt;[.BJ$1];[.BJ$1]&lt;[.$R9]);&quot;█&quot;;&quot;-&quot;)" office:value-type="string" office:string-value="-">
            <text:p>-</text:p>
          </table:table-cell>
          <table:table-cell table:style-name="ce20" table:formula="oooc:=IF(AND([.$Q9]&lt;[.BK$1];[.BK$1]&lt;[.$R9]);&quot;█&quot;;&quot;-&quot;)" office:value-type="string" office:string-value="-">
            <text:p>-</text:p>
          </table:table-cell>
          <table:table-cell table:style-name="ce20" table:formula="oooc:=IF(AND([.$Q9]&lt;[.BL$1];[.BL$1]&lt;[.$R9]);&quot;█&quot;;&quot;-&quot;)" office:value-type="string" office:string-value="-">
            <text:p>-</text:p>
          </table:table-cell>
          <table:table-cell table:style-name="ce20" table:formula="oooc:=IF(AND([.$Q9]&lt;[.BM$1];[.BM$1]&lt;[.$R9]);&quot;█&quot;;&quot;-&quot;)" office:value-type="string" office:string-value="-">
            <text:p>-</text:p>
          </table:table-cell>
          <table:table-cell table:style-name="ce20" table:formula="oooc:=IF(AND([.$Q9]&lt;[.BN$1];[.BN$1]&lt;[.$R9]);&quot;█&quot;;&quot;-&quot;)" office:value-type="string" office:string-value="-">
            <text:p>-</text:p>
          </table:table-cell>
          <table:table-cell table:style-name="ce20" table:formula="oooc:=IF(AND([.$Q9]&lt;[.BO$1];[.BO$1]&lt;[.$R9]);&quot;█&quot;;&quot;-&quot;)" office:value-type="string" office:string-value="-">
            <text:p>-</text:p>
          </table:table-cell>
          <table:table-cell table:style-name="ce20" table:formula="oooc:=IF(AND([.$Q9]&lt;[.BP$1];[.BP$1]&lt;[.$R9]);&quot;█&quot;;&quot;-&quot;)" office:value-type="string" office:string-value="-">
            <text:p>-</text:p>
          </table:table-cell>
          <table:table-cell table:style-name="ce20" table:formula="oooc:=IF(AND([.$Q9]&lt;[.BQ$1];[.BQ$1]&lt;[.$R9]);&quot;█&quot;;&quot;-&quot;)" office:value-type="string" office:string-value="-">
            <text:p>-</text:p>
          </table:table-cell>
          <table:table-cell table:style-name="ce20" table:formula="oooc:=IF(AND([.$Q9]&lt;[.BR$1];[.BR$1]&lt;[.$R9]);&quot;█&quot;;&quot;-&quot;)" office:value-type="string" office:string-value="-">
            <text:p>-</text:p>
          </table:table-cell>
          <table:table-cell table:style-name="ce20" table:formula="oooc:=IF(AND([.$Q9]&lt;[.BS$1];[.BS$1]&lt;[.$R9]);&quot;█&quot;;&quot;-&quot;)" office:value-type="string" office:string-value="-">
            <text:p>-</text:p>
          </table:table-cell>
          <table:table-cell table:style-name="ce20" table:formula="oooc:=IF(AND([.$Q9]&lt;[.BT$1];[.BT$1]&lt;[.$R9]);&quot;█&quot;;&quot;-&quot;)" office:value-type="string" office:string-value="-">
            <text:p>-</text:p>
          </table:table-cell>
          <table:table-cell table:style-name="ce20" table:formula="oooc:=IF(AND([.$Q9]&lt;[.BU$1];[.BU$1]&lt;[.$R9]);&quot;█&quot;;&quot;-&quot;)" office:value-type="string" office:string-value="-">
            <text:p>-</text:p>
          </table:table-cell>
          <table:table-cell table:style-name="ce20" table:formula="oooc:=IF(AND([.$Q9]&lt;[.BV$1];[.BV$1]&lt;[.$R9]);&quot;█&quot;;&quot;-&quot;)" office:value-type="string" office:string-value="-">
            <text:p>-</text:p>
          </table:table-cell>
          <table:table-cell table:style-name="ce20" table:formula="oooc:=IF(AND([.$Q9]&lt;[.BW$1];[.BW$1]&lt;[.$R9]);&quot;█&quot;;&quot;-&quot;)" office:value-type="string" office:string-value="-">
            <text:p>-</text:p>
          </table:table-cell>
          <table:table-cell table:style-name="ce20" table:formula="oooc:=IF(AND([.$Q9]&lt;[.BX$1];[.BX$1]&lt;[.$R9]);&quot;█&quot;;&quot;-&quot;)" office:value-type="string" office:string-value="-">
            <text:p>-</text:p>
          </table:table-cell>
          <table:table-cell table:style-name="ce20" table:formula="oooc:=IF(AND([.$Q9]&lt;[.BY$1];[.BY$1]&lt;[.$R9]);&quot;█&quot;;&quot;-&quot;)" office:value-type="string" office:string-value="-">
            <text:p>-</text:p>
          </table:table-cell>
          <table:table-cell table:style-name="ce20" table:formula="oooc:=IF(AND([.$Q9]&lt;[.BZ$1];[.BZ$1]&lt;[.$R9]);&quot;█&quot;;&quot;-&quot;)" office:value-type="string" office:string-value="-">
            <text:p>-</text:p>
          </table:table-cell>
          <table:table-cell table:style-name="ce20" table:formula="oooc:=IF(AND([.$Q9]&lt;[.CA$1];[.CA$1]&lt;[.$R9]);&quot;█&quot;;&quot;-&quot;)" office:value-type="string" office:string-value="-">
            <text:p>-</text:p>
          </table:table-cell>
          <table:table-cell table:style-name="ce20" table:formula="oooc:=IF(AND([.$Q9]&lt;[.CB$1];[.CB$1]&lt;[.$R9]);&quot;█&quot;;&quot;-&quot;)" office:value-type="string" office:string-value="-">
            <text:p>-</text:p>
          </table:table-cell>
          <table:table-cell table:style-name="ce20" table:formula="oooc:=IF(AND([.$Q9]&lt;[.CC$1];[.CC$1]&lt;[.$R9]);&quot;█&quot;;&quot;-&quot;)" office:value-type="string" office:string-value="-">
            <text:p>-</text:p>
          </table:table-cell>
          <table:table-cell table:style-name="ce20" table:formula="oooc:=IF(AND([.$Q9]&lt;[.CD$1];[.CD$1]&lt;[.$R9]);&quot;█&quot;;&quot;-&quot;)" office:value-type="string" office:string-value="-">
            <text:p>-</text:p>
          </table:table-cell>
          <table:table-cell table:style-name="ce20" table:formula="oooc:=IF(AND([.$Q9]&lt;[.CE$1];[.CE$1]&lt;[.$R9]);&quot;█&quot;;&quot;-&quot;)" office:value-type="string" office:string-value="-">
            <text:p>-</text:p>
          </table:table-cell>
          <table:table-cell table:style-name="ce20" table:formula="oooc:=IF(AND([.$Q9]&lt;[.CF$1];[.CF$1]&lt;[.$R9]);&quot;█&quot;;&quot;-&quot;)" office:value-type="string" office:string-value="-">
            <text:p>-</text:p>
          </table:table-cell>
          <table:table-cell table:style-name="ce20" table:formula="oooc:=IF(AND([.$Q9]&lt;[.CG$1];[.CG$1]&lt;[.$R9]);&quot;█&quot;;&quot;-&quot;)" office:value-type="string" office:string-value="-">
            <text:p>-</text:p>
          </table:table-cell>
          <table:table-cell table:style-name="ce24" table:formula="oooc:=IF(AND([.$Q9]&lt;[.CH$1];[.CH$1]&lt;[.$R9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No name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11H15M00S">
            <text:p>11:15</text:p>
          </table:table-cell>
          <table:table-cell table:style-name="ce11" office:value-type="string">
            <text:p>Palikir</text:p>
          </table:table-cell>
          <table:table-cell table:style-name="ce11" office:value-type="string">
            <text:p>Nevermind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6" table:formula="oooc:=COUNT([.F10:.J10])" office:value-type="float" office:value="5">
            <text:p>5</text:p>
          </table:table-cell>
          <table:table-cell table:style-name="ce16" table:formula="oooc:=STDEV([.F10:.J10])" office:value-type="float" office:value="1.14017542509914">
            <text:p>1.14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0];[.K10]-1)" office:value-type="float" office:value="2.77644509837475">
            <text:p>2.78</text:p>
          </table:table-cell>
          <table:table-cell table:style-name="ce16" table:formula="oooc:=[.L10]/SQRT([.K10])" office:value-type="float" office:value="0.509901951359278">
            <text:p>0.51</text:p>
          </table:table-cell>
          <table:table-cell table:style-name="ce16" table:formula="oooc:=[.N10]*[.O10]" office:value-type="float" office:value="1.41571477350319">
            <text:p>1.42</text:p>
          </table:table-cell>
          <table:table-cell table:style-name="ce16" table:formula="oooc:=[.S10]-[.P10]" office:value-type="float" office:value="2.98428522649681">
            <text:p>2.98</text:p>
          </table:table-cell>
          <table:table-cell table:style-name="ce16" table:formula="oooc:=[.S10]+[.P10]" office:value-type="float" office:value="5.81571477350319">
            <text:p>5.82</text:p>
          </table:table-cell>
          <table:table-cell table:style-name="ce16" table:formula="oooc:=AVERAGE([.F10:.J10])" office:value-type="float" office:value="4.4">
            <text:p>4.4</text:p>
          </table:table-cell>
          <table:table-cell table:style-name="ce18" table:formula="oooc:=IF(AND([.Q10]&lt;9;9&lt;[.R10]);&quot;Y&quot;;&quot;N&quot;)" office:value-type="string" office:string-value="N">
            <text:p>N</text:p>
          </table:table-cell>
          <table:table-cell table:style-name="ce19" table:formula="oooc:=IF(AND([.Q10]&lt;[$'Pop param'.$B$4];[$'Pop param'.$B$4]&lt;[.R10]);&quot;Y&quot;;&quot;N&quot;)" office:value-type="string" office:string-value="N">
            <text:p>N</text:p>
          </table:table-cell>
          <table:table-cell table:style-name="ce20" table:formula="oooc:=IF(AND([.$Q10]&lt;[.V$1];[.V$1]&lt;[.$R10]);&quot;█&quot;;&quot;-&quot;)" office:value-type="string" office:string-value="-">
            <text:p>-</text:p>
          </table:table-cell>
          <table:table-cell table:style-name="ce20" table:formula="oooc:=IF(AND([.$Q10]&lt;[.W$1];[.W$1]&lt;[.$R10]);&quot;█&quot;;&quot;-&quot;)" office:value-type="string" office:string-value="-">
            <text:p>-</text:p>
          </table:table-cell>
          <table:table-cell table:style-name="ce20" table:formula="oooc:=IF(AND([.$Q10]&lt;[.X$1];[.X$1]&lt;[.$R10]);&quot;█&quot;;&quot;-&quot;)" office:value-type="string" office:string-value="-">
            <text:p>-</text:p>
          </table:table-cell>
          <table:table-cell table:style-name="ce20" table:formula="oooc:=IF(AND([.$Q10]&lt;[.Y$1];[.Y$1]&lt;[.$R10]);&quot;█&quot;;&quot;-&quot;)" office:value-type="string" office:string-value="█">
            <text:p>█</text:p>
          </table:table-cell>
          <table:table-cell table:style-name="ce20" table:formula="oooc:=IF(AND([.$Q10]&lt;[.Z$1];[.Z$1]&lt;[.$R10]);&quot;█&quot;;&quot;-&quot;)" office:value-type="string" office:string-value="█">
            <text:p>█</text:p>
          </table:table-cell>
          <table:table-cell table:style-name="ce20" table:formula="oooc:=IF(AND([.$Q10]&lt;[.AA$1];[.AA$1]&lt;[.$R10]);&quot;█&quot;;&quot;-&quot;)" office:value-type="string" office:string-value="█">
            <text:p>█</text:p>
          </table:table-cell>
          <table:table-cell table:style-name="ce20" table:formula="oooc:=IF(AND([.$Q10]&lt;[.AB$1];[.AB$1]&lt;[.$R10]);&quot;█&quot;;&quot;-&quot;)" office:value-type="string" office:string-value="-">
            <text:p>-</text:p>
          </table:table-cell>
          <table:table-cell table:style-name="ce20" table:formula="oooc:=IF(AND([.$Q10]&lt;[.AC$1];[.AC$1]&lt;[.$R10]);&quot;█&quot;;&quot;-&quot;)" office:value-type="string" office:string-value="-">
            <text:p>-</text:p>
          </table:table-cell>
          <table:table-cell table:style-name="ce20" table:formula="oooc:=IF(AND([.$Q10]&lt;[.AD$1];[.AD$1]&lt;[.$R10]);&quot;█&quot;;&quot;-&quot;)" office:value-type="string" office:string-value="-">
            <text:p>-</text:p>
          </table:table-cell>
          <table:table-cell table:style-name="ce21" table:formula="oooc:=IF(AND([.$Q10]&lt;[.AE$1];[.AE$1]&lt;[.$R10]);&quot;█&quot;;&quot;-&quot;)" office:value-type="string" office:string-value="-">
            <text:p>-</text:p>
          </table:table-cell>
          <table:table-cell table:style-name="ce20" table:formula="oooc:=IF(AND([.$Q10]&lt;[.AF$1];[.AF$1]&lt;[.$R10]);&quot;█&quot;;&quot;-&quot;)" office:value-type="string" office:string-value="-">
            <text:p>-</text:p>
          </table:table-cell>
          <table:table-cell table:style-name="ce20" table:formula="oooc:=IF(AND([.$Q10]&lt;[.AG$1];[.AG$1]&lt;[.$R10]);&quot;█&quot;;&quot;-&quot;)" office:value-type="string" office:string-value="-">
            <text:p>-</text:p>
          </table:table-cell>
          <table:table-cell table:style-name="ce20" table:formula="oooc:=IF(AND([.$Q10]&lt;[.AH$1];[.AH$1]&lt;[.$R10]);&quot;█&quot;;&quot;-&quot;)" office:value-type="string" office:string-value="-">
            <text:p>-</text:p>
          </table:table-cell>
          <table:table-cell table:style-name="ce20" table:formula="oooc:=IF(AND([.$Q10]&lt;[.AI$1];[.AI$1]&lt;[.$R10]);&quot;█&quot;;&quot;-&quot;)" office:value-type="string" office:string-value="-">
            <text:p>-</text:p>
          </table:table-cell>
          <table:table-cell table:style-name="ce22" table:formula="oooc:=IF(AND([.$Q10]&lt;[.AJ$1];[.AJ$1]&lt;[.$R10]);&quot;█&quot;;&quot;-&quot;)" office:value-type="string" office:string-value="-">
            <text:p>-</text:p>
          </table:table-cell>
          <table:table-cell table:style-name="ce20" table:formula="oooc:=IF(AND([.$Q10]&lt;[.AK$1];[.AK$1]&lt;[.$R10]);&quot;█&quot;;&quot;-&quot;)" office:value-type="string" office:string-value="-">
            <text:p>-</text:p>
          </table:table-cell>
          <table:table-cell table:style-name="ce20" table:formula="oooc:=IF(AND([.$Q10]&lt;[.AL$1];[.AL$1]&lt;[.$R10]);&quot;█&quot;;&quot;-&quot;)" office:value-type="string" office:string-value="-">
            <text:p>-</text:p>
          </table:table-cell>
          <table:table-cell table:style-name="ce20" table:formula="oooc:=IF(AND([.$Q10]&lt;[.AM$1];[.AM$1]&lt;[.$R10]);&quot;█&quot;;&quot;-&quot;)" office:value-type="string" office:string-value="-">
            <text:p>-</text:p>
          </table:table-cell>
          <table:table-cell table:style-name="ce20" table:formula="oooc:=IF(AND([.$Q10]&lt;[.AN$1];[.AN$1]&lt;[.$R10]);&quot;█&quot;;&quot;-&quot;)" office:value-type="string" office:string-value="-">
            <text:p>-</text:p>
          </table:table-cell>
          <table:table-cell table:style-name="ce20" table:formula="oooc:=IF(AND([.$Q10]&lt;[.AO$1];[.AO$1]&lt;[.$R10]);&quot;█&quot;;&quot;-&quot;)" office:value-type="string" office:string-value="-">
            <text:p>-</text:p>
          </table:table-cell>
          <table:table-cell table:style-name="ce20" table:formula="oooc:=IF(AND([.$Q10]&lt;[.AP$1];[.AP$1]&lt;[.$R10]);&quot;█&quot;;&quot;-&quot;)" office:value-type="string" office:string-value="-">
            <text:p>-</text:p>
          </table:table-cell>
          <table:table-cell table:style-name="ce20" table:formula="oooc:=IF(AND([.$Q10]&lt;[.AQ$1];[.AQ$1]&lt;[.$R10]);&quot;█&quot;;&quot;-&quot;)" office:value-type="string" office:string-value="-">
            <text:p>-</text:p>
          </table:table-cell>
          <table:table-cell table:style-name="ce20" table:formula="oooc:=IF(AND([.$Q10]&lt;[.AR$1];[.AR$1]&lt;[.$R10]);&quot;█&quot;;&quot;-&quot;)" office:value-type="string" office:string-value="-">
            <text:p>-</text:p>
          </table:table-cell>
          <table:table-cell table:style-name="ce20" table:formula="oooc:=IF(AND([.$Q10]&lt;[.AS$1];[.AS$1]&lt;[.$R10]);&quot;█&quot;;&quot;-&quot;)" office:value-type="string" office:string-value="-">
            <text:p>-</text:p>
          </table:table-cell>
          <table:table-cell table:style-name="ce20" table:formula="oooc:=IF(AND([.$Q10]&lt;[.AT$1];[.AT$1]&lt;[.$R10]);&quot;█&quot;;&quot;-&quot;)" office:value-type="string" office:string-value="-">
            <text:p>-</text:p>
          </table:table-cell>
          <table:table-cell table:style-name="ce20" table:formula="oooc:=IF(AND([.$Q10]&lt;[.AU$1];[.AU$1]&lt;[.$R10]);&quot;█&quot;;&quot;-&quot;)" office:value-type="string" office:string-value="-">
            <text:p>-</text:p>
          </table:table-cell>
          <table:table-cell table:style-name="ce20" table:formula="oooc:=IF(AND([.$Q10]&lt;[.AV$1];[.AV$1]&lt;[.$R10]);&quot;█&quot;;&quot;-&quot;)" office:value-type="string" office:string-value="-">
            <text:p>-</text:p>
          </table:table-cell>
          <table:table-cell table:style-name="ce20" table:formula="oooc:=IF(AND([.$Q10]&lt;[.AW$1];[.AW$1]&lt;[.$R10]);&quot;█&quot;;&quot;-&quot;)" office:value-type="string" office:string-value="-">
            <text:p>-</text:p>
          </table:table-cell>
          <table:table-cell table:style-name="ce20" table:formula="oooc:=IF(AND([.$Q10]&lt;[.AX$1];[.AX$1]&lt;[.$R10]);&quot;█&quot;;&quot;-&quot;)" office:value-type="string" office:string-value="-">
            <text:p>-</text:p>
          </table:table-cell>
          <table:table-cell table:style-name="ce20" table:formula="oooc:=IF(AND([.$Q10]&lt;[.AY$1];[.AY$1]&lt;[.$R10]);&quot;█&quot;;&quot;-&quot;)" office:value-type="string" office:string-value="-">
            <text:p>-</text:p>
          </table:table-cell>
          <table:table-cell table:style-name="ce20" table:formula="oooc:=IF(AND([.$Q10]&lt;[.AZ$1];[.AZ$1]&lt;[.$R10]);&quot;█&quot;;&quot;-&quot;)" office:value-type="string" office:string-value="-">
            <text:p>-</text:p>
          </table:table-cell>
          <table:table-cell table:style-name="ce20" table:formula="oooc:=IF(AND([.$Q10]&lt;[.BA$1];[.BA$1]&lt;[.$R10]);&quot;█&quot;;&quot;-&quot;)" office:value-type="string" office:string-value="-">
            <text:p>-</text:p>
          </table:table-cell>
          <table:table-cell table:style-name="ce20" table:formula="oooc:=IF(AND([.$Q10]&lt;[.BB$1];[.BB$1]&lt;[.$R10]);&quot;█&quot;;&quot;-&quot;)" office:value-type="string" office:string-value="-">
            <text:p>-</text:p>
          </table:table-cell>
          <table:table-cell table:style-name="ce20" table:formula="oooc:=IF(AND([.$Q10]&lt;[.BC$1];[.BC$1]&lt;[.$R10]);&quot;█&quot;;&quot;-&quot;)" office:value-type="string" office:string-value="-">
            <text:p>-</text:p>
          </table:table-cell>
          <table:table-cell table:style-name="ce20" table:formula="oooc:=IF(AND([.$Q10]&lt;[.BD$1];[.BD$1]&lt;[.$R10]);&quot;█&quot;;&quot;-&quot;)" office:value-type="string" office:string-value="-">
            <text:p>-</text:p>
          </table:table-cell>
          <table:table-cell table:style-name="ce20" table:formula="oooc:=IF(AND([.$Q10]&lt;[.BE$1];[.BE$1]&lt;[.$R10]);&quot;█&quot;;&quot;-&quot;)" office:value-type="string" office:string-value="-">
            <text:p>-</text:p>
          </table:table-cell>
          <table:table-cell table:style-name="ce20" table:formula="oooc:=IF(AND([.$Q10]&lt;[.BF$1];[.BF$1]&lt;[.$R10]);&quot;█&quot;;&quot;-&quot;)" office:value-type="string" office:string-value="-">
            <text:p>-</text:p>
          </table:table-cell>
          <table:table-cell table:style-name="ce20" table:formula="oooc:=IF(AND([.$Q10]&lt;[.BG$1];[.BG$1]&lt;[.$R10]);&quot;█&quot;;&quot;-&quot;)" office:value-type="string" office:string-value="-">
            <text:p>-</text:p>
          </table:table-cell>
          <table:table-cell table:style-name="ce20" table:formula="oooc:=IF(AND([.$Q10]&lt;[.BH$1];[.BH$1]&lt;[.$R10]);&quot;█&quot;;&quot;-&quot;)" office:value-type="string" office:string-value="-">
            <text:p>-</text:p>
          </table:table-cell>
          <table:table-cell table:style-name="ce20" table:formula="oooc:=IF(AND([.$Q10]&lt;[.BI$1];[.BI$1]&lt;[.$R10]);&quot;█&quot;;&quot;-&quot;)" office:value-type="string" office:string-value="-">
            <text:p>-</text:p>
          </table:table-cell>
          <table:table-cell table:style-name="ce20" table:formula="oooc:=IF(AND([.$Q10]&lt;[.BJ$1];[.BJ$1]&lt;[.$R10]);&quot;█&quot;;&quot;-&quot;)" office:value-type="string" office:string-value="-">
            <text:p>-</text:p>
          </table:table-cell>
          <table:table-cell table:style-name="ce20" table:formula="oooc:=IF(AND([.$Q10]&lt;[.BK$1];[.BK$1]&lt;[.$R10]);&quot;█&quot;;&quot;-&quot;)" office:value-type="string" office:string-value="-">
            <text:p>-</text:p>
          </table:table-cell>
          <table:table-cell table:style-name="ce20" table:formula="oooc:=IF(AND([.$Q10]&lt;[.BL$1];[.BL$1]&lt;[.$R10]);&quot;█&quot;;&quot;-&quot;)" office:value-type="string" office:string-value="-">
            <text:p>-</text:p>
          </table:table-cell>
          <table:table-cell table:style-name="ce20" table:formula="oooc:=IF(AND([.$Q10]&lt;[.BM$1];[.BM$1]&lt;[.$R10]);&quot;█&quot;;&quot;-&quot;)" office:value-type="string" office:string-value="-">
            <text:p>-</text:p>
          </table:table-cell>
          <table:table-cell table:style-name="ce20" table:formula="oooc:=IF(AND([.$Q10]&lt;[.BN$1];[.BN$1]&lt;[.$R10]);&quot;█&quot;;&quot;-&quot;)" office:value-type="string" office:string-value="-">
            <text:p>-</text:p>
          </table:table-cell>
          <table:table-cell table:style-name="ce20" table:formula="oooc:=IF(AND([.$Q10]&lt;[.BO$1];[.BO$1]&lt;[.$R10]);&quot;█&quot;;&quot;-&quot;)" office:value-type="string" office:string-value="-">
            <text:p>-</text:p>
          </table:table-cell>
          <table:table-cell table:style-name="ce20" table:formula="oooc:=IF(AND([.$Q10]&lt;[.BP$1];[.BP$1]&lt;[.$R10]);&quot;█&quot;;&quot;-&quot;)" office:value-type="string" office:string-value="-">
            <text:p>-</text:p>
          </table:table-cell>
          <table:table-cell table:style-name="ce20" table:formula="oooc:=IF(AND([.$Q10]&lt;[.BQ$1];[.BQ$1]&lt;[.$R10]);&quot;█&quot;;&quot;-&quot;)" office:value-type="string" office:string-value="-">
            <text:p>-</text:p>
          </table:table-cell>
          <table:table-cell table:style-name="ce20" table:formula="oooc:=IF(AND([.$Q10]&lt;[.BR$1];[.BR$1]&lt;[.$R10]);&quot;█&quot;;&quot;-&quot;)" office:value-type="string" office:string-value="-">
            <text:p>-</text:p>
          </table:table-cell>
          <table:table-cell table:style-name="ce20" table:formula="oooc:=IF(AND([.$Q10]&lt;[.BS$1];[.BS$1]&lt;[.$R10]);&quot;█&quot;;&quot;-&quot;)" office:value-type="string" office:string-value="-">
            <text:p>-</text:p>
          </table:table-cell>
          <table:table-cell table:style-name="ce20" table:formula="oooc:=IF(AND([.$Q10]&lt;[.BT$1];[.BT$1]&lt;[.$R10]);&quot;█&quot;;&quot;-&quot;)" office:value-type="string" office:string-value="-">
            <text:p>-</text:p>
          </table:table-cell>
          <table:table-cell table:style-name="ce20" table:formula="oooc:=IF(AND([.$Q10]&lt;[.BU$1];[.BU$1]&lt;[.$R10]);&quot;█&quot;;&quot;-&quot;)" office:value-type="string" office:string-value="-">
            <text:p>-</text:p>
          </table:table-cell>
          <table:table-cell table:style-name="ce20" table:formula="oooc:=IF(AND([.$Q10]&lt;[.BV$1];[.BV$1]&lt;[.$R10]);&quot;█&quot;;&quot;-&quot;)" office:value-type="string" office:string-value="-">
            <text:p>-</text:p>
          </table:table-cell>
          <table:table-cell table:style-name="ce20" table:formula="oooc:=IF(AND([.$Q10]&lt;[.BW$1];[.BW$1]&lt;[.$R10]);&quot;█&quot;;&quot;-&quot;)" office:value-type="string" office:string-value="-">
            <text:p>-</text:p>
          </table:table-cell>
          <table:table-cell table:style-name="ce20" table:formula="oooc:=IF(AND([.$Q10]&lt;[.BX$1];[.BX$1]&lt;[.$R10]);&quot;█&quot;;&quot;-&quot;)" office:value-type="string" office:string-value="-">
            <text:p>-</text:p>
          </table:table-cell>
          <table:table-cell table:style-name="ce20" table:formula="oooc:=IF(AND([.$Q10]&lt;[.BY$1];[.BY$1]&lt;[.$R10]);&quot;█&quot;;&quot;-&quot;)" office:value-type="string" office:string-value="-">
            <text:p>-</text:p>
          </table:table-cell>
          <table:table-cell table:style-name="ce20" table:formula="oooc:=IF(AND([.$Q10]&lt;[.BZ$1];[.BZ$1]&lt;[.$R10]);&quot;█&quot;;&quot;-&quot;)" office:value-type="string" office:string-value="-">
            <text:p>-</text:p>
          </table:table-cell>
          <table:table-cell table:style-name="ce20" table:formula="oooc:=IF(AND([.$Q10]&lt;[.CA$1];[.CA$1]&lt;[.$R10]);&quot;█&quot;;&quot;-&quot;)" office:value-type="string" office:string-value="-">
            <text:p>-</text:p>
          </table:table-cell>
          <table:table-cell table:style-name="ce20" table:formula="oooc:=IF(AND([.$Q10]&lt;[.CB$1];[.CB$1]&lt;[.$R10]);&quot;█&quot;;&quot;-&quot;)" office:value-type="string" office:string-value="-">
            <text:p>-</text:p>
          </table:table-cell>
          <table:table-cell table:style-name="ce20" table:formula="oooc:=IF(AND([.$Q10]&lt;[.CC$1];[.CC$1]&lt;[.$R10]);&quot;█&quot;;&quot;-&quot;)" office:value-type="string" office:string-value="-">
            <text:p>-</text:p>
          </table:table-cell>
          <table:table-cell table:style-name="ce20" table:formula="oooc:=IF(AND([.$Q10]&lt;[.CD$1];[.CD$1]&lt;[.$R10]);&quot;█&quot;;&quot;-&quot;)" office:value-type="string" office:string-value="-">
            <text:p>-</text:p>
          </table:table-cell>
          <table:table-cell table:style-name="ce20" table:formula="oooc:=IF(AND([.$Q10]&lt;[.CE$1];[.CE$1]&lt;[.$R10]);&quot;█&quot;;&quot;-&quot;)" office:value-type="string" office:string-value="-">
            <text:p>-</text:p>
          </table:table-cell>
          <table:table-cell table:style-name="ce20" table:formula="oooc:=IF(AND([.$Q10]&lt;[.CF$1];[.CF$1]&lt;[.$R10]);&quot;█&quot;;&quot;-&quot;)" office:value-type="string" office:string-value="-">
            <text:p>-</text:p>
          </table:table-cell>
          <table:table-cell table:style-name="ce20" table:formula="oooc:=IF(AND([.$Q10]&lt;[.CG$1];[.CG$1]&lt;[.$R10]);&quot;█&quot;;&quot;-&quot;)" office:value-type="string" office:string-value="-">
            <text:p>-</text:p>
          </table:table-cell>
          <table:table-cell table:style-name="ce24" table:formula="oooc:=IF(AND([.$Q10]&lt;[.CH$1];[.CH$1]&lt;[.$R10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Alfred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09H00M00S">
            <text:p>09:00</text:p>
          </table:table-cell>
          <table:table-cell table:style-name="ce11" office:value-type="string">
            <text:p>Purpon spot</text:p>
          </table:table-cell>
          <table:table-cell table:style-name="ce11" office:value-type="string">
            <text:p>Paies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6" table:formula="oooc:=COUNT([.F11:.J11])" office:value-type="float" office:value="5">
            <text:p>5</text:p>
          </table:table-cell>
          <table:table-cell table:style-name="ce16" table:formula="oooc:=STDEV([.F11:.J11])" office:value-type="float" office:value="1.94935886896179">
            <text:p>1.95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1];[.K11]-1)" office:value-type="float" office:value="2.77644509837475">
            <text:p>2.78</text:p>
          </table:table-cell>
          <table:table-cell table:style-name="ce16" table:formula="oooc:=[.L11]/SQRT([.K11])" office:value-type="float" office:value="0.871779788708135">
            <text:p>0.87</text:p>
          </table:table-cell>
          <table:table-cell table:style-name="ce16" table:formula="oooc:=[.N11]*[.O11]" office:value-type="float" office:value="2.42044872122088">
            <text:p>2.42</text:p>
          </table:table-cell>
          <table:table-cell table:style-name="ce16" table:formula="oooc:=[.S11]-[.P11]" office:value-type="float" office:value="1.97955127877913">
            <text:p>1.98</text:p>
          </table:table-cell>
          <table:table-cell table:style-name="ce16" table:formula="oooc:=[.S11]+[.P11]" office:value-type="float" office:value="6.82044872122088">
            <text:p>6.82</text:p>
          </table:table-cell>
          <table:table-cell table:style-name="ce16" table:formula="oooc:=AVERAGE([.F11:.J11])" office:value-type="float" office:value="4.4">
            <text:p>4.4</text:p>
          </table:table-cell>
          <table:table-cell table:style-name="ce18" table:formula="oooc:=IF(AND([.Q11]&lt;9;9&lt;[.R11]);&quot;Y&quot;;&quot;N&quot;)" office:value-type="string" office:string-value="N">
            <text:p>N</text:p>
          </table:table-cell>
          <table:table-cell table:style-name="ce19" table:formula="oooc:=IF(AND([.Q11]&lt;[$'Pop param'.$B$4];[$'Pop param'.$B$4]&lt;[.R11]);&quot;Y&quot;;&quot;N&quot;)" office:value-type="string" office:string-value="N">
            <text:p>N</text:p>
          </table:table-cell>
          <table:table-cell table:style-name="ce20" table:formula="oooc:=IF(AND([.$Q11]&lt;[.V$1];[.V$1]&lt;[.$R11]);&quot;█&quot;;&quot;-&quot;)" office:value-type="string" office:string-value="-">
            <text:p>-</text:p>
          </table:table-cell>
          <table:table-cell table:style-name="ce20" table:formula="oooc:=IF(AND([.$Q11]&lt;[.W$1];[.W$1]&lt;[.$R11]);&quot;█&quot;;&quot;-&quot;)" office:value-type="string" office:string-value="-">
            <text:p>-</text:p>
          </table:table-cell>
          <table:table-cell table:style-name="ce20" table:formula="oooc:=IF(AND([.$Q11]&lt;[.X$1];[.X$1]&lt;[.$R11]);&quot;█&quot;;&quot;-&quot;)" office:value-type="string" office:string-value="█">
            <text:p>█</text:p>
          </table:table-cell>
          <table:table-cell table:style-name="ce20" table:formula="oooc:=IF(AND([.$Q11]&lt;[.Y$1];[.Y$1]&lt;[.$R11]);&quot;█&quot;;&quot;-&quot;)" office:value-type="string" office:string-value="█">
            <text:p>█</text:p>
          </table:table-cell>
          <table:table-cell table:style-name="ce20" table:formula="oooc:=IF(AND([.$Q11]&lt;[.Z$1];[.Z$1]&lt;[.$R11]);&quot;█&quot;;&quot;-&quot;)" office:value-type="string" office:string-value="█">
            <text:p>█</text:p>
          </table:table-cell>
          <table:table-cell table:style-name="ce20" table:formula="oooc:=IF(AND([.$Q11]&lt;[.AA$1];[.AA$1]&lt;[.$R11]);&quot;█&quot;;&quot;-&quot;)" office:value-type="string" office:string-value="█">
            <text:p>█</text:p>
          </table:table-cell>
          <table:table-cell table:style-name="ce20" table:formula="oooc:=IF(AND([.$Q11]&lt;[.AB$1];[.AB$1]&lt;[.$R11]);&quot;█&quot;;&quot;-&quot;)" office:value-type="string" office:string-value="█">
            <text:p>█</text:p>
          </table:table-cell>
          <table:table-cell table:style-name="ce20" table:formula="oooc:=IF(AND([.$Q11]&lt;[.AC$1];[.AC$1]&lt;[.$R11]);&quot;█&quot;;&quot;-&quot;)" office:value-type="string" office:string-value="-">
            <text:p>-</text:p>
          </table:table-cell>
          <table:table-cell table:style-name="ce20" table:formula="oooc:=IF(AND([.$Q11]&lt;[.AD$1];[.AD$1]&lt;[.$R11]);&quot;█&quot;;&quot;-&quot;)" office:value-type="string" office:string-value="-">
            <text:p>-</text:p>
          </table:table-cell>
          <table:table-cell table:style-name="ce21" table:formula="oooc:=IF(AND([.$Q11]&lt;[.AE$1];[.AE$1]&lt;[.$R11]);&quot;█&quot;;&quot;-&quot;)" office:value-type="string" office:string-value="-">
            <text:p>-</text:p>
          </table:table-cell>
          <table:table-cell table:style-name="ce20" table:formula="oooc:=IF(AND([.$Q11]&lt;[.AF$1];[.AF$1]&lt;[.$R11]);&quot;█&quot;;&quot;-&quot;)" office:value-type="string" office:string-value="-">
            <text:p>-</text:p>
          </table:table-cell>
          <table:table-cell table:style-name="ce20" table:formula="oooc:=IF(AND([.$Q11]&lt;[.AG$1];[.AG$1]&lt;[.$R11]);&quot;█&quot;;&quot;-&quot;)" office:value-type="string" office:string-value="-">
            <text:p>-</text:p>
          </table:table-cell>
          <table:table-cell table:style-name="ce20" table:formula="oooc:=IF(AND([.$Q11]&lt;[.AH$1];[.AH$1]&lt;[.$R11]);&quot;█&quot;;&quot;-&quot;)" office:value-type="string" office:string-value="-">
            <text:p>-</text:p>
          </table:table-cell>
          <table:table-cell table:style-name="ce20" table:formula="oooc:=IF(AND([.$Q11]&lt;[.AI$1];[.AI$1]&lt;[.$R11]);&quot;█&quot;;&quot;-&quot;)" office:value-type="string" office:string-value="-">
            <text:p>-</text:p>
          </table:table-cell>
          <table:table-cell table:style-name="ce22" table:formula="oooc:=IF(AND([.$Q11]&lt;[.AJ$1];[.AJ$1]&lt;[.$R11]);&quot;█&quot;;&quot;-&quot;)" office:value-type="string" office:string-value="-">
            <text:p>-</text:p>
          </table:table-cell>
          <table:table-cell table:style-name="ce20" table:formula="oooc:=IF(AND([.$Q11]&lt;[.AK$1];[.AK$1]&lt;[.$R11]);&quot;█&quot;;&quot;-&quot;)" office:value-type="string" office:string-value="-">
            <text:p>-</text:p>
          </table:table-cell>
          <table:table-cell table:style-name="ce20" table:formula="oooc:=IF(AND([.$Q11]&lt;[.AL$1];[.AL$1]&lt;[.$R11]);&quot;█&quot;;&quot;-&quot;)" office:value-type="string" office:string-value="-">
            <text:p>-</text:p>
          </table:table-cell>
          <table:table-cell table:style-name="ce20" table:formula="oooc:=IF(AND([.$Q11]&lt;[.AM$1];[.AM$1]&lt;[.$R11]);&quot;█&quot;;&quot;-&quot;)" office:value-type="string" office:string-value="-">
            <text:p>-</text:p>
          </table:table-cell>
          <table:table-cell table:style-name="ce20" table:formula="oooc:=IF(AND([.$Q11]&lt;[.AN$1];[.AN$1]&lt;[.$R11]);&quot;█&quot;;&quot;-&quot;)" office:value-type="string" office:string-value="-">
            <text:p>-</text:p>
          </table:table-cell>
          <table:table-cell table:style-name="ce20" table:formula="oooc:=IF(AND([.$Q11]&lt;[.AO$1];[.AO$1]&lt;[.$R11]);&quot;█&quot;;&quot;-&quot;)" office:value-type="string" office:string-value="-">
            <text:p>-</text:p>
          </table:table-cell>
          <table:table-cell table:style-name="ce20" table:formula="oooc:=IF(AND([.$Q11]&lt;[.AP$1];[.AP$1]&lt;[.$R11]);&quot;█&quot;;&quot;-&quot;)" office:value-type="string" office:string-value="-">
            <text:p>-</text:p>
          </table:table-cell>
          <table:table-cell table:style-name="ce20" table:formula="oooc:=IF(AND([.$Q11]&lt;[.AQ$1];[.AQ$1]&lt;[.$R11]);&quot;█&quot;;&quot;-&quot;)" office:value-type="string" office:string-value="-">
            <text:p>-</text:p>
          </table:table-cell>
          <table:table-cell table:style-name="ce20" table:formula="oooc:=IF(AND([.$Q11]&lt;[.AR$1];[.AR$1]&lt;[.$R11]);&quot;█&quot;;&quot;-&quot;)" office:value-type="string" office:string-value="-">
            <text:p>-</text:p>
          </table:table-cell>
          <table:table-cell table:style-name="ce20" table:formula="oooc:=IF(AND([.$Q11]&lt;[.AS$1];[.AS$1]&lt;[.$R11]);&quot;█&quot;;&quot;-&quot;)" office:value-type="string" office:string-value="-">
            <text:p>-</text:p>
          </table:table-cell>
          <table:table-cell table:style-name="ce20" table:formula="oooc:=IF(AND([.$Q11]&lt;[.AT$1];[.AT$1]&lt;[.$R11]);&quot;█&quot;;&quot;-&quot;)" office:value-type="string" office:string-value="-">
            <text:p>-</text:p>
          </table:table-cell>
          <table:table-cell table:style-name="ce20" table:formula="oooc:=IF(AND([.$Q11]&lt;[.AU$1];[.AU$1]&lt;[.$R11]);&quot;█&quot;;&quot;-&quot;)" office:value-type="string" office:string-value="-">
            <text:p>-</text:p>
          </table:table-cell>
          <table:table-cell table:style-name="ce20" table:formula="oooc:=IF(AND([.$Q11]&lt;[.AV$1];[.AV$1]&lt;[.$R11]);&quot;█&quot;;&quot;-&quot;)" office:value-type="string" office:string-value="-">
            <text:p>-</text:p>
          </table:table-cell>
          <table:table-cell table:style-name="ce20" table:formula="oooc:=IF(AND([.$Q11]&lt;[.AW$1];[.AW$1]&lt;[.$R11]);&quot;█&quot;;&quot;-&quot;)" office:value-type="string" office:string-value="-">
            <text:p>-</text:p>
          </table:table-cell>
          <table:table-cell table:style-name="ce20" table:formula="oooc:=IF(AND([.$Q11]&lt;[.AX$1];[.AX$1]&lt;[.$R11]);&quot;█&quot;;&quot;-&quot;)" office:value-type="string" office:string-value="-">
            <text:p>-</text:p>
          </table:table-cell>
          <table:table-cell table:style-name="ce20" table:formula="oooc:=IF(AND([.$Q11]&lt;[.AY$1];[.AY$1]&lt;[.$R11]);&quot;█&quot;;&quot;-&quot;)" office:value-type="string" office:string-value="-">
            <text:p>-</text:p>
          </table:table-cell>
          <table:table-cell table:style-name="ce20" table:formula="oooc:=IF(AND([.$Q11]&lt;[.AZ$1];[.AZ$1]&lt;[.$R11]);&quot;█&quot;;&quot;-&quot;)" office:value-type="string" office:string-value="-">
            <text:p>-</text:p>
          </table:table-cell>
          <table:table-cell table:style-name="ce20" table:formula="oooc:=IF(AND([.$Q11]&lt;[.BA$1];[.BA$1]&lt;[.$R11]);&quot;█&quot;;&quot;-&quot;)" office:value-type="string" office:string-value="-">
            <text:p>-</text:p>
          </table:table-cell>
          <table:table-cell table:style-name="ce20" table:formula="oooc:=IF(AND([.$Q11]&lt;[.BB$1];[.BB$1]&lt;[.$R11]);&quot;█&quot;;&quot;-&quot;)" office:value-type="string" office:string-value="-">
            <text:p>-</text:p>
          </table:table-cell>
          <table:table-cell table:style-name="ce20" table:formula="oooc:=IF(AND([.$Q11]&lt;[.BC$1];[.BC$1]&lt;[.$R11]);&quot;█&quot;;&quot;-&quot;)" office:value-type="string" office:string-value="-">
            <text:p>-</text:p>
          </table:table-cell>
          <table:table-cell table:style-name="ce20" table:formula="oooc:=IF(AND([.$Q11]&lt;[.BD$1];[.BD$1]&lt;[.$R11]);&quot;█&quot;;&quot;-&quot;)" office:value-type="string" office:string-value="-">
            <text:p>-</text:p>
          </table:table-cell>
          <table:table-cell table:style-name="ce20" table:formula="oooc:=IF(AND([.$Q11]&lt;[.BE$1];[.BE$1]&lt;[.$R11]);&quot;█&quot;;&quot;-&quot;)" office:value-type="string" office:string-value="-">
            <text:p>-</text:p>
          </table:table-cell>
          <table:table-cell table:style-name="ce20" table:formula="oooc:=IF(AND([.$Q11]&lt;[.BF$1];[.BF$1]&lt;[.$R11]);&quot;█&quot;;&quot;-&quot;)" office:value-type="string" office:string-value="-">
            <text:p>-</text:p>
          </table:table-cell>
          <table:table-cell table:style-name="ce20" table:formula="oooc:=IF(AND([.$Q11]&lt;[.BG$1];[.BG$1]&lt;[.$R11]);&quot;█&quot;;&quot;-&quot;)" office:value-type="string" office:string-value="-">
            <text:p>-</text:p>
          </table:table-cell>
          <table:table-cell table:style-name="ce20" table:formula="oooc:=IF(AND([.$Q11]&lt;[.BH$1];[.BH$1]&lt;[.$R11]);&quot;█&quot;;&quot;-&quot;)" office:value-type="string" office:string-value="-">
            <text:p>-</text:p>
          </table:table-cell>
          <table:table-cell table:style-name="ce20" table:formula="oooc:=IF(AND([.$Q11]&lt;[.BI$1];[.BI$1]&lt;[.$R11]);&quot;█&quot;;&quot;-&quot;)" office:value-type="string" office:string-value="-">
            <text:p>-</text:p>
          </table:table-cell>
          <table:table-cell table:style-name="ce20" table:formula="oooc:=IF(AND([.$Q11]&lt;[.BJ$1];[.BJ$1]&lt;[.$R11]);&quot;█&quot;;&quot;-&quot;)" office:value-type="string" office:string-value="-">
            <text:p>-</text:p>
          </table:table-cell>
          <table:table-cell table:style-name="ce20" table:formula="oooc:=IF(AND([.$Q11]&lt;[.BK$1];[.BK$1]&lt;[.$R11]);&quot;█&quot;;&quot;-&quot;)" office:value-type="string" office:string-value="-">
            <text:p>-</text:p>
          </table:table-cell>
          <table:table-cell table:style-name="ce20" table:formula="oooc:=IF(AND([.$Q11]&lt;[.BL$1];[.BL$1]&lt;[.$R11]);&quot;█&quot;;&quot;-&quot;)" office:value-type="string" office:string-value="-">
            <text:p>-</text:p>
          </table:table-cell>
          <table:table-cell table:style-name="ce20" table:formula="oooc:=IF(AND([.$Q11]&lt;[.BM$1];[.BM$1]&lt;[.$R11]);&quot;█&quot;;&quot;-&quot;)" office:value-type="string" office:string-value="-">
            <text:p>-</text:p>
          </table:table-cell>
          <table:table-cell table:style-name="ce20" table:formula="oooc:=IF(AND([.$Q11]&lt;[.BN$1];[.BN$1]&lt;[.$R11]);&quot;█&quot;;&quot;-&quot;)" office:value-type="string" office:string-value="-">
            <text:p>-</text:p>
          </table:table-cell>
          <table:table-cell table:style-name="ce20" table:formula="oooc:=IF(AND([.$Q11]&lt;[.BO$1];[.BO$1]&lt;[.$R11]);&quot;█&quot;;&quot;-&quot;)" office:value-type="string" office:string-value="-">
            <text:p>-</text:p>
          </table:table-cell>
          <table:table-cell table:style-name="ce20" table:formula="oooc:=IF(AND([.$Q11]&lt;[.BP$1];[.BP$1]&lt;[.$R11]);&quot;█&quot;;&quot;-&quot;)" office:value-type="string" office:string-value="-">
            <text:p>-</text:p>
          </table:table-cell>
          <table:table-cell table:style-name="ce20" table:formula="oooc:=IF(AND([.$Q11]&lt;[.BQ$1];[.BQ$1]&lt;[.$R11]);&quot;█&quot;;&quot;-&quot;)" office:value-type="string" office:string-value="-">
            <text:p>-</text:p>
          </table:table-cell>
          <table:table-cell table:style-name="ce20" table:formula="oooc:=IF(AND([.$Q11]&lt;[.BR$1];[.BR$1]&lt;[.$R11]);&quot;█&quot;;&quot;-&quot;)" office:value-type="string" office:string-value="-">
            <text:p>-</text:p>
          </table:table-cell>
          <table:table-cell table:style-name="ce20" table:formula="oooc:=IF(AND([.$Q11]&lt;[.BS$1];[.BS$1]&lt;[.$R11]);&quot;█&quot;;&quot;-&quot;)" office:value-type="string" office:string-value="-">
            <text:p>-</text:p>
          </table:table-cell>
          <table:table-cell table:style-name="ce20" table:formula="oooc:=IF(AND([.$Q11]&lt;[.BT$1];[.BT$1]&lt;[.$R11]);&quot;█&quot;;&quot;-&quot;)" office:value-type="string" office:string-value="-">
            <text:p>-</text:p>
          </table:table-cell>
          <table:table-cell table:style-name="ce20" table:formula="oooc:=IF(AND([.$Q11]&lt;[.BU$1];[.BU$1]&lt;[.$R11]);&quot;█&quot;;&quot;-&quot;)" office:value-type="string" office:string-value="-">
            <text:p>-</text:p>
          </table:table-cell>
          <table:table-cell table:style-name="ce20" table:formula="oooc:=IF(AND([.$Q11]&lt;[.BV$1];[.BV$1]&lt;[.$R11]);&quot;█&quot;;&quot;-&quot;)" office:value-type="string" office:string-value="-">
            <text:p>-</text:p>
          </table:table-cell>
          <table:table-cell table:style-name="ce20" table:formula="oooc:=IF(AND([.$Q11]&lt;[.BW$1];[.BW$1]&lt;[.$R11]);&quot;█&quot;;&quot;-&quot;)" office:value-type="string" office:string-value="-">
            <text:p>-</text:p>
          </table:table-cell>
          <table:table-cell table:style-name="ce20" table:formula="oooc:=IF(AND([.$Q11]&lt;[.BX$1];[.BX$1]&lt;[.$R11]);&quot;█&quot;;&quot;-&quot;)" office:value-type="string" office:string-value="-">
            <text:p>-</text:p>
          </table:table-cell>
          <table:table-cell table:style-name="ce20" table:formula="oooc:=IF(AND([.$Q11]&lt;[.BY$1];[.BY$1]&lt;[.$R11]);&quot;█&quot;;&quot;-&quot;)" office:value-type="string" office:string-value="-">
            <text:p>-</text:p>
          </table:table-cell>
          <table:table-cell table:style-name="ce20" table:formula="oooc:=IF(AND([.$Q11]&lt;[.BZ$1];[.BZ$1]&lt;[.$R11]);&quot;█&quot;;&quot;-&quot;)" office:value-type="string" office:string-value="-">
            <text:p>-</text:p>
          </table:table-cell>
          <table:table-cell table:style-name="ce20" table:formula="oooc:=IF(AND([.$Q11]&lt;[.CA$1];[.CA$1]&lt;[.$R11]);&quot;█&quot;;&quot;-&quot;)" office:value-type="string" office:string-value="-">
            <text:p>-</text:p>
          </table:table-cell>
          <table:table-cell table:style-name="ce20" table:formula="oooc:=IF(AND([.$Q11]&lt;[.CB$1];[.CB$1]&lt;[.$R11]);&quot;█&quot;;&quot;-&quot;)" office:value-type="string" office:string-value="-">
            <text:p>-</text:p>
          </table:table-cell>
          <table:table-cell table:style-name="ce20" table:formula="oooc:=IF(AND([.$Q11]&lt;[.CC$1];[.CC$1]&lt;[.$R11]);&quot;█&quot;;&quot;-&quot;)" office:value-type="string" office:string-value="-">
            <text:p>-</text:p>
          </table:table-cell>
          <table:table-cell table:style-name="ce20" table:formula="oooc:=IF(AND([.$Q11]&lt;[.CD$1];[.CD$1]&lt;[.$R11]);&quot;█&quot;;&quot;-&quot;)" office:value-type="string" office:string-value="-">
            <text:p>-</text:p>
          </table:table-cell>
          <table:table-cell table:style-name="ce20" table:formula="oooc:=IF(AND([.$Q11]&lt;[.CE$1];[.CE$1]&lt;[.$R11]);&quot;█&quot;;&quot;-&quot;)" office:value-type="string" office:string-value="-">
            <text:p>-</text:p>
          </table:table-cell>
          <table:table-cell table:style-name="ce20" table:formula="oooc:=IF(AND([.$Q11]&lt;[.CF$1];[.CF$1]&lt;[.$R11]);&quot;█&quot;;&quot;-&quot;)" office:value-type="string" office:string-value="-">
            <text:p>-</text:p>
          </table:table-cell>
          <table:table-cell table:style-name="ce20" table:formula="oooc:=IF(AND([.$Q11]&lt;[.CG$1];[.CG$1]&lt;[.$R11]);&quot;█&quot;;&quot;-&quot;)" office:value-type="string" office:string-value="-">
            <text:p>-</text:p>
          </table:table-cell>
          <table:table-cell table:style-name="ce24" table:formula="oooc:=IF(AND([.$Q11]&lt;[.CH$1];[.CH$1]&lt;[.$R11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Leonard</text:p>
          </table:table-cell>
          <table:table-cell table:style-name="ce4" office:value-type="date" office:date-value="2006-11-13">
            <text:p>11/13</text:p>
          </table:table-cell>
          <table:table-cell table:style-name="ce7" office:value-type="time" office:time-value="PT09H10M00S">
            <text:p>09:10</text:p>
          </table:table-cell>
          <table:table-cell table:style-name="ce11" office:value-type="string">
            <text:p>Front of boys dorm</text:p>
          </table:table-cell>
          <table:table-cell table:style-name="ce11"/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6" table:formula="oooc:=COUNT([.F12:.J12])" office:value-type="float" office:value="5">
            <text:p>5</text:p>
          </table:table-cell>
          <table:table-cell table:style-name="ce16" table:formula="oooc:=STDEV([.F12:.J12])" office:value-type="float" office:value="2.60768096208106">
            <text:p>2.61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2];[.K12]-1)" office:value-type="float" office:value="2.77644509837475">
            <text:p>2.78</text:p>
          </table:table-cell>
          <table:table-cell table:style-name="ce16" table:formula="oooc:=[.L12]/SQRT([.K12])" office:value-type="float" office:value="1.16619037896906">
            <text:p>1.17</text:p>
          </table:table-cell>
          <table:table-cell table:style-name="ce16" table:formula="oooc:=[.N12]*[.O12]" office:value-type="float" office:value="3.23786356146044">
            <text:p>3.24</text:p>
          </table:table-cell>
          <table:table-cell table:style-name="ce16" table:formula="oooc:=[.S12]-[.P12]" office:value-type="float" office:value="1.36213643853956">
            <text:p>1.36</text:p>
          </table:table-cell>
          <table:table-cell table:style-name="ce16" table:formula="oooc:=[.S12]+[.P12]" office:value-type="float" office:value="7.83786356146044">
            <text:p>7.84</text:p>
          </table:table-cell>
          <table:table-cell table:style-name="ce16" table:formula="oooc:=AVERAGE([.F12:.J12])" office:value-type="float" office:value="4.6">
            <text:p>4.6</text:p>
          </table:table-cell>
          <table:table-cell table:style-name="ce18" table:formula="oooc:=IF(AND([.Q12]&lt;9;9&lt;[.R12]);&quot;Y&quot;;&quot;N&quot;)" office:value-type="string" office:string-value="N">
            <text:p>N</text:p>
          </table:table-cell>
          <table:table-cell table:style-name="ce19" table:formula="oooc:=IF(AND([.Q12]&lt;[$'Pop param'.$B$4];[$'Pop param'.$B$4]&lt;[.R12]);&quot;Y&quot;;&quot;N&quot;)" office:value-type="string" office:string-value="N">
            <text:p>N</text:p>
          </table:table-cell>
          <table:table-cell table:style-name="ce20" table:formula="oooc:=IF(AND([.$Q12]&lt;[.V$1];[.V$1]&lt;[.$R12]);&quot;█&quot;;&quot;-&quot;)" office:value-type="string" office:string-value="-">
            <text:p>-</text:p>
          </table:table-cell>
          <table:table-cell table:style-name="ce20" table:formula="oooc:=IF(AND([.$Q12]&lt;[.W$1];[.W$1]&lt;[.$R12]);&quot;█&quot;;&quot;-&quot;)" office:value-type="string" office:string-value="-">
            <text:p>-</text:p>
          </table:table-cell>
          <table:table-cell table:style-name="ce20" table:formula="oooc:=IF(AND([.$Q12]&lt;[.X$1];[.X$1]&lt;[.$R12]);&quot;█&quot;;&quot;-&quot;)" office:value-type="string" office:string-value="█">
            <text:p>█</text:p>
          </table:table-cell>
          <table:table-cell table:style-name="ce20" table:formula="oooc:=IF(AND([.$Q12]&lt;[.Y$1];[.Y$1]&lt;[.$R12]);&quot;█&quot;;&quot;-&quot;)" office:value-type="string" office:string-value="█">
            <text:p>█</text:p>
          </table:table-cell>
          <table:table-cell table:style-name="ce20" table:formula="oooc:=IF(AND([.$Q12]&lt;[.Z$1];[.Z$1]&lt;[.$R12]);&quot;█&quot;;&quot;-&quot;)" office:value-type="string" office:string-value="█">
            <text:p>█</text:p>
          </table:table-cell>
          <table:table-cell table:style-name="ce20" table:formula="oooc:=IF(AND([.$Q12]&lt;[.AA$1];[.AA$1]&lt;[.$R12]);&quot;█&quot;;&quot;-&quot;)" office:value-type="string" office:string-value="█">
            <text:p>█</text:p>
          </table:table-cell>
          <table:table-cell table:style-name="ce20" table:formula="oooc:=IF(AND([.$Q12]&lt;[.AB$1];[.AB$1]&lt;[.$R12]);&quot;█&quot;;&quot;-&quot;)" office:value-type="string" office:string-value="█">
            <text:p>█</text:p>
          </table:table-cell>
          <table:table-cell table:style-name="ce20" table:formula="oooc:=IF(AND([.$Q12]&lt;[.AC$1];[.AC$1]&lt;[.$R12]);&quot;█&quot;;&quot;-&quot;)" office:value-type="string" office:string-value="█">
            <text:p>█</text:p>
          </table:table-cell>
          <table:table-cell table:style-name="ce20" table:formula="oooc:=IF(AND([.$Q12]&lt;[.AD$1];[.AD$1]&lt;[.$R12]);&quot;█&quot;;&quot;-&quot;)" office:value-type="string" office:string-value="-">
            <text:p>-</text:p>
          </table:table-cell>
          <table:table-cell table:style-name="ce21" table:formula="oooc:=IF(AND([.$Q12]&lt;[.AE$1];[.AE$1]&lt;[.$R12]);&quot;█&quot;;&quot;-&quot;)" office:value-type="string" office:string-value="-">
            <text:p>-</text:p>
          </table:table-cell>
          <table:table-cell table:style-name="ce20" table:formula="oooc:=IF(AND([.$Q12]&lt;[.AF$1];[.AF$1]&lt;[.$R12]);&quot;█&quot;;&quot;-&quot;)" office:value-type="string" office:string-value="-">
            <text:p>-</text:p>
          </table:table-cell>
          <table:table-cell table:style-name="ce20" table:formula="oooc:=IF(AND([.$Q12]&lt;[.AG$1];[.AG$1]&lt;[.$R12]);&quot;█&quot;;&quot;-&quot;)" office:value-type="string" office:string-value="-">
            <text:p>-</text:p>
          </table:table-cell>
          <table:table-cell table:style-name="ce20" table:formula="oooc:=IF(AND([.$Q12]&lt;[.AH$1];[.AH$1]&lt;[.$R12]);&quot;█&quot;;&quot;-&quot;)" office:value-type="string" office:string-value="-">
            <text:p>-</text:p>
          </table:table-cell>
          <table:table-cell table:style-name="ce20" table:formula="oooc:=IF(AND([.$Q12]&lt;[.AI$1];[.AI$1]&lt;[.$R12]);&quot;█&quot;;&quot;-&quot;)" office:value-type="string" office:string-value="-">
            <text:p>-</text:p>
          </table:table-cell>
          <table:table-cell table:style-name="ce22" table:formula="oooc:=IF(AND([.$Q12]&lt;[.AJ$1];[.AJ$1]&lt;[.$R12]);&quot;█&quot;;&quot;-&quot;)" office:value-type="string" office:string-value="-">
            <text:p>-</text:p>
          </table:table-cell>
          <table:table-cell table:style-name="ce20" table:formula="oooc:=IF(AND([.$Q12]&lt;[.AK$1];[.AK$1]&lt;[.$R12]);&quot;█&quot;;&quot;-&quot;)" office:value-type="string" office:string-value="-">
            <text:p>-</text:p>
          </table:table-cell>
          <table:table-cell table:style-name="ce20" table:formula="oooc:=IF(AND([.$Q12]&lt;[.AL$1];[.AL$1]&lt;[.$R12]);&quot;█&quot;;&quot;-&quot;)" office:value-type="string" office:string-value="-">
            <text:p>-</text:p>
          </table:table-cell>
          <table:table-cell table:style-name="ce20" table:formula="oooc:=IF(AND([.$Q12]&lt;[.AM$1];[.AM$1]&lt;[.$R12]);&quot;█&quot;;&quot;-&quot;)" office:value-type="string" office:string-value="-">
            <text:p>-</text:p>
          </table:table-cell>
          <table:table-cell table:style-name="ce20" table:formula="oooc:=IF(AND([.$Q12]&lt;[.AN$1];[.AN$1]&lt;[.$R12]);&quot;█&quot;;&quot;-&quot;)" office:value-type="string" office:string-value="-">
            <text:p>-</text:p>
          </table:table-cell>
          <table:table-cell table:style-name="ce20" table:formula="oooc:=IF(AND([.$Q12]&lt;[.AO$1];[.AO$1]&lt;[.$R12]);&quot;█&quot;;&quot;-&quot;)" office:value-type="string" office:string-value="-">
            <text:p>-</text:p>
          </table:table-cell>
          <table:table-cell table:style-name="ce20" table:formula="oooc:=IF(AND([.$Q12]&lt;[.AP$1];[.AP$1]&lt;[.$R12]);&quot;█&quot;;&quot;-&quot;)" office:value-type="string" office:string-value="-">
            <text:p>-</text:p>
          </table:table-cell>
          <table:table-cell table:style-name="ce20" table:formula="oooc:=IF(AND([.$Q12]&lt;[.AQ$1];[.AQ$1]&lt;[.$R12]);&quot;█&quot;;&quot;-&quot;)" office:value-type="string" office:string-value="-">
            <text:p>-</text:p>
          </table:table-cell>
          <table:table-cell table:style-name="ce20" table:formula="oooc:=IF(AND([.$Q12]&lt;[.AR$1];[.AR$1]&lt;[.$R12]);&quot;█&quot;;&quot;-&quot;)" office:value-type="string" office:string-value="-">
            <text:p>-</text:p>
          </table:table-cell>
          <table:table-cell table:style-name="ce20" table:formula="oooc:=IF(AND([.$Q12]&lt;[.AS$1];[.AS$1]&lt;[.$R12]);&quot;█&quot;;&quot;-&quot;)" office:value-type="string" office:string-value="-">
            <text:p>-</text:p>
          </table:table-cell>
          <table:table-cell table:style-name="ce20" table:formula="oooc:=IF(AND([.$Q12]&lt;[.AT$1];[.AT$1]&lt;[.$R12]);&quot;█&quot;;&quot;-&quot;)" office:value-type="string" office:string-value="-">
            <text:p>-</text:p>
          </table:table-cell>
          <table:table-cell table:style-name="ce20" table:formula="oooc:=IF(AND([.$Q12]&lt;[.AU$1];[.AU$1]&lt;[.$R12]);&quot;█&quot;;&quot;-&quot;)" office:value-type="string" office:string-value="-">
            <text:p>-</text:p>
          </table:table-cell>
          <table:table-cell table:style-name="ce20" table:formula="oooc:=IF(AND([.$Q12]&lt;[.AV$1];[.AV$1]&lt;[.$R12]);&quot;█&quot;;&quot;-&quot;)" office:value-type="string" office:string-value="-">
            <text:p>-</text:p>
          </table:table-cell>
          <table:table-cell table:style-name="ce20" table:formula="oooc:=IF(AND([.$Q12]&lt;[.AW$1];[.AW$1]&lt;[.$R12]);&quot;█&quot;;&quot;-&quot;)" office:value-type="string" office:string-value="-">
            <text:p>-</text:p>
          </table:table-cell>
          <table:table-cell table:style-name="ce20" table:formula="oooc:=IF(AND([.$Q12]&lt;[.AX$1];[.AX$1]&lt;[.$R12]);&quot;█&quot;;&quot;-&quot;)" office:value-type="string" office:string-value="-">
            <text:p>-</text:p>
          </table:table-cell>
          <table:table-cell table:style-name="ce20" table:formula="oooc:=IF(AND([.$Q12]&lt;[.AY$1];[.AY$1]&lt;[.$R12]);&quot;█&quot;;&quot;-&quot;)" office:value-type="string" office:string-value="-">
            <text:p>-</text:p>
          </table:table-cell>
          <table:table-cell table:style-name="ce20" table:formula="oooc:=IF(AND([.$Q12]&lt;[.AZ$1];[.AZ$1]&lt;[.$R12]);&quot;█&quot;;&quot;-&quot;)" office:value-type="string" office:string-value="-">
            <text:p>-</text:p>
          </table:table-cell>
          <table:table-cell table:style-name="ce20" table:formula="oooc:=IF(AND([.$Q12]&lt;[.BA$1];[.BA$1]&lt;[.$R12]);&quot;█&quot;;&quot;-&quot;)" office:value-type="string" office:string-value="-">
            <text:p>-</text:p>
          </table:table-cell>
          <table:table-cell table:style-name="ce20" table:formula="oooc:=IF(AND([.$Q12]&lt;[.BB$1];[.BB$1]&lt;[.$R12]);&quot;█&quot;;&quot;-&quot;)" office:value-type="string" office:string-value="-">
            <text:p>-</text:p>
          </table:table-cell>
          <table:table-cell table:style-name="ce20" table:formula="oooc:=IF(AND([.$Q12]&lt;[.BC$1];[.BC$1]&lt;[.$R12]);&quot;█&quot;;&quot;-&quot;)" office:value-type="string" office:string-value="-">
            <text:p>-</text:p>
          </table:table-cell>
          <table:table-cell table:style-name="ce20" table:formula="oooc:=IF(AND([.$Q12]&lt;[.BD$1];[.BD$1]&lt;[.$R12]);&quot;█&quot;;&quot;-&quot;)" office:value-type="string" office:string-value="-">
            <text:p>-</text:p>
          </table:table-cell>
          <table:table-cell table:style-name="ce20" table:formula="oooc:=IF(AND([.$Q12]&lt;[.BE$1];[.BE$1]&lt;[.$R12]);&quot;█&quot;;&quot;-&quot;)" office:value-type="string" office:string-value="-">
            <text:p>-</text:p>
          </table:table-cell>
          <table:table-cell table:style-name="ce20" table:formula="oooc:=IF(AND([.$Q12]&lt;[.BF$1];[.BF$1]&lt;[.$R12]);&quot;█&quot;;&quot;-&quot;)" office:value-type="string" office:string-value="-">
            <text:p>-</text:p>
          </table:table-cell>
          <table:table-cell table:style-name="ce20" table:formula="oooc:=IF(AND([.$Q12]&lt;[.BG$1];[.BG$1]&lt;[.$R12]);&quot;█&quot;;&quot;-&quot;)" office:value-type="string" office:string-value="-">
            <text:p>-</text:p>
          </table:table-cell>
          <table:table-cell table:style-name="ce20" table:formula="oooc:=IF(AND([.$Q12]&lt;[.BH$1];[.BH$1]&lt;[.$R12]);&quot;█&quot;;&quot;-&quot;)" office:value-type="string" office:string-value="-">
            <text:p>-</text:p>
          </table:table-cell>
          <table:table-cell table:style-name="ce20" table:formula="oooc:=IF(AND([.$Q12]&lt;[.BI$1];[.BI$1]&lt;[.$R12]);&quot;█&quot;;&quot;-&quot;)" office:value-type="string" office:string-value="-">
            <text:p>-</text:p>
          </table:table-cell>
          <table:table-cell table:style-name="ce20" table:formula="oooc:=IF(AND([.$Q12]&lt;[.BJ$1];[.BJ$1]&lt;[.$R12]);&quot;█&quot;;&quot;-&quot;)" office:value-type="string" office:string-value="-">
            <text:p>-</text:p>
          </table:table-cell>
          <table:table-cell table:style-name="ce20" table:formula="oooc:=IF(AND([.$Q12]&lt;[.BK$1];[.BK$1]&lt;[.$R12]);&quot;█&quot;;&quot;-&quot;)" office:value-type="string" office:string-value="-">
            <text:p>-</text:p>
          </table:table-cell>
          <table:table-cell table:style-name="ce20" table:formula="oooc:=IF(AND([.$Q12]&lt;[.BL$1];[.BL$1]&lt;[.$R12]);&quot;█&quot;;&quot;-&quot;)" office:value-type="string" office:string-value="-">
            <text:p>-</text:p>
          </table:table-cell>
          <table:table-cell table:style-name="ce20" table:formula="oooc:=IF(AND([.$Q12]&lt;[.BM$1];[.BM$1]&lt;[.$R12]);&quot;█&quot;;&quot;-&quot;)" office:value-type="string" office:string-value="-">
            <text:p>-</text:p>
          </table:table-cell>
          <table:table-cell table:style-name="ce20" table:formula="oooc:=IF(AND([.$Q12]&lt;[.BN$1];[.BN$1]&lt;[.$R12]);&quot;█&quot;;&quot;-&quot;)" office:value-type="string" office:string-value="-">
            <text:p>-</text:p>
          </table:table-cell>
          <table:table-cell table:style-name="ce20" table:formula="oooc:=IF(AND([.$Q12]&lt;[.BO$1];[.BO$1]&lt;[.$R12]);&quot;█&quot;;&quot;-&quot;)" office:value-type="string" office:string-value="-">
            <text:p>-</text:p>
          </table:table-cell>
          <table:table-cell table:style-name="ce20" table:formula="oooc:=IF(AND([.$Q12]&lt;[.BP$1];[.BP$1]&lt;[.$R12]);&quot;█&quot;;&quot;-&quot;)" office:value-type="string" office:string-value="-">
            <text:p>-</text:p>
          </table:table-cell>
          <table:table-cell table:style-name="ce20" table:formula="oooc:=IF(AND([.$Q12]&lt;[.BQ$1];[.BQ$1]&lt;[.$R12]);&quot;█&quot;;&quot;-&quot;)" office:value-type="string" office:string-value="-">
            <text:p>-</text:p>
          </table:table-cell>
          <table:table-cell table:style-name="ce20" table:formula="oooc:=IF(AND([.$Q12]&lt;[.BR$1];[.BR$1]&lt;[.$R12]);&quot;█&quot;;&quot;-&quot;)" office:value-type="string" office:string-value="-">
            <text:p>-</text:p>
          </table:table-cell>
          <table:table-cell table:style-name="ce20" table:formula="oooc:=IF(AND([.$Q12]&lt;[.BS$1];[.BS$1]&lt;[.$R12]);&quot;█&quot;;&quot;-&quot;)" office:value-type="string" office:string-value="-">
            <text:p>-</text:p>
          </table:table-cell>
          <table:table-cell table:style-name="ce20" table:formula="oooc:=IF(AND([.$Q12]&lt;[.BT$1];[.BT$1]&lt;[.$R12]);&quot;█&quot;;&quot;-&quot;)" office:value-type="string" office:string-value="-">
            <text:p>-</text:p>
          </table:table-cell>
          <table:table-cell table:style-name="ce20" table:formula="oooc:=IF(AND([.$Q12]&lt;[.BU$1];[.BU$1]&lt;[.$R12]);&quot;█&quot;;&quot;-&quot;)" office:value-type="string" office:string-value="-">
            <text:p>-</text:p>
          </table:table-cell>
          <table:table-cell table:style-name="ce20" table:formula="oooc:=IF(AND([.$Q12]&lt;[.BV$1];[.BV$1]&lt;[.$R12]);&quot;█&quot;;&quot;-&quot;)" office:value-type="string" office:string-value="-">
            <text:p>-</text:p>
          </table:table-cell>
          <table:table-cell table:style-name="ce20" table:formula="oooc:=IF(AND([.$Q12]&lt;[.BW$1];[.BW$1]&lt;[.$R12]);&quot;█&quot;;&quot;-&quot;)" office:value-type="string" office:string-value="-">
            <text:p>-</text:p>
          </table:table-cell>
          <table:table-cell table:style-name="ce20" table:formula="oooc:=IF(AND([.$Q12]&lt;[.BX$1];[.BX$1]&lt;[.$R12]);&quot;█&quot;;&quot;-&quot;)" office:value-type="string" office:string-value="-">
            <text:p>-</text:p>
          </table:table-cell>
          <table:table-cell table:style-name="ce20" table:formula="oooc:=IF(AND([.$Q12]&lt;[.BY$1];[.BY$1]&lt;[.$R12]);&quot;█&quot;;&quot;-&quot;)" office:value-type="string" office:string-value="-">
            <text:p>-</text:p>
          </table:table-cell>
          <table:table-cell table:style-name="ce20" table:formula="oooc:=IF(AND([.$Q12]&lt;[.BZ$1];[.BZ$1]&lt;[.$R12]);&quot;█&quot;;&quot;-&quot;)" office:value-type="string" office:string-value="-">
            <text:p>-</text:p>
          </table:table-cell>
          <table:table-cell table:style-name="ce20" table:formula="oooc:=IF(AND([.$Q12]&lt;[.CA$1];[.CA$1]&lt;[.$R12]);&quot;█&quot;;&quot;-&quot;)" office:value-type="string" office:string-value="-">
            <text:p>-</text:p>
          </table:table-cell>
          <table:table-cell table:style-name="ce20" table:formula="oooc:=IF(AND([.$Q12]&lt;[.CB$1];[.CB$1]&lt;[.$R12]);&quot;█&quot;;&quot;-&quot;)" office:value-type="string" office:string-value="-">
            <text:p>-</text:p>
          </table:table-cell>
          <table:table-cell table:style-name="ce20" table:formula="oooc:=IF(AND([.$Q12]&lt;[.CC$1];[.CC$1]&lt;[.$R12]);&quot;█&quot;;&quot;-&quot;)" office:value-type="string" office:string-value="-">
            <text:p>-</text:p>
          </table:table-cell>
          <table:table-cell table:style-name="ce20" table:formula="oooc:=IF(AND([.$Q12]&lt;[.CD$1];[.CD$1]&lt;[.$R12]);&quot;█&quot;;&quot;-&quot;)" office:value-type="string" office:string-value="-">
            <text:p>-</text:p>
          </table:table-cell>
          <table:table-cell table:style-name="ce20" table:formula="oooc:=IF(AND([.$Q12]&lt;[.CE$1];[.CE$1]&lt;[.$R12]);&quot;█&quot;;&quot;-&quot;)" office:value-type="string" office:string-value="-">
            <text:p>-</text:p>
          </table:table-cell>
          <table:table-cell table:style-name="ce20" table:formula="oooc:=IF(AND([.$Q12]&lt;[.CF$1];[.CF$1]&lt;[.$R12]);&quot;█&quot;;&quot;-&quot;)" office:value-type="string" office:string-value="-">
            <text:p>-</text:p>
          </table:table-cell>
          <table:table-cell table:style-name="ce20" table:formula="oooc:=IF(AND([.$Q12]&lt;[.CG$1];[.CG$1]&lt;[.$R12]);&quot;█&quot;;&quot;-&quot;)" office:value-type="string" office:string-value="-">
            <text:p>-</text:p>
          </table:table-cell>
          <table:table-cell table:style-name="ce24" table:formula="oooc:=IF(AND([.$Q12]&lt;[.CH$1];[.CH$1]&lt;[.$R12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Bercil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19H30M00S">
            <text:p>19:30</text:p>
          </table:table-cell>
          <table:table-cell table:style-name="ce11" office:value-type="string">
            <text:p>COMFSM road</text:p>
          </table:table-cell>
          <table:table-cell table:style-name="ce11"/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6" table:formula="oooc:=COUNT([.F13:.J13])" office:value-type="float" office:value="5">
            <text:p>5</text:p>
          </table:table-cell>
          <table:table-cell table:style-name="ce16" table:formula="oooc:=STDEV([.F13:.J13])" office:value-type="float" office:value="2.28035085019828">
            <text:p>2.28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3];[.K13]-1)" office:value-type="float" office:value="2.77644509837475">
            <text:p>2.78</text:p>
          </table:table-cell>
          <table:table-cell table:style-name="ce16" table:formula="oooc:=[.L13]/SQRT([.K13])" office:value-type="float" office:value="1.01980390271856">
            <text:p>1.02</text:p>
          </table:table-cell>
          <table:table-cell table:style-name="ce16" table:formula="oooc:=[.N13]*[.O13]" office:value-type="float" office:value="2.83142954700638">
            <text:p>2.83</text:p>
          </table:table-cell>
          <table:table-cell table:style-name="ce16" table:formula="oooc:=[.S13]-[.P13]" office:value-type="float" office:value="1.96857045299362">
            <text:p>1.97</text:p>
          </table:table-cell>
          <table:table-cell table:style-name="ce16" table:formula="oooc:=[.S13]+[.P13]" office:value-type="float" office:value="7.63142954700638">
            <text:p>7.63</text:p>
          </table:table-cell>
          <table:table-cell table:style-name="ce16" table:formula="oooc:=AVERAGE([.F13:.J13])" office:value-type="float" office:value="4.8">
            <text:p>4.8</text:p>
          </table:table-cell>
          <table:table-cell table:style-name="ce18" table:formula="oooc:=IF(AND([.Q13]&lt;9;9&lt;[.R13]);&quot;Y&quot;;&quot;N&quot;)" office:value-type="string" office:string-value="N">
            <text:p>N</text:p>
          </table:table-cell>
          <table:table-cell table:style-name="ce19" table:formula="oooc:=IF(AND([.Q13]&lt;[$'Pop param'.$B$4];[$'Pop param'.$B$4]&lt;[.R13]);&quot;Y&quot;;&quot;N&quot;)" office:value-type="string" office:string-value="N">
            <text:p>N</text:p>
          </table:table-cell>
          <table:table-cell table:style-name="ce20" table:formula="oooc:=IF(AND([.$Q13]&lt;[.V$1];[.V$1]&lt;[.$R13]);&quot;█&quot;;&quot;-&quot;)" office:value-type="string" office:string-value="-">
            <text:p>-</text:p>
          </table:table-cell>
          <table:table-cell table:style-name="ce20" table:formula="oooc:=IF(AND([.$Q13]&lt;[.W$1];[.W$1]&lt;[.$R13]);&quot;█&quot;;&quot;-&quot;)" office:value-type="string" office:string-value="-">
            <text:p>-</text:p>
          </table:table-cell>
          <table:table-cell table:style-name="ce20" table:formula="oooc:=IF(AND([.$Q13]&lt;[.X$1];[.X$1]&lt;[.$R13]);&quot;█&quot;;&quot;-&quot;)" office:value-type="string" office:string-value="█">
            <text:p>█</text:p>
          </table:table-cell>
          <table:table-cell table:style-name="ce20" table:formula="oooc:=IF(AND([.$Q13]&lt;[.Y$1];[.Y$1]&lt;[.$R13]);&quot;█&quot;;&quot;-&quot;)" office:value-type="string" office:string-value="█">
            <text:p>█</text:p>
          </table:table-cell>
          <table:table-cell table:style-name="ce20" table:formula="oooc:=IF(AND([.$Q13]&lt;[.Z$1];[.Z$1]&lt;[.$R13]);&quot;█&quot;;&quot;-&quot;)" office:value-type="string" office:string-value="█">
            <text:p>█</text:p>
          </table:table-cell>
          <table:table-cell table:style-name="ce20" table:formula="oooc:=IF(AND([.$Q13]&lt;[.AA$1];[.AA$1]&lt;[.$R13]);&quot;█&quot;;&quot;-&quot;)" office:value-type="string" office:string-value="█">
            <text:p>█</text:p>
          </table:table-cell>
          <table:table-cell table:style-name="ce20" table:formula="oooc:=IF(AND([.$Q13]&lt;[.AB$1];[.AB$1]&lt;[.$R13]);&quot;█&quot;;&quot;-&quot;)" office:value-type="string" office:string-value="█">
            <text:p>█</text:p>
          </table:table-cell>
          <table:table-cell table:style-name="ce20" table:formula="oooc:=IF(AND([.$Q13]&lt;[.AC$1];[.AC$1]&lt;[.$R13]);&quot;█&quot;;&quot;-&quot;)" office:value-type="string" office:string-value="█">
            <text:p>█</text:p>
          </table:table-cell>
          <table:table-cell table:style-name="ce20" table:formula="oooc:=IF(AND([.$Q13]&lt;[.AD$1];[.AD$1]&lt;[.$R13]);&quot;█&quot;;&quot;-&quot;)" office:value-type="string" office:string-value="-">
            <text:p>-</text:p>
          </table:table-cell>
          <table:table-cell table:style-name="ce21" table:formula="oooc:=IF(AND([.$Q13]&lt;[.AE$1];[.AE$1]&lt;[.$R13]);&quot;█&quot;;&quot;-&quot;)" office:value-type="string" office:string-value="-">
            <text:p>-</text:p>
          </table:table-cell>
          <table:table-cell table:style-name="ce20" table:formula="oooc:=IF(AND([.$Q13]&lt;[.AF$1];[.AF$1]&lt;[.$R13]);&quot;█&quot;;&quot;-&quot;)" office:value-type="string" office:string-value="-">
            <text:p>-</text:p>
          </table:table-cell>
          <table:table-cell table:style-name="ce20" table:formula="oooc:=IF(AND([.$Q13]&lt;[.AG$1];[.AG$1]&lt;[.$R13]);&quot;█&quot;;&quot;-&quot;)" office:value-type="string" office:string-value="-">
            <text:p>-</text:p>
          </table:table-cell>
          <table:table-cell table:style-name="ce20" table:formula="oooc:=IF(AND([.$Q13]&lt;[.AH$1];[.AH$1]&lt;[.$R13]);&quot;█&quot;;&quot;-&quot;)" office:value-type="string" office:string-value="-">
            <text:p>-</text:p>
          </table:table-cell>
          <table:table-cell table:style-name="ce20" table:formula="oooc:=IF(AND([.$Q13]&lt;[.AI$1];[.AI$1]&lt;[.$R13]);&quot;█&quot;;&quot;-&quot;)" office:value-type="string" office:string-value="-">
            <text:p>-</text:p>
          </table:table-cell>
          <table:table-cell table:style-name="ce22" table:formula="oooc:=IF(AND([.$Q13]&lt;[.AJ$1];[.AJ$1]&lt;[.$R13]);&quot;█&quot;;&quot;-&quot;)" office:value-type="string" office:string-value="-">
            <text:p>-</text:p>
          </table:table-cell>
          <table:table-cell table:style-name="ce20" table:formula="oooc:=IF(AND([.$Q13]&lt;[.AK$1];[.AK$1]&lt;[.$R13]);&quot;█&quot;;&quot;-&quot;)" office:value-type="string" office:string-value="-">
            <text:p>-</text:p>
          </table:table-cell>
          <table:table-cell table:style-name="ce20" table:formula="oooc:=IF(AND([.$Q13]&lt;[.AL$1];[.AL$1]&lt;[.$R13]);&quot;█&quot;;&quot;-&quot;)" office:value-type="string" office:string-value="-">
            <text:p>-</text:p>
          </table:table-cell>
          <table:table-cell table:style-name="ce20" table:formula="oooc:=IF(AND([.$Q13]&lt;[.AM$1];[.AM$1]&lt;[.$R13]);&quot;█&quot;;&quot;-&quot;)" office:value-type="string" office:string-value="-">
            <text:p>-</text:p>
          </table:table-cell>
          <table:table-cell table:style-name="ce20" table:formula="oooc:=IF(AND([.$Q13]&lt;[.AN$1];[.AN$1]&lt;[.$R13]);&quot;█&quot;;&quot;-&quot;)" office:value-type="string" office:string-value="-">
            <text:p>-</text:p>
          </table:table-cell>
          <table:table-cell table:style-name="ce20" table:formula="oooc:=IF(AND([.$Q13]&lt;[.AO$1];[.AO$1]&lt;[.$R13]);&quot;█&quot;;&quot;-&quot;)" office:value-type="string" office:string-value="-">
            <text:p>-</text:p>
          </table:table-cell>
          <table:table-cell table:style-name="ce20" table:formula="oooc:=IF(AND([.$Q13]&lt;[.AP$1];[.AP$1]&lt;[.$R13]);&quot;█&quot;;&quot;-&quot;)" office:value-type="string" office:string-value="-">
            <text:p>-</text:p>
          </table:table-cell>
          <table:table-cell table:style-name="ce20" table:formula="oooc:=IF(AND([.$Q13]&lt;[.AQ$1];[.AQ$1]&lt;[.$R13]);&quot;█&quot;;&quot;-&quot;)" office:value-type="string" office:string-value="-">
            <text:p>-</text:p>
          </table:table-cell>
          <table:table-cell table:style-name="ce20" table:formula="oooc:=IF(AND([.$Q13]&lt;[.AR$1];[.AR$1]&lt;[.$R13]);&quot;█&quot;;&quot;-&quot;)" office:value-type="string" office:string-value="-">
            <text:p>-</text:p>
          </table:table-cell>
          <table:table-cell table:style-name="ce20" table:formula="oooc:=IF(AND([.$Q13]&lt;[.AS$1];[.AS$1]&lt;[.$R13]);&quot;█&quot;;&quot;-&quot;)" office:value-type="string" office:string-value="-">
            <text:p>-</text:p>
          </table:table-cell>
          <table:table-cell table:style-name="ce20" table:formula="oooc:=IF(AND([.$Q13]&lt;[.AT$1];[.AT$1]&lt;[.$R13]);&quot;█&quot;;&quot;-&quot;)" office:value-type="string" office:string-value="-">
            <text:p>-</text:p>
          </table:table-cell>
          <table:table-cell table:style-name="ce20" table:formula="oooc:=IF(AND([.$Q13]&lt;[.AU$1];[.AU$1]&lt;[.$R13]);&quot;█&quot;;&quot;-&quot;)" office:value-type="string" office:string-value="-">
            <text:p>-</text:p>
          </table:table-cell>
          <table:table-cell table:style-name="ce20" table:formula="oooc:=IF(AND([.$Q13]&lt;[.AV$1];[.AV$1]&lt;[.$R13]);&quot;█&quot;;&quot;-&quot;)" office:value-type="string" office:string-value="-">
            <text:p>-</text:p>
          </table:table-cell>
          <table:table-cell table:style-name="ce20" table:formula="oooc:=IF(AND([.$Q13]&lt;[.AW$1];[.AW$1]&lt;[.$R13]);&quot;█&quot;;&quot;-&quot;)" office:value-type="string" office:string-value="-">
            <text:p>-</text:p>
          </table:table-cell>
          <table:table-cell table:style-name="ce20" table:formula="oooc:=IF(AND([.$Q13]&lt;[.AX$1];[.AX$1]&lt;[.$R13]);&quot;█&quot;;&quot;-&quot;)" office:value-type="string" office:string-value="-">
            <text:p>-</text:p>
          </table:table-cell>
          <table:table-cell table:style-name="ce20" table:formula="oooc:=IF(AND([.$Q13]&lt;[.AY$1];[.AY$1]&lt;[.$R13]);&quot;█&quot;;&quot;-&quot;)" office:value-type="string" office:string-value="-">
            <text:p>-</text:p>
          </table:table-cell>
          <table:table-cell table:style-name="ce20" table:formula="oooc:=IF(AND([.$Q13]&lt;[.AZ$1];[.AZ$1]&lt;[.$R13]);&quot;█&quot;;&quot;-&quot;)" office:value-type="string" office:string-value="-">
            <text:p>-</text:p>
          </table:table-cell>
          <table:table-cell table:style-name="ce20" table:formula="oooc:=IF(AND([.$Q13]&lt;[.BA$1];[.BA$1]&lt;[.$R13]);&quot;█&quot;;&quot;-&quot;)" office:value-type="string" office:string-value="-">
            <text:p>-</text:p>
          </table:table-cell>
          <table:table-cell table:style-name="ce20" table:formula="oooc:=IF(AND([.$Q13]&lt;[.BB$1];[.BB$1]&lt;[.$R13]);&quot;█&quot;;&quot;-&quot;)" office:value-type="string" office:string-value="-">
            <text:p>-</text:p>
          </table:table-cell>
          <table:table-cell table:style-name="ce20" table:formula="oooc:=IF(AND([.$Q13]&lt;[.BC$1];[.BC$1]&lt;[.$R13]);&quot;█&quot;;&quot;-&quot;)" office:value-type="string" office:string-value="-">
            <text:p>-</text:p>
          </table:table-cell>
          <table:table-cell table:style-name="ce20" table:formula="oooc:=IF(AND([.$Q13]&lt;[.BD$1];[.BD$1]&lt;[.$R13]);&quot;█&quot;;&quot;-&quot;)" office:value-type="string" office:string-value="-">
            <text:p>-</text:p>
          </table:table-cell>
          <table:table-cell table:style-name="ce20" table:formula="oooc:=IF(AND([.$Q13]&lt;[.BE$1];[.BE$1]&lt;[.$R13]);&quot;█&quot;;&quot;-&quot;)" office:value-type="string" office:string-value="-">
            <text:p>-</text:p>
          </table:table-cell>
          <table:table-cell table:style-name="ce20" table:formula="oooc:=IF(AND([.$Q13]&lt;[.BF$1];[.BF$1]&lt;[.$R13]);&quot;█&quot;;&quot;-&quot;)" office:value-type="string" office:string-value="-">
            <text:p>-</text:p>
          </table:table-cell>
          <table:table-cell table:style-name="ce20" table:formula="oooc:=IF(AND([.$Q13]&lt;[.BG$1];[.BG$1]&lt;[.$R13]);&quot;█&quot;;&quot;-&quot;)" office:value-type="string" office:string-value="-">
            <text:p>-</text:p>
          </table:table-cell>
          <table:table-cell table:style-name="ce20" table:formula="oooc:=IF(AND([.$Q13]&lt;[.BH$1];[.BH$1]&lt;[.$R13]);&quot;█&quot;;&quot;-&quot;)" office:value-type="string" office:string-value="-">
            <text:p>-</text:p>
          </table:table-cell>
          <table:table-cell table:style-name="ce20" table:formula="oooc:=IF(AND([.$Q13]&lt;[.BI$1];[.BI$1]&lt;[.$R13]);&quot;█&quot;;&quot;-&quot;)" office:value-type="string" office:string-value="-">
            <text:p>-</text:p>
          </table:table-cell>
          <table:table-cell table:style-name="ce20" table:formula="oooc:=IF(AND([.$Q13]&lt;[.BJ$1];[.BJ$1]&lt;[.$R13]);&quot;█&quot;;&quot;-&quot;)" office:value-type="string" office:string-value="-">
            <text:p>-</text:p>
          </table:table-cell>
          <table:table-cell table:style-name="ce20" table:formula="oooc:=IF(AND([.$Q13]&lt;[.BK$1];[.BK$1]&lt;[.$R13]);&quot;█&quot;;&quot;-&quot;)" office:value-type="string" office:string-value="-">
            <text:p>-</text:p>
          </table:table-cell>
          <table:table-cell table:style-name="ce20" table:formula="oooc:=IF(AND([.$Q13]&lt;[.BL$1];[.BL$1]&lt;[.$R13]);&quot;█&quot;;&quot;-&quot;)" office:value-type="string" office:string-value="-">
            <text:p>-</text:p>
          </table:table-cell>
          <table:table-cell table:style-name="ce20" table:formula="oooc:=IF(AND([.$Q13]&lt;[.BM$1];[.BM$1]&lt;[.$R13]);&quot;█&quot;;&quot;-&quot;)" office:value-type="string" office:string-value="-">
            <text:p>-</text:p>
          </table:table-cell>
          <table:table-cell table:style-name="ce20" table:formula="oooc:=IF(AND([.$Q13]&lt;[.BN$1];[.BN$1]&lt;[.$R13]);&quot;█&quot;;&quot;-&quot;)" office:value-type="string" office:string-value="-">
            <text:p>-</text:p>
          </table:table-cell>
          <table:table-cell table:style-name="ce20" table:formula="oooc:=IF(AND([.$Q13]&lt;[.BO$1];[.BO$1]&lt;[.$R13]);&quot;█&quot;;&quot;-&quot;)" office:value-type="string" office:string-value="-">
            <text:p>-</text:p>
          </table:table-cell>
          <table:table-cell table:style-name="ce20" table:formula="oooc:=IF(AND([.$Q13]&lt;[.BP$1];[.BP$1]&lt;[.$R13]);&quot;█&quot;;&quot;-&quot;)" office:value-type="string" office:string-value="-">
            <text:p>-</text:p>
          </table:table-cell>
          <table:table-cell table:style-name="ce20" table:formula="oooc:=IF(AND([.$Q13]&lt;[.BQ$1];[.BQ$1]&lt;[.$R13]);&quot;█&quot;;&quot;-&quot;)" office:value-type="string" office:string-value="-">
            <text:p>-</text:p>
          </table:table-cell>
          <table:table-cell table:style-name="ce20" table:formula="oooc:=IF(AND([.$Q13]&lt;[.BR$1];[.BR$1]&lt;[.$R13]);&quot;█&quot;;&quot;-&quot;)" office:value-type="string" office:string-value="-">
            <text:p>-</text:p>
          </table:table-cell>
          <table:table-cell table:style-name="ce20" table:formula="oooc:=IF(AND([.$Q13]&lt;[.BS$1];[.BS$1]&lt;[.$R13]);&quot;█&quot;;&quot;-&quot;)" office:value-type="string" office:string-value="-">
            <text:p>-</text:p>
          </table:table-cell>
          <table:table-cell table:style-name="ce20" table:formula="oooc:=IF(AND([.$Q13]&lt;[.BT$1];[.BT$1]&lt;[.$R13]);&quot;█&quot;;&quot;-&quot;)" office:value-type="string" office:string-value="-">
            <text:p>-</text:p>
          </table:table-cell>
          <table:table-cell table:style-name="ce20" table:formula="oooc:=IF(AND([.$Q13]&lt;[.BU$1];[.BU$1]&lt;[.$R13]);&quot;█&quot;;&quot;-&quot;)" office:value-type="string" office:string-value="-">
            <text:p>-</text:p>
          </table:table-cell>
          <table:table-cell table:style-name="ce20" table:formula="oooc:=IF(AND([.$Q13]&lt;[.BV$1];[.BV$1]&lt;[.$R13]);&quot;█&quot;;&quot;-&quot;)" office:value-type="string" office:string-value="-">
            <text:p>-</text:p>
          </table:table-cell>
          <table:table-cell table:style-name="ce20" table:formula="oooc:=IF(AND([.$Q13]&lt;[.BW$1];[.BW$1]&lt;[.$R13]);&quot;█&quot;;&quot;-&quot;)" office:value-type="string" office:string-value="-">
            <text:p>-</text:p>
          </table:table-cell>
          <table:table-cell table:style-name="ce20" table:formula="oooc:=IF(AND([.$Q13]&lt;[.BX$1];[.BX$1]&lt;[.$R13]);&quot;█&quot;;&quot;-&quot;)" office:value-type="string" office:string-value="-">
            <text:p>-</text:p>
          </table:table-cell>
          <table:table-cell table:style-name="ce20" table:formula="oooc:=IF(AND([.$Q13]&lt;[.BY$1];[.BY$1]&lt;[.$R13]);&quot;█&quot;;&quot;-&quot;)" office:value-type="string" office:string-value="-">
            <text:p>-</text:p>
          </table:table-cell>
          <table:table-cell table:style-name="ce20" table:formula="oooc:=IF(AND([.$Q13]&lt;[.BZ$1];[.BZ$1]&lt;[.$R13]);&quot;█&quot;;&quot;-&quot;)" office:value-type="string" office:string-value="-">
            <text:p>-</text:p>
          </table:table-cell>
          <table:table-cell table:style-name="ce20" table:formula="oooc:=IF(AND([.$Q13]&lt;[.CA$1];[.CA$1]&lt;[.$R13]);&quot;█&quot;;&quot;-&quot;)" office:value-type="string" office:string-value="-">
            <text:p>-</text:p>
          </table:table-cell>
          <table:table-cell table:style-name="ce20" table:formula="oooc:=IF(AND([.$Q13]&lt;[.CB$1];[.CB$1]&lt;[.$R13]);&quot;█&quot;;&quot;-&quot;)" office:value-type="string" office:string-value="-">
            <text:p>-</text:p>
          </table:table-cell>
          <table:table-cell table:style-name="ce20" table:formula="oooc:=IF(AND([.$Q13]&lt;[.CC$1];[.CC$1]&lt;[.$R13]);&quot;█&quot;;&quot;-&quot;)" office:value-type="string" office:string-value="-">
            <text:p>-</text:p>
          </table:table-cell>
          <table:table-cell table:style-name="ce20" table:formula="oooc:=IF(AND([.$Q13]&lt;[.CD$1];[.CD$1]&lt;[.$R13]);&quot;█&quot;;&quot;-&quot;)" office:value-type="string" office:string-value="-">
            <text:p>-</text:p>
          </table:table-cell>
          <table:table-cell table:style-name="ce20" table:formula="oooc:=IF(AND([.$Q13]&lt;[.CE$1];[.CE$1]&lt;[.$R13]);&quot;█&quot;;&quot;-&quot;)" office:value-type="string" office:string-value="-">
            <text:p>-</text:p>
          </table:table-cell>
          <table:table-cell table:style-name="ce20" table:formula="oooc:=IF(AND([.$Q13]&lt;[.CF$1];[.CF$1]&lt;[.$R13]);&quot;█&quot;;&quot;-&quot;)" office:value-type="string" office:string-value="-">
            <text:p>-</text:p>
          </table:table-cell>
          <table:table-cell table:style-name="ce20" table:formula="oooc:=IF(AND([.$Q13]&lt;[.CG$1];[.CG$1]&lt;[.$R13]);&quot;█&quot;;&quot;-&quot;)" office:value-type="string" office:string-value="-">
            <text:p>-</text:p>
          </table:table-cell>
          <table:table-cell table:style-name="ce24" table:formula="oooc:=IF(AND([.$Q13]&lt;[.CH$1];[.CH$1]&lt;[.$R13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Alpino</text:p>
          </table:table-cell>
          <table:table-cell table:style-name="ce4" office:value-type="date" office:date-value="2006-11-10">
            <text:p>11/10</text:p>
          </table:table-cell>
          <table:table-cell table:style-name="ce7" office:value-type="time" office:time-value="PT12H00M00S">
            <text:p>12:00</text:p>
          </table:table-cell>
          <table:table-cell table:style-name="ce11" office:value-type="string">
            <text:p>Rohi</text:p>
          </table:table-cell>
          <table:table-cell table:style-name="ce11"/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6" table:formula="oooc:=COUNT([.F14:.J14])" office:value-type="float" office:value="5">
            <text:p>5</text:p>
          </table:table-cell>
          <table:table-cell table:style-name="ce16" table:formula="oooc:=STDEV([.F14:.J14])" office:value-type="float" office:value="1.58113883008419">
            <text:p>1.58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4];[.K14]-1)" office:value-type="float" office:value="2.77644509837475">
            <text:p>2.78</text:p>
          </table:table-cell>
          <table:table-cell table:style-name="ce16" table:formula="oooc:=[.L14]/SQRT([.K14])" office:value-type="float" office:value="0.707106781186548">
            <text:p>0.71</text:p>
          </table:table-cell>
          <table:table-cell table:style-name="ce16" table:formula="oooc:=[.N14]*[.O14]" office:value-type="float" office:value="1.96324315665294">
            <text:p>1.96</text:p>
          </table:table-cell>
          <table:table-cell table:style-name="ce16" table:formula="oooc:=[.S14]-[.P14]" office:value-type="float" office:value="3.03675684334706">
            <text:p>3.04</text:p>
          </table:table-cell>
          <table:table-cell table:style-name="ce16" table:formula="oooc:=[.S14]+[.P14]" office:value-type="float" office:value="6.96324315665294">
            <text:p>6.96</text:p>
          </table:table-cell>
          <table:table-cell table:style-name="ce16" table:formula="oooc:=AVERAGE([.F14:.J14])" office:value-type="float" office:value="5">
            <text:p>5</text:p>
          </table:table-cell>
          <table:table-cell table:style-name="ce18" table:formula="oooc:=IF(AND([.Q14]&lt;9;9&lt;[.R14]);&quot;Y&quot;;&quot;N&quot;)" office:value-type="string" office:string-value="N">
            <text:p>N</text:p>
          </table:table-cell>
          <table:table-cell table:style-name="ce19" table:formula="oooc:=IF(AND([.Q14]&lt;[$'Pop param'.$B$4];[$'Pop param'.$B$4]&lt;[.R14]);&quot;Y&quot;;&quot;N&quot;)" office:value-type="string" office:string-value="N">
            <text:p>N</text:p>
          </table:table-cell>
          <table:table-cell table:style-name="ce20" table:formula="oooc:=IF(AND([.$Q14]&lt;[.V$1];[.V$1]&lt;[.$R14]);&quot;█&quot;;&quot;-&quot;)" office:value-type="string" office:string-value="-">
            <text:p>-</text:p>
          </table:table-cell>
          <table:table-cell table:style-name="ce20" table:formula="oooc:=IF(AND([.$Q14]&lt;[.W$1];[.W$1]&lt;[.$R14]);&quot;█&quot;;&quot;-&quot;)" office:value-type="string" office:string-value="-">
            <text:p>-</text:p>
          </table:table-cell>
          <table:table-cell table:style-name="ce20" table:formula="oooc:=IF(AND([.$Q14]&lt;[.X$1];[.X$1]&lt;[.$R14]);&quot;█&quot;;&quot;-&quot;)" office:value-type="string" office:string-value="-">
            <text:p>-</text:p>
          </table:table-cell>
          <table:table-cell table:style-name="ce20" table:formula="oooc:=IF(AND([.$Q14]&lt;[.Y$1];[.Y$1]&lt;[.$R14]);&quot;█&quot;;&quot;-&quot;)" office:value-type="string" office:string-value="-">
            <text:p>-</text:p>
          </table:table-cell>
          <table:table-cell table:style-name="ce20" table:formula="oooc:=IF(AND([.$Q14]&lt;[.Z$1];[.Z$1]&lt;[.$R14]);&quot;█&quot;;&quot;-&quot;)" office:value-type="string" office:string-value="█">
            <text:p>█</text:p>
          </table:table-cell>
          <table:table-cell table:style-name="ce20" table:formula="oooc:=IF(AND([.$Q14]&lt;[.AA$1];[.AA$1]&lt;[.$R14]);&quot;█&quot;;&quot;-&quot;)" office:value-type="string" office:string-value="█">
            <text:p>█</text:p>
          </table:table-cell>
          <table:table-cell table:style-name="ce20" table:formula="oooc:=IF(AND([.$Q14]&lt;[.AB$1];[.AB$1]&lt;[.$R14]);&quot;█&quot;;&quot;-&quot;)" office:value-type="string" office:string-value="█">
            <text:p>█</text:p>
          </table:table-cell>
          <table:table-cell table:style-name="ce20" table:formula="oooc:=IF(AND([.$Q14]&lt;[.AC$1];[.AC$1]&lt;[.$R14]);&quot;█&quot;;&quot;-&quot;)" office:value-type="string" office:string-value="-">
            <text:p>-</text:p>
          </table:table-cell>
          <table:table-cell table:style-name="ce20" table:formula="oooc:=IF(AND([.$Q14]&lt;[.AD$1];[.AD$1]&lt;[.$R14]);&quot;█&quot;;&quot;-&quot;)" office:value-type="string" office:string-value="-">
            <text:p>-</text:p>
          </table:table-cell>
          <table:table-cell table:style-name="ce21" table:formula="oooc:=IF(AND([.$Q14]&lt;[.AE$1];[.AE$1]&lt;[.$R14]);&quot;█&quot;;&quot;-&quot;)" office:value-type="string" office:string-value="-">
            <text:p>-</text:p>
          </table:table-cell>
          <table:table-cell table:style-name="ce20" table:formula="oooc:=IF(AND([.$Q14]&lt;[.AF$1];[.AF$1]&lt;[.$R14]);&quot;█&quot;;&quot;-&quot;)" office:value-type="string" office:string-value="-">
            <text:p>-</text:p>
          </table:table-cell>
          <table:table-cell table:style-name="ce20" table:formula="oooc:=IF(AND([.$Q14]&lt;[.AG$1];[.AG$1]&lt;[.$R14]);&quot;█&quot;;&quot;-&quot;)" office:value-type="string" office:string-value="-">
            <text:p>-</text:p>
          </table:table-cell>
          <table:table-cell table:style-name="ce20" table:formula="oooc:=IF(AND([.$Q14]&lt;[.AH$1];[.AH$1]&lt;[.$R14]);&quot;█&quot;;&quot;-&quot;)" office:value-type="string" office:string-value="-">
            <text:p>-</text:p>
          </table:table-cell>
          <table:table-cell table:style-name="ce20" table:formula="oooc:=IF(AND([.$Q14]&lt;[.AI$1];[.AI$1]&lt;[.$R14]);&quot;█&quot;;&quot;-&quot;)" office:value-type="string" office:string-value="-">
            <text:p>-</text:p>
          </table:table-cell>
          <table:table-cell table:style-name="ce22" table:formula="oooc:=IF(AND([.$Q14]&lt;[.AJ$1];[.AJ$1]&lt;[.$R14]);&quot;█&quot;;&quot;-&quot;)" office:value-type="string" office:string-value="-">
            <text:p>-</text:p>
          </table:table-cell>
          <table:table-cell table:style-name="ce20" table:formula="oooc:=IF(AND([.$Q14]&lt;[.AK$1];[.AK$1]&lt;[.$R14]);&quot;█&quot;;&quot;-&quot;)" office:value-type="string" office:string-value="-">
            <text:p>-</text:p>
          </table:table-cell>
          <table:table-cell table:style-name="ce20" table:formula="oooc:=IF(AND([.$Q14]&lt;[.AL$1];[.AL$1]&lt;[.$R14]);&quot;█&quot;;&quot;-&quot;)" office:value-type="string" office:string-value="-">
            <text:p>-</text:p>
          </table:table-cell>
          <table:table-cell table:style-name="ce20" table:formula="oooc:=IF(AND([.$Q14]&lt;[.AM$1];[.AM$1]&lt;[.$R14]);&quot;█&quot;;&quot;-&quot;)" office:value-type="string" office:string-value="-">
            <text:p>-</text:p>
          </table:table-cell>
          <table:table-cell table:style-name="ce20" table:formula="oooc:=IF(AND([.$Q14]&lt;[.AN$1];[.AN$1]&lt;[.$R14]);&quot;█&quot;;&quot;-&quot;)" office:value-type="string" office:string-value="-">
            <text:p>-</text:p>
          </table:table-cell>
          <table:table-cell table:style-name="ce20" table:formula="oooc:=IF(AND([.$Q14]&lt;[.AO$1];[.AO$1]&lt;[.$R14]);&quot;█&quot;;&quot;-&quot;)" office:value-type="string" office:string-value="-">
            <text:p>-</text:p>
          </table:table-cell>
          <table:table-cell table:style-name="ce20" table:formula="oooc:=IF(AND([.$Q14]&lt;[.AP$1];[.AP$1]&lt;[.$R14]);&quot;█&quot;;&quot;-&quot;)" office:value-type="string" office:string-value="-">
            <text:p>-</text:p>
          </table:table-cell>
          <table:table-cell table:style-name="ce20" table:formula="oooc:=IF(AND([.$Q14]&lt;[.AQ$1];[.AQ$1]&lt;[.$R14]);&quot;█&quot;;&quot;-&quot;)" office:value-type="string" office:string-value="-">
            <text:p>-</text:p>
          </table:table-cell>
          <table:table-cell table:style-name="ce20" table:formula="oooc:=IF(AND([.$Q14]&lt;[.AR$1];[.AR$1]&lt;[.$R14]);&quot;█&quot;;&quot;-&quot;)" office:value-type="string" office:string-value="-">
            <text:p>-</text:p>
          </table:table-cell>
          <table:table-cell table:style-name="ce20" table:formula="oooc:=IF(AND([.$Q14]&lt;[.AS$1];[.AS$1]&lt;[.$R14]);&quot;█&quot;;&quot;-&quot;)" office:value-type="string" office:string-value="-">
            <text:p>-</text:p>
          </table:table-cell>
          <table:table-cell table:style-name="ce20" table:formula="oooc:=IF(AND([.$Q14]&lt;[.AT$1];[.AT$1]&lt;[.$R14]);&quot;█&quot;;&quot;-&quot;)" office:value-type="string" office:string-value="-">
            <text:p>-</text:p>
          </table:table-cell>
          <table:table-cell table:style-name="ce20" table:formula="oooc:=IF(AND([.$Q14]&lt;[.AU$1];[.AU$1]&lt;[.$R14]);&quot;█&quot;;&quot;-&quot;)" office:value-type="string" office:string-value="-">
            <text:p>-</text:p>
          </table:table-cell>
          <table:table-cell table:style-name="ce20" table:formula="oooc:=IF(AND([.$Q14]&lt;[.AV$1];[.AV$1]&lt;[.$R14]);&quot;█&quot;;&quot;-&quot;)" office:value-type="string" office:string-value="-">
            <text:p>-</text:p>
          </table:table-cell>
          <table:table-cell table:style-name="ce20" table:formula="oooc:=IF(AND([.$Q14]&lt;[.AW$1];[.AW$1]&lt;[.$R14]);&quot;█&quot;;&quot;-&quot;)" office:value-type="string" office:string-value="-">
            <text:p>-</text:p>
          </table:table-cell>
          <table:table-cell table:style-name="ce20" table:formula="oooc:=IF(AND([.$Q14]&lt;[.AX$1];[.AX$1]&lt;[.$R14]);&quot;█&quot;;&quot;-&quot;)" office:value-type="string" office:string-value="-">
            <text:p>-</text:p>
          </table:table-cell>
          <table:table-cell table:style-name="ce20" table:formula="oooc:=IF(AND([.$Q14]&lt;[.AY$1];[.AY$1]&lt;[.$R14]);&quot;█&quot;;&quot;-&quot;)" office:value-type="string" office:string-value="-">
            <text:p>-</text:p>
          </table:table-cell>
          <table:table-cell table:style-name="ce20" table:formula="oooc:=IF(AND([.$Q14]&lt;[.AZ$1];[.AZ$1]&lt;[.$R14]);&quot;█&quot;;&quot;-&quot;)" office:value-type="string" office:string-value="-">
            <text:p>-</text:p>
          </table:table-cell>
          <table:table-cell table:style-name="ce20" table:formula="oooc:=IF(AND([.$Q14]&lt;[.BA$1];[.BA$1]&lt;[.$R14]);&quot;█&quot;;&quot;-&quot;)" office:value-type="string" office:string-value="-">
            <text:p>-</text:p>
          </table:table-cell>
          <table:table-cell table:style-name="ce20" table:formula="oooc:=IF(AND([.$Q14]&lt;[.BB$1];[.BB$1]&lt;[.$R14]);&quot;█&quot;;&quot;-&quot;)" office:value-type="string" office:string-value="-">
            <text:p>-</text:p>
          </table:table-cell>
          <table:table-cell table:style-name="ce20" table:formula="oooc:=IF(AND([.$Q14]&lt;[.BC$1];[.BC$1]&lt;[.$R14]);&quot;█&quot;;&quot;-&quot;)" office:value-type="string" office:string-value="-">
            <text:p>-</text:p>
          </table:table-cell>
          <table:table-cell table:style-name="ce20" table:formula="oooc:=IF(AND([.$Q14]&lt;[.BD$1];[.BD$1]&lt;[.$R14]);&quot;█&quot;;&quot;-&quot;)" office:value-type="string" office:string-value="-">
            <text:p>-</text:p>
          </table:table-cell>
          <table:table-cell table:style-name="ce20" table:formula="oooc:=IF(AND([.$Q14]&lt;[.BE$1];[.BE$1]&lt;[.$R14]);&quot;█&quot;;&quot;-&quot;)" office:value-type="string" office:string-value="-">
            <text:p>-</text:p>
          </table:table-cell>
          <table:table-cell table:style-name="ce20" table:formula="oooc:=IF(AND([.$Q14]&lt;[.BF$1];[.BF$1]&lt;[.$R14]);&quot;█&quot;;&quot;-&quot;)" office:value-type="string" office:string-value="-">
            <text:p>-</text:p>
          </table:table-cell>
          <table:table-cell table:style-name="ce20" table:formula="oooc:=IF(AND([.$Q14]&lt;[.BG$1];[.BG$1]&lt;[.$R14]);&quot;█&quot;;&quot;-&quot;)" office:value-type="string" office:string-value="-">
            <text:p>-</text:p>
          </table:table-cell>
          <table:table-cell table:style-name="ce20" table:formula="oooc:=IF(AND([.$Q14]&lt;[.BH$1];[.BH$1]&lt;[.$R14]);&quot;█&quot;;&quot;-&quot;)" office:value-type="string" office:string-value="-">
            <text:p>-</text:p>
          </table:table-cell>
          <table:table-cell table:style-name="ce20" table:formula="oooc:=IF(AND([.$Q14]&lt;[.BI$1];[.BI$1]&lt;[.$R14]);&quot;█&quot;;&quot;-&quot;)" office:value-type="string" office:string-value="-">
            <text:p>-</text:p>
          </table:table-cell>
          <table:table-cell table:style-name="ce20" table:formula="oooc:=IF(AND([.$Q14]&lt;[.BJ$1];[.BJ$1]&lt;[.$R14]);&quot;█&quot;;&quot;-&quot;)" office:value-type="string" office:string-value="-">
            <text:p>-</text:p>
          </table:table-cell>
          <table:table-cell table:style-name="ce20" table:formula="oooc:=IF(AND([.$Q14]&lt;[.BK$1];[.BK$1]&lt;[.$R14]);&quot;█&quot;;&quot;-&quot;)" office:value-type="string" office:string-value="-">
            <text:p>-</text:p>
          </table:table-cell>
          <table:table-cell table:style-name="ce20" table:formula="oooc:=IF(AND([.$Q14]&lt;[.BL$1];[.BL$1]&lt;[.$R14]);&quot;█&quot;;&quot;-&quot;)" office:value-type="string" office:string-value="-">
            <text:p>-</text:p>
          </table:table-cell>
          <table:table-cell table:style-name="ce20" table:formula="oooc:=IF(AND([.$Q14]&lt;[.BM$1];[.BM$1]&lt;[.$R14]);&quot;█&quot;;&quot;-&quot;)" office:value-type="string" office:string-value="-">
            <text:p>-</text:p>
          </table:table-cell>
          <table:table-cell table:style-name="ce20" table:formula="oooc:=IF(AND([.$Q14]&lt;[.BN$1];[.BN$1]&lt;[.$R14]);&quot;█&quot;;&quot;-&quot;)" office:value-type="string" office:string-value="-">
            <text:p>-</text:p>
          </table:table-cell>
          <table:table-cell table:style-name="ce20" table:formula="oooc:=IF(AND([.$Q14]&lt;[.BO$1];[.BO$1]&lt;[.$R14]);&quot;█&quot;;&quot;-&quot;)" office:value-type="string" office:string-value="-">
            <text:p>-</text:p>
          </table:table-cell>
          <table:table-cell table:style-name="ce20" table:formula="oooc:=IF(AND([.$Q14]&lt;[.BP$1];[.BP$1]&lt;[.$R14]);&quot;█&quot;;&quot;-&quot;)" office:value-type="string" office:string-value="-">
            <text:p>-</text:p>
          </table:table-cell>
          <table:table-cell table:style-name="ce20" table:formula="oooc:=IF(AND([.$Q14]&lt;[.BQ$1];[.BQ$1]&lt;[.$R14]);&quot;█&quot;;&quot;-&quot;)" office:value-type="string" office:string-value="-">
            <text:p>-</text:p>
          </table:table-cell>
          <table:table-cell table:style-name="ce20" table:formula="oooc:=IF(AND([.$Q14]&lt;[.BR$1];[.BR$1]&lt;[.$R14]);&quot;█&quot;;&quot;-&quot;)" office:value-type="string" office:string-value="-">
            <text:p>-</text:p>
          </table:table-cell>
          <table:table-cell table:style-name="ce20" table:formula="oooc:=IF(AND([.$Q14]&lt;[.BS$1];[.BS$1]&lt;[.$R14]);&quot;█&quot;;&quot;-&quot;)" office:value-type="string" office:string-value="-">
            <text:p>-</text:p>
          </table:table-cell>
          <table:table-cell table:style-name="ce20" table:formula="oooc:=IF(AND([.$Q14]&lt;[.BT$1];[.BT$1]&lt;[.$R14]);&quot;█&quot;;&quot;-&quot;)" office:value-type="string" office:string-value="-">
            <text:p>-</text:p>
          </table:table-cell>
          <table:table-cell table:style-name="ce20" table:formula="oooc:=IF(AND([.$Q14]&lt;[.BU$1];[.BU$1]&lt;[.$R14]);&quot;█&quot;;&quot;-&quot;)" office:value-type="string" office:string-value="-">
            <text:p>-</text:p>
          </table:table-cell>
          <table:table-cell table:style-name="ce20" table:formula="oooc:=IF(AND([.$Q14]&lt;[.BV$1];[.BV$1]&lt;[.$R14]);&quot;█&quot;;&quot;-&quot;)" office:value-type="string" office:string-value="-">
            <text:p>-</text:p>
          </table:table-cell>
          <table:table-cell table:style-name="ce20" table:formula="oooc:=IF(AND([.$Q14]&lt;[.BW$1];[.BW$1]&lt;[.$R14]);&quot;█&quot;;&quot;-&quot;)" office:value-type="string" office:string-value="-">
            <text:p>-</text:p>
          </table:table-cell>
          <table:table-cell table:style-name="ce20" table:formula="oooc:=IF(AND([.$Q14]&lt;[.BX$1];[.BX$1]&lt;[.$R14]);&quot;█&quot;;&quot;-&quot;)" office:value-type="string" office:string-value="-">
            <text:p>-</text:p>
          </table:table-cell>
          <table:table-cell table:style-name="ce20" table:formula="oooc:=IF(AND([.$Q14]&lt;[.BY$1];[.BY$1]&lt;[.$R14]);&quot;█&quot;;&quot;-&quot;)" office:value-type="string" office:string-value="-">
            <text:p>-</text:p>
          </table:table-cell>
          <table:table-cell table:style-name="ce20" table:formula="oooc:=IF(AND([.$Q14]&lt;[.BZ$1];[.BZ$1]&lt;[.$R14]);&quot;█&quot;;&quot;-&quot;)" office:value-type="string" office:string-value="-">
            <text:p>-</text:p>
          </table:table-cell>
          <table:table-cell table:style-name="ce20" table:formula="oooc:=IF(AND([.$Q14]&lt;[.CA$1];[.CA$1]&lt;[.$R14]);&quot;█&quot;;&quot;-&quot;)" office:value-type="string" office:string-value="-">
            <text:p>-</text:p>
          </table:table-cell>
          <table:table-cell table:style-name="ce20" table:formula="oooc:=IF(AND([.$Q14]&lt;[.CB$1];[.CB$1]&lt;[.$R14]);&quot;█&quot;;&quot;-&quot;)" office:value-type="string" office:string-value="-">
            <text:p>-</text:p>
          </table:table-cell>
          <table:table-cell table:style-name="ce20" table:formula="oooc:=IF(AND([.$Q14]&lt;[.CC$1];[.CC$1]&lt;[.$R14]);&quot;█&quot;;&quot;-&quot;)" office:value-type="string" office:string-value="-">
            <text:p>-</text:p>
          </table:table-cell>
          <table:table-cell table:style-name="ce20" table:formula="oooc:=IF(AND([.$Q14]&lt;[.CD$1];[.CD$1]&lt;[.$R14]);&quot;█&quot;;&quot;-&quot;)" office:value-type="string" office:string-value="-">
            <text:p>-</text:p>
          </table:table-cell>
          <table:table-cell table:style-name="ce20" table:formula="oooc:=IF(AND([.$Q14]&lt;[.CE$1];[.CE$1]&lt;[.$R14]);&quot;█&quot;;&quot;-&quot;)" office:value-type="string" office:string-value="-">
            <text:p>-</text:p>
          </table:table-cell>
          <table:table-cell table:style-name="ce20" table:formula="oooc:=IF(AND([.$Q14]&lt;[.CF$1];[.CF$1]&lt;[.$R14]);&quot;█&quot;;&quot;-&quot;)" office:value-type="string" office:string-value="-">
            <text:p>-</text:p>
          </table:table-cell>
          <table:table-cell table:style-name="ce20" table:formula="oooc:=IF(AND([.$Q14]&lt;[.CG$1];[.CG$1]&lt;[.$R14]);&quot;█&quot;;&quot;-&quot;)" office:value-type="string" office:string-value="-">
            <text:p>-</text:p>
          </table:table-cell>
          <table:table-cell table:style-name="ce24" table:formula="oooc:=IF(AND([.$Q14]&lt;[.CH$1];[.CH$1]&lt;[.$R14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Scott Key</text:p>
          </table:table-cell>
          <table:table-cell table:style-name="ce4" office:value-type="date" office:date-value="2006-11-06">
            <text:p>11/06</text:p>
          </table:table-cell>
          <table:table-cell table:style-name="ce7" office:value-type="time" office:time-value="PT20H20M00S">
            <text:p>20:20</text:p>
          </table:table-cell>
          <table:table-cell table:style-name="ce11" office:value-type="string">
            <text:p>Pohnrakiet</text:p>
          </table:table-cell>
          <table:table-cell table:style-name="ce11"/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6" table:formula="oooc:=COUNT([.F15:.J15])" office:value-type="float" office:value="5">
            <text:p>5</text:p>
          </table:table-cell>
          <table:table-cell table:style-name="ce16" table:formula="oooc:=STDEV([.F15:.J15])" office:value-type="float" office:value="2.12132034355964">
            <text:p>2.1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5];[.K15]-1)" office:value-type="float" office:value="2.77644509837475">
            <text:p>2.78</text:p>
          </table:table-cell>
          <table:table-cell table:style-name="ce16" table:formula="oooc:=[.L15]/SQRT([.K15])" office:value-type="float" office:value="0.948683298050514">
            <text:p>0.95</text:p>
          </table:table-cell>
          <table:table-cell table:style-name="ce16" table:formula="oooc:=[.N15]*[.O15]" office:value-type="float" office:value="2.63396709278234">
            <text:p>2.63</text:p>
          </table:table-cell>
          <table:table-cell table:style-name="ce16" table:formula="oooc:=[.S15]-[.P15]" office:value-type="float" office:value="2.36603290721766">
            <text:p>2.37</text:p>
          </table:table-cell>
          <table:table-cell table:style-name="ce16" table:formula="oooc:=[.S15]+[.P15]" office:value-type="float" office:value="7.63396709278234">
            <text:p>7.63</text:p>
          </table:table-cell>
          <table:table-cell table:style-name="ce16" table:formula="oooc:=AVERAGE([.F15:.J15])" office:value-type="float" office:value="5">
            <text:p>5</text:p>
          </table:table-cell>
          <table:table-cell table:style-name="ce18" table:formula="oooc:=IF(AND([.Q15]&lt;9;9&lt;[.R15]);&quot;Y&quot;;&quot;N&quot;)" office:value-type="string" office:string-value="N">
            <text:p>N</text:p>
          </table:table-cell>
          <table:table-cell table:style-name="ce19" table:formula="oooc:=IF(AND([.Q15]&lt;[$'Pop param'.$B$4];[$'Pop param'.$B$4]&lt;[.R15]);&quot;Y&quot;;&quot;N&quot;)" office:value-type="string" office:string-value="N">
            <text:p>N</text:p>
          </table:table-cell>
          <table:table-cell table:style-name="ce20" table:formula="oooc:=IF(AND([.$Q15]&lt;[.V$1];[.V$1]&lt;[.$R15]);&quot;█&quot;;&quot;-&quot;)" office:value-type="string" office:string-value="-">
            <text:p>-</text:p>
          </table:table-cell>
          <table:table-cell table:style-name="ce20" table:formula="oooc:=IF(AND([.$Q15]&lt;[.W$1];[.W$1]&lt;[.$R15]);&quot;█&quot;;&quot;-&quot;)" office:value-type="string" office:string-value="-">
            <text:p>-</text:p>
          </table:table-cell>
          <table:table-cell table:style-name="ce20" table:formula="oooc:=IF(AND([.$Q15]&lt;[.X$1];[.X$1]&lt;[.$R15]);&quot;█&quot;;&quot;-&quot;)" office:value-type="string" office:string-value="-">
            <text:p>-</text:p>
          </table:table-cell>
          <table:table-cell table:style-name="ce20" table:formula="oooc:=IF(AND([.$Q15]&lt;[.Y$1];[.Y$1]&lt;[.$R15]);&quot;█&quot;;&quot;-&quot;)" office:value-type="string" office:string-value="█">
            <text:p>█</text:p>
          </table:table-cell>
          <table:table-cell table:style-name="ce20" table:formula="oooc:=IF(AND([.$Q15]&lt;[.Z$1];[.Z$1]&lt;[.$R15]);&quot;█&quot;;&quot;-&quot;)" office:value-type="string" office:string-value="█">
            <text:p>█</text:p>
          </table:table-cell>
          <table:table-cell table:style-name="ce20" table:formula="oooc:=IF(AND([.$Q15]&lt;[.AA$1];[.AA$1]&lt;[.$R15]);&quot;█&quot;;&quot;-&quot;)" office:value-type="string" office:string-value="█">
            <text:p>█</text:p>
          </table:table-cell>
          <table:table-cell table:style-name="ce20" table:formula="oooc:=IF(AND([.$Q15]&lt;[.AB$1];[.AB$1]&lt;[.$R15]);&quot;█&quot;;&quot;-&quot;)" office:value-type="string" office:string-value="█">
            <text:p>█</text:p>
          </table:table-cell>
          <table:table-cell table:style-name="ce20" table:formula="oooc:=IF(AND([.$Q15]&lt;[.AC$1];[.AC$1]&lt;[.$R15]);&quot;█&quot;;&quot;-&quot;)" office:value-type="string" office:string-value="█">
            <text:p>█</text:p>
          </table:table-cell>
          <table:table-cell table:style-name="ce20" table:formula="oooc:=IF(AND([.$Q15]&lt;[.AD$1];[.AD$1]&lt;[.$R15]);&quot;█&quot;;&quot;-&quot;)" office:value-type="string" office:string-value="-">
            <text:p>-</text:p>
          </table:table-cell>
          <table:table-cell table:style-name="ce21" table:formula="oooc:=IF(AND([.$Q15]&lt;[.AE$1];[.AE$1]&lt;[.$R15]);&quot;█&quot;;&quot;-&quot;)" office:value-type="string" office:string-value="-">
            <text:p>-</text:p>
          </table:table-cell>
          <table:table-cell table:style-name="ce20" table:formula="oooc:=IF(AND([.$Q15]&lt;[.AF$1];[.AF$1]&lt;[.$R15]);&quot;█&quot;;&quot;-&quot;)" office:value-type="string" office:string-value="-">
            <text:p>-</text:p>
          </table:table-cell>
          <table:table-cell table:style-name="ce20" table:formula="oooc:=IF(AND([.$Q15]&lt;[.AG$1];[.AG$1]&lt;[.$R15]);&quot;█&quot;;&quot;-&quot;)" office:value-type="string" office:string-value="-">
            <text:p>-</text:p>
          </table:table-cell>
          <table:table-cell table:style-name="ce20" table:formula="oooc:=IF(AND([.$Q15]&lt;[.AH$1];[.AH$1]&lt;[.$R15]);&quot;█&quot;;&quot;-&quot;)" office:value-type="string" office:string-value="-">
            <text:p>-</text:p>
          </table:table-cell>
          <table:table-cell table:style-name="ce20" table:formula="oooc:=IF(AND([.$Q15]&lt;[.AI$1];[.AI$1]&lt;[.$R15]);&quot;█&quot;;&quot;-&quot;)" office:value-type="string" office:string-value="-">
            <text:p>-</text:p>
          </table:table-cell>
          <table:table-cell table:style-name="ce22" table:formula="oooc:=IF(AND([.$Q15]&lt;[.AJ$1];[.AJ$1]&lt;[.$R15]);&quot;█&quot;;&quot;-&quot;)" office:value-type="string" office:string-value="-">
            <text:p>-</text:p>
          </table:table-cell>
          <table:table-cell table:style-name="ce20" table:formula="oooc:=IF(AND([.$Q15]&lt;[.AK$1];[.AK$1]&lt;[.$R15]);&quot;█&quot;;&quot;-&quot;)" office:value-type="string" office:string-value="-">
            <text:p>-</text:p>
          </table:table-cell>
          <table:table-cell table:style-name="ce20" table:formula="oooc:=IF(AND([.$Q15]&lt;[.AL$1];[.AL$1]&lt;[.$R15]);&quot;█&quot;;&quot;-&quot;)" office:value-type="string" office:string-value="-">
            <text:p>-</text:p>
          </table:table-cell>
          <table:table-cell table:style-name="ce20" table:formula="oooc:=IF(AND([.$Q15]&lt;[.AM$1];[.AM$1]&lt;[.$R15]);&quot;█&quot;;&quot;-&quot;)" office:value-type="string" office:string-value="-">
            <text:p>-</text:p>
          </table:table-cell>
          <table:table-cell table:style-name="ce20" table:formula="oooc:=IF(AND([.$Q15]&lt;[.AN$1];[.AN$1]&lt;[.$R15]);&quot;█&quot;;&quot;-&quot;)" office:value-type="string" office:string-value="-">
            <text:p>-</text:p>
          </table:table-cell>
          <table:table-cell table:style-name="ce20" table:formula="oooc:=IF(AND([.$Q15]&lt;[.AO$1];[.AO$1]&lt;[.$R15]);&quot;█&quot;;&quot;-&quot;)" office:value-type="string" office:string-value="-">
            <text:p>-</text:p>
          </table:table-cell>
          <table:table-cell table:style-name="ce20" table:formula="oooc:=IF(AND([.$Q15]&lt;[.AP$1];[.AP$1]&lt;[.$R15]);&quot;█&quot;;&quot;-&quot;)" office:value-type="string" office:string-value="-">
            <text:p>-</text:p>
          </table:table-cell>
          <table:table-cell table:style-name="ce20" table:formula="oooc:=IF(AND([.$Q15]&lt;[.AQ$1];[.AQ$1]&lt;[.$R15]);&quot;█&quot;;&quot;-&quot;)" office:value-type="string" office:string-value="-">
            <text:p>-</text:p>
          </table:table-cell>
          <table:table-cell table:style-name="ce20" table:formula="oooc:=IF(AND([.$Q15]&lt;[.AR$1];[.AR$1]&lt;[.$R15]);&quot;█&quot;;&quot;-&quot;)" office:value-type="string" office:string-value="-">
            <text:p>-</text:p>
          </table:table-cell>
          <table:table-cell table:style-name="ce20" table:formula="oooc:=IF(AND([.$Q15]&lt;[.AS$1];[.AS$1]&lt;[.$R15]);&quot;█&quot;;&quot;-&quot;)" office:value-type="string" office:string-value="-">
            <text:p>-</text:p>
          </table:table-cell>
          <table:table-cell table:style-name="ce20" table:formula="oooc:=IF(AND([.$Q15]&lt;[.AT$1];[.AT$1]&lt;[.$R15]);&quot;█&quot;;&quot;-&quot;)" office:value-type="string" office:string-value="-">
            <text:p>-</text:p>
          </table:table-cell>
          <table:table-cell table:style-name="ce20" table:formula="oooc:=IF(AND([.$Q15]&lt;[.AU$1];[.AU$1]&lt;[.$R15]);&quot;█&quot;;&quot;-&quot;)" office:value-type="string" office:string-value="-">
            <text:p>-</text:p>
          </table:table-cell>
          <table:table-cell table:style-name="ce20" table:formula="oooc:=IF(AND([.$Q15]&lt;[.AV$1];[.AV$1]&lt;[.$R15]);&quot;█&quot;;&quot;-&quot;)" office:value-type="string" office:string-value="-">
            <text:p>-</text:p>
          </table:table-cell>
          <table:table-cell table:style-name="ce20" table:formula="oooc:=IF(AND([.$Q15]&lt;[.AW$1];[.AW$1]&lt;[.$R15]);&quot;█&quot;;&quot;-&quot;)" office:value-type="string" office:string-value="-">
            <text:p>-</text:p>
          </table:table-cell>
          <table:table-cell table:style-name="ce20" table:formula="oooc:=IF(AND([.$Q15]&lt;[.AX$1];[.AX$1]&lt;[.$R15]);&quot;█&quot;;&quot;-&quot;)" office:value-type="string" office:string-value="-">
            <text:p>-</text:p>
          </table:table-cell>
          <table:table-cell table:style-name="ce20" table:formula="oooc:=IF(AND([.$Q15]&lt;[.AY$1];[.AY$1]&lt;[.$R15]);&quot;█&quot;;&quot;-&quot;)" office:value-type="string" office:string-value="-">
            <text:p>-</text:p>
          </table:table-cell>
          <table:table-cell table:style-name="ce20" table:formula="oooc:=IF(AND([.$Q15]&lt;[.AZ$1];[.AZ$1]&lt;[.$R15]);&quot;█&quot;;&quot;-&quot;)" office:value-type="string" office:string-value="-">
            <text:p>-</text:p>
          </table:table-cell>
          <table:table-cell table:style-name="ce20" table:formula="oooc:=IF(AND([.$Q15]&lt;[.BA$1];[.BA$1]&lt;[.$R15]);&quot;█&quot;;&quot;-&quot;)" office:value-type="string" office:string-value="-">
            <text:p>-</text:p>
          </table:table-cell>
          <table:table-cell table:style-name="ce20" table:formula="oooc:=IF(AND([.$Q15]&lt;[.BB$1];[.BB$1]&lt;[.$R15]);&quot;█&quot;;&quot;-&quot;)" office:value-type="string" office:string-value="-">
            <text:p>-</text:p>
          </table:table-cell>
          <table:table-cell table:style-name="ce20" table:formula="oooc:=IF(AND([.$Q15]&lt;[.BC$1];[.BC$1]&lt;[.$R15]);&quot;█&quot;;&quot;-&quot;)" office:value-type="string" office:string-value="-">
            <text:p>-</text:p>
          </table:table-cell>
          <table:table-cell table:style-name="ce20" table:formula="oooc:=IF(AND([.$Q15]&lt;[.BD$1];[.BD$1]&lt;[.$R15]);&quot;█&quot;;&quot;-&quot;)" office:value-type="string" office:string-value="-">
            <text:p>-</text:p>
          </table:table-cell>
          <table:table-cell table:style-name="ce20" table:formula="oooc:=IF(AND([.$Q15]&lt;[.BE$1];[.BE$1]&lt;[.$R15]);&quot;█&quot;;&quot;-&quot;)" office:value-type="string" office:string-value="-">
            <text:p>-</text:p>
          </table:table-cell>
          <table:table-cell table:style-name="ce20" table:formula="oooc:=IF(AND([.$Q15]&lt;[.BF$1];[.BF$1]&lt;[.$R15]);&quot;█&quot;;&quot;-&quot;)" office:value-type="string" office:string-value="-">
            <text:p>-</text:p>
          </table:table-cell>
          <table:table-cell table:style-name="ce20" table:formula="oooc:=IF(AND([.$Q15]&lt;[.BG$1];[.BG$1]&lt;[.$R15]);&quot;█&quot;;&quot;-&quot;)" office:value-type="string" office:string-value="-">
            <text:p>-</text:p>
          </table:table-cell>
          <table:table-cell table:style-name="ce20" table:formula="oooc:=IF(AND([.$Q15]&lt;[.BH$1];[.BH$1]&lt;[.$R15]);&quot;█&quot;;&quot;-&quot;)" office:value-type="string" office:string-value="-">
            <text:p>-</text:p>
          </table:table-cell>
          <table:table-cell table:style-name="ce20" table:formula="oooc:=IF(AND([.$Q15]&lt;[.BI$1];[.BI$1]&lt;[.$R15]);&quot;█&quot;;&quot;-&quot;)" office:value-type="string" office:string-value="-">
            <text:p>-</text:p>
          </table:table-cell>
          <table:table-cell table:style-name="ce20" table:formula="oooc:=IF(AND([.$Q15]&lt;[.BJ$1];[.BJ$1]&lt;[.$R15]);&quot;█&quot;;&quot;-&quot;)" office:value-type="string" office:string-value="-">
            <text:p>-</text:p>
          </table:table-cell>
          <table:table-cell table:style-name="ce20" table:formula="oooc:=IF(AND([.$Q15]&lt;[.BK$1];[.BK$1]&lt;[.$R15]);&quot;█&quot;;&quot;-&quot;)" office:value-type="string" office:string-value="-">
            <text:p>-</text:p>
          </table:table-cell>
          <table:table-cell table:style-name="ce20" table:formula="oooc:=IF(AND([.$Q15]&lt;[.BL$1];[.BL$1]&lt;[.$R15]);&quot;█&quot;;&quot;-&quot;)" office:value-type="string" office:string-value="-">
            <text:p>-</text:p>
          </table:table-cell>
          <table:table-cell table:style-name="ce20" table:formula="oooc:=IF(AND([.$Q15]&lt;[.BM$1];[.BM$1]&lt;[.$R15]);&quot;█&quot;;&quot;-&quot;)" office:value-type="string" office:string-value="-">
            <text:p>-</text:p>
          </table:table-cell>
          <table:table-cell table:style-name="ce20" table:formula="oooc:=IF(AND([.$Q15]&lt;[.BN$1];[.BN$1]&lt;[.$R15]);&quot;█&quot;;&quot;-&quot;)" office:value-type="string" office:string-value="-">
            <text:p>-</text:p>
          </table:table-cell>
          <table:table-cell table:style-name="ce20" table:formula="oooc:=IF(AND([.$Q15]&lt;[.BO$1];[.BO$1]&lt;[.$R15]);&quot;█&quot;;&quot;-&quot;)" office:value-type="string" office:string-value="-">
            <text:p>-</text:p>
          </table:table-cell>
          <table:table-cell table:style-name="ce20" table:formula="oooc:=IF(AND([.$Q15]&lt;[.BP$1];[.BP$1]&lt;[.$R15]);&quot;█&quot;;&quot;-&quot;)" office:value-type="string" office:string-value="-">
            <text:p>-</text:p>
          </table:table-cell>
          <table:table-cell table:style-name="ce20" table:formula="oooc:=IF(AND([.$Q15]&lt;[.BQ$1];[.BQ$1]&lt;[.$R15]);&quot;█&quot;;&quot;-&quot;)" office:value-type="string" office:string-value="-">
            <text:p>-</text:p>
          </table:table-cell>
          <table:table-cell table:style-name="ce20" table:formula="oooc:=IF(AND([.$Q15]&lt;[.BR$1];[.BR$1]&lt;[.$R15]);&quot;█&quot;;&quot;-&quot;)" office:value-type="string" office:string-value="-">
            <text:p>-</text:p>
          </table:table-cell>
          <table:table-cell table:style-name="ce20" table:formula="oooc:=IF(AND([.$Q15]&lt;[.BS$1];[.BS$1]&lt;[.$R15]);&quot;█&quot;;&quot;-&quot;)" office:value-type="string" office:string-value="-">
            <text:p>-</text:p>
          </table:table-cell>
          <table:table-cell table:style-name="ce20" table:formula="oooc:=IF(AND([.$Q15]&lt;[.BT$1];[.BT$1]&lt;[.$R15]);&quot;█&quot;;&quot;-&quot;)" office:value-type="string" office:string-value="-">
            <text:p>-</text:p>
          </table:table-cell>
          <table:table-cell table:style-name="ce20" table:formula="oooc:=IF(AND([.$Q15]&lt;[.BU$1];[.BU$1]&lt;[.$R15]);&quot;█&quot;;&quot;-&quot;)" office:value-type="string" office:string-value="-">
            <text:p>-</text:p>
          </table:table-cell>
          <table:table-cell table:style-name="ce20" table:formula="oooc:=IF(AND([.$Q15]&lt;[.BV$1];[.BV$1]&lt;[.$R15]);&quot;█&quot;;&quot;-&quot;)" office:value-type="string" office:string-value="-">
            <text:p>-</text:p>
          </table:table-cell>
          <table:table-cell table:style-name="ce20" table:formula="oooc:=IF(AND([.$Q15]&lt;[.BW$1];[.BW$1]&lt;[.$R15]);&quot;█&quot;;&quot;-&quot;)" office:value-type="string" office:string-value="-">
            <text:p>-</text:p>
          </table:table-cell>
          <table:table-cell table:style-name="ce20" table:formula="oooc:=IF(AND([.$Q15]&lt;[.BX$1];[.BX$1]&lt;[.$R15]);&quot;█&quot;;&quot;-&quot;)" office:value-type="string" office:string-value="-">
            <text:p>-</text:p>
          </table:table-cell>
          <table:table-cell table:style-name="ce20" table:formula="oooc:=IF(AND([.$Q15]&lt;[.BY$1];[.BY$1]&lt;[.$R15]);&quot;█&quot;;&quot;-&quot;)" office:value-type="string" office:string-value="-">
            <text:p>-</text:p>
          </table:table-cell>
          <table:table-cell table:style-name="ce20" table:formula="oooc:=IF(AND([.$Q15]&lt;[.BZ$1];[.BZ$1]&lt;[.$R15]);&quot;█&quot;;&quot;-&quot;)" office:value-type="string" office:string-value="-">
            <text:p>-</text:p>
          </table:table-cell>
          <table:table-cell table:style-name="ce20" table:formula="oooc:=IF(AND([.$Q15]&lt;[.CA$1];[.CA$1]&lt;[.$R15]);&quot;█&quot;;&quot;-&quot;)" office:value-type="string" office:string-value="-">
            <text:p>-</text:p>
          </table:table-cell>
          <table:table-cell table:style-name="ce20" table:formula="oooc:=IF(AND([.$Q15]&lt;[.CB$1];[.CB$1]&lt;[.$R15]);&quot;█&quot;;&quot;-&quot;)" office:value-type="string" office:string-value="-">
            <text:p>-</text:p>
          </table:table-cell>
          <table:table-cell table:style-name="ce20" table:formula="oooc:=IF(AND([.$Q15]&lt;[.CC$1];[.CC$1]&lt;[.$R15]);&quot;█&quot;;&quot;-&quot;)" office:value-type="string" office:string-value="-">
            <text:p>-</text:p>
          </table:table-cell>
          <table:table-cell table:style-name="ce20" table:formula="oooc:=IF(AND([.$Q15]&lt;[.CD$1];[.CD$1]&lt;[.$R15]);&quot;█&quot;;&quot;-&quot;)" office:value-type="string" office:string-value="-">
            <text:p>-</text:p>
          </table:table-cell>
          <table:table-cell table:style-name="ce20" table:formula="oooc:=IF(AND([.$Q15]&lt;[.CE$1];[.CE$1]&lt;[.$R15]);&quot;█&quot;;&quot;-&quot;)" office:value-type="string" office:string-value="-">
            <text:p>-</text:p>
          </table:table-cell>
          <table:table-cell table:style-name="ce20" table:formula="oooc:=IF(AND([.$Q15]&lt;[.CF$1];[.CF$1]&lt;[.$R15]);&quot;█&quot;;&quot;-&quot;)" office:value-type="string" office:string-value="-">
            <text:p>-</text:p>
          </table:table-cell>
          <table:table-cell table:style-name="ce20" table:formula="oooc:=IF(AND([.$Q15]&lt;[.CG$1];[.CG$1]&lt;[.$R15]);&quot;█&quot;;&quot;-&quot;)" office:value-type="string" office:string-value="-">
            <text:p>-</text:p>
          </table:table-cell>
          <table:table-cell table:style-name="ce24" table:formula="oooc:=IF(AND([.$Q15]&lt;[.CH$1];[.CH$1]&lt;[.$R15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Kiumy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21H06M00S">
            <text:p>21:06</text:p>
          </table:table-cell>
          <table:table-cell table:style-name="ce11" office:value-type="string">
            <text:p>Perpen to A-1</text:p>
          </table:table-cell>
          <table:table-cell table:style-name="ce11" office:value-type="string">
            <text:p>Paie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6" table:formula="oooc:=COUNT([.F16:.J16])" office:value-type="float" office:value="5">
            <text:p>5</text:p>
          </table:table-cell>
          <table:table-cell table:style-name="ce16" table:formula="oooc:=STDEV([.F16:.J16])" office:value-type="float" office:value="1.6431676725155">
            <text:p>1.64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6];[.K16]-1)" office:value-type="float" office:value="2.77644509837475">
            <text:p>2.78</text:p>
          </table:table-cell>
          <table:table-cell table:style-name="ce16" table:formula="oooc:=[.L16]/SQRT([.K16])" office:value-type="float" office:value="0.734846922834953">
            <text:p>0.73</text:p>
          </table:table-cell>
          <table:table-cell table:style-name="ce16" table:formula="oooc:=[.N16]*[.O16]" office:value-type="float" office:value="2.04026213696087">
            <text:p>2.04</text:p>
          </table:table-cell>
          <table:table-cell table:style-name="ce16" table:formula="oooc:=[.S16]-[.P16]" office:value-type="float" office:value="3.75973786303913">
            <text:p>3.76</text:p>
          </table:table-cell>
          <table:table-cell table:style-name="ce16" table:formula="oooc:=[.S16]+[.P16]" office:value-type="float" office:value="7.84026213696087">
            <text:p>7.84</text:p>
          </table:table-cell>
          <table:table-cell table:style-name="ce16" table:formula="oooc:=AVERAGE([.F16:.J16])" office:value-type="float" office:value="5.8">
            <text:p>5.8</text:p>
          </table:table-cell>
          <table:table-cell table:style-name="ce18" table:formula="oooc:=IF(AND([.Q16]&lt;9;9&lt;[.R16]);&quot;Y&quot;;&quot;N&quot;)" office:value-type="string" office:string-value="N">
            <text:p>N</text:p>
          </table:table-cell>
          <table:table-cell table:style-name="ce19" table:formula="oooc:=IF(AND([.Q16]&lt;[$'Pop param'.$B$4];[$'Pop param'.$B$4]&lt;[.R16]);&quot;Y&quot;;&quot;N&quot;)" office:value-type="string" office:string-value="N">
            <text:p>N</text:p>
          </table:table-cell>
          <table:table-cell table:style-name="ce20" table:formula="oooc:=IF(AND([.$Q16]&lt;[.V$1];[.V$1]&lt;[.$R16]);&quot;█&quot;;&quot;-&quot;)" office:value-type="string" office:string-value="-">
            <text:p>-</text:p>
          </table:table-cell>
          <table:table-cell table:style-name="ce20" table:formula="oooc:=IF(AND([.$Q16]&lt;[.W$1];[.W$1]&lt;[.$R16]);&quot;█&quot;;&quot;-&quot;)" office:value-type="string" office:string-value="-">
            <text:p>-</text:p>
          </table:table-cell>
          <table:table-cell table:style-name="ce20" table:formula="oooc:=IF(AND([.$Q16]&lt;[.X$1];[.X$1]&lt;[.$R16]);&quot;█&quot;;&quot;-&quot;)" office:value-type="string" office:string-value="-">
            <text:p>-</text:p>
          </table:table-cell>
          <table:table-cell table:style-name="ce20" table:formula="oooc:=IF(AND([.$Q16]&lt;[.Y$1];[.Y$1]&lt;[.$R16]);&quot;█&quot;;&quot;-&quot;)" office:value-type="string" office:string-value="-">
            <text:p>-</text:p>
          </table:table-cell>
          <table:table-cell table:style-name="ce20" table:formula="oooc:=IF(AND([.$Q16]&lt;[.Z$1];[.Z$1]&lt;[.$R16]);&quot;█&quot;;&quot;-&quot;)" office:value-type="string" office:string-value="█">
            <text:p>█</text:p>
          </table:table-cell>
          <table:table-cell table:style-name="ce20" table:formula="oooc:=IF(AND([.$Q16]&lt;[.AA$1];[.AA$1]&lt;[.$R16]);&quot;█&quot;;&quot;-&quot;)" office:value-type="string" office:string-value="█">
            <text:p>█</text:p>
          </table:table-cell>
          <table:table-cell table:style-name="ce20" table:formula="oooc:=IF(AND([.$Q16]&lt;[.AB$1];[.AB$1]&lt;[.$R16]);&quot;█&quot;;&quot;-&quot;)" office:value-type="string" office:string-value="█">
            <text:p>█</text:p>
          </table:table-cell>
          <table:table-cell table:style-name="ce20" table:formula="oooc:=IF(AND([.$Q16]&lt;[.AC$1];[.AC$1]&lt;[.$R16]);&quot;█&quot;;&quot;-&quot;)" office:value-type="string" office:string-value="█">
            <text:p>█</text:p>
          </table:table-cell>
          <table:table-cell table:style-name="ce20" table:formula="oooc:=IF(AND([.$Q16]&lt;[.AD$1];[.AD$1]&lt;[.$R16]);&quot;█&quot;;&quot;-&quot;)" office:value-type="string" office:string-value="-">
            <text:p>-</text:p>
          </table:table-cell>
          <table:table-cell table:style-name="ce21" table:formula="oooc:=IF(AND([.$Q16]&lt;[.AE$1];[.AE$1]&lt;[.$R16]);&quot;█&quot;;&quot;-&quot;)" office:value-type="string" office:string-value="-">
            <text:p>-</text:p>
          </table:table-cell>
          <table:table-cell table:style-name="ce20" table:formula="oooc:=IF(AND([.$Q16]&lt;[.AF$1];[.AF$1]&lt;[.$R16]);&quot;█&quot;;&quot;-&quot;)" office:value-type="string" office:string-value="-">
            <text:p>-</text:p>
          </table:table-cell>
          <table:table-cell table:style-name="ce20" table:formula="oooc:=IF(AND([.$Q16]&lt;[.AG$1];[.AG$1]&lt;[.$R16]);&quot;█&quot;;&quot;-&quot;)" office:value-type="string" office:string-value="-">
            <text:p>-</text:p>
          </table:table-cell>
          <table:table-cell table:style-name="ce20" table:formula="oooc:=IF(AND([.$Q16]&lt;[.AH$1];[.AH$1]&lt;[.$R16]);&quot;█&quot;;&quot;-&quot;)" office:value-type="string" office:string-value="-">
            <text:p>-</text:p>
          </table:table-cell>
          <table:table-cell table:style-name="ce20" table:formula="oooc:=IF(AND([.$Q16]&lt;[.AI$1];[.AI$1]&lt;[.$R16]);&quot;█&quot;;&quot;-&quot;)" office:value-type="string" office:string-value="-">
            <text:p>-</text:p>
          </table:table-cell>
          <table:table-cell table:style-name="ce22" table:formula="oooc:=IF(AND([.$Q16]&lt;[.AJ$1];[.AJ$1]&lt;[.$R16]);&quot;█&quot;;&quot;-&quot;)" office:value-type="string" office:string-value="-">
            <text:p>-</text:p>
          </table:table-cell>
          <table:table-cell table:style-name="ce20" table:formula="oooc:=IF(AND([.$Q16]&lt;[.AK$1];[.AK$1]&lt;[.$R16]);&quot;█&quot;;&quot;-&quot;)" office:value-type="string" office:string-value="-">
            <text:p>-</text:p>
          </table:table-cell>
          <table:table-cell table:style-name="ce20" table:formula="oooc:=IF(AND([.$Q16]&lt;[.AL$1];[.AL$1]&lt;[.$R16]);&quot;█&quot;;&quot;-&quot;)" office:value-type="string" office:string-value="-">
            <text:p>-</text:p>
          </table:table-cell>
          <table:table-cell table:style-name="ce20" table:formula="oooc:=IF(AND([.$Q16]&lt;[.AM$1];[.AM$1]&lt;[.$R16]);&quot;█&quot;;&quot;-&quot;)" office:value-type="string" office:string-value="-">
            <text:p>-</text:p>
          </table:table-cell>
          <table:table-cell table:style-name="ce20" table:formula="oooc:=IF(AND([.$Q16]&lt;[.AN$1];[.AN$1]&lt;[.$R16]);&quot;█&quot;;&quot;-&quot;)" office:value-type="string" office:string-value="-">
            <text:p>-</text:p>
          </table:table-cell>
          <table:table-cell table:style-name="ce20" table:formula="oooc:=IF(AND([.$Q16]&lt;[.AO$1];[.AO$1]&lt;[.$R16]);&quot;█&quot;;&quot;-&quot;)" office:value-type="string" office:string-value="-">
            <text:p>-</text:p>
          </table:table-cell>
          <table:table-cell table:style-name="ce20" table:formula="oooc:=IF(AND([.$Q16]&lt;[.AP$1];[.AP$1]&lt;[.$R16]);&quot;█&quot;;&quot;-&quot;)" office:value-type="string" office:string-value="-">
            <text:p>-</text:p>
          </table:table-cell>
          <table:table-cell table:style-name="ce20" table:formula="oooc:=IF(AND([.$Q16]&lt;[.AQ$1];[.AQ$1]&lt;[.$R16]);&quot;█&quot;;&quot;-&quot;)" office:value-type="string" office:string-value="-">
            <text:p>-</text:p>
          </table:table-cell>
          <table:table-cell table:style-name="ce20" table:formula="oooc:=IF(AND([.$Q16]&lt;[.AR$1];[.AR$1]&lt;[.$R16]);&quot;█&quot;;&quot;-&quot;)" office:value-type="string" office:string-value="-">
            <text:p>-</text:p>
          </table:table-cell>
          <table:table-cell table:style-name="ce20" table:formula="oooc:=IF(AND([.$Q16]&lt;[.AS$1];[.AS$1]&lt;[.$R16]);&quot;█&quot;;&quot;-&quot;)" office:value-type="string" office:string-value="-">
            <text:p>-</text:p>
          </table:table-cell>
          <table:table-cell table:style-name="ce20" table:formula="oooc:=IF(AND([.$Q16]&lt;[.AT$1];[.AT$1]&lt;[.$R16]);&quot;█&quot;;&quot;-&quot;)" office:value-type="string" office:string-value="-">
            <text:p>-</text:p>
          </table:table-cell>
          <table:table-cell table:style-name="ce20" table:formula="oooc:=IF(AND([.$Q16]&lt;[.AU$1];[.AU$1]&lt;[.$R16]);&quot;█&quot;;&quot;-&quot;)" office:value-type="string" office:string-value="-">
            <text:p>-</text:p>
          </table:table-cell>
          <table:table-cell table:style-name="ce20" table:formula="oooc:=IF(AND([.$Q16]&lt;[.AV$1];[.AV$1]&lt;[.$R16]);&quot;█&quot;;&quot;-&quot;)" office:value-type="string" office:string-value="-">
            <text:p>-</text:p>
          </table:table-cell>
          <table:table-cell table:style-name="ce20" table:formula="oooc:=IF(AND([.$Q16]&lt;[.AW$1];[.AW$1]&lt;[.$R16]);&quot;█&quot;;&quot;-&quot;)" office:value-type="string" office:string-value="-">
            <text:p>-</text:p>
          </table:table-cell>
          <table:table-cell table:style-name="ce20" table:formula="oooc:=IF(AND([.$Q16]&lt;[.AX$1];[.AX$1]&lt;[.$R16]);&quot;█&quot;;&quot;-&quot;)" office:value-type="string" office:string-value="-">
            <text:p>-</text:p>
          </table:table-cell>
          <table:table-cell table:style-name="ce20" table:formula="oooc:=IF(AND([.$Q16]&lt;[.AY$1];[.AY$1]&lt;[.$R16]);&quot;█&quot;;&quot;-&quot;)" office:value-type="string" office:string-value="-">
            <text:p>-</text:p>
          </table:table-cell>
          <table:table-cell table:style-name="ce20" table:formula="oooc:=IF(AND([.$Q16]&lt;[.AZ$1];[.AZ$1]&lt;[.$R16]);&quot;█&quot;;&quot;-&quot;)" office:value-type="string" office:string-value="-">
            <text:p>-</text:p>
          </table:table-cell>
          <table:table-cell table:style-name="ce20" table:formula="oooc:=IF(AND([.$Q16]&lt;[.BA$1];[.BA$1]&lt;[.$R16]);&quot;█&quot;;&quot;-&quot;)" office:value-type="string" office:string-value="-">
            <text:p>-</text:p>
          </table:table-cell>
          <table:table-cell table:style-name="ce20" table:formula="oooc:=IF(AND([.$Q16]&lt;[.BB$1];[.BB$1]&lt;[.$R16]);&quot;█&quot;;&quot;-&quot;)" office:value-type="string" office:string-value="-">
            <text:p>-</text:p>
          </table:table-cell>
          <table:table-cell table:style-name="ce20" table:formula="oooc:=IF(AND([.$Q16]&lt;[.BC$1];[.BC$1]&lt;[.$R16]);&quot;█&quot;;&quot;-&quot;)" office:value-type="string" office:string-value="-">
            <text:p>-</text:p>
          </table:table-cell>
          <table:table-cell table:style-name="ce20" table:formula="oooc:=IF(AND([.$Q16]&lt;[.BD$1];[.BD$1]&lt;[.$R16]);&quot;█&quot;;&quot;-&quot;)" office:value-type="string" office:string-value="-">
            <text:p>-</text:p>
          </table:table-cell>
          <table:table-cell table:style-name="ce20" table:formula="oooc:=IF(AND([.$Q16]&lt;[.BE$1];[.BE$1]&lt;[.$R16]);&quot;█&quot;;&quot;-&quot;)" office:value-type="string" office:string-value="-">
            <text:p>-</text:p>
          </table:table-cell>
          <table:table-cell table:style-name="ce20" table:formula="oooc:=IF(AND([.$Q16]&lt;[.BF$1];[.BF$1]&lt;[.$R16]);&quot;█&quot;;&quot;-&quot;)" office:value-type="string" office:string-value="-">
            <text:p>-</text:p>
          </table:table-cell>
          <table:table-cell table:style-name="ce20" table:formula="oooc:=IF(AND([.$Q16]&lt;[.BG$1];[.BG$1]&lt;[.$R16]);&quot;█&quot;;&quot;-&quot;)" office:value-type="string" office:string-value="-">
            <text:p>-</text:p>
          </table:table-cell>
          <table:table-cell table:style-name="ce20" table:formula="oooc:=IF(AND([.$Q16]&lt;[.BH$1];[.BH$1]&lt;[.$R16]);&quot;█&quot;;&quot;-&quot;)" office:value-type="string" office:string-value="-">
            <text:p>-</text:p>
          </table:table-cell>
          <table:table-cell table:style-name="ce20" table:formula="oooc:=IF(AND([.$Q16]&lt;[.BI$1];[.BI$1]&lt;[.$R16]);&quot;█&quot;;&quot;-&quot;)" office:value-type="string" office:string-value="-">
            <text:p>-</text:p>
          </table:table-cell>
          <table:table-cell table:style-name="ce20" table:formula="oooc:=IF(AND([.$Q16]&lt;[.BJ$1];[.BJ$1]&lt;[.$R16]);&quot;█&quot;;&quot;-&quot;)" office:value-type="string" office:string-value="-">
            <text:p>-</text:p>
          </table:table-cell>
          <table:table-cell table:style-name="ce20" table:formula="oooc:=IF(AND([.$Q16]&lt;[.BK$1];[.BK$1]&lt;[.$R16]);&quot;█&quot;;&quot;-&quot;)" office:value-type="string" office:string-value="-">
            <text:p>-</text:p>
          </table:table-cell>
          <table:table-cell table:style-name="ce20" table:formula="oooc:=IF(AND([.$Q16]&lt;[.BL$1];[.BL$1]&lt;[.$R16]);&quot;█&quot;;&quot;-&quot;)" office:value-type="string" office:string-value="-">
            <text:p>-</text:p>
          </table:table-cell>
          <table:table-cell table:style-name="ce20" table:formula="oooc:=IF(AND([.$Q16]&lt;[.BM$1];[.BM$1]&lt;[.$R16]);&quot;█&quot;;&quot;-&quot;)" office:value-type="string" office:string-value="-">
            <text:p>-</text:p>
          </table:table-cell>
          <table:table-cell table:style-name="ce20" table:formula="oooc:=IF(AND([.$Q16]&lt;[.BN$1];[.BN$1]&lt;[.$R16]);&quot;█&quot;;&quot;-&quot;)" office:value-type="string" office:string-value="-">
            <text:p>-</text:p>
          </table:table-cell>
          <table:table-cell table:style-name="ce20" table:formula="oooc:=IF(AND([.$Q16]&lt;[.BO$1];[.BO$1]&lt;[.$R16]);&quot;█&quot;;&quot;-&quot;)" office:value-type="string" office:string-value="-">
            <text:p>-</text:p>
          </table:table-cell>
          <table:table-cell table:style-name="ce20" table:formula="oooc:=IF(AND([.$Q16]&lt;[.BP$1];[.BP$1]&lt;[.$R16]);&quot;█&quot;;&quot;-&quot;)" office:value-type="string" office:string-value="-">
            <text:p>-</text:p>
          </table:table-cell>
          <table:table-cell table:style-name="ce20" table:formula="oooc:=IF(AND([.$Q16]&lt;[.BQ$1];[.BQ$1]&lt;[.$R16]);&quot;█&quot;;&quot;-&quot;)" office:value-type="string" office:string-value="-">
            <text:p>-</text:p>
          </table:table-cell>
          <table:table-cell table:style-name="ce20" table:formula="oooc:=IF(AND([.$Q16]&lt;[.BR$1];[.BR$1]&lt;[.$R16]);&quot;█&quot;;&quot;-&quot;)" office:value-type="string" office:string-value="-">
            <text:p>-</text:p>
          </table:table-cell>
          <table:table-cell table:style-name="ce20" table:formula="oooc:=IF(AND([.$Q16]&lt;[.BS$1];[.BS$1]&lt;[.$R16]);&quot;█&quot;;&quot;-&quot;)" office:value-type="string" office:string-value="-">
            <text:p>-</text:p>
          </table:table-cell>
          <table:table-cell table:style-name="ce20" table:formula="oooc:=IF(AND([.$Q16]&lt;[.BT$1];[.BT$1]&lt;[.$R16]);&quot;█&quot;;&quot;-&quot;)" office:value-type="string" office:string-value="-">
            <text:p>-</text:p>
          </table:table-cell>
          <table:table-cell table:style-name="ce20" table:formula="oooc:=IF(AND([.$Q16]&lt;[.BU$1];[.BU$1]&lt;[.$R16]);&quot;█&quot;;&quot;-&quot;)" office:value-type="string" office:string-value="-">
            <text:p>-</text:p>
          </table:table-cell>
          <table:table-cell table:style-name="ce20" table:formula="oooc:=IF(AND([.$Q16]&lt;[.BV$1];[.BV$1]&lt;[.$R16]);&quot;█&quot;;&quot;-&quot;)" office:value-type="string" office:string-value="-">
            <text:p>-</text:p>
          </table:table-cell>
          <table:table-cell table:style-name="ce20" table:formula="oooc:=IF(AND([.$Q16]&lt;[.BW$1];[.BW$1]&lt;[.$R16]);&quot;█&quot;;&quot;-&quot;)" office:value-type="string" office:string-value="-">
            <text:p>-</text:p>
          </table:table-cell>
          <table:table-cell table:style-name="ce20" table:formula="oooc:=IF(AND([.$Q16]&lt;[.BX$1];[.BX$1]&lt;[.$R16]);&quot;█&quot;;&quot;-&quot;)" office:value-type="string" office:string-value="-">
            <text:p>-</text:p>
          </table:table-cell>
          <table:table-cell table:style-name="ce20" table:formula="oooc:=IF(AND([.$Q16]&lt;[.BY$1];[.BY$1]&lt;[.$R16]);&quot;█&quot;;&quot;-&quot;)" office:value-type="string" office:string-value="-">
            <text:p>-</text:p>
          </table:table-cell>
          <table:table-cell table:style-name="ce20" table:formula="oooc:=IF(AND([.$Q16]&lt;[.BZ$1];[.BZ$1]&lt;[.$R16]);&quot;█&quot;;&quot;-&quot;)" office:value-type="string" office:string-value="-">
            <text:p>-</text:p>
          </table:table-cell>
          <table:table-cell table:style-name="ce20" table:formula="oooc:=IF(AND([.$Q16]&lt;[.CA$1];[.CA$1]&lt;[.$R16]);&quot;█&quot;;&quot;-&quot;)" office:value-type="string" office:string-value="-">
            <text:p>-</text:p>
          </table:table-cell>
          <table:table-cell table:style-name="ce20" table:formula="oooc:=IF(AND([.$Q16]&lt;[.CB$1];[.CB$1]&lt;[.$R16]);&quot;█&quot;;&quot;-&quot;)" office:value-type="string" office:string-value="-">
            <text:p>-</text:p>
          </table:table-cell>
          <table:table-cell table:style-name="ce20" table:formula="oooc:=IF(AND([.$Q16]&lt;[.CC$1];[.CC$1]&lt;[.$R16]);&quot;█&quot;;&quot;-&quot;)" office:value-type="string" office:string-value="-">
            <text:p>-</text:p>
          </table:table-cell>
          <table:table-cell table:style-name="ce20" table:formula="oooc:=IF(AND([.$Q16]&lt;[.CD$1];[.CD$1]&lt;[.$R16]);&quot;█&quot;;&quot;-&quot;)" office:value-type="string" office:string-value="-">
            <text:p>-</text:p>
          </table:table-cell>
          <table:table-cell table:style-name="ce20" table:formula="oooc:=IF(AND([.$Q16]&lt;[.CE$1];[.CE$1]&lt;[.$R16]);&quot;█&quot;;&quot;-&quot;)" office:value-type="string" office:string-value="-">
            <text:p>-</text:p>
          </table:table-cell>
          <table:table-cell table:style-name="ce20" table:formula="oooc:=IF(AND([.$Q16]&lt;[.CF$1];[.CF$1]&lt;[.$R16]);&quot;█&quot;;&quot;-&quot;)" office:value-type="string" office:string-value="-">
            <text:p>-</text:p>
          </table:table-cell>
          <table:table-cell table:style-name="ce20" table:formula="oooc:=IF(AND([.$Q16]&lt;[.CG$1];[.CG$1]&lt;[.$R16]);&quot;█&quot;;&quot;-&quot;)" office:value-type="string" office:string-value="-">
            <text:p>-</text:p>
          </table:table-cell>
          <table:table-cell table:style-name="ce24" table:formula="oooc:=IF(AND([.$Q16]&lt;[.CH$1];[.CH$1]&lt;[.$R16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Jimmy</text:p>
          </table:table-cell>
          <table:table-cell table:style-name="ce4" office:value-type="date" office:date-value="2006-11-11">
            <text:p>11/11</text:p>
          </table:table-cell>
          <table:table-cell table:style-name="ce7" office:value-type="time" office:time-value="PT16H00M00S">
            <text:p>16:00</text:p>
          </table:table-cell>
          <table:table-cell table:style-name="ce11" office:value-type="string">
            <text:p>Nett</text:p>
          </table:table-cell>
          <table:table-cell table:style-name="ce11"/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6" table:formula="oooc:=COUNT([.F17:.J17])" office:value-type="float" office:value="5">
            <text:p>5</text:p>
          </table:table-cell>
          <table:table-cell table:style-name="ce16" table:formula="oooc:=STDEV([.F17:.J17])" office:value-type="float" office:value="2.23606797749979">
            <text:p>2.24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7];[.K17]-1)" office:value-type="float" office:value="2.77644509837475">
            <text:p>2.78</text:p>
          </table:table-cell>
          <table:table-cell table:style-name="ce16" table:formula="oooc:=[.L17]/SQRT([.K17])" office:value-type="float" office:value="1">
            <text:p>1</text:p>
          </table:table-cell>
          <table:table-cell table:style-name="ce16" table:formula="oooc:=[.N17]*[.O17]" office:value-type="float" office:value="2.77644509837475">
            <text:p>2.78</text:p>
          </table:table-cell>
          <table:table-cell table:style-name="ce16" table:formula="oooc:=[.S17]-[.P17]" office:value-type="float" office:value="3.22355490162525">
            <text:p>3.22</text:p>
          </table:table-cell>
          <table:table-cell table:style-name="ce16" table:formula="oooc:=[.S17]+[.P17]" office:value-type="float" office:value="8.77644509837475">
            <text:p>8.78</text:p>
          </table:table-cell>
          <table:table-cell table:style-name="ce16" table:formula="oooc:=AVERAGE([.F17:.J17])" office:value-type="float" office:value="6">
            <text:p>6</text:p>
          </table:table-cell>
          <table:table-cell table:style-name="ce18" table:formula="oooc:=IF(AND([.Q17]&lt;9;9&lt;[.R17]);&quot;Y&quot;;&quot;N&quot;)" office:value-type="string" office:string-value="N">
            <text:p>N</text:p>
          </table:table-cell>
          <table:table-cell table:style-name="ce19" table:formula="oooc:=IF(AND([.Q17]&lt;[$'Pop param'.$B$4];[$'Pop param'.$B$4]&lt;[.R17]);&quot;Y&quot;;&quot;N&quot;)" office:value-type="string" office:string-value="N">
            <text:p>N</text:p>
          </table:table-cell>
          <table:table-cell table:style-name="ce20" table:formula="oooc:=IF(AND([.$Q17]&lt;[.V$1];[.V$1]&lt;[.$R17]);&quot;█&quot;;&quot;-&quot;)" office:value-type="string" office:string-value="-">
            <text:p>-</text:p>
          </table:table-cell>
          <table:table-cell table:style-name="ce20" table:formula="oooc:=IF(AND([.$Q17]&lt;[.W$1];[.W$1]&lt;[.$R17]);&quot;█&quot;;&quot;-&quot;)" office:value-type="string" office:string-value="-">
            <text:p>-</text:p>
          </table:table-cell>
          <table:table-cell table:style-name="ce20" table:formula="oooc:=IF(AND([.$Q17]&lt;[.X$1];[.X$1]&lt;[.$R17]);&quot;█&quot;;&quot;-&quot;)" office:value-type="string" office:string-value="-">
            <text:p>-</text:p>
          </table:table-cell>
          <table:table-cell table:style-name="ce20" table:formula="oooc:=IF(AND([.$Q17]&lt;[.Y$1];[.Y$1]&lt;[.$R17]);&quot;█&quot;;&quot;-&quot;)" office:value-type="string" office:string-value="-">
            <text:p>-</text:p>
          </table:table-cell>
          <table:table-cell table:style-name="ce20" table:formula="oooc:=IF(AND([.$Q17]&lt;[.Z$1];[.Z$1]&lt;[.$R17]);&quot;█&quot;;&quot;-&quot;)" office:value-type="string" office:string-value="█">
            <text:p>█</text:p>
          </table:table-cell>
          <table:table-cell table:style-name="ce20" table:formula="oooc:=IF(AND([.$Q17]&lt;[.AA$1];[.AA$1]&lt;[.$R17]);&quot;█&quot;;&quot;-&quot;)" office:value-type="string" office:string-value="█">
            <text:p>█</text:p>
          </table:table-cell>
          <table:table-cell table:style-name="ce20" table:formula="oooc:=IF(AND([.$Q17]&lt;[.AB$1];[.AB$1]&lt;[.$R17]);&quot;█&quot;;&quot;-&quot;)" office:value-type="string" office:string-value="█">
            <text:p>█</text:p>
          </table:table-cell>
          <table:table-cell table:style-name="ce20" table:formula="oooc:=IF(AND([.$Q17]&lt;[.AC$1];[.AC$1]&lt;[.$R17]);&quot;█&quot;;&quot;-&quot;)" office:value-type="string" office:string-value="█">
            <text:p>█</text:p>
          </table:table-cell>
          <table:table-cell table:style-name="ce20" table:formula="oooc:=IF(AND([.$Q17]&lt;[.AD$1];[.AD$1]&lt;[.$R17]);&quot;█&quot;;&quot;-&quot;)" office:value-type="string" office:string-value="█">
            <text:p>█</text:p>
          </table:table-cell>
          <table:table-cell table:style-name="ce21" table:formula="oooc:=IF(AND([.$Q17]&lt;[.AE$1];[.AE$1]&lt;[.$R17]);&quot;█&quot;;&quot;-&quot;)" office:value-type="string" office:string-value="-">
            <text:p>-</text:p>
          </table:table-cell>
          <table:table-cell table:style-name="ce20" table:formula="oooc:=IF(AND([.$Q17]&lt;[.AF$1];[.AF$1]&lt;[.$R17]);&quot;█&quot;;&quot;-&quot;)" office:value-type="string" office:string-value="-">
            <text:p>-</text:p>
          </table:table-cell>
          <table:table-cell table:style-name="ce20" table:formula="oooc:=IF(AND([.$Q17]&lt;[.AG$1];[.AG$1]&lt;[.$R17]);&quot;█&quot;;&quot;-&quot;)" office:value-type="string" office:string-value="-">
            <text:p>-</text:p>
          </table:table-cell>
          <table:table-cell table:style-name="ce20" table:formula="oooc:=IF(AND([.$Q17]&lt;[.AH$1];[.AH$1]&lt;[.$R17]);&quot;█&quot;;&quot;-&quot;)" office:value-type="string" office:string-value="-">
            <text:p>-</text:p>
          </table:table-cell>
          <table:table-cell table:style-name="ce20" table:formula="oooc:=IF(AND([.$Q17]&lt;[.AI$1];[.AI$1]&lt;[.$R17]);&quot;█&quot;;&quot;-&quot;)" office:value-type="string" office:string-value="-">
            <text:p>-</text:p>
          </table:table-cell>
          <table:table-cell table:style-name="ce22" table:formula="oooc:=IF(AND([.$Q17]&lt;[.AJ$1];[.AJ$1]&lt;[.$R17]);&quot;█&quot;;&quot;-&quot;)" office:value-type="string" office:string-value="-">
            <text:p>-</text:p>
          </table:table-cell>
          <table:table-cell table:style-name="ce20" table:formula="oooc:=IF(AND([.$Q17]&lt;[.AK$1];[.AK$1]&lt;[.$R17]);&quot;█&quot;;&quot;-&quot;)" office:value-type="string" office:string-value="-">
            <text:p>-</text:p>
          </table:table-cell>
          <table:table-cell table:style-name="ce20" table:formula="oooc:=IF(AND([.$Q17]&lt;[.AL$1];[.AL$1]&lt;[.$R17]);&quot;█&quot;;&quot;-&quot;)" office:value-type="string" office:string-value="-">
            <text:p>-</text:p>
          </table:table-cell>
          <table:table-cell table:style-name="ce20" table:formula="oooc:=IF(AND([.$Q17]&lt;[.AM$1];[.AM$1]&lt;[.$R17]);&quot;█&quot;;&quot;-&quot;)" office:value-type="string" office:string-value="-">
            <text:p>-</text:p>
          </table:table-cell>
          <table:table-cell table:style-name="ce20" table:formula="oooc:=IF(AND([.$Q17]&lt;[.AN$1];[.AN$1]&lt;[.$R17]);&quot;█&quot;;&quot;-&quot;)" office:value-type="string" office:string-value="-">
            <text:p>-</text:p>
          </table:table-cell>
          <table:table-cell table:style-name="ce20" table:formula="oooc:=IF(AND([.$Q17]&lt;[.AO$1];[.AO$1]&lt;[.$R17]);&quot;█&quot;;&quot;-&quot;)" office:value-type="string" office:string-value="-">
            <text:p>-</text:p>
          </table:table-cell>
          <table:table-cell table:style-name="ce20" table:formula="oooc:=IF(AND([.$Q17]&lt;[.AP$1];[.AP$1]&lt;[.$R17]);&quot;█&quot;;&quot;-&quot;)" office:value-type="string" office:string-value="-">
            <text:p>-</text:p>
          </table:table-cell>
          <table:table-cell table:style-name="ce20" table:formula="oooc:=IF(AND([.$Q17]&lt;[.AQ$1];[.AQ$1]&lt;[.$R17]);&quot;█&quot;;&quot;-&quot;)" office:value-type="string" office:string-value="-">
            <text:p>-</text:p>
          </table:table-cell>
          <table:table-cell table:style-name="ce20" table:formula="oooc:=IF(AND([.$Q17]&lt;[.AR$1];[.AR$1]&lt;[.$R17]);&quot;█&quot;;&quot;-&quot;)" office:value-type="string" office:string-value="-">
            <text:p>-</text:p>
          </table:table-cell>
          <table:table-cell table:style-name="ce20" table:formula="oooc:=IF(AND([.$Q17]&lt;[.AS$1];[.AS$1]&lt;[.$R17]);&quot;█&quot;;&quot;-&quot;)" office:value-type="string" office:string-value="-">
            <text:p>-</text:p>
          </table:table-cell>
          <table:table-cell table:style-name="ce20" table:formula="oooc:=IF(AND([.$Q17]&lt;[.AT$1];[.AT$1]&lt;[.$R17]);&quot;█&quot;;&quot;-&quot;)" office:value-type="string" office:string-value="-">
            <text:p>-</text:p>
          </table:table-cell>
          <table:table-cell table:style-name="ce20" table:formula="oooc:=IF(AND([.$Q17]&lt;[.AU$1];[.AU$1]&lt;[.$R17]);&quot;█&quot;;&quot;-&quot;)" office:value-type="string" office:string-value="-">
            <text:p>-</text:p>
          </table:table-cell>
          <table:table-cell table:style-name="ce20" table:formula="oooc:=IF(AND([.$Q17]&lt;[.AV$1];[.AV$1]&lt;[.$R17]);&quot;█&quot;;&quot;-&quot;)" office:value-type="string" office:string-value="-">
            <text:p>-</text:p>
          </table:table-cell>
          <table:table-cell table:style-name="ce20" table:formula="oooc:=IF(AND([.$Q17]&lt;[.AW$1];[.AW$1]&lt;[.$R17]);&quot;█&quot;;&quot;-&quot;)" office:value-type="string" office:string-value="-">
            <text:p>-</text:p>
          </table:table-cell>
          <table:table-cell table:style-name="ce20" table:formula="oooc:=IF(AND([.$Q17]&lt;[.AX$1];[.AX$1]&lt;[.$R17]);&quot;█&quot;;&quot;-&quot;)" office:value-type="string" office:string-value="-">
            <text:p>-</text:p>
          </table:table-cell>
          <table:table-cell table:style-name="ce20" table:formula="oooc:=IF(AND([.$Q17]&lt;[.AY$1];[.AY$1]&lt;[.$R17]);&quot;█&quot;;&quot;-&quot;)" office:value-type="string" office:string-value="-">
            <text:p>-</text:p>
          </table:table-cell>
          <table:table-cell table:style-name="ce20" table:formula="oooc:=IF(AND([.$Q17]&lt;[.AZ$1];[.AZ$1]&lt;[.$R17]);&quot;█&quot;;&quot;-&quot;)" office:value-type="string" office:string-value="-">
            <text:p>-</text:p>
          </table:table-cell>
          <table:table-cell table:style-name="ce20" table:formula="oooc:=IF(AND([.$Q17]&lt;[.BA$1];[.BA$1]&lt;[.$R17]);&quot;█&quot;;&quot;-&quot;)" office:value-type="string" office:string-value="-">
            <text:p>-</text:p>
          </table:table-cell>
          <table:table-cell table:style-name="ce20" table:formula="oooc:=IF(AND([.$Q17]&lt;[.BB$1];[.BB$1]&lt;[.$R17]);&quot;█&quot;;&quot;-&quot;)" office:value-type="string" office:string-value="-">
            <text:p>-</text:p>
          </table:table-cell>
          <table:table-cell table:style-name="ce20" table:formula="oooc:=IF(AND([.$Q17]&lt;[.BC$1];[.BC$1]&lt;[.$R17]);&quot;█&quot;;&quot;-&quot;)" office:value-type="string" office:string-value="-">
            <text:p>-</text:p>
          </table:table-cell>
          <table:table-cell table:style-name="ce20" table:formula="oooc:=IF(AND([.$Q17]&lt;[.BD$1];[.BD$1]&lt;[.$R17]);&quot;█&quot;;&quot;-&quot;)" office:value-type="string" office:string-value="-">
            <text:p>-</text:p>
          </table:table-cell>
          <table:table-cell table:style-name="ce20" table:formula="oooc:=IF(AND([.$Q17]&lt;[.BE$1];[.BE$1]&lt;[.$R17]);&quot;█&quot;;&quot;-&quot;)" office:value-type="string" office:string-value="-">
            <text:p>-</text:p>
          </table:table-cell>
          <table:table-cell table:style-name="ce20" table:formula="oooc:=IF(AND([.$Q17]&lt;[.BF$1];[.BF$1]&lt;[.$R17]);&quot;█&quot;;&quot;-&quot;)" office:value-type="string" office:string-value="-">
            <text:p>-</text:p>
          </table:table-cell>
          <table:table-cell table:style-name="ce20" table:formula="oooc:=IF(AND([.$Q17]&lt;[.BG$1];[.BG$1]&lt;[.$R17]);&quot;█&quot;;&quot;-&quot;)" office:value-type="string" office:string-value="-">
            <text:p>-</text:p>
          </table:table-cell>
          <table:table-cell table:style-name="ce20" table:formula="oooc:=IF(AND([.$Q17]&lt;[.BH$1];[.BH$1]&lt;[.$R17]);&quot;█&quot;;&quot;-&quot;)" office:value-type="string" office:string-value="-">
            <text:p>-</text:p>
          </table:table-cell>
          <table:table-cell table:style-name="ce20" table:formula="oooc:=IF(AND([.$Q17]&lt;[.BI$1];[.BI$1]&lt;[.$R17]);&quot;█&quot;;&quot;-&quot;)" office:value-type="string" office:string-value="-">
            <text:p>-</text:p>
          </table:table-cell>
          <table:table-cell table:style-name="ce20" table:formula="oooc:=IF(AND([.$Q17]&lt;[.BJ$1];[.BJ$1]&lt;[.$R17]);&quot;█&quot;;&quot;-&quot;)" office:value-type="string" office:string-value="-">
            <text:p>-</text:p>
          </table:table-cell>
          <table:table-cell table:style-name="ce20" table:formula="oooc:=IF(AND([.$Q17]&lt;[.BK$1];[.BK$1]&lt;[.$R17]);&quot;█&quot;;&quot;-&quot;)" office:value-type="string" office:string-value="-">
            <text:p>-</text:p>
          </table:table-cell>
          <table:table-cell table:style-name="ce20" table:formula="oooc:=IF(AND([.$Q17]&lt;[.BL$1];[.BL$1]&lt;[.$R17]);&quot;█&quot;;&quot;-&quot;)" office:value-type="string" office:string-value="-">
            <text:p>-</text:p>
          </table:table-cell>
          <table:table-cell table:style-name="ce20" table:formula="oooc:=IF(AND([.$Q17]&lt;[.BM$1];[.BM$1]&lt;[.$R17]);&quot;█&quot;;&quot;-&quot;)" office:value-type="string" office:string-value="-">
            <text:p>-</text:p>
          </table:table-cell>
          <table:table-cell table:style-name="ce20" table:formula="oooc:=IF(AND([.$Q17]&lt;[.BN$1];[.BN$1]&lt;[.$R17]);&quot;█&quot;;&quot;-&quot;)" office:value-type="string" office:string-value="-">
            <text:p>-</text:p>
          </table:table-cell>
          <table:table-cell table:style-name="ce20" table:formula="oooc:=IF(AND([.$Q17]&lt;[.BO$1];[.BO$1]&lt;[.$R17]);&quot;█&quot;;&quot;-&quot;)" office:value-type="string" office:string-value="-">
            <text:p>-</text:p>
          </table:table-cell>
          <table:table-cell table:style-name="ce20" table:formula="oooc:=IF(AND([.$Q17]&lt;[.BP$1];[.BP$1]&lt;[.$R17]);&quot;█&quot;;&quot;-&quot;)" office:value-type="string" office:string-value="-">
            <text:p>-</text:p>
          </table:table-cell>
          <table:table-cell table:style-name="ce20" table:formula="oooc:=IF(AND([.$Q17]&lt;[.BQ$1];[.BQ$1]&lt;[.$R17]);&quot;█&quot;;&quot;-&quot;)" office:value-type="string" office:string-value="-">
            <text:p>-</text:p>
          </table:table-cell>
          <table:table-cell table:style-name="ce20" table:formula="oooc:=IF(AND([.$Q17]&lt;[.BR$1];[.BR$1]&lt;[.$R17]);&quot;█&quot;;&quot;-&quot;)" office:value-type="string" office:string-value="-">
            <text:p>-</text:p>
          </table:table-cell>
          <table:table-cell table:style-name="ce20" table:formula="oooc:=IF(AND([.$Q17]&lt;[.BS$1];[.BS$1]&lt;[.$R17]);&quot;█&quot;;&quot;-&quot;)" office:value-type="string" office:string-value="-">
            <text:p>-</text:p>
          </table:table-cell>
          <table:table-cell table:style-name="ce20" table:formula="oooc:=IF(AND([.$Q17]&lt;[.BT$1];[.BT$1]&lt;[.$R17]);&quot;█&quot;;&quot;-&quot;)" office:value-type="string" office:string-value="-">
            <text:p>-</text:p>
          </table:table-cell>
          <table:table-cell table:style-name="ce20" table:formula="oooc:=IF(AND([.$Q17]&lt;[.BU$1];[.BU$1]&lt;[.$R17]);&quot;█&quot;;&quot;-&quot;)" office:value-type="string" office:string-value="-">
            <text:p>-</text:p>
          </table:table-cell>
          <table:table-cell table:style-name="ce20" table:formula="oooc:=IF(AND([.$Q17]&lt;[.BV$1];[.BV$1]&lt;[.$R17]);&quot;█&quot;;&quot;-&quot;)" office:value-type="string" office:string-value="-">
            <text:p>-</text:p>
          </table:table-cell>
          <table:table-cell table:style-name="ce20" table:formula="oooc:=IF(AND([.$Q17]&lt;[.BW$1];[.BW$1]&lt;[.$R17]);&quot;█&quot;;&quot;-&quot;)" office:value-type="string" office:string-value="-">
            <text:p>-</text:p>
          </table:table-cell>
          <table:table-cell table:style-name="ce20" table:formula="oooc:=IF(AND([.$Q17]&lt;[.BX$1];[.BX$1]&lt;[.$R17]);&quot;█&quot;;&quot;-&quot;)" office:value-type="string" office:string-value="-">
            <text:p>-</text:p>
          </table:table-cell>
          <table:table-cell table:style-name="ce20" table:formula="oooc:=IF(AND([.$Q17]&lt;[.BY$1];[.BY$1]&lt;[.$R17]);&quot;█&quot;;&quot;-&quot;)" office:value-type="string" office:string-value="-">
            <text:p>-</text:p>
          </table:table-cell>
          <table:table-cell table:style-name="ce20" table:formula="oooc:=IF(AND([.$Q17]&lt;[.BZ$1];[.BZ$1]&lt;[.$R17]);&quot;█&quot;;&quot;-&quot;)" office:value-type="string" office:string-value="-">
            <text:p>-</text:p>
          </table:table-cell>
          <table:table-cell table:style-name="ce20" table:formula="oooc:=IF(AND([.$Q17]&lt;[.CA$1];[.CA$1]&lt;[.$R17]);&quot;█&quot;;&quot;-&quot;)" office:value-type="string" office:string-value="-">
            <text:p>-</text:p>
          </table:table-cell>
          <table:table-cell table:style-name="ce20" table:formula="oooc:=IF(AND([.$Q17]&lt;[.CB$1];[.CB$1]&lt;[.$R17]);&quot;█&quot;;&quot;-&quot;)" office:value-type="string" office:string-value="-">
            <text:p>-</text:p>
          </table:table-cell>
          <table:table-cell table:style-name="ce20" table:formula="oooc:=IF(AND([.$Q17]&lt;[.CC$1];[.CC$1]&lt;[.$R17]);&quot;█&quot;;&quot;-&quot;)" office:value-type="string" office:string-value="-">
            <text:p>-</text:p>
          </table:table-cell>
          <table:table-cell table:style-name="ce20" table:formula="oooc:=IF(AND([.$Q17]&lt;[.CD$1];[.CD$1]&lt;[.$R17]);&quot;█&quot;;&quot;-&quot;)" office:value-type="string" office:string-value="-">
            <text:p>-</text:p>
          </table:table-cell>
          <table:table-cell table:style-name="ce20" table:formula="oooc:=IF(AND([.$Q17]&lt;[.CE$1];[.CE$1]&lt;[.$R17]);&quot;█&quot;;&quot;-&quot;)" office:value-type="string" office:string-value="-">
            <text:p>-</text:p>
          </table:table-cell>
          <table:table-cell table:style-name="ce20" table:formula="oooc:=IF(AND([.$Q17]&lt;[.CF$1];[.CF$1]&lt;[.$R17]);&quot;█&quot;;&quot;-&quot;)" office:value-type="string" office:string-value="-">
            <text:p>-</text:p>
          </table:table-cell>
          <table:table-cell table:style-name="ce20" table:formula="oooc:=IF(AND([.$Q17]&lt;[.CG$1];[.CG$1]&lt;[.$R17]);&quot;█&quot;;&quot;-&quot;)" office:value-type="string" office:string-value="-">
            <text:p>-</text:p>
          </table:table-cell>
          <table:table-cell table:style-name="ce24" table:formula="oooc:=IF(AND([.$Q17]&lt;[.CH$1];[.CH$1]&lt;[.$R17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Rowino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4H45M00S">
            <text:p>14:45</text:p>
          </table:table-cell>
          <table:table-cell table:style-name="ce11" office:value-type="string">
            <text:p>COMFSM back road</text:p>
          </table:table-cell>
          <table:table-cell table:style-name="ce11"/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6" table:formula="oooc:=COUNT([.F18:.J18])" office:value-type="float" office:value="5">
            <text:p>5</text:p>
          </table:table-cell>
          <table:table-cell table:style-name="ce16" table:formula="oooc:=STDEV([.F18:.J18])" office:value-type="float" office:value="2.88097205817759">
            <text:p>2.88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8];[.K18]-1)" office:value-type="float" office:value="2.77644509837475">
            <text:p>2.78</text:p>
          </table:table-cell>
          <table:table-cell table:style-name="ce16" table:formula="oooc:=[.L18]/SQRT([.K18])" office:value-type="float" office:value="1.28840987267251">
            <text:p>1.29</text:p>
          </table:table-cell>
          <table:table-cell table:style-name="ce16" table:formula="oooc:=[.N18]*[.O18]" office:value-type="float" office:value="3.57719927567923">
            <text:p>3.58</text:p>
          </table:table-cell>
          <table:table-cell table:style-name="ce16" table:formula="oooc:=[.S18]-[.P18]" office:value-type="float" office:value="2.82280072432077">
            <text:p>2.82</text:p>
          </table:table-cell>
          <table:table-cell table:style-name="ce16" table:formula="oooc:=[.S18]+[.P18]" office:value-type="float" office:value="9.97719927567923">
            <text:p>9.98</text:p>
          </table:table-cell>
          <table:table-cell table:style-name="ce16" table:formula="oooc:=AVERAGE([.F18:.J18])" office:value-type="float" office:value="6.4">
            <text:p>6.4</text:p>
          </table:table-cell>
          <table:table-cell table:style-name="ce18" table:formula="oooc:=IF(AND([.Q18]&lt;9;9&lt;[.R18]);&quot;Y&quot;;&quot;N&quot;)" office:value-type="string" office:string-value="Y">
            <text:p>Y</text:p>
          </table:table-cell>
          <table:table-cell table:style-name="ce19" table:formula="oooc:=IF(AND([.Q18]&lt;[$'Pop param'.$B$4];[$'Pop param'.$B$4]&lt;[.R18]);&quot;Y&quot;;&quot;N&quot;)" office:value-type="string" office:string-value="N">
            <text:p>N</text:p>
          </table:table-cell>
          <table:table-cell table:style-name="ce20" table:formula="oooc:=IF(AND([.$Q18]&lt;[.V$1];[.V$1]&lt;[.$R18]);&quot;█&quot;;&quot;-&quot;)" office:value-type="string" office:string-value="-">
            <text:p>-</text:p>
          </table:table-cell>
          <table:table-cell table:style-name="ce20" table:formula="oooc:=IF(AND([.$Q18]&lt;[.W$1];[.W$1]&lt;[.$R18]);&quot;█&quot;;&quot;-&quot;)" office:value-type="string" office:string-value="-">
            <text:p>-</text:p>
          </table:table-cell>
          <table:table-cell table:style-name="ce20" table:formula="oooc:=IF(AND([.$Q18]&lt;[.X$1];[.X$1]&lt;[.$R18]);&quot;█&quot;;&quot;-&quot;)" office:value-type="string" office:string-value="-">
            <text:p>-</text:p>
          </table:table-cell>
          <table:table-cell table:style-name="ce20" table:formula="oooc:=IF(AND([.$Q18]&lt;[.Y$1];[.Y$1]&lt;[.$R18]);&quot;█&quot;;&quot;-&quot;)" office:value-type="string" office:string-value="█">
            <text:p>█</text:p>
          </table:table-cell>
          <table:table-cell table:style-name="ce20" table:formula="oooc:=IF(AND([.$Q18]&lt;[.Z$1];[.Z$1]&lt;[.$R18]);&quot;█&quot;;&quot;-&quot;)" office:value-type="string" office:string-value="█">
            <text:p>█</text:p>
          </table:table-cell>
          <table:table-cell table:style-name="ce20" table:formula="oooc:=IF(AND([.$Q18]&lt;[.AA$1];[.AA$1]&lt;[.$R18]);&quot;█&quot;;&quot;-&quot;)" office:value-type="string" office:string-value="█">
            <text:p>█</text:p>
          </table:table-cell>
          <table:table-cell table:style-name="ce20" table:formula="oooc:=IF(AND([.$Q18]&lt;[.AB$1];[.AB$1]&lt;[.$R18]);&quot;█&quot;;&quot;-&quot;)" office:value-type="string" office:string-value="█">
            <text:p>█</text:p>
          </table:table-cell>
          <table:table-cell table:style-name="ce20" table:formula="oooc:=IF(AND([.$Q18]&lt;[.AC$1];[.AC$1]&lt;[.$R18]);&quot;█&quot;;&quot;-&quot;)" office:value-type="string" office:string-value="█">
            <text:p>█</text:p>
          </table:table-cell>
          <table:table-cell table:style-name="ce20" table:formula="oooc:=IF(AND([.$Q18]&lt;[.AD$1];[.AD$1]&lt;[.$R18]);&quot;█&quot;;&quot;-&quot;)" office:value-type="string" office:string-value="█">
            <text:p>█</text:p>
          </table:table-cell>
          <table:table-cell table:style-name="ce21" table:formula="oooc:=IF(AND([.$Q18]&lt;[.AE$1];[.AE$1]&lt;[.$R18]);&quot;█&quot;;&quot;-&quot;)" office:value-type="string" office:string-value="█">
            <text:p>█</text:p>
          </table:table-cell>
          <table:table-cell table:style-name="ce20" table:formula="oooc:=IF(AND([.$Q18]&lt;[.AF$1];[.AF$1]&lt;[.$R18]);&quot;█&quot;;&quot;-&quot;)" office:value-type="string" office:string-value="-">
            <text:p>-</text:p>
          </table:table-cell>
          <table:table-cell table:style-name="ce20" table:formula="oooc:=IF(AND([.$Q18]&lt;[.AG$1];[.AG$1]&lt;[.$R18]);&quot;█&quot;;&quot;-&quot;)" office:value-type="string" office:string-value="-">
            <text:p>-</text:p>
          </table:table-cell>
          <table:table-cell table:style-name="ce20" table:formula="oooc:=IF(AND([.$Q18]&lt;[.AH$1];[.AH$1]&lt;[.$R18]);&quot;█&quot;;&quot;-&quot;)" office:value-type="string" office:string-value="-">
            <text:p>-</text:p>
          </table:table-cell>
          <table:table-cell table:style-name="ce20" table:formula="oooc:=IF(AND([.$Q18]&lt;[.AI$1];[.AI$1]&lt;[.$R18]);&quot;█&quot;;&quot;-&quot;)" office:value-type="string" office:string-value="-">
            <text:p>-</text:p>
          </table:table-cell>
          <table:table-cell table:style-name="ce22" table:formula="oooc:=IF(AND([.$Q18]&lt;[.AJ$1];[.AJ$1]&lt;[.$R18]);&quot;█&quot;;&quot;-&quot;)" office:value-type="string" office:string-value="-">
            <text:p>-</text:p>
          </table:table-cell>
          <table:table-cell table:style-name="ce20" table:formula="oooc:=IF(AND([.$Q18]&lt;[.AK$1];[.AK$1]&lt;[.$R18]);&quot;█&quot;;&quot;-&quot;)" office:value-type="string" office:string-value="-">
            <text:p>-</text:p>
          </table:table-cell>
          <table:table-cell table:style-name="ce20" table:formula="oooc:=IF(AND([.$Q18]&lt;[.AL$1];[.AL$1]&lt;[.$R18]);&quot;█&quot;;&quot;-&quot;)" office:value-type="string" office:string-value="-">
            <text:p>-</text:p>
          </table:table-cell>
          <table:table-cell table:style-name="ce20" table:formula="oooc:=IF(AND([.$Q18]&lt;[.AM$1];[.AM$1]&lt;[.$R18]);&quot;█&quot;;&quot;-&quot;)" office:value-type="string" office:string-value="-">
            <text:p>-</text:p>
          </table:table-cell>
          <table:table-cell table:style-name="ce20" table:formula="oooc:=IF(AND([.$Q18]&lt;[.AN$1];[.AN$1]&lt;[.$R18]);&quot;█&quot;;&quot;-&quot;)" office:value-type="string" office:string-value="-">
            <text:p>-</text:p>
          </table:table-cell>
          <table:table-cell table:style-name="ce20" table:formula="oooc:=IF(AND([.$Q18]&lt;[.AO$1];[.AO$1]&lt;[.$R18]);&quot;█&quot;;&quot;-&quot;)" office:value-type="string" office:string-value="-">
            <text:p>-</text:p>
          </table:table-cell>
          <table:table-cell table:style-name="ce20" table:formula="oooc:=IF(AND([.$Q18]&lt;[.AP$1];[.AP$1]&lt;[.$R18]);&quot;█&quot;;&quot;-&quot;)" office:value-type="string" office:string-value="-">
            <text:p>-</text:p>
          </table:table-cell>
          <table:table-cell table:style-name="ce20" table:formula="oooc:=IF(AND([.$Q18]&lt;[.AQ$1];[.AQ$1]&lt;[.$R18]);&quot;█&quot;;&quot;-&quot;)" office:value-type="string" office:string-value="-">
            <text:p>-</text:p>
          </table:table-cell>
          <table:table-cell table:style-name="ce20" table:formula="oooc:=IF(AND([.$Q18]&lt;[.AR$1];[.AR$1]&lt;[.$R18]);&quot;█&quot;;&quot;-&quot;)" office:value-type="string" office:string-value="-">
            <text:p>-</text:p>
          </table:table-cell>
          <table:table-cell table:style-name="ce20" table:formula="oooc:=IF(AND([.$Q18]&lt;[.AS$1];[.AS$1]&lt;[.$R18]);&quot;█&quot;;&quot;-&quot;)" office:value-type="string" office:string-value="-">
            <text:p>-</text:p>
          </table:table-cell>
          <table:table-cell table:style-name="ce20" table:formula="oooc:=IF(AND([.$Q18]&lt;[.AT$1];[.AT$1]&lt;[.$R18]);&quot;█&quot;;&quot;-&quot;)" office:value-type="string" office:string-value="-">
            <text:p>-</text:p>
          </table:table-cell>
          <table:table-cell table:style-name="ce20" table:formula="oooc:=IF(AND([.$Q18]&lt;[.AU$1];[.AU$1]&lt;[.$R18]);&quot;█&quot;;&quot;-&quot;)" office:value-type="string" office:string-value="-">
            <text:p>-</text:p>
          </table:table-cell>
          <table:table-cell table:style-name="ce20" table:formula="oooc:=IF(AND([.$Q18]&lt;[.AV$1];[.AV$1]&lt;[.$R18]);&quot;█&quot;;&quot;-&quot;)" office:value-type="string" office:string-value="-">
            <text:p>-</text:p>
          </table:table-cell>
          <table:table-cell table:style-name="ce20" table:formula="oooc:=IF(AND([.$Q18]&lt;[.AW$1];[.AW$1]&lt;[.$R18]);&quot;█&quot;;&quot;-&quot;)" office:value-type="string" office:string-value="-">
            <text:p>-</text:p>
          </table:table-cell>
          <table:table-cell table:style-name="ce20" table:formula="oooc:=IF(AND([.$Q18]&lt;[.AX$1];[.AX$1]&lt;[.$R18]);&quot;█&quot;;&quot;-&quot;)" office:value-type="string" office:string-value="-">
            <text:p>-</text:p>
          </table:table-cell>
          <table:table-cell table:style-name="ce20" table:formula="oooc:=IF(AND([.$Q18]&lt;[.AY$1];[.AY$1]&lt;[.$R18]);&quot;█&quot;;&quot;-&quot;)" office:value-type="string" office:string-value="-">
            <text:p>-</text:p>
          </table:table-cell>
          <table:table-cell table:style-name="ce20" table:formula="oooc:=IF(AND([.$Q18]&lt;[.AZ$1];[.AZ$1]&lt;[.$R18]);&quot;█&quot;;&quot;-&quot;)" office:value-type="string" office:string-value="-">
            <text:p>-</text:p>
          </table:table-cell>
          <table:table-cell table:style-name="ce20" table:formula="oooc:=IF(AND([.$Q18]&lt;[.BA$1];[.BA$1]&lt;[.$R18]);&quot;█&quot;;&quot;-&quot;)" office:value-type="string" office:string-value="-">
            <text:p>-</text:p>
          </table:table-cell>
          <table:table-cell table:style-name="ce20" table:formula="oooc:=IF(AND([.$Q18]&lt;[.BB$1];[.BB$1]&lt;[.$R18]);&quot;█&quot;;&quot;-&quot;)" office:value-type="string" office:string-value="-">
            <text:p>-</text:p>
          </table:table-cell>
          <table:table-cell table:style-name="ce20" table:formula="oooc:=IF(AND([.$Q18]&lt;[.BC$1];[.BC$1]&lt;[.$R18]);&quot;█&quot;;&quot;-&quot;)" office:value-type="string" office:string-value="-">
            <text:p>-</text:p>
          </table:table-cell>
          <table:table-cell table:style-name="ce20" table:formula="oooc:=IF(AND([.$Q18]&lt;[.BD$1];[.BD$1]&lt;[.$R18]);&quot;█&quot;;&quot;-&quot;)" office:value-type="string" office:string-value="-">
            <text:p>-</text:p>
          </table:table-cell>
          <table:table-cell table:style-name="ce20" table:formula="oooc:=IF(AND([.$Q18]&lt;[.BE$1];[.BE$1]&lt;[.$R18]);&quot;█&quot;;&quot;-&quot;)" office:value-type="string" office:string-value="-">
            <text:p>-</text:p>
          </table:table-cell>
          <table:table-cell table:style-name="ce20" table:formula="oooc:=IF(AND([.$Q18]&lt;[.BF$1];[.BF$1]&lt;[.$R18]);&quot;█&quot;;&quot;-&quot;)" office:value-type="string" office:string-value="-">
            <text:p>-</text:p>
          </table:table-cell>
          <table:table-cell table:style-name="ce20" table:formula="oooc:=IF(AND([.$Q18]&lt;[.BG$1];[.BG$1]&lt;[.$R18]);&quot;█&quot;;&quot;-&quot;)" office:value-type="string" office:string-value="-">
            <text:p>-</text:p>
          </table:table-cell>
          <table:table-cell table:style-name="ce20" table:formula="oooc:=IF(AND([.$Q18]&lt;[.BH$1];[.BH$1]&lt;[.$R18]);&quot;█&quot;;&quot;-&quot;)" office:value-type="string" office:string-value="-">
            <text:p>-</text:p>
          </table:table-cell>
          <table:table-cell table:style-name="ce20" table:formula="oooc:=IF(AND([.$Q18]&lt;[.BI$1];[.BI$1]&lt;[.$R18]);&quot;█&quot;;&quot;-&quot;)" office:value-type="string" office:string-value="-">
            <text:p>-</text:p>
          </table:table-cell>
          <table:table-cell table:style-name="ce20" table:formula="oooc:=IF(AND([.$Q18]&lt;[.BJ$1];[.BJ$1]&lt;[.$R18]);&quot;█&quot;;&quot;-&quot;)" office:value-type="string" office:string-value="-">
            <text:p>-</text:p>
          </table:table-cell>
          <table:table-cell table:style-name="ce20" table:formula="oooc:=IF(AND([.$Q18]&lt;[.BK$1];[.BK$1]&lt;[.$R18]);&quot;█&quot;;&quot;-&quot;)" office:value-type="string" office:string-value="-">
            <text:p>-</text:p>
          </table:table-cell>
          <table:table-cell table:style-name="ce20" table:formula="oooc:=IF(AND([.$Q18]&lt;[.BL$1];[.BL$1]&lt;[.$R18]);&quot;█&quot;;&quot;-&quot;)" office:value-type="string" office:string-value="-">
            <text:p>-</text:p>
          </table:table-cell>
          <table:table-cell table:style-name="ce20" table:formula="oooc:=IF(AND([.$Q18]&lt;[.BM$1];[.BM$1]&lt;[.$R18]);&quot;█&quot;;&quot;-&quot;)" office:value-type="string" office:string-value="-">
            <text:p>-</text:p>
          </table:table-cell>
          <table:table-cell table:style-name="ce20" table:formula="oooc:=IF(AND([.$Q18]&lt;[.BN$1];[.BN$1]&lt;[.$R18]);&quot;█&quot;;&quot;-&quot;)" office:value-type="string" office:string-value="-">
            <text:p>-</text:p>
          </table:table-cell>
          <table:table-cell table:style-name="ce20" table:formula="oooc:=IF(AND([.$Q18]&lt;[.BO$1];[.BO$1]&lt;[.$R18]);&quot;█&quot;;&quot;-&quot;)" office:value-type="string" office:string-value="-">
            <text:p>-</text:p>
          </table:table-cell>
          <table:table-cell table:style-name="ce20" table:formula="oooc:=IF(AND([.$Q18]&lt;[.BP$1];[.BP$1]&lt;[.$R18]);&quot;█&quot;;&quot;-&quot;)" office:value-type="string" office:string-value="-">
            <text:p>-</text:p>
          </table:table-cell>
          <table:table-cell table:style-name="ce20" table:formula="oooc:=IF(AND([.$Q18]&lt;[.BQ$1];[.BQ$1]&lt;[.$R18]);&quot;█&quot;;&quot;-&quot;)" office:value-type="string" office:string-value="-">
            <text:p>-</text:p>
          </table:table-cell>
          <table:table-cell table:style-name="ce20" table:formula="oooc:=IF(AND([.$Q18]&lt;[.BR$1];[.BR$1]&lt;[.$R18]);&quot;█&quot;;&quot;-&quot;)" office:value-type="string" office:string-value="-">
            <text:p>-</text:p>
          </table:table-cell>
          <table:table-cell table:style-name="ce20" table:formula="oooc:=IF(AND([.$Q18]&lt;[.BS$1];[.BS$1]&lt;[.$R18]);&quot;█&quot;;&quot;-&quot;)" office:value-type="string" office:string-value="-">
            <text:p>-</text:p>
          </table:table-cell>
          <table:table-cell table:style-name="ce20" table:formula="oooc:=IF(AND([.$Q18]&lt;[.BT$1];[.BT$1]&lt;[.$R18]);&quot;█&quot;;&quot;-&quot;)" office:value-type="string" office:string-value="-">
            <text:p>-</text:p>
          </table:table-cell>
          <table:table-cell table:style-name="ce20" table:formula="oooc:=IF(AND([.$Q18]&lt;[.BU$1];[.BU$1]&lt;[.$R18]);&quot;█&quot;;&quot;-&quot;)" office:value-type="string" office:string-value="-">
            <text:p>-</text:p>
          </table:table-cell>
          <table:table-cell table:style-name="ce20" table:formula="oooc:=IF(AND([.$Q18]&lt;[.BV$1];[.BV$1]&lt;[.$R18]);&quot;█&quot;;&quot;-&quot;)" office:value-type="string" office:string-value="-">
            <text:p>-</text:p>
          </table:table-cell>
          <table:table-cell table:style-name="ce20" table:formula="oooc:=IF(AND([.$Q18]&lt;[.BW$1];[.BW$1]&lt;[.$R18]);&quot;█&quot;;&quot;-&quot;)" office:value-type="string" office:string-value="-">
            <text:p>-</text:p>
          </table:table-cell>
          <table:table-cell table:style-name="ce20" table:formula="oooc:=IF(AND([.$Q18]&lt;[.BX$1];[.BX$1]&lt;[.$R18]);&quot;█&quot;;&quot;-&quot;)" office:value-type="string" office:string-value="-">
            <text:p>-</text:p>
          </table:table-cell>
          <table:table-cell table:style-name="ce20" table:formula="oooc:=IF(AND([.$Q18]&lt;[.BY$1];[.BY$1]&lt;[.$R18]);&quot;█&quot;;&quot;-&quot;)" office:value-type="string" office:string-value="-">
            <text:p>-</text:p>
          </table:table-cell>
          <table:table-cell table:style-name="ce20" table:formula="oooc:=IF(AND([.$Q18]&lt;[.BZ$1];[.BZ$1]&lt;[.$R18]);&quot;█&quot;;&quot;-&quot;)" office:value-type="string" office:string-value="-">
            <text:p>-</text:p>
          </table:table-cell>
          <table:table-cell table:style-name="ce20" table:formula="oooc:=IF(AND([.$Q18]&lt;[.CA$1];[.CA$1]&lt;[.$R18]);&quot;█&quot;;&quot;-&quot;)" office:value-type="string" office:string-value="-">
            <text:p>-</text:p>
          </table:table-cell>
          <table:table-cell table:style-name="ce20" table:formula="oooc:=IF(AND([.$Q18]&lt;[.CB$1];[.CB$1]&lt;[.$R18]);&quot;█&quot;;&quot;-&quot;)" office:value-type="string" office:string-value="-">
            <text:p>-</text:p>
          </table:table-cell>
          <table:table-cell table:style-name="ce20" table:formula="oooc:=IF(AND([.$Q18]&lt;[.CC$1];[.CC$1]&lt;[.$R18]);&quot;█&quot;;&quot;-&quot;)" office:value-type="string" office:string-value="-">
            <text:p>-</text:p>
          </table:table-cell>
          <table:table-cell table:style-name="ce20" table:formula="oooc:=IF(AND([.$Q18]&lt;[.CD$1];[.CD$1]&lt;[.$R18]);&quot;█&quot;;&quot;-&quot;)" office:value-type="string" office:string-value="-">
            <text:p>-</text:p>
          </table:table-cell>
          <table:table-cell table:style-name="ce20" table:formula="oooc:=IF(AND([.$Q18]&lt;[.CE$1];[.CE$1]&lt;[.$R18]);&quot;█&quot;;&quot;-&quot;)" office:value-type="string" office:string-value="-">
            <text:p>-</text:p>
          </table:table-cell>
          <table:table-cell table:style-name="ce20" table:formula="oooc:=IF(AND([.$Q18]&lt;[.CF$1];[.CF$1]&lt;[.$R18]);&quot;█&quot;;&quot;-&quot;)" office:value-type="string" office:string-value="-">
            <text:p>-</text:p>
          </table:table-cell>
          <table:table-cell table:style-name="ce20" table:formula="oooc:=IF(AND([.$Q18]&lt;[.CG$1];[.CG$1]&lt;[.$R18]);&quot;█&quot;;&quot;-&quot;)" office:value-type="string" office:string-value="-">
            <text:p>-</text:p>
          </table:table-cell>
          <table:table-cell table:style-name="ce24" table:formula="oooc:=IF(AND([.$Q18]&lt;[.CH$1];[.CH$1]&lt;[.$R18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Percy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5H10M00S">
            <text:p>15:10</text:p>
          </table:table-cell>
          <table:table-cell table:style-name="ce11" office:value-type="string">
            <text:p>COMFSM main road</text:p>
          </table:table-cell>
          <table:table-cell table:style-name="ce11"/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6" table:formula="oooc:=COUNT([.F19:.J19])" office:value-type="float" office:value="5">
            <text:p>5</text:p>
          </table:table-cell>
          <table:table-cell table:style-name="ce16" table:formula="oooc:=STDEV([.F19:.J19])" office:value-type="float" office:value="3.50713558335004">
            <text:p>3.51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19];[.K19]-1)" office:value-type="float" office:value="2.77644509837475">
            <text:p>2.78</text:p>
          </table:table-cell>
          <table:table-cell table:style-name="ce16" table:formula="oooc:=[.L19]/SQRT([.K19])" office:value-type="float" office:value="1.56843871413581">
            <text:p>1.57</text:p>
          </table:table-cell>
          <table:table-cell table:style-name="ce16" table:formula="oooc:=[.N19]*[.O19]" office:value-type="float" office:value="4.35468397996357">
            <text:p>4.35</text:p>
          </table:table-cell>
          <table:table-cell table:style-name="ce16" table:formula="oooc:=[.S19]-[.P19]" office:value-type="float" office:value="2.04531602003643">
            <text:p>2.05</text:p>
          </table:table-cell>
          <table:table-cell table:style-name="ce16" table:formula="oooc:=[.S19]+[.P19]" office:value-type="float" office:value="10.7546839799636">
            <text:p>10.75</text:p>
          </table:table-cell>
          <table:table-cell table:style-name="ce16" table:formula="oooc:=AVERAGE([.F19:.J19])" office:value-type="float" office:value="6.4">
            <text:p>6.4</text:p>
          </table:table-cell>
          <table:table-cell table:style-name="ce18" table:formula="oooc:=IF(AND([.Q19]&lt;9;9&lt;[.R19]);&quot;Y&quot;;&quot;N&quot;)" office:value-type="string" office:string-value="Y">
            <text:p>Y</text:p>
          </table:table-cell>
          <table:table-cell table:style-name="ce19" table:formula="oooc:=IF(AND([.Q19]&lt;[$'Pop param'.$B$4];[$'Pop param'.$B$4]&lt;[.R19]);&quot;Y&quot;;&quot;N&quot;)" office:value-type="string" office:string-value="N">
            <text:p>N</text:p>
          </table:table-cell>
          <table:table-cell table:style-name="ce20" table:formula="oooc:=IF(AND([.$Q19]&lt;[.V$1];[.V$1]&lt;[.$R19]);&quot;█&quot;;&quot;-&quot;)" office:value-type="string" office:string-value="-">
            <text:p>-</text:p>
          </table:table-cell>
          <table:table-cell table:style-name="ce20" table:formula="oooc:=IF(AND([.$Q19]&lt;[.W$1];[.W$1]&lt;[.$R19]);&quot;█&quot;;&quot;-&quot;)" office:value-type="string" office:string-value="-">
            <text:p>-</text:p>
          </table:table-cell>
          <table:table-cell table:style-name="ce20" table:formula="oooc:=IF(AND([.$Q19]&lt;[.X$1];[.X$1]&lt;[.$R19]);&quot;█&quot;;&quot;-&quot;)" office:value-type="string" office:string-value="-">
            <text:p>-</text:p>
          </table:table-cell>
          <table:table-cell table:style-name="ce20" table:formula="oooc:=IF(AND([.$Q19]&lt;[.Y$1];[.Y$1]&lt;[.$R19]);&quot;█&quot;;&quot;-&quot;)" office:value-type="string" office:string-value="█">
            <text:p>█</text:p>
          </table:table-cell>
          <table:table-cell table:style-name="ce20" table:formula="oooc:=IF(AND([.$Q19]&lt;[.Z$1];[.Z$1]&lt;[.$R19]);&quot;█&quot;;&quot;-&quot;)" office:value-type="string" office:string-value="█">
            <text:p>█</text:p>
          </table:table-cell>
          <table:table-cell table:style-name="ce20" table:formula="oooc:=IF(AND([.$Q19]&lt;[.AA$1];[.AA$1]&lt;[.$R19]);&quot;█&quot;;&quot;-&quot;)" office:value-type="string" office:string-value="█">
            <text:p>█</text:p>
          </table:table-cell>
          <table:table-cell table:style-name="ce20" table:formula="oooc:=IF(AND([.$Q19]&lt;[.AB$1];[.AB$1]&lt;[.$R19]);&quot;█&quot;;&quot;-&quot;)" office:value-type="string" office:string-value="█">
            <text:p>█</text:p>
          </table:table-cell>
          <table:table-cell table:style-name="ce20" table:formula="oooc:=IF(AND([.$Q19]&lt;[.AC$1];[.AC$1]&lt;[.$R19]);&quot;█&quot;;&quot;-&quot;)" office:value-type="string" office:string-value="█">
            <text:p>█</text:p>
          </table:table-cell>
          <table:table-cell table:style-name="ce20" table:formula="oooc:=IF(AND([.$Q19]&lt;[.AD$1];[.AD$1]&lt;[.$R19]);&quot;█&quot;;&quot;-&quot;)" office:value-type="string" office:string-value="█">
            <text:p>█</text:p>
          </table:table-cell>
          <table:table-cell table:style-name="ce21" table:formula="oooc:=IF(AND([.$Q19]&lt;[.AE$1];[.AE$1]&lt;[.$R19]);&quot;█&quot;;&quot;-&quot;)" office:value-type="string" office:string-value="█">
            <text:p>█</text:p>
          </table:table-cell>
          <table:table-cell table:style-name="ce20" table:formula="oooc:=IF(AND([.$Q19]&lt;[.AF$1];[.AF$1]&lt;[.$R19]);&quot;█&quot;;&quot;-&quot;)" office:value-type="string" office:string-value="█">
            <text:p>█</text:p>
          </table:table-cell>
          <table:table-cell table:style-name="ce20" table:formula="oooc:=IF(AND([.$Q19]&lt;[.AG$1];[.AG$1]&lt;[.$R19]);&quot;█&quot;;&quot;-&quot;)" office:value-type="string" office:string-value="-">
            <text:p>-</text:p>
          </table:table-cell>
          <table:table-cell table:style-name="ce20" table:formula="oooc:=IF(AND([.$Q19]&lt;[.AH$1];[.AH$1]&lt;[.$R19]);&quot;█&quot;;&quot;-&quot;)" office:value-type="string" office:string-value="-">
            <text:p>-</text:p>
          </table:table-cell>
          <table:table-cell table:style-name="ce20" table:formula="oooc:=IF(AND([.$Q19]&lt;[.AI$1];[.AI$1]&lt;[.$R19]);&quot;█&quot;;&quot;-&quot;)" office:value-type="string" office:string-value="-">
            <text:p>-</text:p>
          </table:table-cell>
          <table:table-cell table:style-name="ce22" table:formula="oooc:=IF(AND([.$Q19]&lt;[.AJ$1];[.AJ$1]&lt;[.$R19]);&quot;█&quot;;&quot;-&quot;)" office:value-type="string" office:string-value="-">
            <text:p>-</text:p>
          </table:table-cell>
          <table:table-cell table:style-name="ce20" table:formula="oooc:=IF(AND([.$Q19]&lt;[.AK$1];[.AK$1]&lt;[.$R19]);&quot;█&quot;;&quot;-&quot;)" office:value-type="string" office:string-value="-">
            <text:p>-</text:p>
          </table:table-cell>
          <table:table-cell table:style-name="ce20" table:formula="oooc:=IF(AND([.$Q19]&lt;[.AL$1];[.AL$1]&lt;[.$R19]);&quot;█&quot;;&quot;-&quot;)" office:value-type="string" office:string-value="-">
            <text:p>-</text:p>
          </table:table-cell>
          <table:table-cell table:style-name="ce20" table:formula="oooc:=IF(AND([.$Q19]&lt;[.AM$1];[.AM$1]&lt;[.$R19]);&quot;█&quot;;&quot;-&quot;)" office:value-type="string" office:string-value="-">
            <text:p>-</text:p>
          </table:table-cell>
          <table:table-cell table:style-name="ce20" table:formula="oooc:=IF(AND([.$Q19]&lt;[.AN$1];[.AN$1]&lt;[.$R19]);&quot;█&quot;;&quot;-&quot;)" office:value-type="string" office:string-value="-">
            <text:p>-</text:p>
          </table:table-cell>
          <table:table-cell table:style-name="ce20" table:formula="oooc:=IF(AND([.$Q19]&lt;[.AO$1];[.AO$1]&lt;[.$R19]);&quot;█&quot;;&quot;-&quot;)" office:value-type="string" office:string-value="-">
            <text:p>-</text:p>
          </table:table-cell>
          <table:table-cell table:style-name="ce20" table:formula="oooc:=IF(AND([.$Q19]&lt;[.AP$1];[.AP$1]&lt;[.$R19]);&quot;█&quot;;&quot;-&quot;)" office:value-type="string" office:string-value="-">
            <text:p>-</text:p>
          </table:table-cell>
          <table:table-cell table:style-name="ce20" table:formula="oooc:=IF(AND([.$Q19]&lt;[.AQ$1];[.AQ$1]&lt;[.$R19]);&quot;█&quot;;&quot;-&quot;)" office:value-type="string" office:string-value="-">
            <text:p>-</text:p>
          </table:table-cell>
          <table:table-cell table:style-name="ce20" table:formula="oooc:=IF(AND([.$Q19]&lt;[.AR$1];[.AR$1]&lt;[.$R19]);&quot;█&quot;;&quot;-&quot;)" office:value-type="string" office:string-value="-">
            <text:p>-</text:p>
          </table:table-cell>
          <table:table-cell table:style-name="ce20" table:formula="oooc:=IF(AND([.$Q19]&lt;[.AS$1];[.AS$1]&lt;[.$R19]);&quot;█&quot;;&quot;-&quot;)" office:value-type="string" office:string-value="-">
            <text:p>-</text:p>
          </table:table-cell>
          <table:table-cell table:style-name="ce20" table:formula="oooc:=IF(AND([.$Q19]&lt;[.AT$1];[.AT$1]&lt;[.$R19]);&quot;█&quot;;&quot;-&quot;)" office:value-type="string" office:string-value="-">
            <text:p>-</text:p>
          </table:table-cell>
          <table:table-cell table:style-name="ce20" table:formula="oooc:=IF(AND([.$Q19]&lt;[.AU$1];[.AU$1]&lt;[.$R19]);&quot;█&quot;;&quot;-&quot;)" office:value-type="string" office:string-value="-">
            <text:p>-</text:p>
          </table:table-cell>
          <table:table-cell table:style-name="ce20" table:formula="oooc:=IF(AND([.$Q19]&lt;[.AV$1];[.AV$1]&lt;[.$R19]);&quot;█&quot;;&quot;-&quot;)" office:value-type="string" office:string-value="-">
            <text:p>-</text:p>
          </table:table-cell>
          <table:table-cell table:style-name="ce20" table:formula="oooc:=IF(AND([.$Q19]&lt;[.AW$1];[.AW$1]&lt;[.$R19]);&quot;█&quot;;&quot;-&quot;)" office:value-type="string" office:string-value="-">
            <text:p>-</text:p>
          </table:table-cell>
          <table:table-cell table:style-name="ce20" table:formula="oooc:=IF(AND([.$Q19]&lt;[.AX$1];[.AX$1]&lt;[.$R19]);&quot;█&quot;;&quot;-&quot;)" office:value-type="string" office:string-value="-">
            <text:p>-</text:p>
          </table:table-cell>
          <table:table-cell table:style-name="ce20" table:formula="oooc:=IF(AND([.$Q19]&lt;[.AY$1];[.AY$1]&lt;[.$R19]);&quot;█&quot;;&quot;-&quot;)" office:value-type="string" office:string-value="-">
            <text:p>-</text:p>
          </table:table-cell>
          <table:table-cell table:style-name="ce20" table:formula="oooc:=IF(AND([.$Q19]&lt;[.AZ$1];[.AZ$1]&lt;[.$R19]);&quot;█&quot;;&quot;-&quot;)" office:value-type="string" office:string-value="-">
            <text:p>-</text:p>
          </table:table-cell>
          <table:table-cell table:style-name="ce20" table:formula="oooc:=IF(AND([.$Q19]&lt;[.BA$1];[.BA$1]&lt;[.$R19]);&quot;█&quot;;&quot;-&quot;)" office:value-type="string" office:string-value="-">
            <text:p>-</text:p>
          </table:table-cell>
          <table:table-cell table:style-name="ce20" table:formula="oooc:=IF(AND([.$Q19]&lt;[.BB$1];[.BB$1]&lt;[.$R19]);&quot;█&quot;;&quot;-&quot;)" office:value-type="string" office:string-value="-">
            <text:p>-</text:p>
          </table:table-cell>
          <table:table-cell table:style-name="ce20" table:formula="oooc:=IF(AND([.$Q19]&lt;[.BC$1];[.BC$1]&lt;[.$R19]);&quot;█&quot;;&quot;-&quot;)" office:value-type="string" office:string-value="-">
            <text:p>-</text:p>
          </table:table-cell>
          <table:table-cell table:style-name="ce20" table:formula="oooc:=IF(AND([.$Q19]&lt;[.BD$1];[.BD$1]&lt;[.$R19]);&quot;█&quot;;&quot;-&quot;)" office:value-type="string" office:string-value="-">
            <text:p>-</text:p>
          </table:table-cell>
          <table:table-cell table:style-name="ce20" table:formula="oooc:=IF(AND([.$Q19]&lt;[.BE$1];[.BE$1]&lt;[.$R19]);&quot;█&quot;;&quot;-&quot;)" office:value-type="string" office:string-value="-">
            <text:p>-</text:p>
          </table:table-cell>
          <table:table-cell table:style-name="ce20" table:formula="oooc:=IF(AND([.$Q19]&lt;[.BF$1];[.BF$1]&lt;[.$R19]);&quot;█&quot;;&quot;-&quot;)" office:value-type="string" office:string-value="-">
            <text:p>-</text:p>
          </table:table-cell>
          <table:table-cell table:style-name="ce20" table:formula="oooc:=IF(AND([.$Q19]&lt;[.BG$1];[.BG$1]&lt;[.$R19]);&quot;█&quot;;&quot;-&quot;)" office:value-type="string" office:string-value="-">
            <text:p>-</text:p>
          </table:table-cell>
          <table:table-cell table:style-name="ce20" table:formula="oooc:=IF(AND([.$Q19]&lt;[.BH$1];[.BH$1]&lt;[.$R19]);&quot;█&quot;;&quot;-&quot;)" office:value-type="string" office:string-value="-">
            <text:p>-</text:p>
          </table:table-cell>
          <table:table-cell table:style-name="ce20" table:formula="oooc:=IF(AND([.$Q19]&lt;[.BI$1];[.BI$1]&lt;[.$R19]);&quot;█&quot;;&quot;-&quot;)" office:value-type="string" office:string-value="-">
            <text:p>-</text:p>
          </table:table-cell>
          <table:table-cell table:style-name="ce20" table:formula="oooc:=IF(AND([.$Q19]&lt;[.BJ$1];[.BJ$1]&lt;[.$R19]);&quot;█&quot;;&quot;-&quot;)" office:value-type="string" office:string-value="-">
            <text:p>-</text:p>
          </table:table-cell>
          <table:table-cell table:style-name="ce20" table:formula="oooc:=IF(AND([.$Q19]&lt;[.BK$1];[.BK$1]&lt;[.$R19]);&quot;█&quot;;&quot;-&quot;)" office:value-type="string" office:string-value="-">
            <text:p>-</text:p>
          </table:table-cell>
          <table:table-cell table:style-name="ce20" table:formula="oooc:=IF(AND([.$Q19]&lt;[.BL$1];[.BL$1]&lt;[.$R19]);&quot;█&quot;;&quot;-&quot;)" office:value-type="string" office:string-value="-">
            <text:p>-</text:p>
          </table:table-cell>
          <table:table-cell table:style-name="ce20" table:formula="oooc:=IF(AND([.$Q19]&lt;[.BM$1];[.BM$1]&lt;[.$R19]);&quot;█&quot;;&quot;-&quot;)" office:value-type="string" office:string-value="-">
            <text:p>-</text:p>
          </table:table-cell>
          <table:table-cell table:style-name="ce20" table:formula="oooc:=IF(AND([.$Q19]&lt;[.BN$1];[.BN$1]&lt;[.$R19]);&quot;█&quot;;&quot;-&quot;)" office:value-type="string" office:string-value="-">
            <text:p>-</text:p>
          </table:table-cell>
          <table:table-cell table:style-name="ce20" table:formula="oooc:=IF(AND([.$Q19]&lt;[.BO$1];[.BO$1]&lt;[.$R19]);&quot;█&quot;;&quot;-&quot;)" office:value-type="string" office:string-value="-">
            <text:p>-</text:p>
          </table:table-cell>
          <table:table-cell table:style-name="ce20" table:formula="oooc:=IF(AND([.$Q19]&lt;[.BP$1];[.BP$1]&lt;[.$R19]);&quot;█&quot;;&quot;-&quot;)" office:value-type="string" office:string-value="-">
            <text:p>-</text:p>
          </table:table-cell>
          <table:table-cell table:style-name="ce20" table:formula="oooc:=IF(AND([.$Q19]&lt;[.BQ$1];[.BQ$1]&lt;[.$R19]);&quot;█&quot;;&quot;-&quot;)" office:value-type="string" office:string-value="-">
            <text:p>-</text:p>
          </table:table-cell>
          <table:table-cell table:style-name="ce20" table:formula="oooc:=IF(AND([.$Q19]&lt;[.BR$1];[.BR$1]&lt;[.$R19]);&quot;█&quot;;&quot;-&quot;)" office:value-type="string" office:string-value="-">
            <text:p>-</text:p>
          </table:table-cell>
          <table:table-cell table:style-name="ce20" table:formula="oooc:=IF(AND([.$Q19]&lt;[.BS$1];[.BS$1]&lt;[.$R19]);&quot;█&quot;;&quot;-&quot;)" office:value-type="string" office:string-value="-">
            <text:p>-</text:p>
          </table:table-cell>
          <table:table-cell table:style-name="ce20" table:formula="oooc:=IF(AND([.$Q19]&lt;[.BT$1];[.BT$1]&lt;[.$R19]);&quot;█&quot;;&quot;-&quot;)" office:value-type="string" office:string-value="-">
            <text:p>-</text:p>
          </table:table-cell>
          <table:table-cell table:style-name="ce20" table:formula="oooc:=IF(AND([.$Q19]&lt;[.BU$1];[.BU$1]&lt;[.$R19]);&quot;█&quot;;&quot;-&quot;)" office:value-type="string" office:string-value="-">
            <text:p>-</text:p>
          </table:table-cell>
          <table:table-cell table:style-name="ce20" table:formula="oooc:=IF(AND([.$Q19]&lt;[.BV$1];[.BV$1]&lt;[.$R19]);&quot;█&quot;;&quot;-&quot;)" office:value-type="string" office:string-value="-">
            <text:p>-</text:p>
          </table:table-cell>
          <table:table-cell table:style-name="ce20" table:formula="oooc:=IF(AND([.$Q19]&lt;[.BW$1];[.BW$1]&lt;[.$R19]);&quot;█&quot;;&quot;-&quot;)" office:value-type="string" office:string-value="-">
            <text:p>-</text:p>
          </table:table-cell>
          <table:table-cell table:style-name="ce20" table:formula="oooc:=IF(AND([.$Q19]&lt;[.BX$1];[.BX$1]&lt;[.$R19]);&quot;█&quot;;&quot;-&quot;)" office:value-type="string" office:string-value="-">
            <text:p>-</text:p>
          </table:table-cell>
          <table:table-cell table:style-name="ce20" table:formula="oooc:=IF(AND([.$Q19]&lt;[.BY$1];[.BY$1]&lt;[.$R19]);&quot;█&quot;;&quot;-&quot;)" office:value-type="string" office:string-value="-">
            <text:p>-</text:p>
          </table:table-cell>
          <table:table-cell table:style-name="ce20" table:formula="oooc:=IF(AND([.$Q19]&lt;[.BZ$1];[.BZ$1]&lt;[.$R19]);&quot;█&quot;;&quot;-&quot;)" office:value-type="string" office:string-value="-">
            <text:p>-</text:p>
          </table:table-cell>
          <table:table-cell table:style-name="ce20" table:formula="oooc:=IF(AND([.$Q19]&lt;[.CA$1];[.CA$1]&lt;[.$R19]);&quot;█&quot;;&quot;-&quot;)" office:value-type="string" office:string-value="-">
            <text:p>-</text:p>
          </table:table-cell>
          <table:table-cell table:style-name="ce20" table:formula="oooc:=IF(AND([.$Q19]&lt;[.CB$1];[.CB$1]&lt;[.$R19]);&quot;█&quot;;&quot;-&quot;)" office:value-type="string" office:string-value="-">
            <text:p>-</text:p>
          </table:table-cell>
          <table:table-cell table:style-name="ce20" table:formula="oooc:=IF(AND([.$Q19]&lt;[.CC$1];[.CC$1]&lt;[.$R19]);&quot;█&quot;;&quot;-&quot;)" office:value-type="string" office:string-value="-">
            <text:p>-</text:p>
          </table:table-cell>
          <table:table-cell table:style-name="ce20" table:formula="oooc:=IF(AND([.$Q19]&lt;[.CD$1];[.CD$1]&lt;[.$R19]);&quot;█&quot;;&quot;-&quot;)" office:value-type="string" office:string-value="-">
            <text:p>-</text:p>
          </table:table-cell>
          <table:table-cell table:style-name="ce20" table:formula="oooc:=IF(AND([.$Q19]&lt;[.CE$1];[.CE$1]&lt;[.$R19]);&quot;█&quot;;&quot;-&quot;)" office:value-type="string" office:string-value="-">
            <text:p>-</text:p>
          </table:table-cell>
          <table:table-cell table:style-name="ce20" table:formula="oooc:=IF(AND([.$Q19]&lt;[.CF$1];[.CF$1]&lt;[.$R19]);&quot;█&quot;;&quot;-&quot;)" office:value-type="string" office:string-value="-">
            <text:p>-</text:p>
          </table:table-cell>
          <table:table-cell table:style-name="ce20" table:formula="oooc:=IF(AND([.$Q19]&lt;[.CG$1];[.CG$1]&lt;[.$R19]);&quot;█&quot;;&quot;-&quot;)" office:value-type="string" office:string-value="-">
            <text:p>-</text:p>
          </table:table-cell>
          <table:table-cell table:style-name="ce24" table:formula="oooc:=IF(AND([.$Q19]&lt;[.CH$1];[.CH$1]&lt;[.$R19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Victor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4H52M00S">
            <text:p>14:52</text:p>
          </table:table-cell>
          <table:table-cell table:style-name="ce11" office:value-type="string">
            <text:p>A-1 store</text:p>
          </table:table-cell>
          <table:table-cell table:style-name="ce11"/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6" table:formula="oooc:=COUNT([.F20:.J20])" office:value-type="float" office:value="5">
            <text:p>5</text:p>
          </table:table-cell>
          <table:table-cell table:style-name="ce16" table:formula="oooc:=STDEV([.F20:.J20])" office:value-type="float" office:value="1.87082869338697">
            <text:p>1.87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0];[.K20]-1)" office:value-type="float" office:value="2.77644509837475">
            <text:p>2.78</text:p>
          </table:table-cell>
          <table:table-cell table:style-name="ce16" table:formula="oooc:=[.L20]/SQRT([.K20])" office:value-type="float" office:value="0.836660026534075">
            <text:p>0.84</text:p>
          </table:table-cell>
          <table:table-cell table:style-name="ce16" table:formula="oooc:=[.N20]*[.O20]" office:value-type="float" office:value="2.32294062967662">
            <text:p>2.32</text:p>
          </table:table-cell>
          <table:table-cell table:style-name="ce16" table:formula="oooc:=[.S20]-[.P20]" office:value-type="float" office:value="4.67705937032338">
            <text:p>4.68</text:p>
          </table:table-cell>
          <table:table-cell table:style-name="ce16" table:formula="oooc:=[.S20]+[.P20]" office:value-type="float" office:value="9.32294062967662">
            <text:p>9.32</text:p>
          </table:table-cell>
          <table:table-cell table:style-name="ce16" table:formula="oooc:=AVERAGE([.F20:.J20])" office:value-type="float" office:value="7">
            <text:p>7</text:p>
          </table:table-cell>
          <table:table-cell table:style-name="ce18" table:formula="oooc:=IF(AND([.Q20]&lt;9;9&lt;[.R20]);&quot;Y&quot;;&quot;N&quot;)" office:value-type="string" office:string-value="Y">
            <text:p>Y</text:p>
          </table:table-cell>
          <table:table-cell table:style-name="ce19" table:formula="oooc:=IF(AND([.Q20]&lt;[$'Pop param'.$B$4];[$'Pop param'.$B$4]&lt;[.R20]);&quot;Y&quot;;&quot;N&quot;)" office:value-type="string" office:string-value="N">
            <text:p>N</text:p>
          </table:table-cell>
          <table:table-cell table:style-name="ce20" table:formula="oooc:=IF(AND([.$Q20]&lt;[.V$1];[.V$1]&lt;[.$R20]);&quot;█&quot;;&quot;-&quot;)" office:value-type="string" office:string-value="-">
            <text:p>-</text:p>
          </table:table-cell>
          <table:table-cell table:style-name="ce20" table:formula="oooc:=IF(AND([.$Q20]&lt;[.W$1];[.W$1]&lt;[.$R20]);&quot;█&quot;;&quot;-&quot;)" office:value-type="string" office:string-value="-">
            <text:p>-</text:p>
          </table:table-cell>
          <table:table-cell table:style-name="ce20" table:formula="oooc:=IF(AND([.$Q20]&lt;[.X$1];[.X$1]&lt;[.$R20]);&quot;█&quot;;&quot;-&quot;)" office:value-type="string" office:string-value="-">
            <text:p>-</text:p>
          </table:table-cell>
          <table:table-cell table:style-name="ce20" table:formula="oooc:=IF(AND([.$Q20]&lt;[.Y$1];[.Y$1]&lt;[.$R20]);&quot;█&quot;;&quot;-&quot;)" office:value-type="string" office:string-value="-">
            <text:p>-</text:p>
          </table:table-cell>
          <table:table-cell table:style-name="ce20" table:formula="oooc:=IF(AND([.$Q20]&lt;[.Z$1];[.Z$1]&lt;[.$R20]);&quot;█&quot;;&quot;-&quot;)" office:value-type="string" office:string-value="-">
            <text:p>-</text:p>
          </table:table-cell>
          <table:table-cell table:style-name="ce20" table:formula="oooc:=IF(AND([.$Q20]&lt;[.AA$1];[.AA$1]&lt;[.$R20]);&quot;█&quot;;&quot;-&quot;)" office:value-type="string" office:string-value="█">
            <text:p>█</text:p>
          </table:table-cell>
          <table:table-cell table:style-name="ce20" table:formula="oooc:=IF(AND([.$Q20]&lt;[.AB$1];[.AB$1]&lt;[.$R20]);&quot;█&quot;;&quot;-&quot;)" office:value-type="string" office:string-value="█">
            <text:p>█</text:p>
          </table:table-cell>
          <table:table-cell table:style-name="ce20" table:formula="oooc:=IF(AND([.$Q20]&lt;[.AC$1];[.AC$1]&lt;[.$R20]);&quot;█&quot;;&quot;-&quot;)" office:value-type="string" office:string-value="█">
            <text:p>█</text:p>
          </table:table-cell>
          <table:table-cell table:style-name="ce20" table:formula="oooc:=IF(AND([.$Q20]&lt;[.AD$1];[.AD$1]&lt;[.$R20]);&quot;█&quot;;&quot;-&quot;)" office:value-type="string" office:string-value="█">
            <text:p>█</text:p>
          </table:table-cell>
          <table:table-cell table:style-name="ce21" table:formula="oooc:=IF(AND([.$Q20]&lt;[.AE$1];[.AE$1]&lt;[.$R20]);&quot;█&quot;;&quot;-&quot;)" office:value-type="string" office:string-value="█">
            <text:p>█</text:p>
          </table:table-cell>
          <table:table-cell table:style-name="ce20" table:formula="oooc:=IF(AND([.$Q20]&lt;[.AF$1];[.AF$1]&lt;[.$R20]);&quot;█&quot;;&quot;-&quot;)" office:value-type="string" office:string-value="-">
            <text:p>-</text:p>
          </table:table-cell>
          <table:table-cell table:style-name="ce20" table:formula="oooc:=IF(AND([.$Q20]&lt;[.AG$1];[.AG$1]&lt;[.$R20]);&quot;█&quot;;&quot;-&quot;)" office:value-type="string" office:string-value="-">
            <text:p>-</text:p>
          </table:table-cell>
          <table:table-cell table:style-name="ce20" table:formula="oooc:=IF(AND([.$Q20]&lt;[.AH$1];[.AH$1]&lt;[.$R20]);&quot;█&quot;;&quot;-&quot;)" office:value-type="string" office:string-value="-">
            <text:p>-</text:p>
          </table:table-cell>
          <table:table-cell table:style-name="ce20" table:formula="oooc:=IF(AND([.$Q20]&lt;[.AI$1];[.AI$1]&lt;[.$R20]);&quot;█&quot;;&quot;-&quot;)" office:value-type="string" office:string-value="-">
            <text:p>-</text:p>
          </table:table-cell>
          <table:table-cell table:style-name="ce22" table:formula="oooc:=IF(AND([.$Q20]&lt;[.AJ$1];[.AJ$1]&lt;[.$R20]);&quot;█&quot;;&quot;-&quot;)" office:value-type="string" office:string-value="-">
            <text:p>-</text:p>
          </table:table-cell>
          <table:table-cell table:style-name="ce20" table:formula="oooc:=IF(AND([.$Q20]&lt;[.AK$1];[.AK$1]&lt;[.$R20]);&quot;█&quot;;&quot;-&quot;)" office:value-type="string" office:string-value="-">
            <text:p>-</text:p>
          </table:table-cell>
          <table:table-cell table:style-name="ce20" table:formula="oooc:=IF(AND([.$Q20]&lt;[.AL$1];[.AL$1]&lt;[.$R20]);&quot;█&quot;;&quot;-&quot;)" office:value-type="string" office:string-value="-">
            <text:p>-</text:p>
          </table:table-cell>
          <table:table-cell table:style-name="ce20" table:formula="oooc:=IF(AND([.$Q20]&lt;[.AM$1];[.AM$1]&lt;[.$R20]);&quot;█&quot;;&quot;-&quot;)" office:value-type="string" office:string-value="-">
            <text:p>-</text:p>
          </table:table-cell>
          <table:table-cell table:style-name="ce20" table:formula="oooc:=IF(AND([.$Q20]&lt;[.AN$1];[.AN$1]&lt;[.$R20]);&quot;█&quot;;&quot;-&quot;)" office:value-type="string" office:string-value="-">
            <text:p>-</text:p>
          </table:table-cell>
          <table:table-cell table:style-name="ce20" table:formula="oooc:=IF(AND([.$Q20]&lt;[.AO$1];[.AO$1]&lt;[.$R20]);&quot;█&quot;;&quot;-&quot;)" office:value-type="string" office:string-value="-">
            <text:p>-</text:p>
          </table:table-cell>
          <table:table-cell table:style-name="ce20" table:formula="oooc:=IF(AND([.$Q20]&lt;[.AP$1];[.AP$1]&lt;[.$R20]);&quot;█&quot;;&quot;-&quot;)" office:value-type="string" office:string-value="-">
            <text:p>-</text:p>
          </table:table-cell>
          <table:table-cell table:style-name="ce20" table:formula="oooc:=IF(AND([.$Q20]&lt;[.AQ$1];[.AQ$1]&lt;[.$R20]);&quot;█&quot;;&quot;-&quot;)" office:value-type="string" office:string-value="-">
            <text:p>-</text:p>
          </table:table-cell>
          <table:table-cell table:style-name="ce20" table:formula="oooc:=IF(AND([.$Q20]&lt;[.AR$1];[.AR$1]&lt;[.$R20]);&quot;█&quot;;&quot;-&quot;)" office:value-type="string" office:string-value="-">
            <text:p>-</text:p>
          </table:table-cell>
          <table:table-cell table:style-name="ce20" table:formula="oooc:=IF(AND([.$Q20]&lt;[.AS$1];[.AS$1]&lt;[.$R20]);&quot;█&quot;;&quot;-&quot;)" office:value-type="string" office:string-value="-">
            <text:p>-</text:p>
          </table:table-cell>
          <table:table-cell table:style-name="ce20" table:formula="oooc:=IF(AND([.$Q20]&lt;[.AT$1];[.AT$1]&lt;[.$R20]);&quot;█&quot;;&quot;-&quot;)" office:value-type="string" office:string-value="-">
            <text:p>-</text:p>
          </table:table-cell>
          <table:table-cell table:style-name="ce20" table:formula="oooc:=IF(AND([.$Q20]&lt;[.AU$1];[.AU$1]&lt;[.$R20]);&quot;█&quot;;&quot;-&quot;)" office:value-type="string" office:string-value="-">
            <text:p>-</text:p>
          </table:table-cell>
          <table:table-cell table:style-name="ce20" table:formula="oooc:=IF(AND([.$Q20]&lt;[.AV$1];[.AV$1]&lt;[.$R20]);&quot;█&quot;;&quot;-&quot;)" office:value-type="string" office:string-value="-">
            <text:p>-</text:p>
          </table:table-cell>
          <table:table-cell table:style-name="ce20" table:formula="oooc:=IF(AND([.$Q20]&lt;[.AW$1];[.AW$1]&lt;[.$R20]);&quot;█&quot;;&quot;-&quot;)" office:value-type="string" office:string-value="-">
            <text:p>-</text:p>
          </table:table-cell>
          <table:table-cell table:style-name="ce20" table:formula="oooc:=IF(AND([.$Q20]&lt;[.AX$1];[.AX$1]&lt;[.$R20]);&quot;█&quot;;&quot;-&quot;)" office:value-type="string" office:string-value="-">
            <text:p>-</text:p>
          </table:table-cell>
          <table:table-cell table:style-name="ce20" table:formula="oooc:=IF(AND([.$Q20]&lt;[.AY$1];[.AY$1]&lt;[.$R20]);&quot;█&quot;;&quot;-&quot;)" office:value-type="string" office:string-value="-">
            <text:p>-</text:p>
          </table:table-cell>
          <table:table-cell table:style-name="ce20" table:formula="oooc:=IF(AND([.$Q20]&lt;[.AZ$1];[.AZ$1]&lt;[.$R20]);&quot;█&quot;;&quot;-&quot;)" office:value-type="string" office:string-value="-">
            <text:p>-</text:p>
          </table:table-cell>
          <table:table-cell table:style-name="ce20" table:formula="oooc:=IF(AND([.$Q20]&lt;[.BA$1];[.BA$1]&lt;[.$R20]);&quot;█&quot;;&quot;-&quot;)" office:value-type="string" office:string-value="-">
            <text:p>-</text:p>
          </table:table-cell>
          <table:table-cell table:style-name="ce20" table:formula="oooc:=IF(AND([.$Q20]&lt;[.BB$1];[.BB$1]&lt;[.$R20]);&quot;█&quot;;&quot;-&quot;)" office:value-type="string" office:string-value="-">
            <text:p>-</text:p>
          </table:table-cell>
          <table:table-cell table:style-name="ce20" table:formula="oooc:=IF(AND([.$Q20]&lt;[.BC$1];[.BC$1]&lt;[.$R20]);&quot;█&quot;;&quot;-&quot;)" office:value-type="string" office:string-value="-">
            <text:p>-</text:p>
          </table:table-cell>
          <table:table-cell table:style-name="ce20" table:formula="oooc:=IF(AND([.$Q20]&lt;[.BD$1];[.BD$1]&lt;[.$R20]);&quot;█&quot;;&quot;-&quot;)" office:value-type="string" office:string-value="-">
            <text:p>-</text:p>
          </table:table-cell>
          <table:table-cell table:style-name="ce20" table:formula="oooc:=IF(AND([.$Q20]&lt;[.BE$1];[.BE$1]&lt;[.$R20]);&quot;█&quot;;&quot;-&quot;)" office:value-type="string" office:string-value="-">
            <text:p>-</text:p>
          </table:table-cell>
          <table:table-cell table:style-name="ce20" table:formula="oooc:=IF(AND([.$Q20]&lt;[.BF$1];[.BF$1]&lt;[.$R20]);&quot;█&quot;;&quot;-&quot;)" office:value-type="string" office:string-value="-">
            <text:p>-</text:p>
          </table:table-cell>
          <table:table-cell table:style-name="ce20" table:formula="oooc:=IF(AND([.$Q20]&lt;[.BG$1];[.BG$1]&lt;[.$R20]);&quot;█&quot;;&quot;-&quot;)" office:value-type="string" office:string-value="-">
            <text:p>-</text:p>
          </table:table-cell>
          <table:table-cell table:style-name="ce20" table:formula="oooc:=IF(AND([.$Q20]&lt;[.BH$1];[.BH$1]&lt;[.$R20]);&quot;█&quot;;&quot;-&quot;)" office:value-type="string" office:string-value="-">
            <text:p>-</text:p>
          </table:table-cell>
          <table:table-cell table:style-name="ce20" table:formula="oooc:=IF(AND([.$Q20]&lt;[.BI$1];[.BI$1]&lt;[.$R20]);&quot;█&quot;;&quot;-&quot;)" office:value-type="string" office:string-value="-">
            <text:p>-</text:p>
          </table:table-cell>
          <table:table-cell table:style-name="ce20" table:formula="oooc:=IF(AND([.$Q20]&lt;[.BJ$1];[.BJ$1]&lt;[.$R20]);&quot;█&quot;;&quot;-&quot;)" office:value-type="string" office:string-value="-">
            <text:p>-</text:p>
          </table:table-cell>
          <table:table-cell table:style-name="ce20" table:formula="oooc:=IF(AND([.$Q20]&lt;[.BK$1];[.BK$1]&lt;[.$R20]);&quot;█&quot;;&quot;-&quot;)" office:value-type="string" office:string-value="-">
            <text:p>-</text:p>
          </table:table-cell>
          <table:table-cell table:style-name="ce20" table:formula="oooc:=IF(AND([.$Q20]&lt;[.BL$1];[.BL$1]&lt;[.$R20]);&quot;█&quot;;&quot;-&quot;)" office:value-type="string" office:string-value="-">
            <text:p>-</text:p>
          </table:table-cell>
          <table:table-cell table:style-name="ce20" table:formula="oooc:=IF(AND([.$Q20]&lt;[.BM$1];[.BM$1]&lt;[.$R20]);&quot;█&quot;;&quot;-&quot;)" office:value-type="string" office:string-value="-">
            <text:p>-</text:p>
          </table:table-cell>
          <table:table-cell table:style-name="ce20" table:formula="oooc:=IF(AND([.$Q20]&lt;[.BN$1];[.BN$1]&lt;[.$R20]);&quot;█&quot;;&quot;-&quot;)" office:value-type="string" office:string-value="-">
            <text:p>-</text:p>
          </table:table-cell>
          <table:table-cell table:style-name="ce20" table:formula="oooc:=IF(AND([.$Q20]&lt;[.BO$1];[.BO$1]&lt;[.$R20]);&quot;█&quot;;&quot;-&quot;)" office:value-type="string" office:string-value="-">
            <text:p>-</text:p>
          </table:table-cell>
          <table:table-cell table:style-name="ce20" table:formula="oooc:=IF(AND([.$Q20]&lt;[.BP$1];[.BP$1]&lt;[.$R20]);&quot;█&quot;;&quot;-&quot;)" office:value-type="string" office:string-value="-">
            <text:p>-</text:p>
          </table:table-cell>
          <table:table-cell table:style-name="ce20" table:formula="oooc:=IF(AND([.$Q20]&lt;[.BQ$1];[.BQ$1]&lt;[.$R20]);&quot;█&quot;;&quot;-&quot;)" office:value-type="string" office:string-value="-">
            <text:p>-</text:p>
          </table:table-cell>
          <table:table-cell table:style-name="ce20" table:formula="oooc:=IF(AND([.$Q20]&lt;[.BR$1];[.BR$1]&lt;[.$R20]);&quot;█&quot;;&quot;-&quot;)" office:value-type="string" office:string-value="-">
            <text:p>-</text:p>
          </table:table-cell>
          <table:table-cell table:style-name="ce20" table:formula="oooc:=IF(AND([.$Q20]&lt;[.BS$1];[.BS$1]&lt;[.$R20]);&quot;█&quot;;&quot;-&quot;)" office:value-type="string" office:string-value="-">
            <text:p>-</text:p>
          </table:table-cell>
          <table:table-cell table:style-name="ce20" table:formula="oooc:=IF(AND([.$Q20]&lt;[.BT$1];[.BT$1]&lt;[.$R20]);&quot;█&quot;;&quot;-&quot;)" office:value-type="string" office:string-value="-">
            <text:p>-</text:p>
          </table:table-cell>
          <table:table-cell table:style-name="ce20" table:formula="oooc:=IF(AND([.$Q20]&lt;[.BU$1];[.BU$1]&lt;[.$R20]);&quot;█&quot;;&quot;-&quot;)" office:value-type="string" office:string-value="-">
            <text:p>-</text:p>
          </table:table-cell>
          <table:table-cell table:style-name="ce20" table:formula="oooc:=IF(AND([.$Q20]&lt;[.BV$1];[.BV$1]&lt;[.$R20]);&quot;█&quot;;&quot;-&quot;)" office:value-type="string" office:string-value="-">
            <text:p>-</text:p>
          </table:table-cell>
          <table:table-cell table:style-name="ce20" table:formula="oooc:=IF(AND([.$Q20]&lt;[.BW$1];[.BW$1]&lt;[.$R20]);&quot;█&quot;;&quot;-&quot;)" office:value-type="string" office:string-value="-">
            <text:p>-</text:p>
          </table:table-cell>
          <table:table-cell table:style-name="ce20" table:formula="oooc:=IF(AND([.$Q20]&lt;[.BX$1];[.BX$1]&lt;[.$R20]);&quot;█&quot;;&quot;-&quot;)" office:value-type="string" office:string-value="-">
            <text:p>-</text:p>
          </table:table-cell>
          <table:table-cell table:style-name="ce20" table:formula="oooc:=IF(AND([.$Q20]&lt;[.BY$1];[.BY$1]&lt;[.$R20]);&quot;█&quot;;&quot;-&quot;)" office:value-type="string" office:string-value="-">
            <text:p>-</text:p>
          </table:table-cell>
          <table:table-cell table:style-name="ce20" table:formula="oooc:=IF(AND([.$Q20]&lt;[.BZ$1];[.BZ$1]&lt;[.$R20]);&quot;█&quot;;&quot;-&quot;)" office:value-type="string" office:string-value="-">
            <text:p>-</text:p>
          </table:table-cell>
          <table:table-cell table:style-name="ce20" table:formula="oooc:=IF(AND([.$Q20]&lt;[.CA$1];[.CA$1]&lt;[.$R20]);&quot;█&quot;;&quot;-&quot;)" office:value-type="string" office:string-value="-">
            <text:p>-</text:p>
          </table:table-cell>
          <table:table-cell table:style-name="ce20" table:formula="oooc:=IF(AND([.$Q20]&lt;[.CB$1];[.CB$1]&lt;[.$R20]);&quot;█&quot;;&quot;-&quot;)" office:value-type="string" office:string-value="-">
            <text:p>-</text:p>
          </table:table-cell>
          <table:table-cell table:style-name="ce20" table:formula="oooc:=IF(AND([.$Q20]&lt;[.CC$1];[.CC$1]&lt;[.$R20]);&quot;█&quot;;&quot;-&quot;)" office:value-type="string" office:string-value="-">
            <text:p>-</text:p>
          </table:table-cell>
          <table:table-cell table:style-name="ce20" table:formula="oooc:=IF(AND([.$Q20]&lt;[.CD$1];[.CD$1]&lt;[.$R20]);&quot;█&quot;;&quot;-&quot;)" office:value-type="string" office:string-value="-">
            <text:p>-</text:p>
          </table:table-cell>
          <table:table-cell table:style-name="ce20" table:formula="oooc:=IF(AND([.$Q20]&lt;[.CE$1];[.CE$1]&lt;[.$R20]);&quot;█&quot;;&quot;-&quot;)" office:value-type="string" office:string-value="-">
            <text:p>-</text:p>
          </table:table-cell>
          <table:table-cell table:style-name="ce20" table:formula="oooc:=IF(AND([.$Q20]&lt;[.CF$1];[.CF$1]&lt;[.$R20]);&quot;█&quot;;&quot;-&quot;)" office:value-type="string" office:string-value="-">
            <text:p>-</text:p>
          </table:table-cell>
          <table:table-cell table:style-name="ce20" table:formula="oooc:=IF(AND([.$Q20]&lt;[.CG$1];[.CG$1]&lt;[.$R20]);&quot;█&quot;;&quot;-&quot;)" office:value-type="string" office:string-value="-">
            <text:p>-</text:p>
          </table:table-cell>
          <table:table-cell table:style-name="ce24" table:formula="oooc:=IF(AND([.$Q20]&lt;[.CH$1];[.CH$1]&lt;[.$R20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Erickson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07H00M00S">
            <text:p>07:00</text:p>
          </table:table-cell>
          <table:table-cell table:style-name="ce11" office:value-type="string">
            <text:p>Pohnrakiet</text:p>
          </table:table-cell>
          <table:table-cell table:style-name="ce11" office:value-type="string">
            <text:p>streetlight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6" table:formula="oooc:=COUNT([.F21:.J21])" office:value-type="float" office:value="5">
            <text:p>5</text:p>
          </table:table-cell>
          <table:table-cell table:style-name="ce16" table:formula="oooc:=STDEV([.F21:.J21])" office:value-type="float" office:value="2.16794833886788">
            <text:p>2.17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1];[.K21]-1)" office:value-type="float" office:value="2.77644509837475">
            <text:p>2.78</text:p>
          </table:table-cell>
          <table:table-cell table:style-name="ce16" table:formula="oooc:=[.L21]/SQRT([.K21])" office:value-type="float" office:value="0.969535971483266">
            <text:p>0.97</text:p>
          </table:table-cell>
          <table:table-cell table:style-name="ce16" table:formula="oooc:=[.N21]*[.O21]" office:value-type="float" office:value="2.69186339572271">
            <text:p>2.69</text:p>
          </table:table-cell>
          <table:table-cell table:style-name="ce16" table:formula="oooc:=[.S21]-[.P21]" office:value-type="float" office:value="4.50813660427729">
            <text:p>4.51</text:p>
          </table:table-cell>
          <table:table-cell table:style-name="ce16" table:formula="oooc:=[.S21]+[.P21]" office:value-type="float" office:value="9.89186339572271">
            <text:p>9.89</text:p>
          </table:table-cell>
          <table:table-cell table:style-name="ce16" table:formula="oooc:=AVERAGE([.F21:.J21])" office:value-type="float" office:value="7.2">
            <text:p>7.2</text:p>
          </table:table-cell>
          <table:table-cell table:style-name="ce18" table:formula="oooc:=IF(AND([.Q21]&lt;9;9&lt;[.R21]);&quot;Y&quot;;&quot;N&quot;)" office:value-type="string" office:string-value="Y">
            <text:p>Y</text:p>
          </table:table-cell>
          <table:table-cell table:style-name="ce19" table:formula="oooc:=IF(AND([.Q21]&lt;[$'Pop param'.$B$4];[$'Pop param'.$B$4]&lt;[.R21]);&quot;Y&quot;;&quot;N&quot;)" office:value-type="string" office:string-value="N">
            <text:p>N</text:p>
          </table:table-cell>
          <table:table-cell table:style-name="ce20" table:formula="oooc:=IF(AND([.$Q21]&lt;[.V$1];[.V$1]&lt;[.$R21]);&quot;█&quot;;&quot;-&quot;)" office:value-type="string" office:string-value="-">
            <text:p>-</text:p>
          </table:table-cell>
          <table:table-cell table:style-name="ce20" table:formula="oooc:=IF(AND([.$Q21]&lt;[.W$1];[.W$1]&lt;[.$R21]);&quot;█&quot;;&quot;-&quot;)" office:value-type="string" office:string-value="-">
            <text:p>-</text:p>
          </table:table-cell>
          <table:table-cell table:style-name="ce20" table:formula="oooc:=IF(AND([.$Q21]&lt;[.X$1];[.X$1]&lt;[.$R21]);&quot;█&quot;;&quot;-&quot;)" office:value-type="string" office:string-value="-">
            <text:p>-</text:p>
          </table:table-cell>
          <table:table-cell table:style-name="ce20" table:formula="oooc:=IF(AND([.$Q21]&lt;[.Y$1];[.Y$1]&lt;[.$R21]);&quot;█&quot;;&quot;-&quot;)" office:value-type="string" office:string-value="-">
            <text:p>-</text:p>
          </table:table-cell>
          <table:table-cell table:style-name="ce20" table:formula="oooc:=IF(AND([.$Q21]&lt;[.Z$1];[.Z$1]&lt;[.$R21]);&quot;█&quot;;&quot;-&quot;)" office:value-type="string" office:string-value="-">
            <text:p>-</text:p>
          </table:table-cell>
          <table:table-cell table:style-name="ce20" table:formula="oooc:=IF(AND([.$Q21]&lt;[.AA$1];[.AA$1]&lt;[.$R21]);&quot;█&quot;;&quot;-&quot;)" office:value-type="string" office:string-value="█">
            <text:p>█</text:p>
          </table:table-cell>
          <table:table-cell table:style-name="ce20" table:formula="oooc:=IF(AND([.$Q21]&lt;[.AB$1];[.AB$1]&lt;[.$R21]);&quot;█&quot;;&quot;-&quot;)" office:value-type="string" office:string-value="█">
            <text:p>█</text:p>
          </table:table-cell>
          <table:table-cell table:style-name="ce20" table:formula="oooc:=IF(AND([.$Q21]&lt;[.AC$1];[.AC$1]&lt;[.$R21]);&quot;█&quot;;&quot;-&quot;)" office:value-type="string" office:string-value="█">
            <text:p>█</text:p>
          </table:table-cell>
          <table:table-cell table:style-name="ce20" table:formula="oooc:=IF(AND([.$Q21]&lt;[.AD$1];[.AD$1]&lt;[.$R21]);&quot;█&quot;;&quot;-&quot;)" office:value-type="string" office:string-value="█">
            <text:p>█</text:p>
          </table:table-cell>
          <table:table-cell table:style-name="ce21" table:formula="oooc:=IF(AND([.$Q21]&lt;[.AE$1];[.AE$1]&lt;[.$R21]);&quot;█&quot;;&quot;-&quot;)" office:value-type="string" office:string-value="█">
            <text:p>█</text:p>
          </table:table-cell>
          <table:table-cell table:style-name="ce20" table:formula="oooc:=IF(AND([.$Q21]&lt;[.AF$1];[.AF$1]&lt;[.$R21]);&quot;█&quot;;&quot;-&quot;)" office:value-type="string" office:string-value="-">
            <text:p>-</text:p>
          </table:table-cell>
          <table:table-cell table:style-name="ce20" table:formula="oooc:=IF(AND([.$Q21]&lt;[.AG$1];[.AG$1]&lt;[.$R21]);&quot;█&quot;;&quot;-&quot;)" office:value-type="string" office:string-value="-">
            <text:p>-</text:p>
          </table:table-cell>
          <table:table-cell table:style-name="ce20" table:formula="oooc:=IF(AND([.$Q21]&lt;[.AH$1];[.AH$1]&lt;[.$R21]);&quot;█&quot;;&quot;-&quot;)" office:value-type="string" office:string-value="-">
            <text:p>-</text:p>
          </table:table-cell>
          <table:table-cell table:style-name="ce20" table:formula="oooc:=IF(AND([.$Q21]&lt;[.AI$1];[.AI$1]&lt;[.$R21]);&quot;█&quot;;&quot;-&quot;)" office:value-type="string" office:string-value="-">
            <text:p>-</text:p>
          </table:table-cell>
          <table:table-cell table:style-name="ce22" table:formula="oooc:=IF(AND([.$Q21]&lt;[.AJ$1];[.AJ$1]&lt;[.$R21]);&quot;█&quot;;&quot;-&quot;)" office:value-type="string" office:string-value="-">
            <text:p>-</text:p>
          </table:table-cell>
          <table:table-cell table:style-name="ce20" table:formula="oooc:=IF(AND([.$Q21]&lt;[.AK$1];[.AK$1]&lt;[.$R21]);&quot;█&quot;;&quot;-&quot;)" office:value-type="string" office:string-value="-">
            <text:p>-</text:p>
          </table:table-cell>
          <table:table-cell table:style-name="ce20" table:formula="oooc:=IF(AND([.$Q21]&lt;[.AL$1];[.AL$1]&lt;[.$R21]);&quot;█&quot;;&quot;-&quot;)" office:value-type="string" office:string-value="-">
            <text:p>-</text:p>
          </table:table-cell>
          <table:table-cell table:style-name="ce20" table:formula="oooc:=IF(AND([.$Q21]&lt;[.AM$1];[.AM$1]&lt;[.$R21]);&quot;█&quot;;&quot;-&quot;)" office:value-type="string" office:string-value="-">
            <text:p>-</text:p>
          </table:table-cell>
          <table:table-cell table:style-name="ce20" table:formula="oooc:=IF(AND([.$Q21]&lt;[.AN$1];[.AN$1]&lt;[.$R21]);&quot;█&quot;;&quot;-&quot;)" office:value-type="string" office:string-value="-">
            <text:p>-</text:p>
          </table:table-cell>
          <table:table-cell table:style-name="ce20" table:formula="oooc:=IF(AND([.$Q21]&lt;[.AO$1];[.AO$1]&lt;[.$R21]);&quot;█&quot;;&quot;-&quot;)" office:value-type="string" office:string-value="-">
            <text:p>-</text:p>
          </table:table-cell>
          <table:table-cell table:style-name="ce20" table:formula="oooc:=IF(AND([.$Q21]&lt;[.AP$1];[.AP$1]&lt;[.$R21]);&quot;█&quot;;&quot;-&quot;)" office:value-type="string" office:string-value="-">
            <text:p>-</text:p>
          </table:table-cell>
          <table:table-cell table:style-name="ce20" table:formula="oooc:=IF(AND([.$Q21]&lt;[.AQ$1];[.AQ$1]&lt;[.$R21]);&quot;█&quot;;&quot;-&quot;)" office:value-type="string" office:string-value="-">
            <text:p>-</text:p>
          </table:table-cell>
          <table:table-cell table:style-name="ce20" table:formula="oooc:=IF(AND([.$Q21]&lt;[.AR$1];[.AR$1]&lt;[.$R21]);&quot;█&quot;;&quot;-&quot;)" office:value-type="string" office:string-value="-">
            <text:p>-</text:p>
          </table:table-cell>
          <table:table-cell table:style-name="ce20" table:formula="oooc:=IF(AND([.$Q21]&lt;[.AS$1];[.AS$1]&lt;[.$R21]);&quot;█&quot;;&quot;-&quot;)" office:value-type="string" office:string-value="-">
            <text:p>-</text:p>
          </table:table-cell>
          <table:table-cell table:style-name="ce20" table:formula="oooc:=IF(AND([.$Q21]&lt;[.AT$1];[.AT$1]&lt;[.$R21]);&quot;█&quot;;&quot;-&quot;)" office:value-type="string" office:string-value="-">
            <text:p>-</text:p>
          </table:table-cell>
          <table:table-cell table:style-name="ce20" table:formula="oooc:=IF(AND([.$Q21]&lt;[.AU$1];[.AU$1]&lt;[.$R21]);&quot;█&quot;;&quot;-&quot;)" office:value-type="string" office:string-value="-">
            <text:p>-</text:p>
          </table:table-cell>
          <table:table-cell table:style-name="ce20" table:formula="oooc:=IF(AND([.$Q21]&lt;[.AV$1];[.AV$1]&lt;[.$R21]);&quot;█&quot;;&quot;-&quot;)" office:value-type="string" office:string-value="-">
            <text:p>-</text:p>
          </table:table-cell>
          <table:table-cell table:style-name="ce20" table:formula="oooc:=IF(AND([.$Q21]&lt;[.AW$1];[.AW$1]&lt;[.$R21]);&quot;█&quot;;&quot;-&quot;)" office:value-type="string" office:string-value="-">
            <text:p>-</text:p>
          </table:table-cell>
          <table:table-cell table:style-name="ce20" table:formula="oooc:=IF(AND([.$Q21]&lt;[.AX$1];[.AX$1]&lt;[.$R21]);&quot;█&quot;;&quot;-&quot;)" office:value-type="string" office:string-value="-">
            <text:p>-</text:p>
          </table:table-cell>
          <table:table-cell table:style-name="ce20" table:formula="oooc:=IF(AND([.$Q21]&lt;[.AY$1];[.AY$1]&lt;[.$R21]);&quot;█&quot;;&quot;-&quot;)" office:value-type="string" office:string-value="-">
            <text:p>-</text:p>
          </table:table-cell>
          <table:table-cell table:style-name="ce20" table:formula="oooc:=IF(AND([.$Q21]&lt;[.AZ$1];[.AZ$1]&lt;[.$R21]);&quot;█&quot;;&quot;-&quot;)" office:value-type="string" office:string-value="-">
            <text:p>-</text:p>
          </table:table-cell>
          <table:table-cell table:style-name="ce20" table:formula="oooc:=IF(AND([.$Q21]&lt;[.BA$1];[.BA$1]&lt;[.$R21]);&quot;█&quot;;&quot;-&quot;)" office:value-type="string" office:string-value="-">
            <text:p>-</text:p>
          </table:table-cell>
          <table:table-cell table:style-name="ce20" table:formula="oooc:=IF(AND([.$Q21]&lt;[.BB$1];[.BB$1]&lt;[.$R21]);&quot;█&quot;;&quot;-&quot;)" office:value-type="string" office:string-value="-">
            <text:p>-</text:p>
          </table:table-cell>
          <table:table-cell table:style-name="ce20" table:formula="oooc:=IF(AND([.$Q21]&lt;[.BC$1];[.BC$1]&lt;[.$R21]);&quot;█&quot;;&quot;-&quot;)" office:value-type="string" office:string-value="-">
            <text:p>-</text:p>
          </table:table-cell>
          <table:table-cell table:style-name="ce20" table:formula="oooc:=IF(AND([.$Q21]&lt;[.BD$1];[.BD$1]&lt;[.$R21]);&quot;█&quot;;&quot;-&quot;)" office:value-type="string" office:string-value="-">
            <text:p>-</text:p>
          </table:table-cell>
          <table:table-cell table:style-name="ce20" table:formula="oooc:=IF(AND([.$Q21]&lt;[.BE$1];[.BE$1]&lt;[.$R21]);&quot;█&quot;;&quot;-&quot;)" office:value-type="string" office:string-value="-">
            <text:p>-</text:p>
          </table:table-cell>
          <table:table-cell table:style-name="ce20" table:formula="oooc:=IF(AND([.$Q21]&lt;[.BF$1];[.BF$1]&lt;[.$R21]);&quot;█&quot;;&quot;-&quot;)" office:value-type="string" office:string-value="-">
            <text:p>-</text:p>
          </table:table-cell>
          <table:table-cell table:style-name="ce20" table:formula="oooc:=IF(AND([.$Q21]&lt;[.BG$1];[.BG$1]&lt;[.$R21]);&quot;█&quot;;&quot;-&quot;)" office:value-type="string" office:string-value="-">
            <text:p>-</text:p>
          </table:table-cell>
          <table:table-cell table:style-name="ce20" table:formula="oooc:=IF(AND([.$Q21]&lt;[.BH$1];[.BH$1]&lt;[.$R21]);&quot;█&quot;;&quot;-&quot;)" office:value-type="string" office:string-value="-">
            <text:p>-</text:p>
          </table:table-cell>
          <table:table-cell table:style-name="ce20" table:formula="oooc:=IF(AND([.$Q21]&lt;[.BI$1];[.BI$1]&lt;[.$R21]);&quot;█&quot;;&quot;-&quot;)" office:value-type="string" office:string-value="-">
            <text:p>-</text:p>
          </table:table-cell>
          <table:table-cell table:style-name="ce20" table:formula="oooc:=IF(AND([.$Q21]&lt;[.BJ$1];[.BJ$1]&lt;[.$R21]);&quot;█&quot;;&quot;-&quot;)" office:value-type="string" office:string-value="-">
            <text:p>-</text:p>
          </table:table-cell>
          <table:table-cell table:style-name="ce20" table:formula="oooc:=IF(AND([.$Q21]&lt;[.BK$1];[.BK$1]&lt;[.$R21]);&quot;█&quot;;&quot;-&quot;)" office:value-type="string" office:string-value="-">
            <text:p>-</text:p>
          </table:table-cell>
          <table:table-cell table:style-name="ce20" table:formula="oooc:=IF(AND([.$Q21]&lt;[.BL$1];[.BL$1]&lt;[.$R21]);&quot;█&quot;;&quot;-&quot;)" office:value-type="string" office:string-value="-">
            <text:p>-</text:p>
          </table:table-cell>
          <table:table-cell table:style-name="ce20" table:formula="oooc:=IF(AND([.$Q21]&lt;[.BM$1];[.BM$1]&lt;[.$R21]);&quot;█&quot;;&quot;-&quot;)" office:value-type="string" office:string-value="-">
            <text:p>-</text:p>
          </table:table-cell>
          <table:table-cell table:style-name="ce20" table:formula="oooc:=IF(AND([.$Q21]&lt;[.BN$1];[.BN$1]&lt;[.$R21]);&quot;█&quot;;&quot;-&quot;)" office:value-type="string" office:string-value="-">
            <text:p>-</text:p>
          </table:table-cell>
          <table:table-cell table:style-name="ce20" table:formula="oooc:=IF(AND([.$Q21]&lt;[.BO$1];[.BO$1]&lt;[.$R21]);&quot;█&quot;;&quot;-&quot;)" office:value-type="string" office:string-value="-">
            <text:p>-</text:p>
          </table:table-cell>
          <table:table-cell table:style-name="ce20" table:formula="oooc:=IF(AND([.$Q21]&lt;[.BP$1];[.BP$1]&lt;[.$R21]);&quot;█&quot;;&quot;-&quot;)" office:value-type="string" office:string-value="-">
            <text:p>-</text:p>
          </table:table-cell>
          <table:table-cell table:style-name="ce20" table:formula="oooc:=IF(AND([.$Q21]&lt;[.BQ$1];[.BQ$1]&lt;[.$R21]);&quot;█&quot;;&quot;-&quot;)" office:value-type="string" office:string-value="-">
            <text:p>-</text:p>
          </table:table-cell>
          <table:table-cell table:style-name="ce20" table:formula="oooc:=IF(AND([.$Q21]&lt;[.BR$1];[.BR$1]&lt;[.$R21]);&quot;█&quot;;&quot;-&quot;)" office:value-type="string" office:string-value="-">
            <text:p>-</text:p>
          </table:table-cell>
          <table:table-cell table:style-name="ce20" table:formula="oooc:=IF(AND([.$Q21]&lt;[.BS$1];[.BS$1]&lt;[.$R21]);&quot;█&quot;;&quot;-&quot;)" office:value-type="string" office:string-value="-">
            <text:p>-</text:p>
          </table:table-cell>
          <table:table-cell table:style-name="ce20" table:formula="oooc:=IF(AND([.$Q21]&lt;[.BT$1];[.BT$1]&lt;[.$R21]);&quot;█&quot;;&quot;-&quot;)" office:value-type="string" office:string-value="-">
            <text:p>-</text:p>
          </table:table-cell>
          <table:table-cell table:style-name="ce20" table:formula="oooc:=IF(AND([.$Q21]&lt;[.BU$1];[.BU$1]&lt;[.$R21]);&quot;█&quot;;&quot;-&quot;)" office:value-type="string" office:string-value="-">
            <text:p>-</text:p>
          </table:table-cell>
          <table:table-cell table:style-name="ce20" table:formula="oooc:=IF(AND([.$Q21]&lt;[.BV$1];[.BV$1]&lt;[.$R21]);&quot;█&quot;;&quot;-&quot;)" office:value-type="string" office:string-value="-">
            <text:p>-</text:p>
          </table:table-cell>
          <table:table-cell table:style-name="ce20" table:formula="oooc:=IF(AND([.$Q21]&lt;[.BW$1];[.BW$1]&lt;[.$R21]);&quot;█&quot;;&quot;-&quot;)" office:value-type="string" office:string-value="-">
            <text:p>-</text:p>
          </table:table-cell>
          <table:table-cell table:style-name="ce20" table:formula="oooc:=IF(AND([.$Q21]&lt;[.BX$1];[.BX$1]&lt;[.$R21]);&quot;█&quot;;&quot;-&quot;)" office:value-type="string" office:string-value="-">
            <text:p>-</text:p>
          </table:table-cell>
          <table:table-cell table:style-name="ce20" table:formula="oooc:=IF(AND([.$Q21]&lt;[.BY$1];[.BY$1]&lt;[.$R21]);&quot;█&quot;;&quot;-&quot;)" office:value-type="string" office:string-value="-">
            <text:p>-</text:p>
          </table:table-cell>
          <table:table-cell table:style-name="ce20" table:formula="oooc:=IF(AND([.$Q21]&lt;[.BZ$1];[.BZ$1]&lt;[.$R21]);&quot;█&quot;;&quot;-&quot;)" office:value-type="string" office:string-value="-">
            <text:p>-</text:p>
          </table:table-cell>
          <table:table-cell table:style-name="ce20" table:formula="oooc:=IF(AND([.$Q21]&lt;[.CA$1];[.CA$1]&lt;[.$R21]);&quot;█&quot;;&quot;-&quot;)" office:value-type="string" office:string-value="-">
            <text:p>-</text:p>
          </table:table-cell>
          <table:table-cell table:style-name="ce20" table:formula="oooc:=IF(AND([.$Q21]&lt;[.CB$1];[.CB$1]&lt;[.$R21]);&quot;█&quot;;&quot;-&quot;)" office:value-type="string" office:string-value="-">
            <text:p>-</text:p>
          </table:table-cell>
          <table:table-cell table:style-name="ce20" table:formula="oooc:=IF(AND([.$Q21]&lt;[.CC$1];[.CC$1]&lt;[.$R21]);&quot;█&quot;;&quot;-&quot;)" office:value-type="string" office:string-value="-">
            <text:p>-</text:p>
          </table:table-cell>
          <table:table-cell table:style-name="ce20" table:formula="oooc:=IF(AND([.$Q21]&lt;[.CD$1];[.CD$1]&lt;[.$R21]);&quot;█&quot;;&quot;-&quot;)" office:value-type="string" office:string-value="-">
            <text:p>-</text:p>
          </table:table-cell>
          <table:table-cell table:style-name="ce20" table:formula="oooc:=IF(AND([.$Q21]&lt;[.CE$1];[.CE$1]&lt;[.$R21]);&quot;█&quot;;&quot;-&quot;)" office:value-type="string" office:string-value="-">
            <text:p>-</text:p>
          </table:table-cell>
          <table:table-cell table:style-name="ce20" table:formula="oooc:=IF(AND([.$Q21]&lt;[.CF$1];[.CF$1]&lt;[.$R21]);&quot;█&quot;;&quot;-&quot;)" office:value-type="string" office:string-value="-">
            <text:p>-</text:p>
          </table:table-cell>
          <table:table-cell table:style-name="ce20" table:formula="oooc:=IF(AND([.$Q21]&lt;[.CG$1];[.CG$1]&lt;[.$R21]);&quot;█&quot;;&quot;-&quot;)" office:value-type="string" office:string-value="-">
            <text:p>-</text:p>
          </table:table-cell>
          <table:table-cell table:style-name="ce24" table:formula="oooc:=IF(AND([.$Q21]&lt;[.CH$1];[.CH$1]&lt;[.$R21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Loreen</text:p>
          </table:table-cell>
          <table:table-cell table:style-name="ce4" office:value-type="date" office:date-value="2006-11-09">
            <text:p>11/09</text:p>
          </table:table-cell>
          <table:table-cell table:style-name="ce7" office:value-type="time" office:time-value="PT17H00M00S">
            <text:p>17:00</text:p>
          </table:table-cell>
          <table:table-cell table:style-name="ce11" office:value-type="string">
            <text:p>Sokehs Isle Jcn</text:p>
          </table:table-cell>
          <table:table-cell table:style-name="ce11"/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6" table:formula="oooc:=COUNT([.F22:.J22])" office:value-type="float" office:value="5">
            <text:p>5</text:p>
          </table:table-cell>
          <table:table-cell table:style-name="ce16" table:formula="oooc:=STDEV([.F22:.J22])" office:value-type="float" office:value="2.07364413533277">
            <text:p>2.07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2];[.K22]-1)" office:value-type="float" office:value="2.77644509837475">
            <text:p>2.78</text:p>
          </table:table-cell>
          <table:table-cell table:style-name="ce16" table:formula="oooc:=[.L22]/SQRT([.K22])" office:value-type="float" office:value="0.92736184954957">
            <text:p>0.93</text:p>
          </table:table-cell>
          <table:table-cell table:style-name="ce16" table:formula="oooc:=[.N22]*[.O22]" office:value-type="float" office:value="2.57476926160165">
            <text:p>2.57</text:p>
          </table:table-cell>
          <table:table-cell table:style-name="ce16" table:formula="oooc:=[.S22]-[.P22]" office:value-type="float" office:value="4.82523073839835">
            <text:p>4.83</text:p>
          </table:table-cell>
          <table:table-cell table:style-name="ce16" table:formula="oooc:=[.S22]+[.P22]" office:value-type="float" office:value="9.97476926160165">
            <text:p>9.97</text:p>
          </table:table-cell>
          <table:table-cell table:style-name="ce16" table:formula="oooc:=AVERAGE([.F22:.J22])" office:value-type="float" office:value="7.4">
            <text:p>7.4</text:p>
          </table:table-cell>
          <table:table-cell table:style-name="ce18" table:formula="oooc:=IF(AND([.Q22]&lt;9;9&lt;[.R22]);&quot;Y&quot;;&quot;N&quot;)" office:value-type="string" office:string-value="Y">
            <text:p>Y</text:p>
          </table:table-cell>
          <table:table-cell table:style-name="ce19" table:formula="oooc:=IF(AND([.Q22]&lt;[$'Pop param'.$B$4];[$'Pop param'.$B$4]&lt;[.R22]);&quot;Y&quot;;&quot;N&quot;)" office:value-type="string" office:string-value="N">
            <text:p>N</text:p>
          </table:table-cell>
          <table:table-cell table:style-name="ce20" table:formula="oooc:=IF(AND([.$Q22]&lt;[.V$1];[.V$1]&lt;[.$R22]);&quot;█&quot;;&quot;-&quot;)" office:value-type="string" office:string-value="-">
            <text:p>-</text:p>
          </table:table-cell>
          <table:table-cell table:style-name="ce20" table:formula="oooc:=IF(AND([.$Q22]&lt;[.W$1];[.W$1]&lt;[.$R22]);&quot;█&quot;;&quot;-&quot;)" office:value-type="string" office:string-value="-">
            <text:p>-</text:p>
          </table:table-cell>
          <table:table-cell table:style-name="ce20" table:formula="oooc:=IF(AND([.$Q22]&lt;[.X$1];[.X$1]&lt;[.$R22]);&quot;█&quot;;&quot;-&quot;)" office:value-type="string" office:string-value="-">
            <text:p>-</text:p>
          </table:table-cell>
          <table:table-cell table:style-name="ce20" table:formula="oooc:=IF(AND([.$Q22]&lt;[.Y$1];[.Y$1]&lt;[.$R22]);&quot;█&quot;;&quot;-&quot;)" office:value-type="string" office:string-value="-">
            <text:p>-</text:p>
          </table:table-cell>
          <table:table-cell table:style-name="ce20" table:formula="oooc:=IF(AND([.$Q22]&lt;[.Z$1];[.Z$1]&lt;[.$R22]);&quot;█&quot;;&quot;-&quot;)" office:value-type="string" office:string-value="-">
            <text:p>-</text:p>
          </table:table-cell>
          <table:table-cell table:style-name="ce20" table:formula="oooc:=IF(AND([.$Q22]&lt;[.AA$1];[.AA$1]&lt;[.$R22]);&quot;█&quot;;&quot;-&quot;)" office:value-type="string" office:string-value="█">
            <text:p>█</text:p>
          </table:table-cell>
          <table:table-cell table:style-name="ce20" table:formula="oooc:=IF(AND([.$Q22]&lt;[.AB$1];[.AB$1]&lt;[.$R22]);&quot;█&quot;;&quot;-&quot;)" office:value-type="string" office:string-value="█">
            <text:p>█</text:p>
          </table:table-cell>
          <table:table-cell table:style-name="ce20" table:formula="oooc:=IF(AND([.$Q22]&lt;[.AC$1];[.AC$1]&lt;[.$R22]);&quot;█&quot;;&quot;-&quot;)" office:value-type="string" office:string-value="█">
            <text:p>█</text:p>
          </table:table-cell>
          <table:table-cell table:style-name="ce20" table:formula="oooc:=IF(AND([.$Q22]&lt;[.AD$1];[.AD$1]&lt;[.$R22]);&quot;█&quot;;&quot;-&quot;)" office:value-type="string" office:string-value="█">
            <text:p>█</text:p>
          </table:table-cell>
          <table:table-cell table:style-name="ce21" table:formula="oooc:=IF(AND([.$Q22]&lt;[.AE$1];[.AE$1]&lt;[.$R22]);&quot;█&quot;;&quot;-&quot;)" office:value-type="string" office:string-value="█">
            <text:p>█</text:p>
          </table:table-cell>
          <table:table-cell table:style-name="ce20" table:formula="oooc:=IF(AND([.$Q22]&lt;[.AF$1];[.AF$1]&lt;[.$R22]);&quot;█&quot;;&quot;-&quot;)" office:value-type="string" office:string-value="-">
            <text:p>-</text:p>
          </table:table-cell>
          <table:table-cell table:style-name="ce20" table:formula="oooc:=IF(AND([.$Q22]&lt;[.AG$1];[.AG$1]&lt;[.$R22]);&quot;█&quot;;&quot;-&quot;)" office:value-type="string" office:string-value="-">
            <text:p>-</text:p>
          </table:table-cell>
          <table:table-cell table:style-name="ce20" table:formula="oooc:=IF(AND([.$Q22]&lt;[.AH$1];[.AH$1]&lt;[.$R22]);&quot;█&quot;;&quot;-&quot;)" office:value-type="string" office:string-value="-">
            <text:p>-</text:p>
          </table:table-cell>
          <table:table-cell table:style-name="ce20" table:formula="oooc:=IF(AND([.$Q22]&lt;[.AI$1];[.AI$1]&lt;[.$R22]);&quot;█&quot;;&quot;-&quot;)" office:value-type="string" office:string-value="-">
            <text:p>-</text:p>
          </table:table-cell>
          <table:table-cell table:style-name="ce22" table:formula="oooc:=IF(AND([.$Q22]&lt;[.AJ$1];[.AJ$1]&lt;[.$R22]);&quot;█&quot;;&quot;-&quot;)" office:value-type="string" office:string-value="-">
            <text:p>-</text:p>
          </table:table-cell>
          <table:table-cell table:style-name="ce20" table:formula="oooc:=IF(AND([.$Q22]&lt;[.AK$1];[.AK$1]&lt;[.$R22]);&quot;█&quot;;&quot;-&quot;)" office:value-type="string" office:string-value="-">
            <text:p>-</text:p>
          </table:table-cell>
          <table:table-cell table:style-name="ce20" table:formula="oooc:=IF(AND([.$Q22]&lt;[.AL$1];[.AL$1]&lt;[.$R22]);&quot;█&quot;;&quot;-&quot;)" office:value-type="string" office:string-value="-">
            <text:p>-</text:p>
          </table:table-cell>
          <table:table-cell table:style-name="ce20" table:formula="oooc:=IF(AND([.$Q22]&lt;[.AM$1];[.AM$1]&lt;[.$R22]);&quot;█&quot;;&quot;-&quot;)" office:value-type="string" office:string-value="-">
            <text:p>-</text:p>
          </table:table-cell>
          <table:table-cell table:style-name="ce20" table:formula="oooc:=IF(AND([.$Q22]&lt;[.AN$1];[.AN$1]&lt;[.$R22]);&quot;█&quot;;&quot;-&quot;)" office:value-type="string" office:string-value="-">
            <text:p>-</text:p>
          </table:table-cell>
          <table:table-cell table:style-name="ce20" table:formula="oooc:=IF(AND([.$Q22]&lt;[.AO$1];[.AO$1]&lt;[.$R22]);&quot;█&quot;;&quot;-&quot;)" office:value-type="string" office:string-value="-">
            <text:p>-</text:p>
          </table:table-cell>
          <table:table-cell table:style-name="ce20" table:formula="oooc:=IF(AND([.$Q22]&lt;[.AP$1];[.AP$1]&lt;[.$R22]);&quot;█&quot;;&quot;-&quot;)" office:value-type="string" office:string-value="-">
            <text:p>-</text:p>
          </table:table-cell>
          <table:table-cell table:style-name="ce20" table:formula="oooc:=IF(AND([.$Q22]&lt;[.AQ$1];[.AQ$1]&lt;[.$R22]);&quot;█&quot;;&quot;-&quot;)" office:value-type="string" office:string-value="-">
            <text:p>-</text:p>
          </table:table-cell>
          <table:table-cell table:style-name="ce20" table:formula="oooc:=IF(AND([.$Q22]&lt;[.AR$1];[.AR$1]&lt;[.$R22]);&quot;█&quot;;&quot;-&quot;)" office:value-type="string" office:string-value="-">
            <text:p>-</text:p>
          </table:table-cell>
          <table:table-cell table:style-name="ce20" table:formula="oooc:=IF(AND([.$Q22]&lt;[.AS$1];[.AS$1]&lt;[.$R22]);&quot;█&quot;;&quot;-&quot;)" office:value-type="string" office:string-value="-">
            <text:p>-</text:p>
          </table:table-cell>
          <table:table-cell table:style-name="ce20" table:formula="oooc:=IF(AND([.$Q22]&lt;[.AT$1];[.AT$1]&lt;[.$R22]);&quot;█&quot;;&quot;-&quot;)" office:value-type="string" office:string-value="-">
            <text:p>-</text:p>
          </table:table-cell>
          <table:table-cell table:style-name="ce20" table:formula="oooc:=IF(AND([.$Q22]&lt;[.AU$1];[.AU$1]&lt;[.$R22]);&quot;█&quot;;&quot;-&quot;)" office:value-type="string" office:string-value="-">
            <text:p>-</text:p>
          </table:table-cell>
          <table:table-cell table:style-name="ce20" table:formula="oooc:=IF(AND([.$Q22]&lt;[.AV$1];[.AV$1]&lt;[.$R22]);&quot;█&quot;;&quot;-&quot;)" office:value-type="string" office:string-value="-">
            <text:p>-</text:p>
          </table:table-cell>
          <table:table-cell table:style-name="ce20" table:formula="oooc:=IF(AND([.$Q22]&lt;[.AW$1];[.AW$1]&lt;[.$R22]);&quot;█&quot;;&quot;-&quot;)" office:value-type="string" office:string-value="-">
            <text:p>-</text:p>
          </table:table-cell>
          <table:table-cell table:style-name="ce20" table:formula="oooc:=IF(AND([.$Q22]&lt;[.AX$1];[.AX$1]&lt;[.$R22]);&quot;█&quot;;&quot;-&quot;)" office:value-type="string" office:string-value="-">
            <text:p>-</text:p>
          </table:table-cell>
          <table:table-cell table:style-name="ce20" table:formula="oooc:=IF(AND([.$Q22]&lt;[.AY$1];[.AY$1]&lt;[.$R22]);&quot;█&quot;;&quot;-&quot;)" office:value-type="string" office:string-value="-">
            <text:p>-</text:p>
          </table:table-cell>
          <table:table-cell table:style-name="ce20" table:formula="oooc:=IF(AND([.$Q22]&lt;[.AZ$1];[.AZ$1]&lt;[.$R22]);&quot;█&quot;;&quot;-&quot;)" office:value-type="string" office:string-value="-">
            <text:p>-</text:p>
          </table:table-cell>
          <table:table-cell table:style-name="ce20" table:formula="oooc:=IF(AND([.$Q22]&lt;[.BA$1];[.BA$1]&lt;[.$R22]);&quot;█&quot;;&quot;-&quot;)" office:value-type="string" office:string-value="-">
            <text:p>-</text:p>
          </table:table-cell>
          <table:table-cell table:style-name="ce20" table:formula="oooc:=IF(AND([.$Q22]&lt;[.BB$1];[.BB$1]&lt;[.$R22]);&quot;█&quot;;&quot;-&quot;)" office:value-type="string" office:string-value="-">
            <text:p>-</text:p>
          </table:table-cell>
          <table:table-cell table:style-name="ce20" table:formula="oooc:=IF(AND([.$Q22]&lt;[.BC$1];[.BC$1]&lt;[.$R22]);&quot;█&quot;;&quot;-&quot;)" office:value-type="string" office:string-value="-">
            <text:p>-</text:p>
          </table:table-cell>
          <table:table-cell table:style-name="ce20" table:formula="oooc:=IF(AND([.$Q22]&lt;[.BD$1];[.BD$1]&lt;[.$R22]);&quot;█&quot;;&quot;-&quot;)" office:value-type="string" office:string-value="-">
            <text:p>-</text:p>
          </table:table-cell>
          <table:table-cell table:style-name="ce20" table:formula="oooc:=IF(AND([.$Q22]&lt;[.BE$1];[.BE$1]&lt;[.$R22]);&quot;█&quot;;&quot;-&quot;)" office:value-type="string" office:string-value="-">
            <text:p>-</text:p>
          </table:table-cell>
          <table:table-cell table:style-name="ce20" table:formula="oooc:=IF(AND([.$Q22]&lt;[.BF$1];[.BF$1]&lt;[.$R22]);&quot;█&quot;;&quot;-&quot;)" office:value-type="string" office:string-value="-">
            <text:p>-</text:p>
          </table:table-cell>
          <table:table-cell table:style-name="ce20" table:formula="oooc:=IF(AND([.$Q22]&lt;[.BG$1];[.BG$1]&lt;[.$R22]);&quot;█&quot;;&quot;-&quot;)" office:value-type="string" office:string-value="-">
            <text:p>-</text:p>
          </table:table-cell>
          <table:table-cell table:style-name="ce20" table:formula="oooc:=IF(AND([.$Q22]&lt;[.BH$1];[.BH$1]&lt;[.$R22]);&quot;█&quot;;&quot;-&quot;)" office:value-type="string" office:string-value="-">
            <text:p>-</text:p>
          </table:table-cell>
          <table:table-cell table:style-name="ce20" table:formula="oooc:=IF(AND([.$Q22]&lt;[.BI$1];[.BI$1]&lt;[.$R22]);&quot;█&quot;;&quot;-&quot;)" office:value-type="string" office:string-value="-">
            <text:p>-</text:p>
          </table:table-cell>
          <table:table-cell table:style-name="ce20" table:formula="oooc:=IF(AND([.$Q22]&lt;[.BJ$1];[.BJ$1]&lt;[.$R22]);&quot;█&quot;;&quot;-&quot;)" office:value-type="string" office:string-value="-">
            <text:p>-</text:p>
          </table:table-cell>
          <table:table-cell table:style-name="ce20" table:formula="oooc:=IF(AND([.$Q22]&lt;[.BK$1];[.BK$1]&lt;[.$R22]);&quot;█&quot;;&quot;-&quot;)" office:value-type="string" office:string-value="-">
            <text:p>-</text:p>
          </table:table-cell>
          <table:table-cell table:style-name="ce20" table:formula="oooc:=IF(AND([.$Q22]&lt;[.BL$1];[.BL$1]&lt;[.$R22]);&quot;█&quot;;&quot;-&quot;)" office:value-type="string" office:string-value="-">
            <text:p>-</text:p>
          </table:table-cell>
          <table:table-cell table:style-name="ce20" table:formula="oooc:=IF(AND([.$Q22]&lt;[.BM$1];[.BM$1]&lt;[.$R22]);&quot;█&quot;;&quot;-&quot;)" office:value-type="string" office:string-value="-">
            <text:p>-</text:p>
          </table:table-cell>
          <table:table-cell table:style-name="ce20" table:formula="oooc:=IF(AND([.$Q22]&lt;[.BN$1];[.BN$1]&lt;[.$R22]);&quot;█&quot;;&quot;-&quot;)" office:value-type="string" office:string-value="-">
            <text:p>-</text:p>
          </table:table-cell>
          <table:table-cell table:style-name="ce20" table:formula="oooc:=IF(AND([.$Q22]&lt;[.BO$1];[.BO$1]&lt;[.$R22]);&quot;█&quot;;&quot;-&quot;)" office:value-type="string" office:string-value="-">
            <text:p>-</text:p>
          </table:table-cell>
          <table:table-cell table:style-name="ce20" table:formula="oooc:=IF(AND([.$Q22]&lt;[.BP$1];[.BP$1]&lt;[.$R22]);&quot;█&quot;;&quot;-&quot;)" office:value-type="string" office:string-value="-">
            <text:p>-</text:p>
          </table:table-cell>
          <table:table-cell table:style-name="ce20" table:formula="oooc:=IF(AND([.$Q22]&lt;[.BQ$1];[.BQ$1]&lt;[.$R22]);&quot;█&quot;;&quot;-&quot;)" office:value-type="string" office:string-value="-">
            <text:p>-</text:p>
          </table:table-cell>
          <table:table-cell table:style-name="ce20" table:formula="oooc:=IF(AND([.$Q22]&lt;[.BR$1];[.BR$1]&lt;[.$R22]);&quot;█&quot;;&quot;-&quot;)" office:value-type="string" office:string-value="-">
            <text:p>-</text:p>
          </table:table-cell>
          <table:table-cell table:style-name="ce20" table:formula="oooc:=IF(AND([.$Q22]&lt;[.BS$1];[.BS$1]&lt;[.$R22]);&quot;█&quot;;&quot;-&quot;)" office:value-type="string" office:string-value="-">
            <text:p>-</text:p>
          </table:table-cell>
          <table:table-cell table:style-name="ce20" table:formula="oooc:=IF(AND([.$Q22]&lt;[.BT$1];[.BT$1]&lt;[.$R22]);&quot;█&quot;;&quot;-&quot;)" office:value-type="string" office:string-value="-">
            <text:p>-</text:p>
          </table:table-cell>
          <table:table-cell table:style-name="ce20" table:formula="oooc:=IF(AND([.$Q22]&lt;[.BU$1];[.BU$1]&lt;[.$R22]);&quot;█&quot;;&quot;-&quot;)" office:value-type="string" office:string-value="-">
            <text:p>-</text:p>
          </table:table-cell>
          <table:table-cell table:style-name="ce20" table:formula="oooc:=IF(AND([.$Q22]&lt;[.BV$1];[.BV$1]&lt;[.$R22]);&quot;█&quot;;&quot;-&quot;)" office:value-type="string" office:string-value="-">
            <text:p>-</text:p>
          </table:table-cell>
          <table:table-cell table:style-name="ce20" table:formula="oooc:=IF(AND([.$Q22]&lt;[.BW$1];[.BW$1]&lt;[.$R22]);&quot;█&quot;;&quot;-&quot;)" office:value-type="string" office:string-value="-">
            <text:p>-</text:p>
          </table:table-cell>
          <table:table-cell table:style-name="ce20" table:formula="oooc:=IF(AND([.$Q22]&lt;[.BX$1];[.BX$1]&lt;[.$R22]);&quot;█&quot;;&quot;-&quot;)" office:value-type="string" office:string-value="-">
            <text:p>-</text:p>
          </table:table-cell>
          <table:table-cell table:style-name="ce20" table:formula="oooc:=IF(AND([.$Q22]&lt;[.BY$1];[.BY$1]&lt;[.$R22]);&quot;█&quot;;&quot;-&quot;)" office:value-type="string" office:string-value="-">
            <text:p>-</text:p>
          </table:table-cell>
          <table:table-cell table:style-name="ce20" table:formula="oooc:=IF(AND([.$Q22]&lt;[.BZ$1];[.BZ$1]&lt;[.$R22]);&quot;█&quot;;&quot;-&quot;)" office:value-type="string" office:string-value="-">
            <text:p>-</text:p>
          </table:table-cell>
          <table:table-cell table:style-name="ce20" table:formula="oooc:=IF(AND([.$Q22]&lt;[.CA$1];[.CA$1]&lt;[.$R22]);&quot;█&quot;;&quot;-&quot;)" office:value-type="string" office:string-value="-">
            <text:p>-</text:p>
          </table:table-cell>
          <table:table-cell table:style-name="ce20" table:formula="oooc:=IF(AND([.$Q22]&lt;[.CB$1];[.CB$1]&lt;[.$R22]);&quot;█&quot;;&quot;-&quot;)" office:value-type="string" office:string-value="-">
            <text:p>-</text:p>
          </table:table-cell>
          <table:table-cell table:style-name="ce20" table:formula="oooc:=IF(AND([.$Q22]&lt;[.CC$1];[.CC$1]&lt;[.$R22]);&quot;█&quot;;&quot;-&quot;)" office:value-type="string" office:string-value="-">
            <text:p>-</text:p>
          </table:table-cell>
          <table:table-cell table:style-name="ce20" table:formula="oooc:=IF(AND([.$Q22]&lt;[.CD$1];[.CD$1]&lt;[.$R22]);&quot;█&quot;;&quot;-&quot;)" office:value-type="string" office:string-value="-">
            <text:p>-</text:p>
          </table:table-cell>
          <table:table-cell table:style-name="ce20" table:formula="oooc:=IF(AND([.$Q22]&lt;[.CE$1];[.CE$1]&lt;[.$R22]);&quot;█&quot;;&quot;-&quot;)" office:value-type="string" office:string-value="-">
            <text:p>-</text:p>
          </table:table-cell>
          <table:table-cell table:style-name="ce20" table:formula="oooc:=IF(AND([.$Q22]&lt;[.CF$1];[.CF$1]&lt;[.$R22]);&quot;█&quot;;&quot;-&quot;)" office:value-type="string" office:string-value="-">
            <text:p>-</text:p>
          </table:table-cell>
          <table:table-cell table:style-name="ce20" table:formula="oooc:=IF(AND([.$Q22]&lt;[.CG$1];[.CG$1]&lt;[.$R22]);&quot;█&quot;;&quot;-&quot;)" office:value-type="string" office:string-value="-">
            <text:p>-</text:p>
          </table:table-cell>
          <table:table-cell table:style-name="ce24" table:formula="oooc:=IF(AND([.$Q22]&lt;[.CH$1];[.CH$1]&lt;[.$R22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Gina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2H00M00S">
            <text:p>12:00</text:p>
          </table:table-cell>
          <table:table-cell table:style-name="ce11" office:value-type="string">
            <text:p>Perpen to A-1</text:p>
          </table:table-cell>
          <table:table-cell table:style-name="ce11" office:value-type="string">
            <text:p>Paies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6" table:formula="oooc:=COUNT([.F23:.J23])" office:value-type="float" office:value="5">
            <text:p>5</text:p>
          </table:table-cell>
          <table:table-cell table:style-name="ce16" table:formula="oooc:=STDEV([.F23:.J23])" office:value-type="float" office:value="3.27108544675922">
            <text:p>3.27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3];[.K23]-1)" office:value-type="float" office:value="2.77644509837475">
            <text:p>2.78</text:p>
          </table:table-cell>
          <table:table-cell table:style-name="ce16" table:formula="oooc:=[.L23]/SQRT([.K23])" office:value-type="float" office:value="1.46287388383278">
            <text:p>1.46</text:p>
          </table:table-cell>
          <table:table-cell table:style-name="ce16" table:formula="oooc:=[.N23]*[.O23]" office:value-type="float" office:value="4.06158902430795">
            <text:p>4.06</text:p>
          </table:table-cell>
          <table:table-cell table:style-name="ce16" table:formula="oooc:=[.S23]-[.P23]" office:value-type="float" office:value="4.13841097569205">
            <text:p>4.14</text:p>
          </table:table-cell>
          <table:table-cell table:style-name="ce16" table:formula="oooc:=[.S23]+[.P23]" office:value-type="float" office:value="12.261589024308">
            <text:p>12.26</text:p>
          </table:table-cell>
          <table:table-cell table:style-name="ce16" table:formula="oooc:=AVERAGE([.F23:.J23])" office:value-type="float" office:value="8.2">
            <text:p>8.2</text:p>
          </table:table-cell>
          <table:table-cell table:style-name="ce18" table:formula="oooc:=IF(AND([.Q23]&lt;9;9&lt;[.R23]);&quot;Y&quot;;&quot;N&quot;)" office:value-type="string" office:string-value="Y">
            <text:p>Y</text:p>
          </table:table-cell>
          <table:table-cell table:style-name="ce19" table:formula="oooc:=IF(AND([.Q23]&lt;[$'Pop param'.$B$4];[$'Pop param'.$B$4]&lt;[.R23]);&quot;Y&quot;;&quot;N&quot;)" office:value-type="string" office:string-value="N">
            <text:p>N</text:p>
          </table:table-cell>
          <table:table-cell table:style-name="ce20" table:formula="oooc:=IF(AND([.$Q23]&lt;[.V$1];[.V$1]&lt;[.$R23]);&quot;█&quot;;&quot;-&quot;)" office:value-type="string" office:string-value="-">
            <text:p>-</text:p>
          </table:table-cell>
          <table:table-cell table:style-name="ce20" table:formula="oooc:=IF(AND([.$Q23]&lt;[.W$1];[.W$1]&lt;[.$R23]);&quot;█&quot;;&quot;-&quot;)" office:value-type="string" office:string-value="-">
            <text:p>-</text:p>
          </table:table-cell>
          <table:table-cell table:style-name="ce20" table:formula="oooc:=IF(AND([.$Q23]&lt;[.X$1];[.X$1]&lt;[.$R23]);&quot;█&quot;;&quot;-&quot;)" office:value-type="string" office:string-value="-">
            <text:p>-</text:p>
          </table:table-cell>
          <table:table-cell table:style-name="ce20" table:formula="oooc:=IF(AND([.$Q23]&lt;[.Y$1];[.Y$1]&lt;[.$R23]);&quot;█&quot;;&quot;-&quot;)" office:value-type="string" office:string-value="-">
            <text:p>-</text:p>
          </table:table-cell>
          <table:table-cell table:style-name="ce20" table:formula="oooc:=IF(AND([.$Q23]&lt;[.Z$1];[.Z$1]&lt;[.$R23]);&quot;█&quot;;&quot;-&quot;)" office:value-type="string" office:string-value="-">
            <text:p>-</text:p>
          </table:table-cell>
          <table:table-cell table:style-name="ce20" table:formula="oooc:=IF(AND([.$Q23]&lt;[.AA$1];[.AA$1]&lt;[.$R23]);&quot;█&quot;;&quot;-&quot;)" office:value-type="string" office:string-value="█">
            <text:p>█</text:p>
          </table:table-cell>
          <table:table-cell table:style-name="ce20" table:formula="oooc:=IF(AND([.$Q23]&lt;[.AB$1];[.AB$1]&lt;[.$R23]);&quot;█&quot;;&quot;-&quot;)" office:value-type="string" office:string-value="█">
            <text:p>█</text:p>
          </table:table-cell>
          <table:table-cell table:style-name="ce20" table:formula="oooc:=IF(AND([.$Q23]&lt;[.AC$1];[.AC$1]&lt;[.$R23]);&quot;█&quot;;&quot;-&quot;)" office:value-type="string" office:string-value="█">
            <text:p>█</text:p>
          </table:table-cell>
          <table:table-cell table:style-name="ce20" table:formula="oooc:=IF(AND([.$Q23]&lt;[.AD$1];[.AD$1]&lt;[.$R23]);&quot;█&quot;;&quot;-&quot;)" office:value-type="string" office:string-value="█">
            <text:p>█</text:p>
          </table:table-cell>
          <table:table-cell table:style-name="ce21" table:formula="oooc:=IF(AND([.$Q23]&lt;[.AE$1];[.AE$1]&lt;[.$R23]);&quot;█&quot;;&quot;-&quot;)" office:value-type="string" office:string-value="█">
            <text:p>█</text:p>
          </table:table-cell>
          <table:table-cell table:style-name="ce20" table:formula="oooc:=IF(AND([.$Q23]&lt;[.AF$1];[.AF$1]&lt;[.$R23]);&quot;█&quot;;&quot;-&quot;)" office:value-type="string" office:string-value="█">
            <text:p>█</text:p>
          </table:table-cell>
          <table:table-cell table:style-name="ce20" table:formula="oooc:=IF(AND([.$Q23]&lt;[.AG$1];[.AG$1]&lt;[.$R23]);&quot;█&quot;;&quot;-&quot;)" office:value-type="string" office:string-value="█">
            <text:p>█</text:p>
          </table:table-cell>
          <table:table-cell table:style-name="ce20" table:formula="oooc:=IF(AND([.$Q23]&lt;[.AH$1];[.AH$1]&lt;[.$R23]);&quot;█&quot;;&quot;-&quot;)" office:value-type="string" office:string-value="█">
            <text:p>█</text:p>
          </table:table-cell>
          <table:table-cell table:style-name="ce20" table:formula="oooc:=IF(AND([.$Q23]&lt;[.AI$1];[.AI$1]&lt;[.$R23]);&quot;█&quot;;&quot;-&quot;)" office:value-type="string" office:string-value="-">
            <text:p>-</text:p>
          </table:table-cell>
          <table:table-cell table:style-name="ce22" table:formula="oooc:=IF(AND([.$Q23]&lt;[.AJ$1];[.AJ$1]&lt;[.$R23]);&quot;█&quot;;&quot;-&quot;)" office:value-type="string" office:string-value="-">
            <text:p>-</text:p>
          </table:table-cell>
          <table:table-cell table:style-name="ce20" table:formula="oooc:=IF(AND([.$Q23]&lt;[.AK$1];[.AK$1]&lt;[.$R23]);&quot;█&quot;;&quot;-&quot;)" office:value-type="string" office:string-value="-">
            <text:p>-</text:p>
          </table:table-cell>
          <table:table-cell table:style-name="ce20" table:formula="oooc:=IF(AND([.$Q23]&lt;[.AL$1];[.AL$1]&lt;[.$R23]);&quot;█&quot;;&quot;-&quot;)" office:value-type="string" office:string-value="-">
            <text:p>-</text:p>
          </table:table-cell>
          <table:table-cell table:style-name="ce20" table:formula="oooc:=IF(AND([.$Q23]&lt;[.AM$1];[.AM$1]&lt;[.$R23]);&quot;█&quot;;&quot;-&quot;)" office:value-type="string" office:string-value="-">
            <text:p>-</text:p>
          </table:table-cell>
          <table:table-cell table:style-name="ce20" table:formula="oooc:=IF(AND([.$Q23]&lt;[.AN$1];[.AN$1]&lt;[.$R23]);&quot;█&quot;;&quot;-&quot;)" office:value-type="string" office:string-value="-">
            <text:p>-</text:p>
          </table:table-cell>
          <table:table-cell table:style-name="ce20" table:formula="oooc:=IF(AND([.$Q23]&lt;[.AO$1];[.AO$1]&lt;[.$R23]);&quot;█&quot;;&quot;-&quot;)" office:value-type="string" office:string-value="-">
            <text:p>-</text:p>
          </table:table-cell>
          <table:table-cell table:style-name="ce20" table:formula="oooc:=IF(AND([.$Q23]&lt;[.AP$1];[.AP$1]&lt;[.$R23]);&quot;█&quot;;&quot;-&quot;)" office:value-type="string" office:string-value="-">
            <text:p>-</text:p>
          </table:table-cell>
          <table:table-cell table:style-name="ce20" table:formula="oooc:=IF(AND([.$Q23]&lt;[.AQ$1];[.AQ$1]&lt;[.$R23]);&quot;█&quot;;&quot;-&quot;)" office:value-type="string" office:string-value="-">
            <text:p>-</text:p>
          </table:table-cell>
          <table:table-cell table:style-name="ce20" table:formula="oooc:=IF(AND([.$Q23]&lt;[.AR$1];[.AR$1]&lt;[.$R23]);&quot;█&quot;;&quot;-&quot;)" office:value-type="string" office:string-value="-">
            <text:p>-</text:p>
          </table:table-cell>
          <table:table-cell table:style-name="ce20" table:formula="oooc:=IF(AND([.$Q23]&lt;[.AS$1];[.AS$1]&lt;[.$R23]);&quot;█&quot;;&quot;-&quot;)" office:value-type="string" office:string-value="-">
            <text:p>-</text:p>
          </table:table-cell>
          <table:table-cell table:style-name="ce20" table:formula="oooc:=IF(AND([.$Q23]&lt;[.AT$1];[.AT$1]&lt;[.$R23]);&quot;█&quot;;&quot;-&quot;)" office:value-type="string" office:string-value="-">
            <text:p>-</text:p>
          </table:table-cell>
          <table:table-cell table:style-name="ce20" table:formula="oooc:=IF(AND([.$Q23]&lt;[.AU$1];[.AU$1]&lt;[.$R23]);&quot;█&quot;;&quot;-&quot;)" office:value-type="string" office:string-value="-">
            <text:p>-</text:p>
          </table:table-cell>
          <table:table-cell table:style-name="ce20" table:formula="oooc:=IF(AND([.$Q23]&lt;[.AV$1];[.AV$1]&lt;[.$R23]);&quot;█&quot;;&quot;-&quot;)" office:value-type="string" office:string-value="-">
            <text:p>-</text:p>
          </table:table-cell>
          <table:table-cell table:style-name="ce20" table:formula="oooc:=IF(AND([.$Q23]&lt;[.AW$1];[.AW$1]&lt;[.$R23]);&quot;█&quot;;&quot;-&quot;)" office:value-type="string" office:string-value="-">
            <text:p>-</text:p>
          </table:table-cell>
          <table:table-cell table:style-name="ce20" table:formula="oooc:=IF(AND([.$Q23]&lt;[.AX$1];[.AX$1]&lt;[.$R23]);&quot;█&quot;;&quot;-&quot;)" office:value-type="string" office:string-value="-">
            <text:p>-</text:p>
          </table:table-cell>
          <table:table-cell table:style-name="ce20" table:formula="oooc:=IF(AND([.$Q23]&lt;[.AY$1];[.AY$1]&lt;[.$R23]);&quot;█&quot;;&quot;-&quot;)" office:value-type="string" office:string-value="-">
            <text:p>-</text:p>
          </table:table-cell>
          <table:table-cell table:style-name="ce20" table:formula="oooc:=IF(AND([.$Q23]&lt;[.AZ$1];[.AZ$1]&lt;[.$R23]);&quot;█&quot;;&quot;-&quot;)" office:value-type="string" office:string-value="-">
            <text:p>-</text:p>
          </table:table-cell>
          <table:table-cell table:style-name="ce20" table:formula="oooc:=IF(AND([.$Q23]&lt;[.BA$1];[.BA$1]&lt;[.$R23]);&quot;█&quot;;&quot;-&quot;)" office:value-type="string" office:string-value="-">
            <text:p>-</text:p>
          </table:table-cell>
          <table:table-cell table:style-name="ce20" table:formula="oooc:=IF(AND([.$Q23]&lt;[.BB$1];[.BB$1]&lt;[.$R23]);&quot;█&quot;;&quot;-&quot;)" office:value-type="string" office:string-value="-">
            <text:p>-</text:p>
          </table:table-cell>
          <table:table-cell table:style-name="ce20" table:formula="oooc:=IF(AND([.$Q23]&lt;[.BC$1];[.BC$1]&lt;[.$R23]);&quot;█&quot;;&quot;-&quot;)" office:value-type="string" office:string-value="-">
            <text:p>-</text:p>
          </table:table-cell>
          <table:table-cell table:style-name="ce20" table:formula="oooc:=IF(AND([.$Q23]&lt;[.BD$1];[.BD$1]&lt;[.$R23]);&quot;█&quot;;&quot;-&quot;)" office:value-type="string" office:string-value="-">
            <text:p>-</text:p>
          </table:table-cell>
          <table:table-cell table:style-name="ce20" table:formula="oooc:=IF(AND([.$Q23]&lt;[.BE$1];[.BE$1]&lt;[.$R23]);&quot;█&quot;;&quot;-&quot;)" office:value-type="string" office:string-value="-">
            <text:p>-</text:p>
          </table:table-cell>
          <table:table-cell table:style-name="ce20" table:formula="oooc:=IF(AND([.$Q23]&lt;[.BF$1];[.BF$1]&lt;[.$R23]);&quot;█&quot;;&quot;-&quot;)" office:value-type="string" office:string-value="-">
            <text:p>-</text:p>
          </table:table-cell>
          <table:table-cell table:style-name="ce20" table:formula="oooc:=IF(AND([.$Q23]&lt;[.BG$1];[.BG$1]&lt;[.$R23]);&quot;█&quot;;&quot;-&quot;)" office:value-type="string" office:string-value="-">
            <text:p>-</text:p>
          </table:table-cell>
          <table:table-cell table:style-name="ce20" table:formula="oooc:=IF(AND([.$Q23]&lt;[.BH$1];[.BH$1]&lt;[.$R23]);&quot;█&quot;;&quot;-&quot;)" office:value-type="string" office:string-value="-">
            <text:p>-</text:p>
          </table:table-cell>
          <table:table-cell table:style-name="ce20" table:formula="oooc:=IF(AND([.$Q23]&lt;[.BI$1];[.BI$1]&lt;[.$R23]);&quot;█&quot;;&quot;-&quot;)" office:value-type="string" office:string-value="-">
            <text:p>-</text:p>
          </table:table-cell>
          <table:table-cell table:style-name="ce20" table:formula="oooc:=IF(AND([.$Q23]&lt;[.BJ$1];[.BJ$1]&lt;[.$R23]);&quot;█&quot;;&quot;-&quot;)" office:value-type="string" office:string-value="-">
            <text:p>-</text:p>
          </table:table-cell>
          <table:table-cell table:style-name="ce20" table:formula="oooc:=IF(AND([.$Q23]&lt;[.BK$1];[.BK$1]&lt;[.$R23]);&quot;█&quot;;&quot;-&quot;)" office:value-type="string" office:string-value="-">
            <text:p>-</text:p>
          </table:table-cell>
          <table:table-cell table:style-name="ce20" table:formula="oooc:=IF(AND([.$Q23]&lt;[.BL$1];[.BL$1]&lt;[.$R23]);&quot;█&quot;;&quot;-&quot;)" office:value-type="string" office:string-value="-">
            <text:p>-</text:p>
          </table:table-cell>
          <table:table-cell table:style-name="ce20" table:formula="oooc:=IF(AND([.$Q23]&lt;[.BM$1];[.BM$1]&lt;[.$R23]);&quot;█&quot;;&quot;-&quot;)" office:value-type="string" office:string-value="-">
            <text:p>-</text:p>
          </table:table-cell>
          <table:table-cell table:style-name="ce20" table:formula="oooc:=IF(AND([.$Q23]&lt;[.BN$1];[.BN$1]&lt;[.$R23]);&quot;█&quot;;&quot;-&quot;)" office:value-type="string" office:string-value="-">
            <text:p>-</text:p>
          </table:table-cell>
          <table:table-cell table:style-name="ce20" table:formula="oooc:=IF(AND([.$Q23]&lt;[.BO$1];[.BO$1]&lt;[.$R23]);&quot;█&quot;;&quot;-&quot;)" office:value-type="string" office:string-value="-">
            <text:p>-</text:p>
          </table:table-cell>
          <table:table-cell table:style-name="ce20" table:formula="oooc:=IF(AND([.$Q23]&lt;[.BP$1];[.BP$1]&lt;[.$R23]);&quot;█&quot;;&quot;-&quot;)" office:value-type="string" office:string-value="-">
            <text:p>-</text:p>
          </table:table-cell>
          <table:table-cell table:style-name="ce20" table:formula="oooc:=IF(AND([.$Q23]&lt;[.BQ$1];[.BQ$1]&lt;[.$R23]);&quot;█&quot;;&quot;-&quot;)" office:value-type="string" office:string-value="-">
            <text:p>-</text:p>
          </table:table-cell>
          <table:table-cell table:style-name="ce20" table:formula="oooc:=IF(AND([.$Q23]&lt;[.BR$1];[.BR$1]&lt;[.$R23]);&quot;█&quot;;&quot;-&quot;)" office:value-type="string" office:string-value="-">
            <text:p>-</text:p>
          </table:table-cell>
          <table:table-cell table:style-name="ce20" table:formula="oooc:=IF(AND([.$Q23]&lt;[.BS$1];[.BS$1]&lt;[.$R23]);&quot;█&quot;;&quot;-&quot;)" office:value-type="string" office:string-value="-">
            <text:p>-</text:p>
          </table:table-cell>
          <table:table-cell table:style-name="ce20" table:formula="oooc:=IF(AND([.$Q23]&lt;[.BT$1];[.BT$1]&lt;[.$R23]);&quot;█&quot;;&quot;-&quot;)" office:value-type="string" office:string-value="-">
            <text:p>-</text:p>
          </table:table-cell>
          <table:table-cell table:style-name="ce20" table:formula="oooc:=IF(AND([.$Q23]&lt;[.BU$1];[.BU$1]&lt;[.$R23]);&quot;█&quot;;&quot;-&quot;)" office:value-type="string" office:string-value="-">
            <text:p>-</text:p>
          </table:table-cell>
          <table:table-cell table:style-name="ce20" table:formula="oooc:=IF(AND([.$Q23]&lt;[.BV$1];[.BV$1]&lt;[.$R23]);&quot;█&quot;;&quot;-&quot;)" office:value-type="string" office:string-value="-">
            <text:p>-</text:p>
          </table:table-cell>
          <table:table-cell table:style-name="ce20" table:formula="oooc:=IF(AND([.$Q23]&lt;[.BW$1];[.BW$1]&lt;[.$R23]);&quot;█&quot;;&quot;-&quot;)" office:value-type="string" office:string-value="-">
            <text:p>-</text:p>
          </table:table-cell>
          <table:table-cell table:style-name="ce20" table:formula="oooc:=IF(AND([.$Q23]&lt;[.BX$1];[.BX$1]&lt;[.$R23]);&quot;█&quot;;&quot;-&quot;)" office:value-type="string" office:string-value="-">
            <text:p>-</text:p>
          </table:table-cell>
          <table:table-cell table:style-name="ce20" table:formula="oooc:=IF(AND([.$Q23]&lt;[.BY$1];[.BY$1]&lt;[.$R23]);&quot;█&quot;;&quot;-&quot;)" office:value-type="string" office:string-value="-">
            <text:p>-</text:p>
          </table:table-cell>
          <table:table-cell table:style-name="ce20" table:formula="oooc:=IF(AND([.$Q23]&lt;[.BZ$1];[.BZ$1]&lt;[.$R23]);&quot;█&quot;;&quot;-&quot;)" office:value-type="string" office:string-value="-">
            <text:p>-</text:p>
          </table:table-cell>
          <table:table-cell table:style-name="ce20" table:formula="oooc:=IF(AND([.$Q23]&lt;[.CA$1];[.CA$1]&lt;[.$R23]);&quot;█&quot;;&quot;-&quot;)" office:value-type="string" office:string-value="-">
            <text:p>-</text:p>
          </table:table-cell>
          <table:table-cell table:style-name="ce20" table:formula="oooc:=IF(AND([.$Q23]&lt;[.CB$1];[.CB$1]&lt;[.$R23]);&quot;█&quot;;&quot;-&quot;)" office:value-type="string" office:string-value="-">
            <text:p>-</text:p>
          </table:table-cell>
          <table:table-cell table:style-name="ce20" table:formula="oooc:=IF(AND([.$Q23]&lt;[.CC$1];[.CC$1]&lt;[.$R23]);&quot;█&quot;;&quot;-&quot;)" office:value-type="string" office:string-value="-">
            <text:p>-</text:p>
          </table:table-cell>
          <table:table-cell table:style-name="ce20" table:formula="oooc:=IF(AND([.$Q23]&lt;[.CD$1];[.CD$1]&lt;[.$R23]);&quot;█&quot;;&quot;-&quot;)" office:value-type="string" office:string-value="-">
            <text:p>-</text:p>
          </table:table-cell>
          <table:table-cell table:style-name="ce20" table:formula="oooc:=IF(AND([.$Q23]&lt;[.CE$1];[.CE$1]&lt;[.$R23]);&quot;█&quot;;&quot;-&quot;)" office:value-type="string" office:string-value="-">
            <text:p>-</text:p>
          </table:table-cell>
          <table:table-cell table:style-name="ce20" table:formula="oooc:=IF(AND([.$Q23]&lt;[.CF$1];[.CF$1]&lt;[.$R23]);&quot;█&quot;;&quot;-&quot;)" office:value-type="string" office:string-value="-">
            <text:p>-</text:p>
          </table:table-cell>
          <table:table-cell table:style-name="ce20" table:formula="oooc:=IF(AND([.$Q23]&lt;[.CG$1];[.CG$1]&lt;[.$R23]);&quot;█&quot;;&quot;-&quot;)" office:value-type="string" office:string-value="-">
            <text:p>-</text:p>
          </table:table-cell>
          <table:table-cell table:style-name="ce24" table:formula="oooc:=IF(AND([.$Q23]&lt;[.CH$1];[.CH$1]&lt;[.$R23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Marlinda</text:p>
          </table:table-cell>
          <table:table-cell table:style-name="ce4" office:value-type="date" office:date-value="2006-11-10">
            <text:p>11/10</text:p>
          </table:table-cell>
          <table:table-cell table:style-name="ce8" office:value-type="time" office:time-value="PT08H30M00S">
            <text:p>08:30</text:p>
          </table:table-cell>
          <table:table-cell table:style-name="ce11" office:value-type="string">
            <text:p>Kolonia</text:p>
          </table:table-cell>
          <table:table-cell table:style-name="ce11"/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6" table:formula="oooc:=COUNT([.F24:.J24])" office:value-type="float" office:value="5">
            <text:p>5</text:p>
          </table:table-cell>
          <table:table-cell table:style-name="ce16" table:formula="oooc:=STDEV([.F24:.J24])" office:value-type="float" office:value="4.41588043316392">
            <text:p>4.4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4];[.K24]-1)" office:value-type="float" office:value="2.77644509837475">
            <text:p>2.78</text:p>
          </table:table-cell>
          <table:table-cell table:style-name="ce16" table:formula="oooc:=[.L24]/SQRT([.K24])" office:value-type="float" office:value="1.97484176581315">
            <text:p>1.97</text:p>
          </table:table-cell>
          <table:table-cell table:style-name="ce16" table:formula="oooc:=[.N24]*[.O24]" office:value-type="float" office:value="5.48303974075766">
            <text:p>5.48</text:p>
          </table:table-cell>
          <table:table-cell table:style-name="ce16" table:formula="oooc:=[.S24]-[.P24]" office:value-type="float" office:value="5.51696025924234">
            <text:p>5.52</text:p>
          </table:table-cell>
          <table:table-cell table:style-name="ce16" table:formula="oooc:=[.S24]+[.P24]" office:value-type="float" office:value="16.4830397407577">
            <text:p>16.48</text:p>
          </table:table-cell>
          <table:table-cell table:style-name="ce16" table:formula="oooc:=AVERAGE([.F24:.J24])" office:value-type="float" office:value="11">
            <text:p>11</text:p>
          </table:table-cell>
          <table:table-cell table:style-name="ce18" table:formula="oooc:=IF(AND([.Q24]&lt;9;9&lt;[.R24]);&quot;Y&quot;;&quot;N&quot;)" office:value-type="string" office:string-value="Y">
            <text:p>Y</text:p>
          </table:table-cell>
          <table:table-cell table:style-name="ce19" table:formula="oooc:=IF(AND([.Q24]&lt;[$'Pop param'.$B$4];[$'Pop param'.$B$4]&lt;[.R24]);&quot;Y&quot;;&quot;N&quot;)" office:value-type="string" office:string-value="Y">
            <text:p>Y</text:p>
          </table:table-cell>
          <table:table-cell table:style-name="ce20" table:formula="oooc:=IF(AND([.$Q24]&lt;[.V$1];[.V$1]&lt;[.$R24]);&quot;█&quot;;&quot;-&quot;)" office:value-type="string" office:string-value="-">
            <text:p>-</text:p>
          </table:table-cell>
          <table:table-cell table:style-name="ce20" table:formula="oooc:=IF(AND([.$Q24]&lt;[.W$1];[.W$1]&lt;[.$R24]);&quot;█&quot;;&quot;-&quot;)" office:value-type="string" office:string-value="-">
            <text:p>-</text:p>
          </table:table-cell>
          <table:table-cell table:style-name="ce20" table:formula="oooc:=IF(AND([.$Q24]&lt;[.X$1];[.X$1]&lt;[.$R24]);&quot;█&quot;;&quot;-&quot;)" office:value-type="string" office:string-value="-">
            <text:p>-</text:p>
          </table:table-cell>
          <table:table-cell table:style-name="ce20" table:formula="oooc:=IF(AND([.$Q24]&lt;[.Y$1];[.Y$1]&lt;[.$R24]);&quot;█&quot;;&quot;-&quot;)" office:value-type="string" office:string-value="-">
            <text:p>-</text:p>
          </table:table-cell>
          <table:table-cell table:style-name="ce20" table:formula="oooc:=IF(AND([.$Q24]&lt;[.Z$1];[.Z$1]&lt;[.$R24]);&quot;█&quot;;&quot;-&quot;)" office:value-type="string" office:string-value="-">
            <text:p>-</text:p>
          </table:table-cell>
          <table:table-cell table:style-name="ce20" table:formula="oooc:=IF(AND([.$Q24]&lt;[.AA$1];[.AA$1]&lt;[.$R24]);&quot;█&quot;;&quot;-&quot;)" office:value-type="string" office:string-value="-">
            <text:p>-</text:p>
          </table:table-cell>
          <table:table-cell table:style-name="ce20" table:formula="oooc:=IF(AND([.$Q24]&lt;[.AB$1];[.AB$1]&lt;[.$R24]);&quot;█&quot;;&quot;-&quot;)" office:value-type="string" office:string-value="█">
            <text:p>█</text:p>
          </table:table-cell>
          <table:table-cell table:style-name="ce20" table:formula="oooc:=IF(AND([.$Q24]&lt;[.AC$1];[.AC$1]&lt;[.$R24]);&quot;█&quot;;&quot;-&quot;)" office:value-type="string" office:string-value="█">
            <text:p>█</text:p>
          </table:table-cell>
          <table:table-cell table:style-name="ce20" table:formula="oooc:=IF(AND([.$Q24]&lt;[.AD$1];[.AD$1]&lt;[.$R24]);&quot;█&quot;;&quot;-&quot;)" office:value-type="string" office:string-value="█">
            <text:p>█</text:p>
          </table:table-cell>
          <table:table-cell table:style-name="ce21" table:formula="oooc:=IF(AND([.$Q24]&lt;[.AE$1];[.AE$1]&lt;[.$R24]);&quot;█&quot;;&quot;-&quot;)" office:value-type="string" office:string-value="█">
            <text:p>█</text:p>
          </table:table-cell>
          <table:table-cell table:style-name="ce20" table:formula="oooc:=IF(AND([.$Q24]&lt;[.AF$1];[.AF$1]&lt;[.$R24]);&quot;█&quot;;&quot;-&quot;)" office:value-type="string" office:string-value="█">
            <text:p>█</text:p>
          </table:table-cell>
          <table:table-cell table:style-name="ce20" table:formula="oooc:=IF(AND([.$Q24]&lt;[.AG$1];[.AG$1]&lt;[.$R24]);&quot;█&quot;;&quot;-&quot;)" office:value-type="string" office:string-value="█">
            <text:p>█</text:p>
          </table:table-cell>
          <table:table-cell table:style-name="ce20" table:formula="oooc:=IF(AND([.$Q24]&lt;[.AH$1];[.AH$1]&lt;[.$R24]);&quot;█&quot;;&quot;-&quot;)" office:value-type="string" office:string-value="█">
            <text:p>█</text:p>
          </table:table-cell>
          <table:table-cell table:style-name="ce20" table:formula="oooc:=IF(AND([.$Q24]&lt;[.AI$1];[.AI$1]&lt;[.$R24]);&quot;█&quot;;&quot;-&quot;)" office:value-type="string" office:string-value="█">
            <text:p>█</text:p>
          </table:table-cell>
          <table:table-cell table:style-name="ce22" table:formula="oooc:=IF(AND([.$Q24]&lt;[.AJ$1];[.AJ$1]&lt;[.$R24]);&quot;█&quot;;&quot;-&quot;)" office:value-type="string" office:string-value="█">
            <text:p>█</text:p>
          </table:table-cell>
          <table:table-cell table:style-name="ce20" table:formula="oooc:=IF(AND([.$Q24]&lt;[.AK$1];[.AK$1]&lt;[.$R24]);&quot;█&quot;;&quot;-&quot;)" office:value-type="string" office:string-value="█">
            <text:p>█</text:p>
          </table:table-cell>
          <table:table-cell table:style-name="ce20" table:formula="oooc:=IF(AND([.$Q24]&lt;[.AL$1];[.AL$1]&lt;[.$R24]);&quot;█&quot;;&quot;-&quot;)" office:value-type="string" office:string-value="█">
            <text:p>█</text:p>
          </table:table-cell>
          <table:table-cell table:style-name="ce20" table:formula="oooc:=IF(AND([.$Q24]&lt;[.AM$1];[.AM$1]&lt;[.$R24]);&quot;█&quot;;&quot;-&quot;)" office:value-type="string" office:string-value="-">
            <text:p>-</text:p>
          </table:table-cell>
          <table:table-cell table:style-name="ce20" table:formula="oooc:=IF(AND([.$Q24]&lt;[.AN$1];[.AN$1]&lt;[.$R24]);&quot;█&quot;;&quot;-&quot;)" office:value-type="string" office:string-value="-">
            <text:p>-</text:p>
          </table:table-cell>
          <table:table-cell table:style-name="ce20" table:formula="oooc:=IF(AND([.$Q24]&lt;[.AO$1];[.AO$1]&lt;[.$R24]);&quot;█&quot;;&quot;-&quot;)" office:value-type="string" office:string-value="-">
            <text:p>-</text:p>
          </table:table-cell>
          <table:table-cell table:style-name="ce20" table:formula="oooc:=IF(AND([.$Q24]&lt;[.AP$1];[.AP$1]&lt;[.$R24]);&quot;█&quot;;&quot;-&quot;)" office:value-type="string" office:string-value="-">
            <text:p>-</text:p>
          </table:table-cell>
          <table:table-cell table:style-name="ce20" table:formula="oooc:=IF(AND([.$Q24]&lt;[.AQ$1];[.AQ$1]&lt;[.$R24]);&quot;█&quot;;&quot;-&quot;)" office:value-type="string" office:string-value="-">
            <text:p>-</text:p>
          </table:table-cell>
          <table:table-cell table:style-name="ce20" table:formula="oooc:=IF(AND([.$Q24]&lt;[.AR$1];[.AR$1]&lt;[.$R24]);&quot;█&quot;;&quot;-&quot;)" office:value-type="string" office:string-value="-">
            <text:p>-</text:p>
          </table:table-cell>
          <table:table-cell table:style-name="ce20" table:formula="oooc:=IF(AND([.$Q24]&lt;[.AS$1];[.AS$1]&lt;[.$R24]);&quot;█&quot;;&quot;-&quot;)" office:value-type="string" office:string-value="-">
            <text:p>-</text:p>
          </table:table-cell>
          <table:table-cell table:style-name="ce20" table:formula="oooc:=IF(AND([.$Q24]&lt;[.AT$1];[.AT$1]&lt;[.$R24]);&quot;█&quot;;&quot;-&quot;)" office:value-type="string" office:string-value="-">
            <text:p>-</text:p>
          </table:table-cell>
          <table:table-cell table:style-name="ce20" table:formula="oooc:=IF(AND([.$Q24]&lt;[.AU$1];[.AU$1]&lt;[.$R24]);&quot;█&quot;;&quot;-&quot;)" office:value-type="string" office:string-value="-">
            <text:p>-</text:p>
          </table:table-cell>
          <table:table-cell table:style-name="ce20" table:formula="oooc:=IF(AND([.$Q24]&lt;[.AV$1];[.AV$1]&lt;[.$R24]);&quot;█&quot;;&quot;-&quot;)" office:value-type="string" office:string-value="-">
            <text:p>-</text:p>
          </table:table-cell>
          <table:table-cell table:style-name="ce20" table:formula="oooc:=IF(AND([.$Q24]&lt;[.AW$1];[.AW$1]&lt;[.$R24]);&quot;█&quot;;&quot;-&quot;)" office:value-type="string" office:string-value="-">
            <text:p>-</text:p>
          </table:table-cell>
          <table:table-cell table:style-name="ce20" table:formula="oooc:=IF(AND([.$Q24]&lt;[.AX$1];[.AX$1]&lt;[.$R24]);&quot;█&quot;;&quot;-&quot;)" office:value-type="string" office:string-value="-">
            <text:p>-</text:p>
          </table:table-cell>
          <table:table-cell table:style-name="ce20" table:formula="oooc:=IF(AND([.$Q24]&lt;[.AY$1];[.AY$1]&lt;[.$R24]);&quot;█&quot;;&quot;-&quot;)" office:value-type="string" office:string-value="-">
            <text:p>-</text:p>
          </table:table-cell>
          <table:table-cell table:style-name="ce20" table:formula="oooc:=IF(AND([.$Q24]&lt;[.AZ$1];[.AZ$1]&lt;[.$R24]);&quot;█&quot;;&quot;-&quot;)" office:value-type="string" office:string-value="-">
            <text:p>-</text:p>
          </table:table-cell>
          <table:table-cell table:style-name="ce20" table:formula="oooc:=IF(AND([.$Q24]&lt;[.BA$1];[.BA$1]&lt;[.$R24]);&quot;█&quot;;&quot;-&quot;)" office:value-type="string" office:string-value="-">
            <text:p>-</text:p>
          </table:table-cell>
          <table:table-cell table:style-name="ce20" table:formula="oooc:=IF(AND([.$Q24]&lt;[.BB$1];[.BB$1]&lt;[.$R24]);&quot;█&quot;;&quot;-&quot;)" office:value-type="string" office:string-value="-">
            <text:p>-</text:p>
          </table:table-cell>
          <table:table-cell table:style-name="ce20" table:formula="oooc:=IF(AND([.$Q24]&lt;[.BC$1];[.BC$1]&lt;[.$R24]);&quot;█&quot;;&quot;-&quot;)" office:value-type="string" office:string-value="-">
            <text:p>-</text:p>
          </table:table-cell>
          <table:table-cell table:style-name="ce20" table:formula="oooc:=IF(AND([.$Q24]&lt;[.BD$1];[.BD$1]&lt;[.$R24]);&quot;█&quot;;&quot;-&quot;)" office:value-type="string" office:string-value="-">
            <text:p>-</text:p>
          </table:table-cell>
          <table:table-cell table:style-name="ce20" table:formula="oooc:=IF(AND([.$Q24]&lt;[.BE$1];[.BE$1]&lt;[.$R24]);&quot;█&quot;;&quot;-&quot;)" office:value-type="string" office:string-value="-">
            <text:p>-</text:p>
          </table:table-cell>
          <table:table-cell table:style-name="ce20" table:formula="oooc:=IF(AND([.$Q24]&lt;[.BF$1];[.BF$1]&lt;[.$R24]);&quot;█&quot;;&quot;-&quot;)" office:value-type="string" office:string-value="-">
            <text:p>-</text:p>
          </table:table-cell>
          <table:table-cell table:style-name="ce20" table:formula="oooc:=IF(AND([.$Q24]&lt;[.BG$1];[.BG$1]&lt;[.$R24]);&quot;█&quot;;&quot;-&quot;)" office:value-type="string" office:string-value="-">
            <text:p>-</text:p>
          </table:table-cell>
          <table:table-cell table:style-name="ce20" table:formula="oooc:=IF(AND([.$Q24]&lt;[.BH$1];[.BH$1]&lt;[.$R24]);&quot;█&quot;;&quot;-&quot;)" office:value-type="string" office:string-value="-">
            <text:p>-</text:p>
          </table:table-cell>
          <table:table-cell table:style-name="ce20" table:formula="oooc:=IF(AND([.$Q24]&lt;[.BI$1];[.BI$1]&lt;[.$R24]);&quot;█&quot;;&quot;-&quot;)" office:value-type="string" office:string-value="-">
            <text:p>-</text:p>
          </table:table-cell>
          <table:table-cell table:style-name="ce20" table:formula="oooc:=IF(AND([.$Q24]&lt;[.BJ$1];[.BJ$1]&lt;[.$R24]);&quot;█&quot;;&quot;-&quot;)" office:value-type="string" office:string-value="-">
            <text:p>-</text:p>
          </table:table-cell>
          <table:table-cell table:style-name="ce20" table:formula="oooc:=IF(AND([.$Q24]&lt;[.BK$1];[.BK$1]&lt;[.$R24]);&quot;█&quot;;&quot;-&quot;)" office:value-type="string" office:string-value="-">
            <text:p>-</text:p>
          </table:table-cell>
          <table:table-cell table:style-name="ce20" table:formula="oooc:=IF(AND([.$Q24]&lt;[.BL$1];[.BL$1]&lt;[.$R24]);&quot;█&quot;;&quot;-&quot;)" office:value-type="string" office:string-value="-">
            <text:p>-</text:p>
          </table:table-cell>
          <table:table-cell table:style-name="ce20" table:formula="oooc:=IF(AND([.$Q24]&lt;[.BM$1];[.BM$1]&lt;[.$R24]);&quot;█&quot;;&quot;-&quot;)" office:value-type="string" office:string-value="-">
            <text:p>-</text:p>
          </table:table-cell>
          <table:table-cell table:style-name="ce20" table:formula="oooc:=IF(AND([.$Q24]&lt;[.BN$1];[.BN$1]&lt;[.$R24]);&quot;█&quot;;&quot;-&quot;)" office:value-type="string" office:string-value="-">
            <text:p>-</text:p>
          </table:table-cell>
          <table:table-cell table:style-name="ce20" table:formula="oooc:=IF(AND([.$Q24]&lt;[.BO$1];[.BO$1]&lt;[.$R24]);&quot;█&quot;;&quot;-&quot;)" office:value-type="string" office:string-value="-">
            <text:p>-</text:p>
          </table:table-cell>
          <table:table-cell table:style-name="ce20" table:formula="oooc:=IF(AND([.$Q24]&lt;[.BP$1];[.BP$1]&lt;[.$R24]);&quot;█&quot;;&quot;-&quot;)" office:value-type="string" office:string-value="-">
            <text:p>-</text:p>
          </table:table-cell>
          <table:table-cell table:style-name="ce20" table:formula="oooc:=IF(AND([.$Q24]&lt;[.BQ$1];[.BQ$1]&lt;[.$R24]);&quot;█&quot;;&quot;-&quot;)" office:value-type="string" office:string-value="-">
            <text:p>-</text:p>
          </table:table-cell>
          <table:table-cell table:style-name="ce20" table:formula="oooc:=IF(AND([.$Q24]&lt;[.BR$1];[.BR$1]&lt;[.$R24]);&quot;█&quot;;&quot;-&quot;)" office:value-type="string" office:string-value="-">
            <text:p>-</text:p>
          </table:table-cell>
          <table:table-cell table:style-name="ce20" table:formula="oooc:=IF(AND([.$Q24]&lt;[.BS$1];[.BS$1]&lt;[.$R24]);&quot;█&quot;;&quot;-&quot;)" office:value-type="string" office:string-value="-">
            <text:p>-</text:p>
          </table:table-cell>
          <table:table-cell table:style-name="ce20" table:formula="oooc:=IF(AND([.$Q24]&lt;[.BT$1];[.BT$1]&lt;[.$R24]);&quot;█&quot;;&quot;-&quot;)" office:value-type="string" office:string-value="-">
            <text:p>-</text:p>
          </table:table-cell>
          <table:table-cell table:style-name="ce20" table:formula="oooc:=IF(AND([.$Q24]&lt;[.BU$1];[.BU$1]&lt;[.$R24]);&quot;█&quot;;&quot;-&quot;)" office:value-type="string" office:string-value="-">
            <text:p>-</text:p>
          </table:table-cell>
          <table:table-cell table:style-name="ce20" table:formula="oooc:=IF(AND([.$Q24]&lt;[.BV$1];[.BV$1]&lt;[.$R24]);&quot;█&quot;;&quot;-&quot;)" office:value-type="string" office:string-value="-">
            <text:p>-</text:p>
          </table:table-cell>
          <table:table-cell table:style-name="ce20" table:formula="oooc:=IF(AND([.$Q24]&lt;[.BW$1];[.BW$1]&lt;[.$R24]);&quot;█&quot;;&quot;-&quot;)" office:value-type="string" office:string-value="-">
            <text:p>-</text:p>
          </table:table-cell>
          <table:table-cell table:style-name="ce20" table:formula="oooc:=IF(AND([.$Q24]&lt;[.BX$1];[.BX$1]&lt;[.$R24]);&quot;█&quot;;&quot;-&quot;)" office:value-type="string" office:string-value="-">
            <text:p>-</text:p>
          </table:table-cell>
          <table:table-cell table:style-name="ce20" table:formula="oooc:=IF(AND([.$Q24]&lt;[.BY$1];[.BY$1]&lt;[.$R24]);&quot;█&quot;;&quot;-&quot;)" office:value-type="string" office:string-value="-">
            <text:p>-</text:p>
          </table:table-cell>
          <table:table-cell table:style-name="ce20" table:formula="oooc:=IF(AND([.$Q24]&lt;[.BZ$1];[.BZ$1]&lt;[.$R24]);&quot;█&quot;;&quot;-&quot;)" office:value-type="string" office:string-value="-">
            <text:p>-</text:p>
          </table:table-cell>
          <table:table-cell table:style-name="ce20" table:formula="oooc:=IF(AND([.$Q24]&lt;[.CA$1];[.CA$1]&lt;[.$R24]);&quot;█&quot;;&quot;-&quot;)" office:value-type="string" office:string-value="-">
            <text:p>-</text:p>
          </table:table-cell>
          <table:table-cell table:style-name="ce20" table:formula="oooc:=IF(AND([.$Q24]&lt;[.CB$1];[.CB$1]&lt;[.$R24]);&quot;█&quot;;&quot;-&quot;)" office:value-type="string" office:string-value="-">
            <text:p>-</text:p>
          </table:table-cell>
          <table:table-cell table:style-name="ce20" table:formula="oooc:=IF(AND([.$Q24]&lt;[.CC$1];[.CC$1]&lt;[.$R24]);&quot;█&quot;;&quot;-&quot;)" office:value-type="string" office:string-value="-">
            <text:p>-</text:p>
          </table:table-cell>
          <table:table-cell table:style-name="ce20" table:formula="oooc:=IF(AND([.$Q24]&lt;[.CD$1];[.CD$1]&lt;[.$R24]);&quot;█&quot;;&quot;-&quot;)" office:value-type="string" office:string-value="-">
            <text:p>-</text:p>
          </table:table-cell>
          <table:table-cell table:style-name="ce20" table:formula="oooc:=IF(AND([.$Q24]&lt;[.CE$1];[.CE$1]&lt;[.$R24]);&quot;█&quot;;&quot;-&quot;)" office:value-type="string" office:string-value="-">
            <text:p>-</text:p>
          </table:table-cell>
          <table:table-cell table:style-name="ce20" table:formula="oooc:=IF(AND([.$Q24]&lt;[.CF$1];[.CF$1]&lt;[.$R24]);&quot;█&quot;;&quot;-&quot;)" office:value-type="string" office:string-value="-">
            <text:p>-</text:p>
          </table:table-cell>
          <table:table-cell table:style-name="ce20" table:formula="oooc:=IF(AND([.$Q24]&lt;[.CG$1];[.CG$1]&lt;[.$R24]);&quot;█&quot;;&quot;-&quot;)" office:value-type="string" office:string-value="-">
            <text:p>-</text:p>
          </table:table-cell>
          <table:table-cell table:style-name="ce24" table:formula="oooc:=IF(AND([.$Q24]&lt;[.CH$1];[.CH$1]&lt;[.$R24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Selerihna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15H00M00S">
            <text:p>15:00</text:p>
          </table:table-cell>
          <table:table-cell table:style-name="ce11" office:value-type="string">
            <text:p>Nankewi, Sokehs</text:p>
          </table:table-cell>
          <table:table-cell table:style-name="ce11" office:value-type="string">
            <text:p>Nankewi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6" table:formula="oooc:=COUNT([.F25:.J25])" office:value-type="float" office:value="5">
            <text:p>5</text:p>
          </table:table-cell>
          <table:table-cell table:style-name="ce16" table:formula="oooc:=STDEV([.F25:.J25])" office:value-type="float" office:value="3.78153408023781">
            <text:p>3.78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5];[.K25]-1)" office:value-type="float" office:value="2.77644509837475">
            <text:p>2.78</text:p>
          </table:table-cell>
          <table:table-cell table:style-name="ce16" table:formula="oooc:=[.L25]/SQRT([.K25])" office:value-type="float" office:value="1.69115345252878">
            <text:p>1.69</text:p>
          </table:table-cell>
          <table:table-cell table:style-name="ce16" table:formula="oooc:=[.N25]*[.O25]" office:value-type="float" office:value="4.69539471387306">
            <text:p>4.7</text:p>
          </table:table-cell>
          <table:table-cell table:style-name="ce16" table:formula="oooc:=[.S25]-[.P25]" office:value-type="float" office:value="6.90460528612694">
            <text:p>6.9</text:p>
          </table:table-cell>
          <table:table-cell table:style-name="ce16" table:formula="oooc:=[.S25]+[.P25]" office:value-type="float" office:value="16.2953947138731">
            <text:p>16.3</text:p>
          </table:table-cell>
          <table:table-cell table:style-name="ce16" table:formula="oooc:=AVERAGE([.F25:.J25])" office:value-type="float" office:value="11.6">
            <text:p>11.6</text:p>
          </table:table-cell>
          <table:table-cell table:style-name="ce18" table:formula="oooc:=IF(AND([.Q25]&lt;9;9&lt;[.R25]);&quot;Y&quot;;&quot;N&quot;)" office:value-type="string" office:string-value="Y">
            <text:p>Y</text:p>
          </table:table-cell>
          <table:table-cell table:style-name="ce19" table:formula="oooc:=IF(AND([.Q25]&lt;[$'Pop param'.$B$4];[$'Pop param'.$B$4]&lt;[.R25]);&quot;Y&quot;;&quot;N&quot;)" office:value-type="string" office:string-value="Y">
            <text:p>Y</text:p>
          </table:table-cell>
          <table:table-cell table:style-name="ce20" table:formula="oooc:=IF(AND([.$Q25]&lt;[.V$1];[.V$1]&lt;[.$R25]);&quot;█&quot;;&quot;-&quot;)" office:value-type="string" office:string-value="-">
            <text:p>-</text:p>
          </table:table-cell>
          <table:table-cell table:style-name="ce20" table:formula="oooc:=IF(AND([.$Q25]&lt;[.W$1];[.W$1]&lt;[.$R25]);&quot;█&quot;;&quot;-&quot;)" office:value-type="string" office:string-value="-">
            <text:p>-</text:p>
          </table:table-cell>
          <table:table-cell table:style-name="ce20" table:formula="oooc:=IF(AND([.$Q25]&lt;[.X$1];[.X$1]&lt;[.$R25]);&quot;█&quot;;&quot;-&quot;)" office:value-type="string" office:string-value="-">
            <text:p>-</text:p>
          </table:table-cell>
          <table:table-cell table:style-name="ce20" table:formula="oooc:=IF(AND([.$Q25]&lt;[.Y$1];[.Y$1]&lt;[.$R25]);&quot;█&quot;;&quot;-&quot;)" office:value-type="string" office:string-value="-">
            <text:p>-</text:p>
          </table:table-cell>
          <table:table-cell table:style-name="ce20" table:formula="oooc:=IF(AND([.$Q25]&lt;[.Z$1];[.Z$1]&lt;[.$R25]);&quot;█&quot;;&quot;-&quot;)" office:value-type="string" office:string-value="-">
            <text:p>-</text:p>
          </table:table-cell>
          <table:table-cell table:style-name="ce20" table:formula="oooc:=IF(AND([.$Q25]&lt;[.AA$1];[.AA$1]&lt;[.$R25]);&quot;█&quot;;&quot;-&quot;)" office:value-type="string" office:string-value="-">
            <text:p>-</text:p>
          </table:table-cell>
          <table:table-cell table:style-name="ce20" table:formula="oooc:=IF(AND([.$Q25]&lt;[.AB$1];[.AB$1]&lt;[.$R25]);&quot;█&quot;;&quot;-&quot;)" office:value-type="string" office:string-value="-">
            <text:p>-</text:p>
          </table:table-cell>
          <table:table-cell table:style-name="ce20" table:formula="oooc:=IF(AND([.$Q25]&lt;[.AC$1];[.AC$1]&lt;[.$R25]);&quot;█&quot;;&quot;-&quot;)" office:value-type="string" office:string-value="█">
            <text:p>█</text:p>
          </table:table-cell>
          <table:table-cell table:style-name="ce20" table:formula="oooc:=IF(AND([.$Q25]&lt;[.AD$1];[.AD$1]&lt;[.$R25]);&quot;█&quot;;&quot;-&quot;)" office:value-type="string" office:string-value="█">
            <text:p>█</text:p>
          </table:table-cell>
          <table:table-cell table:style-name="ce21" table:formula="oooc:=IF(AND([.$Q25]&lt;[.AE$1];[.AE$1]&lt;[.$R25]);&quot;█&quot;;&quot;-&quot;)" office:value-type="string" office:string-value="█">
            <text:p>█</text:p>
          </table:table-cell>
          <table:table-cell table:style-name="ce20" table:formula="oooc:=IF(AND([.$Q25]&lt;[.AF$1];[.AF$1]&lt;[.$R25]);&quot;█&quot;;&quot;-&quot;)" office:value-type="string" office:string-value="█">
            <text:p>█</text:p>
          </table:table-cell>
          <table:table-cell table:style-name="ce20" table:formula="oooc:=IF(AND([.$Q25]&lt;[.AG$1];[.AG$1]&lt;[.$R25]);&quot;█&quot;;&quot;-&quot;)" office:value-type="string" office:string-value="█">
            <text:p>█</text:p>
          </table:table-cell>
          <table:table-cell table:style-name="ce20" table:formula="oooc:=IF(AND([.$Q25]&lt;[.AH$1];[.AH$1]&lt;[.$R25]);&quot;█&quot;;&quot;-&quot;)" office:value-type="string" office:string-value="█">
            <text:p>█</text:p>
          </table:table-cell>
          <table:table-cell table:style-name="ce20" table:formula="oooc:=IF(AND([.$Q25]&lt;[.AI$1];[.AI$1]&lt;[.$R25]);&quot;█&quot;;&quot;-&quot;)" office:value-type="string" office:string-value="█">
            <text:p>█</text:p>
          </table:table-cell>
          <table:table-cell table:style-name="ce22" table:formula="oooc:=IF(AND([.$Q25]&lt;[.AJ$1];[.AJ$1]&lt;[.$R25]);&quot;█&quot;;&quot;-&quot;)" office:value-type="string" office:string-value="█">
            <text:p>█</text:p>
          </table:table-cell>
          <table:table-cell table:style-name="ce20" table:formula="oooc:=IF(AND([.$Q25]&lt;[.AK$1];[.AK$1]&lt;[.$R25]);&quot;█&quot;;&quot;-&quot;)" office:value-type="string" office:string-value="█">
            <text:p>█</text:p>
          </table:table-cell>
          <table:table-cell table:style-name="ce20" table:formula="oooc:=IF(AND([.$Q25]&lt;[.AL$1];[.AL$1]&lt;[.$R25]);&quot;█&quot;;&quot;-&quot;)" office:value-type="string" office:string-value="█">
            <text:p>█</text:p>
          </table:table-cell>
          <table:table-cell table:style-name="ce20" table:formula="oooc:=IF(AND([.$Q25]&lt;[.AM$1];[.AM$1]&lt;[.$R25]);&quot;█&quot;;&quot;-&quot;)" office:value-type="string" office:string-value="-">
            <text:p>-</text:p>
          </table:table-cell>
          <table:table-cell table:style-name="ce20" table:formula="oooc:=IF(AND([.$Q25]&lt;[.AN$1];[.AN$1]&lt;[.$R25]);&quot;█&quot;;&quot;-&quot;)" office:value-type="string" office:string-value="-">
            <text:p>-</text:p>
          </table:table-cell>
          <table:table-cell table:style-name="ce20" table:formula="oooc:=IF(AND([.$Q25]&lt;[.AO$1];[.AO$1]&lt;[.$R25]);&quot;█&quot;;&quot;-&quot;)" office:value-type="string" office:string-value="-">
            <text:p>-</text:p>
          </table:table-cell>
          <table:table-cell table:style-name="ce20" table:formula="oooc:=IF(AND([.$Q25]&lt;[.AP$1];[.AP$1]&lt;[.$R25]);&quot;█&quot;;&quot;-&quot;)" office:value-type="string" office:string-value="-">
            <text:p>-</text:p>
          </table:table-cell>
          <table:table-cell table:style-name="ce20" table:formula="oooc:=IF(AND([.$Q25]&lt;[.AQ$1];[.AQ$1]&lt;[.$R25]);&quot;█&quot;;&quot;-&quot;)" office:value-type="string" office:string-value="-">
            <text:p>-</text:p>
          </table:table-cell>
          <table:table-cell table:style-name="ce20" table:formula="oooc:=IF(AND([.$Q25]&lt;[.AR$1];[.AR$1]&lt;[.$R25]);&quot;█&quot;;&quot;-&quot;)" office:value-type="string" office:string-value="-">
            <text:p>-</text:p>
          </table:table-cell>
          <table:table-cell table:style-name="ce20" table:formula="oooc:=IF(AND([.$Q25]&lt;[.AS$1];[.AS$1]&lt;[.$R25]);&quot;█&quot;;&quot;-&quot;)" office:value-type="string" office:string-value="-">
            <text:p>-</text:p>
          </table:table-cell>
          <table:table-cell table:style-name="ce20" table:formula="oooc:=IF(AND([.$Q25]&lt;[.AT$1];[.AT$1]&lt;[.$R25]);&quot;█&quot;;&quot;-&quot;)" office:value-type="string" office:string-value="-">
            <text:p>-</text:p>
          </table:table-cell>
          <table:table-cell table:style-name="ce20" table:formula="oooc:=IF(AND([.$Q25]&lt;[.AU$1];[.AU$1]&lt;[.$R25]);&quot;█&quot;;&quot;-&quot;)" office:value-type="string" office:string-value="-">
            <text:p>-</text:p>
          </table:table-cell>
          <table:table-cell table:style-name="ce20" table:formula="oooc:=IF(AND([.$Q25]&lt;[.AV$1];[.AV$1]&lt;[.$R25]);&quot;█&quot;;&quot;-&quot;)" office:value-type="string" office:string-value="-">
            <text:p>-</text:p>
          </table:table-cell>
          <table:table-cell table:style-name="ce20" table:formula="oooc:=IF(AND([.$Q25]&lt;[.AW$1];[.AW$1]&lt;[.$R25]);&quot;█&quot;;&quot;-&quot;)" office:value-type="string" office:string-value="-">
            <text:p>-</text:p>
          </table:table-cell>
          <table:table-cell table:style-name="ce20" table:formula="oooc:=IF(AND([.$Q25]&lt;[.AX$1];[.AX$1]&lt;[.$R25]);&quot;█&quot;;&quot;-&quot;)" office:value-type="string" office:string-value="-">
            <text:p>-</text:p>
          </table:table-cell>
          <table:table-cell table:style-name="ce20" table:formula="oooc:=IF(AND([.$Q25]&lt;[.AY$1];[.AY$1]&lt;[.$R25]);&quot;█&quot;;&quot;-&quot;)" office:value-type="string" office:string-value="-">
            <text:p>-</text:p>
          </table:table-cell>
          <table:table-cell table:style-name="ce20" table:formula="oooc:=IF(AND([.$Q25]&lt;[.AZ$1];[.AZ$1]&lt;[.$R25]);&quot;█&quot;;&quot;-&quot;)" office:value-type="string" office:string-value="-">
            <text:p>-</text:p>
          </table:table-cell>
          <table:table-cell table:style-name="ce20" table:formula="oooc:=IF(AND([.$Q25]&lt;[.BA$1];[.BA$1]&lt;[.$R25]);&quot;█&quot;;&quot;-&quot;)" office:value-type="string" office:string-value="-">
            <text:p>-</text:p>
          </table:table-cell>
          <table:table-cell table:style-name="ce20" table:formula="oooc:=IF(AND([.$Q25]&lt;[.BB$1];[.BB$1]&lt;[.$R25]);&quot;█&quot;;&quot;-&quot;)" office:value-type="string" office:string-value="-">
            <text:p>-</text:p>
          </table:table-cell>
          <table:table-cell table:style-name="ce20" table:formula="oooc:=IF(AND([.$Q25]&lt;[.BC$1];[.BC$1]&lt;[.$R25]);&quot;█&quot;;&quot;-&quot;)" office:value-type="string" office:string-value="-">
            <text:p>-</text:p>
          </table:table-cell>
          <table:table-cell table:style-name="ce20" table:formula="oooc:=IF(AND([.$Q25]&lt;[.BD$1];[.BD$1]&lt;[.$R25]);&quot;█&quot;;&quot;-&quot;)" office:value-type="string" office:string-value="-">
            <text:p>-</text:p>
          </table:table-cell>
          <table:table-cell table:style-name="ce20" table:formula="oooc:=IF(AND([.$Q25]&lt;[.BE$1];[.BE$1]&lt;[.$R25]);&quot;█&quot;;&quot;-&quot;)" office:value-type="string" office:string-value="-">
            <text:p>-</text:p>
          </table:table-cell>
          <table:table-cell table:style-name="ce20" table:formula="oooc:=IF(AND([.$Q25]&lt;[.BF$1];[.BF$1]&lt;[.$R25]);&quot;█&quot;;&quot;-&quot;)" office:value-type="string" office:string-value="-">
            <text:p>-</text:p>
          </table:table-cell>
          <table:table-cell table:style-name="ce20" table:formula="oooc:=IF(AND([.$Q25]&lt;[.BG$1];[.BG$1]&lt;[.$R25]);&quot;█&quot;;&quot;-&quot;)" office:value-type="string" office:string-value="-">
            <text:p>-</text:p>
          </table:table-cell>
          <table:table-cell table:style-name="ce20" table:formula="oooc:=IF(AND([.$Q25]&lt;[.BH$1];[.BH$1]&lt;[.$R25]);&quot;█&quot;;&quot;-&quot;)" office:value-type="string" office:string-value="-">
            <text:p>-</text:p>
          </table:table-cell>
          <table:table-cell table:style-name="ce20" table:formula="oooc:=IF(AND([.$Q25]&lt;[.BI$1];[.BI$1]&lt;[.$R25]);&quot;█&quot;;&quot;-&quot;)" office:value-type="string" office:string-value="-">
            <text:p>-</text:p>
          </table:table-cell>
          <table:table-cell table:style-name="ce20" table:formula="oooc:=IF(AND([.$Q25]&lt;[.BJ$1];[.BJ$1]&lt;[.$R25]);&quot;█&quot;;&quot;-&quot;)" office:value-type="string" office:string-value="-">
            <text:p>-</text:p>
          </table:table-cell>
          <table:table-cell table:style-name="ce20" table:formula="oooc:=IF(AND([.$Q25]&lt;[.BK$1];[.BK$1]&lt;[.$R25]);&quot;█&quot;;&quot;-&quot;)" office:value-type="string" office:string-value="-">
            <text:p>-</text:p>
          </table:table-cell>
          <table:table-cell table:style-name="ce20" table:formula="oooc:=IF(AND([.$Q25]&lt;[.BL$1];[.BL$1]&lt;[.$R25]);&quot;█&quot;;&quot;-&quot;)" office:value-type="string" office:string-value="-">
            <text:p>-</text:p>
          </table:table-cell>
          <table:table-cell table:style-name="ce20" table:formula="oooc:=IF(AND([.$Q25]&lt;[.BM$1];[.BM$1]&lt;[.$R25]);&quot;█&quot;;&quot;-&quot;)" office:value-type="string" office:string-value="-">
            <text:p>-</text:p>
          </table:table-cell>
          <table:table-cell table:style-name="ce20" table:formula="oooc:=IF(AND([.$Q25]&lt;[.BN$1];[.BN$1]&lt;[.$R25]);&quot;█&quot;;&quot;-&quot;)" office:value-type="string" office:string-value="-">
            <text:p>-</text:p>
          </table:table-cell>
          <table:table-cell table:style-name="ce20" table:formula="oooc:=IF(AND([.$Q25]&lt;[.BO$1];[.BO$1]&lt;[.$R25]);&quot;█&quot;;&quot;-&quot;)" office:value-type="string" office:string-value="-">
            <text:p>-</text:p>
          </table:table-cell>
          <table:table-cell table:style-name="ce20" table:formula="oooc:=IF(AND([.$Q25]&lt;[.BP$1];[.BP$1]&lt;[.$R25]);&quot;█&quot;;&quot;-&quot;)" office:value-type="string" office:string-value="-">
            <text:p>-</text:p>
          </table:table-cell>
          <table:table-cell table:style-name="ce20" table:formula="oooc:=IF(AND([.$Q25]&lt;[.BQ$1];[.BQ$1]&lt;[.$R25]);&quot;█&quot;;&quot;-&quot;)" office:value-type="string" office:string-value="-">
            <text:p>-</text:p>
          </table:table-cell>
          <table:table-cell table:style-name="ce20" table:formula="oooc:=IF(AND([.$Q25]&lt;[.BR$1];[.BR$1]&lt;[.$R25]);&quot;█&quot;;&quot;-&quot;)" office:value-type="string" office:string-value="-">
            <text:p>-</text:p>
          </table:table-cell>
          <table:table-cell table:style-name="ce20" table:formula="oooc:=IF(AND([.$Q25]&lt;[.BS$1];[.BS$1]&lt;[.$R25]);&quot;█&quot;;&quot;-&quot;)" office:value-type="string" office:string-value="-">
            <text:p>-</text:p>
          </table:table-cell>
          <table:table-cell table:style-name="ce20" table:formula="oooc:=IF(AND([.$Q25]&lt;[.BT$1];[.BT$1]&lt;[.$R25]);&quot;█&quot;;&quot;-&quot;)" office:value-type="string" office:string-value="-">
            <text:p>-</text:p>
          </table:table-cell>
          <table:table-cell table:style-name="ce20" table:formula="oooc:=IF(AND([.$Q25]&lt;[.BU$1];[.BU$1]&lt;[.$R25]);&quot;█&quot;;&quot;-&quot;)" office:value-type="string" office:string-value="-">
            <text:p>-</text:p>
          </table:table-cell>
          <table:table-cell table:style-name="ce20" table:formula="oooc:=IF(AND([.$Q25]&lt;[.BV$1];[.BV$1]&lt;[.$R25]);&quot;█&quot;;&quot;-&quot;)" office:value-type="string" office:string-value="-">
            <text:p>-</text:p>
          </table:table-cell>
          <table:table-cell table:style-name="ce20" table:formula="oooc:=IF(AND([.$Q25]&lt;[.BW$1];[.BW$1]&lt;[.$R25]);&quot;█&quot;;&quot;-&quot;)" office:value-type="string" office:string-value="-">
            <text:p>-</text:p>
          </table:table-cell>
          <table:table-cell table:style-name="ce20" table:formula="oooc:=IF(AND([.$Q25]&lt;[.BX$1];[.BX$1]&lt;[.$R25]);&quot;█&quot;;&quot;-&quot;)" office:value-type="string" office:string-value="-">
            <text:p>-</text:p>
          </table:table-cell>
          <table:table-cell table:style-name="ce20" table:formula="oooc:=IF(AND([.$Q25]&lt;[.BY$1];[.BY$1]&lt;[.$R25]);&quot;█&quot;;&quot;-&quot;)" office:value-type="string" office:string-value="-">
            <text:p>-</text:p>
          </table:table-cell>
          <table:table-cell table:style-name="ce20" table:formula="oooc:=IF(AND([.$Q25]&lt;[.BZ$1];[.BZ$1]&lt;[.$R25]);&quot;█&quot;;&quot;-&quot;)" office:value-type="string" office:string-value="-">
            <text:p>-</text:p>
          </table:table-cell>
          <table:table-cell table:style-name="ce20" table:formula="oooc:=IF(AND([.$Q25]&lt;[.CA$1];[.CA$1]&lt;[.$R25]);&quot;█&quot;;&quot;-&quot;)" office:value-type="string" office:string-value="-">
            <text:p>-</text:p>
          </table:table-cell>
          <table:table-cell table:style-name="ce20" table:formula="oooc:=IF(AND([.$Q25]&lt;[.CB$1];[.CB$1]&lt;[.$R25]);&quot;█&quot;;&quot;-&quot;)" office:value-type="string" office:string-value="-">
            <text:p>-</text:p>
          </table:table-cell>
          <table:table-cell table:style-name="ce20" table:formula="oooc:=IF(AND([.$Q25]&lt;[.CC$1];[.CC$1]&lt;[.$R25]);&quot;█&quot;;&quot;-&quot;)" office:value-type="string" office:string-value="-">
            <text:p>-</text:p>
          </table:table-cell>
          <table:table-cell table:style-name="ce20" table:formula="oooc:=IF(AND([.$Q25]&lt;[.CD$1];[.CD$1]&lt;[.$R25]);&quot;█&quot;;&quot;-&quot;)" office:value-type="string" office:string-value="-">
            <text:p>-</text:p>
          </table:table-cell>
          <table:table-cell table:style-name="ce20" table:formula="oooc:=IF(AND([.$Q25]&lt;[.CE$1];[.CE$1]&lt;[.$R25]);&quot;█&quot;;&quot;-&quot;)" office:value-type="string" office:string-value="-">
            <text:p>-</text:p>
          </table:table-cell>
          <table:table-cell table:style-name="ce20" table:formula="oooc:=IF(AND([.$Q25]&lt;[.CF$1];[.CF$1]&lt;[.$R25]);&quot;█&quot;;&quot;-&quot;)" office:value-type="string" office:string-value="-">
            <text:p>-</text:p>
          </table:table-cell>
          <table:table-cell table:style-name="ce20" table:formula="oooc:=IF(AND([.$Q25]&lt;[.CG$1];[.CG$1]&lt;[.$R25]);&quot;█&quot;;&quot;-&quot;)" office:value-type="string" office:string-value="-">
            <text:p>-</text:p>
          </table:table-cell>
          <table:table-cell table:style-name="ce24" table:formula="oooc:=IF(AND([.$Q25]&lt;[.CH$1];[.CH$1]&lt;[.$R25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Eneriko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17H30M00S">
            <text:p>17:30</text:p>
          </table:table-cell>
          <table:table-cell table:style-name="ce11" office:value-type="string">
            <text:p>Genesis, Nett</text:p>
          </table:table-cell>
          <table:table-cell table:style-name="ce11"/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6" table:formula="oooc:=COUNT([.F26:.J26])" office:value-type="float" office:value="5">
            <text:p>5</text:p>
          </table:table-cell>
          <table:table-cell table:style-name="ce16" table:formula="oooc:=STDEV([.F26:.J26])" office:value-type="float" office:value="3.3166247903554">
            <text:p>3.3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6];[.K26]-1)" office:value-type="float" office:value="2.77644509837475">
            <text:p>2.78</text:p>
          </table:table-cell>
          <table:table-cell table:style-name="ce16" table:formula="oooc:=[.L26]/SQRT([.K26])" office:value-type="float" office:value="1.48323969741913">
            <text:p>1.48</text:p>
          </table:table-cell>
          <table:table-cell table:style-name="ce16" table:formula="oooc:=[.N26]*[.O26]" office:value-type="float" office:value="4.1181335876142">
            <text:p>4.12</text:p>
          </table:table-cell>
          <table:table-cell table:style-name="ce16" table:formula="oooc:=[.S26]-[.P26]" office:value-type="float" office:value="7.8818664123858">
            <text:p>7.88</text:p>
          </table:table-cell>
          <table:table-cell table:style-name="ce16" table:formula="oooc:=[.S26]+[.P26]" office:value-type="float" office:value="16.1181335876142">
            <text:p>16.12</text:p>
          </table:table-cell>
          <table:table-cell table:style-name="ce16" table:formula="oooc:=AVERAGE([.F26:.J26])" office:value-type="float" office:value="12">
            <text:p>12</text:p>
          </table:table-cell>
          <table:table-cell table:style-name="ce18" table:formula="oooc:=IF(AND([.Q26]&lt;9;9&lt;[.R26]);&quot;Y&quot;;&quot;N&quot;)" office:value-type="string" office:string-value="Y">
            <text:p>Y</text:p>
          </table:table-cell>
          <table:table-cell table:style-name="ce19" table:formula="oooc:=IF(AND([.Q26]&lt;[$'Pop param'.$B$4];[$'Pop param'.$B$4]&lt;[.R26]);&quot;Y&quot;;&quot;N&quot;)" office:value-type="string" office:string-value="Y">
            <text:p>Y</text:p>
          </table:table-cell>
          <table:table-cell table:style-name="ce20" table:formula="oooc:=IF(AND([.$Q26]&lt;[.V$1];[.V$1]&lt;[.$R26]);&quot;█&quot;;&quot;-&quot;)" office:value-type="string" office:string-value="-">
            <text:p>-</text:p>
          </table:table-cell>
          <table:table-cell table:style-name="ce20" table:formula="oooc:=IF(AND([.$Q26]&lt;[.W$1];[.W$1]&lt;[.$R26]);&quot;█&quot;;&quot;-&quot;)" office:value-type="string" office:string-value="-">
            <text:p>-</text:p>
          </table:table-cell>
          <table:table-cell table:style-name="ce20" table:formula="oooc:=IF(AND([.$Q26]&lt;[.X$1];[.X$1]&lt;[.$R26]);&quot;█&quot;;&quot;-&quot;)" office:value-type="string" office:string-value="-">
            <text:p>-</text:p>
          </table:table-cell>
          <table:table-cell table:style-name="ce20" table:formula="oooc:=IF(AND([.$Q26]&lt;[.Y$1];[.Y$1]&lt;[.$R26]);&quot;█&quot;;&quot;-&quot;)" office:value-type="string" office:string-value="-">
            <text:p>-</text:p>
          </table:table-cell>
          <table:table-cell table:style-name="ce20" table:formula="oooc:=IF(AND([.$Q26]&lt;[.Z$1];[.Z$1]&lt;[.$R26]);&quot;█&quot;;&quot;-&quot;)" office:value-type="string" office:string-value="-">
            <text:p>-</text:p>
          </table:table-cell>
          <table:table-cell table:style-name="ce20" table:formula="oooc:=IF(AND([.$Q26]&lt;[.AA$1];[.AA$1]&lt;[.$R26]);&quot;█&quot;;&quot;-&quot;)" office:value-type="string" office:string-value="-">
            <text:p>-</text:p>
          </table:table-cell>
          <table:table-cell table:style-name="ce20" table:formula="oooc:=IF(AND([.$Q26]&lt;[.AB$1];[.AB$1]&lt;[.$R26]);&quot;█&quot;;&quot;-&quot;)" office:value-type="string" office:string-value="-">
            <text:p>-</text:p>
          </table:table-cell>
          <table:table-cell table:style-name="ce20" table:formula="oooc:=IF(AND([.$Q26]&lt;[.AC$1];[.AC$1]&lt;[.$R26]);&quot;█&quot;;&quot;-&quot;)" office:value-type="string" office:string-value="-">
            <text:p>-</text:p>
          </table:table-cell>
          <table:table-cell table:style-name="ce20" table:formula="oooc:=IF(AND([.$Q26]&lt;[.AD$1];[.AD$1]&lt;[.$R26]);&quot;█&quot;;&quot;-&quot;)" office:value-type="string" office:string-value="█">
            <text:p>█</text:p>
          </table:table-cell>
          <table:table-cell table:style-name="ce21" table:formula="oooc:=IF(AND([.$Q26]&lt;[.AE$1];[.AE$1]&lt;[.$R26]);&quot;█&quot;;&quot;-&quot;)" office:value-type="string" office:string-value="█">
            <text:p>█</text:p>
          </table:table-cell>
          <table:table-cell table:style-name="ce20" table:formula="oooc:=IF(AND([.$Q26]&lt;[.AF$1];[.AF$1]&lt;[.$R26]);&quot;█&quot;;&quot;-&quot;)" office:value-type="string" office:string-value="█">
            <text:p>█</text:p>
          </table:table-cell>
          <table:table-cell table:style-name="ce20" table:formula="oooc:=IF(AND([.$Q26]&lt;[.AG$1];[.AG$1]&lt;[.$R26]);&quot;█&quot;;&quot;-&quot;)" office:value-type="string" office:string-value="█">
            <text:p>█</text:p>
          </table:table-cell>
          <table:table-cell table:style-name="ce20" table:formula="oooc:=IF(AND([.$Q26]&lt;[.AH$1];[.AH$1]&lt;[.$R26]);&quot;█&quot;;&quot;-&quot;)" office:value-type="string" office:string-value="█">
            <text:p>█</text:p>
          </table:table-cell>
          <table:table-cell table:style-name="ce20" table:formula="oooc:=IF(AND([.$Q26]&lt;[.AI$1];[.AI$1]&lt;[.$R26]);&quot;█&quot;;&quot;-&quot;)" office:value-type="string" office:string-value="█">
            <text:p>█</text:p>
          </table:table-cell>
          <table:table-cell table:style-name="ce22" table:formula="oooc:=IF(AND([.$Q26]&lt;[.AJ$1];[.AJ$1]&lt;[.$R26]);&quot;█&quot;;&quot;-&quot;)" office:value-type="string" office:string-value="█">
            <text:p>█</text:p>
          </table:table-cell>
          <table:table-cell table:style-name="ce20" table:formula="oooc:=IF(AND([.$Q26]&lt;[.AK$1];[.AK$1]&lt;[.$R26]);&quot;█&quot;;&quot;-&quot;)" office:value-type="string" office:string-value="█">
            <text:p>█</text:p>
          </table:table-cell>
          <table:table-cell table:style-name="ce20" table:formula="oooc:=IF(AND([.$Q26]&lt;[.AL$1];[.AL$1]&lt;[.$R26]);&quot;█&quot;;&quot;-&quot;)" office:value-type="string" office:string-value="█">
            <text:p>█</text:p>
          </table:table-cell>
          <table:table-cell table:style-name="ce20" table:formula="oooc:=IF(AND([.$Q26]&lt;[.AM$1];[.AM$1]&lt;[.$R26]);&quot;█&quot;;&quot;-&quot;)" office:value-type="string" office:string-value="-">
            <text:p>-</text:p>
          </table:table-cell>
          <table:table-cell table:style-name="ce20" table:formula="oooc:=IF(AND([.$Q26]&lt;[.AN$1];[.AN$1]&lt;[.$R26]);&quot;█&quot;;&quot;-&quot;)" office:value-type="string" office:string-value="-">
            <text:p>-</text:p>
          </table:table-cell>
          <table:table-cell table:style-name="ce20" table:formula="oooc:=IF(AND([.$Q26]&lt;[.AO$1];[.AO$1]&lt;[.$R26]);&quot;█&quot;;&quot;-&quot;)" office:value-type="string" office:string-value="-">
            <text:p>-</text:p>
          </table:table-cell>
          <table:table-cell table:style-name="ce20" table:formula="oooc:=IF(AND([.$Q26]&lt;[.AP$1];[.AP$1]&lt;[.$R26]);&quot;█&quot;;&quot;-&quot;)" office:value-type="string" office:string-value="-">
            <text:p>-</text:p>
          </table:table-cell>
          <table:table-cell table:style-name="ce20" table:formula="oooc:=IF(AND([.$Q26]&lt;[.AQ$1];[.AQ$1]&lt;[.$R26]);&quot;█&quot;;&quot;-&quot;)" office:value-type="string" office:string-value="-">
            <text:p>-</text:p>
          </table:table-cell>
          <table:table-cell table:style-name="ce20" table:formula="oooc:=IF(AND([.$Q26]&lt;[.AR$1];[.AR$1]&lt;[.$R26]);&quot;█&quot;;&quot;-&quot;)" office:value-type="string" office:string-value="-">
            <text:p>-</text:p>
          </table:table-cell>
          <table:table-cell table:style-name="ce20" table:formula="oooc:=IF(AND([.$Q26]&lt;[.AS$1];[.AS$1]&lt;[.$R26]);&quot;█&quot;;&quot;-&quot;)" office:value-type="string" office:string-value="-">
            <text:p>-</text:p>
          </table:table-cell>
          <table:table-cell table:style-name="ce20" table:formula="oooc:=IF(AND([.$Q26]&lt;[.AT$1];[.AT$1]&lt;[.$R26]);&quot;█&quot;;&quot;-&quot;)" office:value-type="string" office:string-value="-">
            <text:p>-</text:p>
          </table:table-cell>
          <table:table-cell table:style-name="ce20" table:formula="oooc:=IF(AND([.$Q26]&lt;[.AU$1];[.AU$1]&lt;[.$R26]);&quot;█&quot;;&quot;-&quot;)" office:value-type="string" office:string-value="-">
            <text:p>-</text:p>
          </table:table-cell>
          <table:table-cell table:style-name="ce20" table:formula="oooc:=IF(AND([.$Q26]&lt;[.AV$1];[.AV$1]&lt;[.$R26]);&quot;█&quot;;&quot;-&quot;)" office:value-type="string" office:string-value="-">
            <text:p>-</text:p>
          </table:table-cell>
          <table:table-cell table:style-name="ce20" table:formula="oooc:=IF(AND([.$Q26]&lt;[.AW$1];[.AW$1]&lt;[.$R26]);&quot;█&quot;;&quot;-&quot;)" office:value-type="string" office:string-value="-">
            <text:p>-</text:p>
          </table:table-cell>
          <table:table-cell table:style-name="ce20" table:formula="oooc:=IF(AND([.$Q26]&lt;[.AX$1];[.AX$1]&lt;[.$R26]);&quot;█&quot;;&quot;-&quot;)" office:value-type="string" office:string-value="-">
            <text:p>-</text:p>
          </table:table-cell>
          <table:table-cell table:style-name="ce20" table:formula="oooc:=IF(AND([.$Q26]&lt;[.AY$1];[.AY$1]&lt;[.$R26]);&quot;█&quot;;&quot;-&quot;)" office:value-type="string" office:string-value="-">
            <text:p>-</text:p>
          </table:table-cell>
          <table:table-cell table:style-name="ce20" table:formula="oooc:=IF(AND([.$Q26]&lt;[.AZ$1];[.AZ$1]&lt;[.$R26]);&quot;█&quot;;&quot;-&quot;)" office:value-type="string" office:string-value="-">
            <text:p>-</text:p>
          </table:table-cell>
          <table:table-cell table:style-name="ce20" table:formula="oooc:=IF(AND([.$Q26]&lt;[.BA$1];[.BA$1]&lt;[.$R26]);&quot;█&quot;;&quot;-&quot;)" office:value-type="string" office:string-value="-">
            <text:p>-</text:p>
          </table:table-cell>
          <table:table-cell table:style-name="ce20" table:formula="oooc:=IF(AND([.$Q26]&lt;[.BB$1];[.BB$1]&lt;[.$R26]);&quot;█&quot;;&quot;-&quot;)" office:value-type="string" office:string-value="-">
            <text:p>-</text:p>
          </table:table-cell>
          <table:table-cell table:style-name="ce20" table:formula="oooc:=IF(AND([.$Q26]&lt;[.BC$1];[.BC$1]&lt;[.$R26]);&quot;█&quot;;&quot;-&quot;)" office:value-type="string" office:string-value="-">
            <text:p>-</text:p>
          </table:table-cell>
          <table:table-cell table:style-name="ce20" table:formula="oooc:=IF(AND([.$Q26]&lt;[.BD$1];[.BD$1]&lt;[.$R26]);&quot;█&quot;;&quot;-&quot;)" office:value-type="string" office:string-value="-">
            <text:p>-</text:p>
          </table:table-cell>
          <table:table-cell table:style-name="ce20" table:formula="oooc:=IF(AND([.$Q26]&lt;[.BE$1];[.BE$1]&lt;[.$R26]);&quot;█&quot;;&quot;-&quot;)" office:value-type="string" office:string-value="-">
            <text:p>-</text:p>
          </table:table-cell>
          <table:table-cell table:style-name="ce20" table:formula="oooc:=IF(AND([.$Q26]&lt;[.BF$1];[.BF$1]&lt;[.$R26]);&quot;█&quot;;&quot;-&quot;)" office:value-type="string" office:string-value="-">
            <text:p>-</text:p>
          </table:table-cell>
          <table:table-cell table:style-name="ce20" table:formula="oooc:=IF(AND([.$Q26]&lt;[.BG$1];[.BG$1]&lt;[.$R26]);&quot;█&quot;;&quot;-&quot;)" office:value-type="string" office:string-value="-">
            <text:p>-</text:p>
          </table:table-cell>
          <table:table-cell table:style-name="ce20" table:formula="oooc:=IF(AND([.$Q26]&lt;[.BH$1];[.BH$1]&lt;[.$R26]);&quot;█&quot;;&quot;-&quot;)" office:value-type="string" office:string-value="-">
            <text:p>-</text:p>
          </table:table-cell>
          <table:table-cell table:style-name="ce20" table:formula="oooc:=IF(AND([.$Q26]&lt;[.BI$1];[.BI$1]&lt;[.$R26]);&quot;█&quot;;&quot;-&quot;)" office:value-type="string" office:string-value="-">
            <text:p>-</text:p>
          </table:table-cell>
          <table:table-cell table:style-name="ce20" table:formula="oooc:=IF(AND([.$Q26]&lt;[.BJ$1];[.BJ$1]&lt;[.$R26]);&quot;█&quot;;&quot;-&quot;)" office:value-type="string" office:string-value="-">
            <text:p>-</text:p>
          </table:table-cell>
          <table:table-cell table:style-name="ce20" table:formula="oooc:=IF(AND([.$Q26]&lt;[.BK$1];[.BK$1]&lt;[.$R26]);&quot;█&quot;;&quot;-&quot;)" office:value-type="string" office:string-value="-">
            <text:p>-</text:p>
          </table:table-cell>
          <table:table-cell table:style-name="ce20" table:formula="oooc:=IF(AND([.$Q26]&lt;[.BL$1];[.BL$1]&lt;[.$R26]);&quot;█&quot;;&quot;-&quot;)" office:value-type="string" office:string-value="-">
            <text:p>-</text:p>
          </table:table-cell>
          <table:table-cell table:style-name="ce20" table:formula="oooc:=IF(AND([.$Q26]&lt;[.BM$1];[.BM$1]&lt;[.$R26]);&quot;█&quot;;&quot;-&quot;)" office:value-type="string" office:string-value="-">
            <text:p>-</text:p>
          </table:table-cell>
          <table:table-cell table:style-name="ce20" table:formula="oooc:=IF(AND([.$Q26]&lt;[.BN$1];[.BN$1]&lt;[.$R26]);&quot;█&quot;;&quot;-&quot;)" office:value-type="string" office:string-value="-">
            <text:p>-</text:p>
          </table:table-cell>
          <table:table-cell table:style-name="ce20" table:formula="oooc:=IF(AND([.$Q26]&lt;[.BO$1];[.BO$1]&lt;[.$R26]);&quot;█&quot;;&quot;-&quot;)" office:value-type="string" office:string-value="-">
            <text:p>-</text:p>
          </table:table-cell>
          <table:table-cell table:style-name="ce20" table:formula="oooc:=IF(AND([.$Q26]&lt;[.BP$1];[.BP$1]&lt;[.$R26]);&quot;█&quot;;&quot;-&quot;)" office:value-type="string" office:string-value="-">
            <text:p>-</text:p>
          </table:table-cell>
          <table:table-cell table:style-name="ce20" table:formula="oooc:=IF(AND([.$Q26]&lt;[.BQ$1];[.BQ$1]&lt;[.$R26]);&quot;█&quot;;&quot;-&quot;)" office:value-type="string" office:string-value="-">
            <text:p>-</text:p>
          </table:table-cell>
          <table:table-cell table:style-name="ce20" table:formula="oooc:=IF(AND([.$Q26]&lt;[.BR$1];[.BR$1]&lt;[.$R26]);&quot;█&quot;;&quot;-&quot;)" office:value-type="string" office:string-value="-">
            <text:p>-</text:p>
          </table:table-cell>
          <table:table-cell table:style-name="ce20" table:formula="oooc:=IF(AND([.$Q26]&lt;[.BS$1];[.BS$1]&lt;[.$R26]);&quot;█&quot;;&quot;-&quot;)" office:value-type="string" office:string-value="-">
            <text:p>-</text:p>
          </table:table-cell>
          <table:table-cell table:style-name="ce20" table:formula="oooc:=IF(AND([.$Q26]&lt;[.BT$1];[.BT$1]&lt;[.$R26]);&quot;█&quot;;&quot;-&quot;)" office:value-type="string" office:string-value="-">
            <text:p>-</text:p>
          </table:table-cell>
          <table:table-cell table:style-name="ce20" table:formula="oooc:=IF(AND([.$Q26]&lt;[.BU$1];[.BU$1]&lt;[.$R26]);&quot;█&quot;;&quot;-&quot;)" office:value-type="string" office:string-value="-">
            <text:p>-</text:p>
          </table:table-cell>
          <table:table-cell table:style-name="ce20" table:formula="oooc:=IF(AND([.$Q26]&lt;[.BV$1];[.BV$1]&lt;[.$R26]);&quot;█&quot;;&quot;-&quot;)" office:value-type="string" office:string-value="-">
            <text:p>-</text:p>
          </table:table-cell>
          <table:table-cell table:style-name="ce20" table:formula="oooc:=IF(AND([.$Q26]&lt;[.BW$1];[.BW$1]&lt;[.$R26]);&quot;█&quot;;&quot;-&quot;)" office:value-type="string" office:string-value="-">
            <text:p>-</text:p>
          </table:table-cell>
          <table:table-cell table:style-name="ce20" table:formula="oooc:=IF(AND([.$Q26]&lt;[.BX$1];[.BX$1]&lt;[.$R26]);&quot;█&quot;;&quot;-&quot;)" office:value-type="string" office:string-value="-">
            <text:p>-</text:p>
          </table:table-cell>
          <table:table-cell table:style-name="ce20" table:formula="oooc:=IF(AND([.$Q26]&lt;[.BY$1];[.BY$1]&lt;[.$R26]);&quot;█&quot;;&quot;-&quot;)" office:value-type="string" office:string-value="-">
            <text:p>-</text:p>
          </table:table-cell>
          <table:table-cell table:style-name="ce20" table:formula="oooc:=IF(AND([.$Q26]&lt;[.BZ$1];[.BZ$1]&lt;[.$R26]);&quot;█&quot;;&quot;-&quot;)" office:value-type="string" office:string-value="-">
            <text:p>-</text:p>
          </table:table-cell>
          <table:table-cell table:style-name="ce20" table:formula="oooc:=IF(AND([.$Q26]&lt;[.CA$1];[.CA$1]&lt;[.$R26]);&quot;█&quot;;&quot;-&quot;)" office:value-type="string" office:string-value="-">
            <text:p>-</text:p>
          </table:table-cell>
          <table:table-cell table:style-name="ce20" table:formula="oooc:=IF(AND([.$Q26]&lt;[.CB$1];[.CB$1]&lt;[.$R26]);&quot;█&quot;;&quot;-&quot;)" office:value-type="string" office:string-value="-">
            <text:p>-</text:p>
          </table:table-cell>
          <table:table-cell table:style-name="ce20" table:formula="oooc:=IF(AND([.$Q26]&lt;[.CC$1];[.CC$1]&lt;[.$R26]);&quot;█&quot;;&quot;-&quot;)" office:value-type="string" office:string-value="-">
            <text:p>-</text:p>
          </table:table-cell>
          <table:table-cell table:style-name="ce20" table:formula="oooc:=IF(AND([.$Q26]&lt;[.CD$1];[.CD$1]&lt;[.$R26]);&quot;█&quot;;&quot;-&quot;)" office:value-type="string" office:string-value="-">
            <text:p>-</text:p>
          </table:table-cell>
          <table:table-cell table:style-name="ce20" table:formula="oooc:=IF(AND([.$Q26]&lt;[.CE$1];[.CE$1]&lt;[.$R26]);&quot;█&quot;;&quot;-&quot;)" office:value-type="string" office:string-value="-">
            <text:p>-</text:p>
          </table:table-cell>
          <table:table-cell table:style-name="ce20" table:formula="oooc:=IF(AND([.$Q26]&lt;[.CF$1];[.CF$1]&lt;[.$R26]);&quot;█&quot;;&quot;-&quot;)" office:value-type="string" office:string-value="-">
            <text:p>-</text:p>
          </table:table-cell>
          <table:table-cell table:style-name="ce20" table:formula="oooc:=IF(AND([.$Q26]&lt;[.CG$1];[.CG$1]&lt;[.$R26]);&quot;█&quot;;&quot;-&quot;)" office:value-type="string" office:string-value="-">
            <text:p>-</text:p>
          </table:table-cell>
          <table:table-cell table:style-name="ce24" table:formula="oooc:=IF(AND([.$Q26]&lt;[.CH$1];[.CH$1]&lt;[.$R26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Jonathan</text:p>
          </table:table-cell>
          <table:table-cell table:style-name="ce4" office:value-type="date" office:date-value="2006-11-13">
            <text:p>11/13</text:p>
          </table:table-cell>
          <table:table-cell table:style-name="ce7" office:value-type="time" office:time-value="PT08H00M00S">
            <text:p>08:00</text:p>
          </table:table-cell>
          <table:table-cell table:style-name="ce11" office:value-type="string">
            <text:p>COMFSM Palikir</text:p>
          </table:table-cell>
          <table:table-cell table:style-name="ce11"/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6" table:formula="oooc:=COUNT([.F27:.J27])" office:value-type="float" office:value="5">
            <text:p>5</text:p>
          </table:table-cell>
          <table:table-cell table:style-name="ce16" table:formula="oooc:=STDEV([.F27:.J27])" office:value-type="float" office:value="2.38746727726266">
            <text:p>2.39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7];[.K27]-1)" office:value-type="float" office:value="2.77644509837475">
            <text:p>2.78</text:p>
          </table:table-cell>
          <table:table-cell table:style-name="ce16" table:formula="oooc:=[.L27]/SQRT([.K27])" office:value-type="float" office:value="1.06770782520313">
            <text:p>1.07</text:p>
          </table:table-cell>
          <table:table-cell table:style-name="ce16" table:formula="oooc:=[.N27]*[.O27]" office:value-type="float" office:value="2.9644321577816">
            <text:p>2.96</text:p>
          </table:table-cell>
          <table:table-cell table:style-name="ce16" table:formula="oooc:=[.S27]-[.P27]" office:value-type="float" office:value="9.2355678422184">
            <text:p>9.24</text:p>
          </table:table-cell>
          <table:table-cell table:style-name="ce16" table:formula="oooc:=[.S27]+[.P27]" office:value-type="float" office:value="15.1644321577816">
            <text:p>15.16</text:p>
          </table:table-cell>
          <table:table-cell table:style-name="ce16" table:formula="oooc:=AVERAGE([.F27:.J27])" office:value-type="float" office:value="12.2">
            <text:p>12.2</text:p>
          </table:table-cell>
          <table:table-cell table:style-name="ce18" table:formula="oooc:=IF(AND([.Q27]&lt;9;9&lt;[.R27]);&quot;Y&quot;;&quot;N&quot;)" office:value-type="string" office:string-value="N">
            <text:p>N</text:p>
          </table:table-cell>
          <table:table-cell table:style-name="ce19" table:formula="oooc:=IF(AND([.Q27]&lt;[$'Pop param'.$B$4];[$'Pop param'.$B$4]&lt;[.R27]);&quot;Y&quot;;&quot;N&quot;)" office:value-type="string" office:string-value="Y">
            <text:p>Y</text:p>
          </table:table-cell>
          <table:table-cell table:style-name="ce20" table:formula="oooc:=IF(AND([.$Q27]&lt;[.V$1];[.V$1]&lt;[.$R27]);&quot;█&quot;;&quot;-&quot;)" office:value-type="string" office:string-value="-">
            <text:p>-</text:p>
          </table:table-cell>
          <table:table-cell table:style-name="ce20" table:formula="oooc:=IF(AND([.$Q27]&lt;[.W$1];[.W$1]&lt;[.$R27]);&quot;█&quot;;&quot;-&quot;)" office:value-type="string" office:string-value="-">
            <text:p>-</text:p>
          </table:table-cell>
          <table:table-cell table:style-name="ce20" table:formula="oooc:=IF(AND([.$Q27]&lt;[.X$1];[.X$1]&lt;[.$R27]);&quot;█&quot;;&quot;-&quot;)" office:value-type="string" office:string-value="-">
            <text:p>-</text:p>
          </table:table-cell>
          <table:table-cell table:style-name="ce20" table:formula="oooc:=IF(AND([.$Q27]&lt;[.Y$1];[.Y$1]&lt;[.$R27]);&quot;█&quot;;&quot;-&quot;)" office:value-type="string" office:string-value="-">
            <text:p>-</text:p>
          </table:table-cell>
          <table:table-cell table:style-name="ce20" table:formula="oooc:=IF(AND([.$Q27]&lt;[.Z$1];[.Z$1]&lt;[.$R27]);&quot;█&quot;;&quot;-&quot;)" office:value-type="string" office:string-value="-">
            <text:p>-</text:p>
          </table:table-cell>
          <table:table-cell table:style-name="ce20" table:formula="oooc:=IF(AND([.$Q27]&lt;[.AA$1];[.AA$1]&lt;[.$R27]);&quot;█&quot;;&quot;-&quot;)" office:value-type="string" office:string-value="-">
            <text:p>-</text:p>
          </table:table-cell>
          <table:table-cell table:style-name="ce20" table:formula="oooc:=IF(AND([.$Q27]&lt;[.AB$1];[.AB$1]&lt;[.$R27]);&quot;█&quot;;&quot;-&quot;)" office:value-type="string" office:string-value="-">
            <text:p>-</text:p>
          </table:table-cell>
          <table:table-cell table:style-name="ce20" table:formula="oooc:=IF(AND([.$Q27]&lt;[.AC$1];[.AC$1]&lt;[.$R27]);&quot;█&quot;;&quot;-&quot;)" office:value-type="string" office:string-value="-">
            <text:p>-</text:p>
          </table:table-cell>
          <table:table-cell table:style-name="ce20" table:formula="oooc:=IF(AND([.$Q27]&lt;[.AD$1];[.AD$1]&lt;[.$R27]);&quot;█&quot;;&quot;-&quot;)" office:value-type="string" office:string-value="-">
            <text:p>-</text:p>
          </table:table-cell>
          <table:table-cell table:style-name="ce21" table:formula="oooc:=IF(AND([.$Q27]&lt;[.AE$1];[.AE$1]&lt;[.$R27]);&quot;█&quot;;&quot;-&quot;)" office:value-type="string" office:string-value="-">
            <text:p>-</text:p>
          </table:table-cell>
          <table:table-cell table:style-name="ce20" table:formula="oooc:=IF(AND([.$Q27]&lt;[.AF$1];[.AF$1]&lt;[.$R27]);&quot;█&quot;;&quot;-&quot;)" office:value-type="string" office:string-value="█">
            <text:p>█</text:p>
          </table:table-cell>
          <table:table-cell table:style-name="ce20" table:formula="oooc:=IF(AND([.$Q27]&lt;[.AG$1];[.AG$1]&lt;[.$R27]);&quot;█&quot;;&quot;-&quot;)" office:value-type="string" office:string-value="█">
            <text:p>█</text:p>
          </table:table-cell>
          <table:table-cell table:style-name="ce20" table:formula="oooc:=IF(AND([.$Q27]&lt;[.AH$1];[.AH$1]&lt;[.$R27]);&quot;█&quot;;&quot;-&quot;)" office:value-type="string" office:string-value="█">
            <text:p>█</text:p>
          </table:table-cell>
          <table:table-cell table:style-name="ce20" table:formula="oooc:=IF(AND([.$Q27]&lt;[.AI$1];[.AI$1]&lt;[.$R27]);&quot;█&quot;;&quot;-&quot;)" office:value-type="string" office:string-value="█">
            <text:p>█</text:p>
          </table:table-cell>
          <table:table-cell table:style-name="ce22" table:formula="oooc:=IF(AND([.$Q27]&lt;[.AJ$1];[.AJ$1]&lt;[.$R27]);&quot;█&quot;;&quot;-&quot;)" office:value-type="string" office:string-value="█">
            <text:p>█</text:p>
          </table:table-cell>
          <table:table-cell table:style-name="ce20" table:formula="oooc:=IF(AND([.$Q27]&lt;[.AK$1];[.AK$1]&lt;[.$R27]);&quot;█&quot;;&quot;-&quot;)" office:value-type="string" office:string-value="█">
            <text:p>█</text:p>
          </table:table-cell>
          <table:table-cell table:style-name="ce20" table:formula="oooc:=IF(AND([.$Q27]&lt;[.AL$1];[.AL$1]&lt;[.$R27]);&quot;█&quot;;&quot;-&quot;)" office:value-type="string" office:string-value="-">
            <text:p>-</text:p>
          </table:table-cell>
          <table:table-cell table:style-name="ce20" table:formula="oooc:=IF(AND([.$Q27]&lt;[.AM$1];[.AM$1]&lt;[.$R27]);&quot;█&quot;;&quot;-&quot;)" office:value-type="string" office:string-value="-">
            <text:p>-</text:p>
          </table:table-cell>
          <table:table-cell table:style-name="ce20" table:formula="oooc:=IF(AND([.$Q27]&lt;[.AN$1];[.AN$1]&lt;[.$R27]);&quot;█&quot;;&quot;-&quot;)" office:value-type="string" office:string-value="-">
            <text:p>-</text:p>
          </table:table-cell>
          <table:table-cell table:style-name="ce20" table:formula="oooc:=IF(AND([.$Q27]&lt;[.AO$1];[.AO$1]&lt;[.$R27]);&quot;█&quot;;&quot;-&quot;)" office:value-type="string" office:string-value="-">
            <text:p>-</text:p>
          </table:table-cell>
          <table:table-cell table:style-name="ce20" table:formula="oooc:=IF(AND([.$Q27]&lt;[.AP$1];[.AP$1]&lt;[.$R27]);&quot;█&quot;;&quot;-&quot;)" office:value-type="string" office:string-value="-">
            <text:p>-</text:p>
          </table:table-cell>
          <table:table-cell table:style-name="ce20" table:formula="oooc:=IF(AND([.$Q27]&lt;[.AQ$1];[.AQ$1]&lt;[.$R27]);&quot;█&quot;;&quot;-&quot;)" office:value-type="string" office:string-value="-">
            <text:p>-</text:p>
          </table:table-cell>
          <table:table-cell table:style-name="ce20" table:formula="oooc:=IF(AND([.$Q27]&lt;[.AR$1];[.AR$1]&lt;[.$R27]);&quot;█&quot;;&quot;-&quot;)" office:value-type="string" office:string-value="-">
            <text:p>-</text:p>
          </table:table-cell>
          <table:table-cell table:style-name="ce20" table:formula="oooc:=IF(AND([.$Q27]&lt;[.AS$1];[.AS$1]&lt;[.$R27]);&quot;█&quot;;&quot;-&quot;)" office:value-type="string" office:string-value="-">
            <text:p>-</text:p>
          </table:table-cell>
          <table:table-cell table:style-name="ce20" table:formula="oooc:=IF(AND([.$Q27]&lt;[.AT$1];[.AT$1]&lt;[.$R27]);&quot;█&quot;;&quot;-&quot;)" office:value-type="string" office:string-value="-">
            <text:p>-</text:p>
          </table:table-cell>
          <table:table-cell table:style-name="ce20" table:formula="oooc:=IF(AND([.$Q27]&lt;[.AU$1];[.AU$1]&lt;[.$R27]);&quot;█&quot;;&quot;-&quot;)" office:value-type="string" office:string-value="-">
            <text:p>-</text:p>
          </table:table-cell>
          <table:table-cell table:style-name="ce20" table:formula="oooc:=IF(AND([.$Q27]&lt;[.AV$1];[.AV$1]&lt;[.$R27]);&quot;█&quot;;&quot;-&quot;)" office:value-type="string" office:string-value="-">
            <text:p>-</text:p>
          </table:table-cell>
          <table:table-cell table:style-name="ce20" table:formula="oooc:=IF(AND([.$Q27]&lt;[.AW$1];[.AW$1]&lt;[.$R27]);&quot;█&quot;;&quot;-&quot;)" office:value-type="string" office:string-value="-">
            <text:p>-</text:p>
          </table:table-cell>
          <table:table-cell table:style-name="ce20" table:formula="oooc:=IF(AND([.$Q27]&lt;[.AX$1];[.AX$1]&lt;[.$R27]);&quot;█&quot;;&quot;-&quot;)" office:value-type="string" office:string-value="-">
            <text:p>-</text:p>
          </table:table-cell>
          <table:table-cell table:style-name="ce20" table:formula="oooc:=IF(AND([.$Q27]&lt;[.AY$1];[.AY$1]&lt;[.$R27]);&quot;█&quot;;&quot;-&quot;)" office:value-type="string" office:string-value="-">
            <text:p>-</text:p>
          </table:table-cell>
          <table:table-cell table:style-name="ce20" table:formula="oooc:=IF(AND([.$Q27]&lt;[.AZ$1];[.AZ$1]&lt;[.$R27]);&quot;█&quot;;&quot;-&quot;)" office:value-type="string" office:string-value="-">
            <text:p>-</text:p>
          </table:table-cell>
          <table:table-cell table:style-name="ce20" table:formula="oooc:=IF(AND([.$Q27]&lt;[.BA$1];[.BA$1]&lt;[.$R27]);&quot;█&quot;;&quot;-&quot;)" office:value-type="string" office:string-value="-">
            <text:p>-</text:p>
          </table:table-cell>
          <table:table-cell table:style-name="ce20" table:formula="oooc:=IF(AND([.$Q27]&lt;[.BB$1];[.BB$1]&lt;[.$R27]);&quot;█&quot;;&quot;-&quot;)" office:value-type="string" office:string-value="-">
            <text:p>-</text:p>
          </table:table-cell>
          <table:table-cell table:style-name="ce20" table:formula="oooc:=IF(AND([.$Q27]&lt;[.BC$1];[.BC$1]&lt;[.$R27]);&quot;█&quot;;&quot;-&quot;)" office:value-type="string" office:string-value="-">
            <text:p>-</text:p>
          </table:table-cell>
          <table:table-cell table:style-name="ce20" table:formula="oooc:=IF(AND([.$Q27]&lt;[.BD$1];[.BD$1]&lt;[.$R27]);&quot;█&quot;;&quot;-&quot;)" office:value-type="string" office:string-value="-">
            <text:p>-</text:p>
          </table:table-cell>
          <table:table-cell table:style-name="ce20" table:formula="oooc:=IF(AND([.$Q27]&lt;[.BE$1];[.BE$1]&lt;[.$R27]);&quot;█&quot;;&quot;-&quot;)" office:value-type="string" office:string-value="-">
            <text:p>-</text:p>
          </table:table-cell>
          <table:table-cell table:style-name="ce20" table:formula="oooc:=IF(AND([.$Q27]&lt;[.BF$1];[.BF$1]&lt;[.$R27]);&quot;█&quot;;&quot;-&quot;)" office:value-type="string" office:string-value="-">
            <text:p>-</text:p>
          </table:table-cell>
          <table:table-cell table:style-name="ce20" table:formula="oooc:=IF(AND([.$Q27]&lt;[.BG$1];[.BG$1]&lt;[.$R27]);&quot;█&quot;;&quot;-&quot;)" office:value-type="string" office:string-value="-">
            <text:p>-</text:p>
          </table:table-cell>
          <table:table-cell table:style-name="ce20" table:formula="oooc:=IF(AND([.$Q27]&lt;[.BH$1];[.BH$1]&lt;[.$R27]);&quot;█&quot;;&quot;-&quot;)" office:value-type="string" office:string-value="-">
            <text:p>-</text:p>
          </table:table-cell>
          <table:table-cell table:style-name="ce20" table:formula="oooc:=IF(AND([.$Q27]&lt;[.BI$1];[.BI$1]&lt;[.$R27]);&quot;█&quot;;&quot;-&quot;)" office:value-type="string" office:string-value="-">
            <text:p>-</text:p>
          </table:table-cell>
          <table:table-cell table:style-name="ce20" table:formula="oooc:=IF(AND([.$Q27]&lt;[.BJ$1];[.BJ$1]&lt;[.$R27]);&quot;█&quot;;&quot;-&quot;)" office:value-type="string" office:string-value="-">
            <text:p>-</text:p>
          </table:table-cell>
          <table:table-cell table:style-name="ce20" table:formula="oooc:=IF(AND([.$Q27]&lt;[.BK$1];[.BK$1]&lt;[.$R27]);&quot;█&quot;;&quot;-&quot;)" office:value-type="string" office:string-value="-">
            <text:p>-</text:p>
          </table:table-cell>
          <table:table-cell table:style-name="ce20" table:formula="oooc:=IF(AND([.$Q27]&lt;[.BL$1];[.BL$1]&lt;[.$R27]);&quot;█&quot;;&quot;-&quot;)" office:value-type="string" office:string-value="-">
            <text:p>-</text:p>
          </table:table-cell>
          <table:table-cell table:style-name="ce20" table:formula="oooc:=IF(AND([.$Q27]&lt;[.BM$1];[.BM$1]&lt;[.$R27]);&quot;█&quot;;&quot;-&quot;)" office:value-type="string" office:string-value="-">
            <text:p>-</text:p>
          </table:table-cell>
          <table:table-cell table:style-name="ce20" table:formula="oooc:=IF(AND([.$Q27]&lt;[.BN$1];[.BN$1]&lt;[.$R27]);&quot;█&quot;;&quot;-&quot;)" office:value-type="string" office:string-value="-">
            <text:p>-</text:p>
          </table:table-cell>
          <table:table-cell table:style-name="ce20" table:formula="oooc:=IF(AND([.$Q27]&lt;[.BO$1];[.BO$1]&lt;[.$R27]);&quot;█&quot;;&quot;-&quot;)" office:value-type="string" office:string-value="-">
            <text:p>-</text:p>
          </table:table-cell>
          <table:table-cell table:style-name="ce20" table:formula="oooc:=IF(AND([.$Q27]&lt;[.BP$1];[.BP$1]&lt;[.$R27]);&quot;█&quot;;&quot;-&quot;)" office:value-type="string" office:string-value="-">
            <text:p>-</text:p>
          </table:table-cell>
          <table:table-cell table:style-name="ce20" table:formula="oooc:=IF(AND([.$Q27]&lt;[.BQ$1];[.BQ$1]&lt;[.$R27]);&quot;█&quot;;&quot;-&quot;)" office:value-type="string" office:string-value="-">
            <text:p>-</text:p>
          </table:table-cell>
          <table:table-cell table:style-name="ce20" table:formula="oooc:=IF(AND([.$Q27]&lt;[.BR$1];[.BR$1]&lt;[.$R27]);&quot;█&quot;;&quot;-&quot;)" office:value-type="string" office:string-value="-">
            <text:p>-</text:p>
          </table:table-cell>
          <table:table-cell table:style-name="ce20" table:formula="oooc:=IF(AND([.$Q27]&lt;[.BS$1];[.BS$1]&lt;[.$R27]);&quot;█&quot;;&quot;-&quot;)" office:value-type="string" office:string-value="-">
            <text:p>-</text:p>
          </table:table-cell>
          <table:table-cell table:style-name="ce20" table:formula="oooc:=IF(AND([.$Q27]&lt;[.BT$1];[.BT$1]&lt;[.$R27]);&quot;█&quot;;&quot;-&quot;)" office:value-type="string" office:string-value="-">
            <text:p>-</text:p>
          </table:table-cell>
          <table:table-cell table:style-name="ce20" table:formula="oooc:=IF(AND([.$Q27]&lt;[.BU$1];[.BU$1]&lt;[.$R27]);&quot;█&quot;;&quot;-&quot;)" office:value-type="string" office:string-value="-">
            <text:p>-</text:p>
          </table:table-cell>
          <table:table-cell table:style-name="ce20" table:formula="oooc:=IF(AND([.$Q27]&lt;[.BV$1];[.BV$1]&lt;[.$R27]);&quot;█&quot;;&quot;-&quot;)" office:value-type="string" office:string-value="-">
            <text:p>-</text:p>
          </table:table-cell>
          <table:table-cell table:style-name="ce20" table:formula="oooc:=IF(AND([.$Q27]&lt;[.BW$1];[.BW$1]&lt;[.$R27]);&quot;█&quot;;&quot;-&quot;)" office:value-type="string" office:string-value="-">
            <text:p>-</text:p>
          </table:table-cell>
          <table:table-cell table:style-name="ce20" table:formula="oooc:=IF(AND([.$Q27]&lt;[.BX$1];[.BX$1]&lt;[.$R27]);&quot;█&quot;;&quot;-&quot;)" office:value-type="string" office:string-value="-">
            <text:p>-</text:p>
          </table:table-cell>
          <table:table-cell table:style-name="ce20" table:formula="oooc:=IF(AND([.$Q27]&lt;[.BY$1];[.BY$1]&lt;[.$R27]);&quot;█&quot;;&quot;-&quot;)" office:value-type="string" office:string-value="-">
            <text:p>-</text:p>
          </table:table-cell>
          <table:table-cell table:style-name="ce20" table:formula="oooc:=IF(AND([.$Q27]&lt;[.BZ$1];[.BZ$1]&lt;[.$R27]);&quot;█&quot;;&quot;-&quot;)" office:value-type="string" office:string-value="-">
            <text:p>-</text:p>
          </table:table-cell>
          <table:table-cell table:style-name="ce20" table:formula="oooc:=IF(AND([.$Q27]&lt;[.CA$1];[.CA$1]&lt;[.$R27]);&quot;█&quot;;&quot;-&quot;)" office:value-type="string" office:string-value="-">
            <text:p>-</text:p>
          </table:table-cell>
          <table:table-cell table:style-name="ce20" table:formula="oooc:=IF(AND([.$Q27]&lt;[.CB$1];[.CB$1]&lt;[.$R27]);&quot;█&quot;;&quot;-&quot;)" office:value-type="string" office:string-value="-">
            <text:p>-</text:p>
          </table:table-cell>
          <table:table-cell table:style-name="ce20" table:formula="oooc:=IF(AND([.$Q27]&lt;[.CC$1];[.CC$1]&lt;[.$R27]);&quot;█&quot;;&quot;-&quot;)" office:value-type="string" office:string-value="-">
            <text:p>-</text:p>
          </table:table-cell>
          <table:table-cell table:style-name="ce20" table:formula="oooc:=IF(AND([.$Q27]&lt;[.CD$1];[.CD$1]&lt;[.$R27]);&quot;█&quot;;&quot;-&quot;)" office:value-type="string" office:string-value="-">
            <text:p>-</text:p>
          </table:table-cell>
          <table:table-cell table:style-name="ce20" table:formula="oooc:=IF(AND([.$Q27]&lt;[.CE$1];[.CE$1]&lt;[.$R27]);&quot;█&quot;;&quot;-&quot;)" office:value-type="string" office:string-value="-">
            <text:p>-</text:p>
          </table:table-cell>
          <table:table-cell table:style-name="ce20" table:formula="oooc:=IF(AND([.$Q27]&lt;[.CF$1];[.CF$1]&lt;[.$R27]);&quot;█&quot;;&quot;-&quot;)" office:value-type="string" office:string-value="-">
            <text:p>-</text:p>
          </table:table-cell>
          <table:table-cell table:style-name="ce20" table:formula="oooc:=IF(AND([.$Q27]&lt;[.CG$1];[.CG$1]&lt;[.$R27]);&quot;█&quot;;&quot;-&quot;)" office:value-type="string" office:string-value="-">
            <text:p>-</text:p>
          </table:table-cell>
          <table:table-cell table:style-name="ce24" table:formula="oooc:=IF(AND([.$Q27]&lt;[.CH$1];[.CH$1]&lt;[.$R27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Lolina</text:p>
          </table:table-cell>
          <table:table-cell table:style-name="ce4" office:value-type="date" office:date-value="2006-11-13">
            <text:p>11/13</text:p>
          </table:table-cell>
          <table:table-cell table:style-name="ce7" office:value-type="time" office:time-value="PT08H00M00S">
            <text:p>08:00</text:p>
          </table:table-cell>
          <table:table-cell table:style-name="ce11" office:value-type="string">
            <text:p>B2M3 store</text:p>
          </table:table-cell>
          <table:table-cell table:style-name="ce11" office:value-type="string">
            <text:p>Paies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6" table:formula="oooc:=COUNT([.F28:.J28])" office:value-type="float" office:value="5">
            <text:p>5</text:p>
          </table:table-cell>
          <table:table-cell table:style-name="ce16" table:formula="oooc:=STDEV([.F28:.J28])" office:value-type="float" office:value="2.04939015319192">
            <text:p>2.05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8];[.K28]-1)" office:value-type="float" office:value="2.77644509837475">
            <text:p>2.78</text:p>
          </table:table-cell>
          <table:table-cell table:style-name="ce16" table:formula="oooc:=[.L28]/SQRT([.K28])" office:value-type="float" office:value="0.916515138991168">
            <text:p>0.92</text:p>
          </table:table-cell>
          <table:table-cell table:style-name="ce16" table:formula="oooc:=[.N28]*[.O28]" office:value-type="float" office:value="2.54465396523828">
            <text:p>2.54</text:p>
          </table:table-cell>
          <table:table-cell table:style-name="ce16" table:formula="oooc:=[.S28]-[.P28]" office:value-type="float" office:value="10.2553460347617">
            <text:p>10.26</text:p>
          </table:table-cell>
          <table:table-cell table:style-name="ce16" table:formula="oooc:=[.S28]+[.P28]" office:value-type="float" office:value="15.3446539652383">
            <text:p>15.34</text:p>
          </table:table-cell>
          <table:table-cell table:style-name="ce16" table:formula="oooc:=AVERAGE([.F28:.J28])" office:value-type="float" office:value="12.8">
            <text:p>12.8</text:p>
          </table:table-cell>
          <table:table-cell table:style-name="ce18" table:formula="oooc:=IF(AND([.Q28]&lt;9;9&lt;[.R28]);&quot;Y&quot;;&quot;N&quot;)" office:value-type="string" office:string-value="N">
            <text:p>N</text:p>
          </table:table-cell>
          <table:table-cell table:style-name="ce19" table:formula="oooc:=IF(AND([.Q28]&lt;[$'Pop param'.$B$4];[$'Pop param'.$B$4]&lt;[.R28]);&quot;Y&quot;;&quot;N&quot;)" office:value-type="string" office:string-value="Y">
            <text:p>Y</text:p>
          </table:table-cell>
          <table:table-cell table:style-name="ce20" table:formula="oooc:=IF(AND([.$Q28]&lt;[.V$1];[.V$1]&lt;[.$R28]);&quot;█&quot;;&quot;-&quot;)" office:value-type="string" office:string-value="-">
            <text:p>-</text:p>
          </table:table-cell>
          <table:table-cell table:style-name="ce20" table:formula="oooc:=IF(AND([.$Q28]&lt;[.W$1];[.W$1]&lt;[.$R28]);&quot;█&quot;;&quot;-&quot;)" office:value-type="string" office:string-value="-">
            <text:p>-</text:p>
          </table:table-cell>
          <table:table-cell table:style-name="ce20" table:formula="oooc:=IF(AND([.$Q28]&lt;[.X$1];[.X$1]&lt;[.$R28]);&quot;█&quot;;&quot;-&quot;)" office:value-type="string" office:string-value="-">
            <text:p>-</text:p>
          </table:table-cell>
          <table:table-cell table:style-name="ce20" table:formula="oooc:=IF(AND([.$Q28]&lt;[.Y$1];[.Y$1]&lt;[.$R28]);&quot;█&quot;;&quot;-&quot;)" office:value-type="string" office:string-value="-">
            <text:p>-</text:p>
          </table:table-cell>
          <table:table-cell table:style-name="ce20" table:formula="oooc:=IF(AND([.$Q28]&lt;[.Z$1];[.Z$1]&lt;[.$R28]);&quot;█&quot;;&quot;-&quot;)" office:value-type="string" office:string-value="-">
            <text:p>-</text:p>
          </table:table-cell>
          <table:table-cell table:style-name="ce20" table:formula="oooc:=IF(AND([.$Q28]&lt;[.AA$1];[.AA$1]&lt;[.$R28]);&quot;█&quot;;&quot;-&quot;)" office:value-type="string" office:string-value="-">
            <text:p>-</text:p>
          </table:table-cell>
          <table:table-cell table:style-name="ce20" table:formula="oooc:=IF(AND([.$Q28]&lt;[.AB$1];[.AB$1]&lt;[.$R28]);&quot;█&quot;;&quot;-&quot;)" office:value-type="string" office:string-value="-">
            <text:p>-</text:p>
          </table:table-cell>
          <table:table-cell table:style-name="ce20" table:formula="oooc:=IF(AND([.$Q28]&lt;[.AC$1];[.AC$1]&lt;[.$R28]);&quot;█&quot;;&quot;-&quot;)" office:value-type="string" office:string-value="-">
            <text:p>-</text:p>
          </table:table-cell>
          <table:table-cell table:style-name="ce20" table:formula="oooc:=IF(AND([.$Q28]&lt;[.AD$1];[.AD$1]&lt;[.$R28]);&quot;█&quot;;&quot;-&quot;)" office:value-type="string" office:string-value="-">
            <text:p>-</text:p>
          </table:table-cell>
          <table:table-cell table:style-name="ce21" table:formula="oooc:=IF(AND([.$Q28]&lt;[.AE$1];[.AE$1]&lt;[.$R28]);&quot;█&quot;;&quot;-&quot;)" office:value-type="string" office:string-value="-">
            <text:p>-</text:p>
          </table:table-cell>
          <table:table-cell table:style-name="ce20" table:formula="oooc:=IF(AND([.$Q28]&lt;[.AF$1];[.AF$1]&lt;[.$R28]);&quot;█&quot;;&quot;-&quot;)" office:value-type="string" office:string-value="-">
            <text:p>-</text:p>
          </table:table-cell>
          <table:table-cell table:style-name="ce20" table:formula="oooc:=IF(AND([.$Q28]&lt;[.AG$1];[.AG$1]&lt;[.$R28]);&quot;█&quot;;&quot;-&quot;)" office:value-type="string" office:string-value="█">
            <text:p>█</text:p>
          </table:table-cell>
          <table:table-cell table:style-name="ce20" table:formula="oooc:=IF(AND([.$Q28]&lt;[.AH$1];[.AH$1]&lt;[.$R28]);&quot;█&quot;;&quot;-&quot;)" office:value-type="string" office:string-value="█">
            <text:p>█</text:p>
          </table:table-cell>
          <table:table-cell table:style-name="ce20" table:formula="oooc:=IF(AND([.$Q28]&lt;[.AI$1];[.AI$1]&lt;[.$R28]);&quot;█&quot;;&quot;-&quot;)" office:value-type="string" office:string-value="█">
            <text:p>█</text:p>
          </table:table-cell>
          <table:table-cell table:style-name="ce22" table:formula="oooc:=IF(AND([.$Q28]&lt;[.AJ$1];[.AJ$1]&lt;[.$R28]);&quot;█&quot;;&quot;-&quot;)" office:value-type="string" office:string-value="█">
            <text:p>█</text:p>
          </table:table-cell>
          <table:table-cell table:style-name="ce20" table:formula="oooc:=IF(AND([.$Q28]&lt;[.AK$1];[.AK$1]&lt;[.$R28]);&quot;█&quot;;&quot;-&quot;)" office:value-type="string" office:string-value="█">
            <text:p>█</text:p>
          </table:table-cell>
          <table:table-cell table:style-name="ce20" table:formula="oooc:=IF(AND([.$Q28]&lt;[.AL$1];[.AL$1]&lt;[.$R28]);&quot;█&quot;;&quot;-&quot;)" office:value-type="string" office:string-value="-">
            <text:p>-</text:p>
          </table:table-cell>
          <table:table-cell table:style-name="ce20" table:formula="oooc:=IF(AND([.$Q28]&lt;[.AM$1];[.AM$1]&lt;[.$R28]);&quot;█&quot;;&quot;-&quot;)" office:value-type="string" office:string-value="-">
            <text:p>-</text:p>
          </table:table-cell>
          <table:table-cell table:style-name="ce20" table:formula="oooc:=IF(AND([.$Q28]&lt;[.AN$1];[.AN$1]&lt;[.$R28]);&quot;█&quot;;&quot;-&quot;)" office:value-type="string" office:string-value="-">
            <text:p>-</text:p>
          </table:table-cell>
          <table:table-cell table:style-name="ce20" table:formula="oooc:=IF(AND([.$Q28]&lt;[.AO$1];[.AO$1]&lt;[.$R28]);&quot;█&quot;;&quot;-&quot;)" office:value-type="string" office:string-value="-">
            <text:p>-</text:p>
          </table:table-cell>
          <table:table-cell table:style-name="ce20" table:formula="oooc:=IF(AND([.$Q28]&lt;[.AP$1];[.AP$1]&lt;[.$R28]);&quot;█&quot;;&quot;-&quot;)" office:value-type="string" office:string-value="-">
            <text:p>-</text:p>
          </table:table-cell>
          <table:table-cell table:style-name="ce20" table:formula="oooc:=IF(AND([.$Q28]&lt;[.AQ$1];[.AQ$1]&lt;[.$R28]);&quot;█&quot;;&quot;-&quot;)" office:value-type="string" office:string-value="-">
            <text:p>-</text:p>
          </table:table-cell>
          <table:table-cell table:style-name="ce20" table:formula="oooc:=IF(AND([.$Q28]&lt;[.AR$1];[.AR$1]&lt;[.$R28]);&quot;█&quot;;&quot;-&quot;)" office:value-type="string" office:string-value="-">
            <text:p>-</text:p>
          </table:table-cell>
          <table:table-cell table:style-name="ce20" table:formula="oooc:=IF(AND([.$Q28]&lt;[.AS$1];[.AS$1]&lt;[.$R28]);&quot;█&quot;;&quot;-&quot;)" office:value-type="string" office:string-value="-">
            <text:p>-</text:p>
          </table:table-cell>
          <table:table-cell table:style-name="ce20" table:formula="oooc:=IF(AND([.$Q28]&lt;[.AT$1];[.AT$1]&lt;[.$R28]);&quot;█&quot;;&quot;-&quot;)" office:value-type="string" office:string-value="-">
            <text:p>-</text:p>
          </table:table-cell>
          <table:table-cell table:style-name="ce20" table:formula="oooc:=IF(AND([.$Q28]&lt;[.AU$1];[.AU$1]&lt;[.$R28]);&quot;█&quot;;&quot;-&quot;)" office:value-type="string" office:string-value="-">
            <text:p>-</text:p>
          </table:table-cell>
          <table:table-cell table:style-name="ce20" table:formula="oooc:=IF(AND([.$Q28]&lt;[.AV$1];[.AV$1]&lt;[.$R28]);&quot;█&quot;;&quot;-&quot;)" office:value-type="string" office:string-value="-">
            <text:p>-</text:p>
          </table:table-cell>
          <table:table-cell table:style-name="ce20" table:formula="oooc:=IF(AND([.$Q28]&lt;[.AW$1];[.AW$1]&lt;[.$R28]);&quot;█&quot;;&quot;-&quot;)" office:value-type="string" office:string-value="-">
            <text:p>-</text:p>
          </table:table-cell>
          <table:table-cell table:style-name="ce20" table:formula="oooc:=IF(AND([.$Q28]&lt;[.AX$1];[.AX$1]&lt;[.$R28]);&quot;█&quot;;&quot;-&quot;)" office:value-type="string" office:string-value="-">
            <text:p>-</text:p>
          </table:table-cell>
          <table:table-cell table:style-name="ce20" table:formula="oooc:=IF(AND([.$Q28]&lt;[.AY$1];[.AY$1]&lt;[.$R28]);&quot;█&quot;;&quot;-&quot;)" office:value-type="string" office:string-value="-">
            <text:p>-</text:p>
          </table:table-cell>
          <table:table-cell table:style-name="ce20" table:formula="oooc:=IF(AND([.$Q28]&lt;[.AZ$1];[.AZ$1]&lt;[.$R28]);&quot;█&quot;;&quot;-&quot;)" office:value-type="string" office:string-value="-">
            <text:p>-</text:p>
          </table:table-cell>
          <table:table-cell table:style-name="ce20" table:formula="oooc:=IF(AND([.$Q28]&lt;[.BA$1];[.BA$1]&lt;[.$R28]);&quot;█&quot;;&quot;-&quot;)" office:value-type="string" office:string-value="-">
            <text:p>-</text:p>
          </table:table-cell>
          <table:table-cell table:style-name="ce20" table:formula="oooc:=IF(AND([.$Q28]&lt;[.BB$1];[.BB$1]&lt;[.$R28]);&quot;█&quot;;&quot;-&quot;)" office:value-type="string" office:string-value="-">
            <text:p>-</text:p>
          </table:table-cell>
          <table:table-cell table:style-name="ce20" table:formula="oooc:=IF(AND([.$Q28]&lt;[.BC$1];[.BC$1]&lt;[.$R28]);&quot;█&quot;;&quot;-&quot;)" office:value-type="string" office:string-value="-">
            <text:p>-</text:p>
          </table:table-cell>
          <table:table-cell table:style-name="ce20" table:formula="oooc:=IF(AND([.$Q28]&lt;[.BD$1];[.BD$1]&lt;[.$R28]);&quot;█&quot;;&quot;-&quot;)" office:value-type="string" office:string-value="-">
            <text:p>-</text:p>
          </table:table-cell>
          <table:table-cell table:style-name="ce20" table:formula="oooc:=IF(AND([.$Q28]&lt;[.BE$1];[.BE$1]&lt;[.$R28]);&quot;█&quot;;&quot;-&quot;)" office:value-type="string" office:string-value="-">
            <text:p>-</text:p>
          </table:table-cell>
          <table:table-cell table:style-name="ce20" table:formula="oooc:=IF(AND([.$Q28]&lt;[.BF$1];[.BF$1]&lt;[.$R28]);&quot;█&quot;;&quot;-&quot;)" office:value-type="string" office:string-value="-">
            <text:p>-</text:p>
          </table:table-cell>
          <table:table-cell table:style-name="ce20" table:formula="oooc:=IF(AND([.$Q28]&lt;[.BG$1];[.BG$1]&lt;[.$R28]);&quot;█&quot;;&quot;-&quot;)" office:value-type="string" office:string-value="-">
            <text:p>-</text:p>
          </table:table-cell>
          <table:table-cell table:style-name="ce20" table:formula="oooc:=IF(AND([.$Q28]&lt;[.BH$1];[.BH$1]&lt;[.$R28]);&quot;█&quot;;&quot;-&quot;)" office:value-type="string" office:string-value="-">
            <text:p>-</text:p>
          </table:table-cell>
          <table:table-cell table:style-name="ce20" table:formula="oooc:=IF(AND([.$Q28]&lt;[.BI$1];[.BI$1]&lt;[.$R28]);&quot;█&quot;;&quot;-&quot;)" office:value-type="string" office:string-value="-">
            <text:p>-</text:p>
          </table:table-cell>
          <table:table-cell table:style-name="ce20" table:formula="oooc:=IF(AND([.$Q28]&lt;[.BJ$1];[.BJ$1]&lt;[.$R28]);&quot;█&quot;;&quot;-&quot;)" office:value-type="string" office:string-value="-">
            <text:p>-</text:p>
          </table:table-cell>
          <table:table-cell table:style-name="ce20" table:formula="oooc:=IF(AND([.$Q28]&lt;[.BK$1];[.BK$1]&lt;[.$R28]);&quot;█&quot;;&quot;-&quot;)" office:value-type="string" office:string-value="-">
            <text:p>-</text:p>
          </table:table-cell>
          <table:table-cell table:style-name="ce20" table:formula="oooc:=IF(AND([.$Q28]&lt;[.BL$1];[.BL$1]&lt;[.$R28]);&quot;█&quot;;&quot;-&quot;)" office:value-type="string" office:string-value="-">
            <text:p>-</text:p>
          </table:table-cell>
          <table:table-cell table:style-name="ce20" table:formula="oooc:=IF(AND([.$Q28]&lt;[.BM$1];[.BM$1]&lt;[.$R28]);&quot;█&quot;;&quot;-&quot;)" office:value-type="string" office:string-value="-">
            <text:p>-</text:p>
          </table:table-cell>
          <table:table-cell table:style-name="ce20" table:formula="oooc:=IF(AND([.$Q28]&lt;[.BN$1];[.BN$1]&lt;[.$R28]);&quot;█&quot;;&quot;-&quot;)" office:value-type="string" office:string-value="-">
            <text:p>-</text:p>
          </table:table-cell>
          <table:table-cell table:style-name="ce20" table:formula="oooc:=IF(AND([.$Q28]&lt;[.BO$1];[.BO$1]&lt;[.$R28]);&quot;█&quot;;&quot;-&quot;)" office:value-type="string" office:string-value="-">
            <text:p>-</text:p>
          </table:table-cell>
          <table:table-cell table:style-name="ce20" table:formula="oooc:=IF(AND([.$Q28]&lt;[.BP$1];[.BP$1]&lt;[.$R28]);&quot;█&quot;;&quot;-&quot;)" office:value-type="string" office:string-value="-">
            <text:p>-</text:p>
          </table:table-cell>
          <table:table-cell table:style-name="ce20" table:formula="oooc:=IF(AND([.$Q28]&lt;[.BQ$1];[.BQ$1]&lt;[.$R28]);&quot;█&quot;;&quot;-&quot;)" office:value-type="string" office:string-value="-">
            <text:p>-</text:p>
          </table:table-cell>
          <table:table-cell table:style-name="ce20" table:formula="oooc:=IF(AND([.$Q28]&lt;[.BR$1];[.BR$1]&lt;[.$R28]);&quot;█&quot;;&quot;-&quot;)" office:value-type="string" office:string-value="-">
            <text:p>-</text:p>
          </table:table-cell>
          <table:table-cell table:style-name="ce20" table:formula="oooc:=IF(AND([.$Q28]&lt;[.BS$1];[.BS$1]&lt;[.$R28]);&quot;█&quot;;&quot;-&quot;)" office:value-type="string" office:string-value="-">
            <text:p>-</text:p>
          </table:table-cell>
          <table:table-cell table:style-name="ce20" table:formula="oooc:=IF(AND([.$Q28]&lt;[.BT$1];[.BT$1]&lt;[.$R28]);&quot;█&quot;;&quot;-&quot;)" office:value-type="string" office:string-value="-">
            <text:p>-</text:p>
          </table:table-cell>
          <table:table-cell table:style-name="ce20" table:formula="oooc:=IF(AND([.$Q28]&lt;[.BU$1];[.BU$1]&lt;[.$R28]);&quot;█&quot;;&quot;-&quot;)" office:value-type="string" office:string-value="-">
            <text:p>-</text:p>
          </table:table-cell>
          <table:table-cell table:style-name="ce20" table:formula="oooc:=IF(AND([.$Q28]&lt;[.BV$1];[.BV$1]&lt;[.$R28]);&quot;█&quot;;&quot;-&quot;)" office:value-type="string" office:string-value="-">
            <text:p>-</text:p>
          </table:table-cell>
          <table:table-cell table:style-name="ce20" table:formula="oooc:=IF(AND([.$Q28]&lt;[.BW$1];[.BW$1]&lt;[.$R28]);&quot;█&quot;;&quot;-&quot;)" office:value-type="string" office:string-value="-">
            <text:p>-</text:p>
          </table:table-cell>
          <table:table-cell table:style-name="ce20" table:formula="oooc:=IF(AND([.$Q28]&lt;[.BX$1];[.BX$1]&lt;[.$R28]);&quot;█&quot;;&quot;-&quot;)" office:value-type="string" office:string-value="-">
            <text:p>-</text:p>
          </table:table-cell>
          <table:table-cell table:style-name="ce20" table:formula="oooc:=IF(AND([.$Q28]&lt;[.BY$1];[.BY$1]&lt;[.$R28]);&quot;█&quot;;&quot;-&quot;)" office:value-type="string" office:string-value="-">
            <text:p>-</text:p>
          </table:table-cell>
          <table:table-cell table:style-name="ce20" table:formula="oooc:=IF(AND([.$Q28]&lt;[.BZ$1];[.BZ$1]&lt;[.$R28]);&quot;█&quot;;&quot;-&quot;)" office:value-type="string" office:string-value="-">
            <text:p>-</text:p>
          </table:table-cell>
          <table:table-cell table:style-name="ce20" table:formula="oooc:=IF(AND([.$Q28]&lt;[.CA$1];[.CA$1]&lt;[.$R28]);&quot;█&quot;;&quot;-&quot;)" office:value-type="string" office:string-value="-">
            <text:p>-</text:p>
          </table:table-cell>
          <table:table-cell table:style-name="ce20" table:formula="oooc:=IF(AND([.$Q28]&lt;[.CB$1];[.CB$1]&lt;[.$R28]);&quot;█&quot;;&quot;-&quot;)" office:value-type="string" office:string-value="-">
            <text:p>-</text:p>
          </table:table-cell>
          <table:table-cell table:style-name="ce20" table:formula="oooc:=IF(AND([.$Q28]&lt;[.CC$1];[.CC$1]&lt;[.$R28]);&quot;█&quot;;&quot;-&quot;)" office:value-type="string" office:string-value="-">
            <text:p>-</text:p>
          </table:table-cell>
          <table:table-cell table:style-name="ce20" table:formula="oooc:=IF(AND([.$Q28]&lt;[.CD$1];[.CD$1]&lt;[.$R28]);&quot;█&quot;;&quot;-&quot;)" office:value-type="string" office:string-value="-">
            <text:p>-</text:p>
          </table:table-cell>
          <table:table-cell table:style-name="ce20" table:formula="oooc:=IF(AND([.$Q28]&lt;[.CE$1];[.CE$1]&lt;[.$R28]);&quot;█&quot;;&quot;-&quot;)" office:value-type="string" office:string-value="-">
            <text:p>-</text:p>
          </table:table-cell>
          <table:table-cell table:style-name="ce20" table:formula="oooc:=IF(AND([.$Q28]&lt;[.CF$1];[.CF$1]&lt;[.$R28]);&quot;█&quot;;&quot;-&quot;)" office:value-type="string" office:string-value="-">
            <text:p>-</text:p>
          </table:table-cell>
          <table:table-cell table:style-name="ce20" table:formula="oooc:=IF(AND([.$Q28]&lt;[.CG$1];[.CG$1]&lt;[.$R28]);&quot;█&quot;;&quot;-&quot;)" office:value-type="string" office:string-value="-">
            <text:p>-</text:p>
          </table:table-cell>
          <table:table-cell table:style-name="ce24" table:formula="oooc:=IF(AND([.$Q28]&lt;[.CH$1];[.CH$1]&lt;[.$R28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Livingston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18H30M00S">
            <text:p>18:30</text:p>
          </table:table-cell>
          <table:table-cell table:style-name="ce11" office:value-type="string">
            <text:p>Sekere, Sokehs</text:p>
          </table:table-cell>
          <table:table-cell table:style-name="ce11"/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6" table:formula="oooc:=COUNT([.F29:.J29])" office:value-type="float" office:value="5">
            <text:p>5</text:p>
          </table:table-cell>
          <table:table-cell table:style-name="ce16" table:formula="oooc:=STDEV([.F29:.J29])" office:value-type="float" office:value="5.95818764390649">
            <text:p>5.96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29];[.K29]-1)" office:value-type="float" office:value="2.77644509837475">
            <text:p>2.78</text:p>
          </table:table-cell>
          <table:table-cell table:style-name="ce16" table:formula="oooc:=[.L29]/SQRT([.K29])" office:value-type="float" office:value="2.66458251889485">
            <text:p>2.66</text:p>
          </table:table-cell>
          <table:table-cell table:style-name="ce16" table:formula="oooc:=[.N29]*[.O29]" office:value-type="float" office:value="7.39806707380064">
            <text:p>7.4</text:p>
          </table:table-cell>
          <table:table-cell table:style-name="ce16" table:formula="oooc:=[.S29]-[.P29]" office:value-type="float" office:value="5.60193292619936">
            <text:p>5.6</text:p>
          </table:table-cell>
          <table:table-cell table:style-name="ce16" table:formula="oooc:=[.S29]+[.P29]" office:value-type="float" office:value="20.3980670738006">
            <text:p>20.4</text:p>
          </table:table-cell>
          <table:table-cell table:style-name="ce16" table:formula="oooc:=AVERAGE([.F29:.J29])" office:value-type="float" office:value="13">
            <text:p>13</text:p>
          </table:table-cell>
          <table:table-cell table:style-name="ce18" table:formula="oooc:=IF(AND([.Q29]&lt;9;9&lt;[.R29]);&quot;Y&quot;;&quot;N&quot;)" office:value-type="string" office:string-value="Y">
            <text:p>Y</text:p>
          </table:table-cell>
          <table:table-cell table:style-name="ce19" table:formula="oooc:=IF(AND([.Q29]&lt;[$'Pop param'.$B$4];[$'Pop param'.$B$4]&lt;[.R29]);&quot;Y&quot;;&quot;N&quot;)" office:value-type="string" office:string-value="Y">
            <text:p>Y</text:p>
          </table:table-cell>
          <table:table-cell table:style-name="ce20" table:formula="oooc:=IF(AND([.$Q29]&lt;[.V$1];[.V$1]&lt;[.$R29]);&quot;█&quot;;&quot;-&quot;)" office:value-type="string" office:string-value="-">
            <text:p>-</text:p>
          </table:table-cell>
          <table:table-cell table:style-name="ce20" table:formula="oooc:=IF(AND([.$Q29]&lt;[.W$1];[.W$1]&lt;[.$R29]);&quot;█&quot;;&quot;-&quot;)" office:value-type="string" office:string-value="-">
            <text:p>-</text:p>
          </table:table-cell>
          <table:table-cell table:style-name="ce20" table:formula="oooc:=IF(AND([.$Q29]&lt;[.X$1];[.X$1]&lt;[.$R29]);&quot;█&quot;;&quot;-&quot;)" office:value-type="string" office:string-value="-">
            <text:p>-</text:p>
          </table:table-cell>
          <table:table-cell table:style-name="ce20" table:formula="oooc:=IF(AND([.$Q29]&lt;[.Y$1];[.Y$1]&lt;[.$R29]);&quot;█&quot;;&quot;-&quot;)" office:value-type="string" office:string-value="-">
            <text:p>-</text:p>
          </table:table-cell>
          <table:table-cell table:style-name="ce20" table:formula="oooc:=IF(AND([.$Q29]&lt;[.Z$1];[.Z$1]&lt;[.$R29]);&quot;█&quot;;&quot;-&quot;)" office:value-type="string" office:string-value="-">
            <text:p>-</text:p>
          </table:table-cell>
          <table:table-cell table:style-name="ce20" table:formula="oooc:=IF(AND([.$Q29]&lt;[.AA$1];[.AA$1]&lt;[.$R29]);&quot;█&quot;;&quot;-&quot;)" office:value-type="string" office:string-value="-">
            <text:p>-</text:p>
          </table:table-cell>
          <table:table-cell table:style-name="ce20" table:formula="oooc:=IF(AND([.$Q29]&lt;[.AB$1];[.AB$1]&lt;[.$R29]);&quot;█&quot;;&quot;-&quot;)" office:value-type="string" office:string-value="█">
            <text:p>█</text:p>
          </table:table-cell>
          <table:table-cell table:style-name="ce20" table:formula="oooc:=IF(AND([.$Q29]&lt;[.AC$1];[.AC$1]&lt;[.$R29]);&quot;█&quot;;&quot;-&quot;)" office:value-type="string" office:string-value="█">
            <text:p>█</text:p>
          </table:table-cell>
          <table:table-cell table:style-name="ce20" table:formula="oooc:=IF(AND([.$Q29]&lt;[.AD$1];[.AD$1]&lt;[.$R29]);&quot;█&quot;;&quot;-&quot;)" office:value-type="string" office:string-value="█">
            <text:p>█</text:p>
          </table:table-cell>
          <table:table-cell table:style-name="ce21" table:formula="oooc:=IF(AND([.$Q29]&lt;[.AE$1];[.AE$1]&lt;[.$R29]);&quot;█&quot;;&quot;-&quot;)" office:value-type="string" office:string-value="█">
            <text:p>█</text:p>
          </table:table-cell>
          <table:table-cell table:style-name="ce20" table:formula="oooc:=IF(AND([.$Q29]&lt;[.AF$1];[.AF$1]&lt;[.$R29]);&quot;█&quot;;&quot;-&quot;)" office:value-type="string" office:string-value="█">
            <text:p>█</text:p>
          </table:table-cell>
          <table:table-cell table:style-name="ce20" table:formula="oooc:=IF(AND([.$Q29]&lt;[.AG$1];[.AG$1]&lt;[.$R29]);&quot;█&quot;;&quot;-&quot;)" office:value-type="string" office:string-value="█">
            <text:p>█</text:p>
          </table:table-cell>
          <table:table-cell table:style-name="ce20" table:formula="oooc:=IF(AND([.$Q29]&lt;[.AH$1];[.AH$1]&lt;[.$R29]);&quot;█&quot;;&quot;-&quot;)" office:value-type="string" office:string-value="█">
            <text:p>█</text:p>
          </table:table-cell>
          <table:table-cell table:style-name="ce20" table:formula="oooc:=IF(AND([.$Q29]&lt;[.AI$1];[.AI$1]&lt;[.$R29]);&quot;█&quot;;&quot;-&quot;)" office:value-type="string" office:string-value="█">
            <text:p>█</text:p>
          </table:table-cell>
          <table:table-cell table:style-name="ce22" table:formula="oooc:=IF(AND([.$Q29]&lt;[.AJ$1];[.AJ$1]&lt;[.$R29]);&quot;█&quot;;&quot;-&quot;)" office:value-type="string" office:string-value="█">
            <text:p>█</text:p>
          </table:table-cell>
          <table:table-cell table:style-name="ce20" table:formula="oooc:=IF(AND([.$Q29]&lt;[.AK$1];[.AK$1]&lt;[.$R29]);&quot;█&quot;;&quot;-&quot;)" office:value-type="string" office:string-value="█">
            <text:p>█</text:p>
          </table:table-cell>
          <table:table-cell table:style-name="ce20" table:formula="oooc:=IF(AND([.$Q29]&lt;[.AL$1];[.AL$1]&lt;[.$R29]);&quot;█&quot;;&quot;-&quot;)" office:value-type="string" office:string-value="█">
            <text:p>█</text:p>
          </table:table-cell>
          <table:table-cell table:style-name="ce20" table:formula="oooc:=IF(AND([.$Q29]&lt;[.AM$1];[.AM$1]&lt;[.$R29]);&quot;█&quot;;&quot;-&quot;)" office:value-type="string" office:string-value="█">
            <text:p>█</text:p>
          </table:table-cell>
          <table:table-cell table:style-name="ce20" table:formula="oooc:=IF(AND([.$Q29]&lt;[.AN$1];[.AN$1]&lt;[.$R29]);&quot;█&quot;;&quot;-&quot;)" office:value-type="string" office:string-value="█">
            <text:p>█</text:p>
          </table:table-cell>
          <table:table-cell table:style-name="ce20" table:formula="oooc:=IF(AND([.$Q29]&lt;[.AO$1];[.AO$1]&lt;[.$R29]);&quot;█&quot;;&quot;-&quot;)" office:value-type="string" office:string-value="█">
            <text:p>█</text:p>
          </table:table-cell>
          <table:table-cell table:style-name="ce20" table:formula="oooc:=IF(AND([.$Q29]&lt;[.AP$1];[.AP$1]&lt;[.$R29]);&quot;█&quot;;&quot;-&quot;)" office:value-type="string" office:string-value="█">
            <text:p>█</text:p>
          </table:table-cell>
          <table:table-cell table:style-name="ce20" table:formula="oooc:=IF(AND([.$Q29]&lt;[.AQ$1];[.AQ$1]&lt;[.$R29]);&quot;█&quot;;&quot;-&quot;)" office:value-type="string" office:string-value="-">
            <text:p>-</text:p>
          </table:table-cell>
          <table:table-cell table:style-name="ce20" table:formula="oooc:=IF(AND([.$Q29]&lt;[.AR$1];[.AR$1]&lt;[.$R29]);&quot;█&quot;;&quot;-&quot;)" office:value-type="string" office:string-value="-">
            <text:p>-</text:p>
          </table:table-cell>
          <table:table-cell table:style-name="ce20" table:formula="oooc:=IF(AND([.$Q29]&lt;[.AS$1];[.AS$1]&lt;[.$R29]);&quot;█&quot;;&quot;-&quot;)" office:value-type="string" office:string-value="-">
            <text:p>-</text:p>
          </table:table-cell>
          <table:table-cell table:style-name="ce20" table:formula="oooc:=IF(AND([.$Q29]&lt;[.AT$1];[.AT$1]&lt;[.$R29]);&quot;█&quot;;&quot;-&quot;)" office:value-type="string" office:string-value="-">
            <text:p>-</text:p>
          </table:table-cell>
          <table:table-cell table:style-name="ce20" table:formula="oooc:=IF(AND([.$Q29]&lt;[.AU$1];[.AU$1]&lt;[.$R29]);&quot;█&quot;;&quot;-&quot;)" office:value-type="string" office:string-value="-">
            <text:p>-</text:p>
          </table:table-cell>
          <table:table-cell table:style-name="ce20" table:formula="oooc:=IF(AND([.$Q29]&lt;[.AV$1];[.AV$1]&lt;[.$R29]);&quot;█&quot;;&quot;-&quot;)" office:value-type="string" office:string-value="-">
            <text:p>-</text:p>
          </table:table-cell>
          <table:table-cell table:style-name="ce20" table:formula="oooc:=IF(AND([.$Q29]&lt;[.AW$1];[.AW$1]&lt;[.$R29]);&quot;█&quot;;&quot;-&quot;)" office:value-type="string" office:string-value="-">
            <text:p>-</text:p>
          </table:table-cell>
          <table:table-cell table:style-name="ce20" table:formula="oooc:=IF(AND([.$Q29]&lt;[.AX$1];[.AX$1]&lt;[.$R29]);&quot;█&quot;;&quot;-&quot;)" office:value-type="string" office:string-value="-">
            <text:p>-</text:p>
          </table:table-cell>
          <table:table-cell table:style-name="ce20" table:formula="oooc:=IF(AND([.$Q29]&lt;[.AY$1];[.AY$1]&lt;[.$R29]);&quot;█&quot;;&quot;-&quot;)" office:value-type="string" office:string-value="-">
            <text:p>-</text:p>
          </table:table-cell>
          <table:table-cell table:style-name="ce20" table:formula="oooc:=IF(AND([.$Q29]&lt;[.AZ$1];[.AZ$1]&lt;[.$R29]);&quot;█&quot;;&quot;-&quot;)" office:value-type="string" office:string-value="-">
            <text:p>-</text:p>
          </table:table-cell>
          <table:table-cell table:style-name="ce20" table:formula="oooc:=IF(AND([.$Q29]&lt;[.BA$1];[.BA$1]&lt;[.$R29]);&quot;█&quot;;&quot;-&quot;)" office:value-type="string" office:string-value="-">
            <text:p>-</text:p>
          </table:table-cell>
          <table:table-cell table:style-name="ce20" table:formula="oooc:=IF(AND([.$Q29]&lt;[.BB$1];[.BB$1]&lt;[.$R29]);&quot;█&quot;;&quot;-&quot;)" office:value-type="string" office:string-value="-">
            <text:p>-</text:p>
          </table:table-cell>
          <table:table-cell table:style-name="ce20" table:formula="oooc:=IF(AND([.$Q29]&lt;[.BC$1];[.BC$1]&lt;[.$R29]);&quot;█&quot;;&quot;-&quot;)" office:value-type="string" office:string-value="-">
            <text:p>-</text:p>
          </table:table-cell>
          <table:table-cell table:style-name="ce20" table:formula="oooc:=IF(AND([.$Q29]&lt;[.BD$1];[.BD$1]&lt;[.$R29]);&quot;█&quot;;&quot;-&quot;)" office:value-type="string" office:string-value="-">
            <text:p>-</text:p>
          </table:table-cell>
          <table:table-cell table:style-name="ce20" table:formula="oooc:=IF(AND([.$Q29]&lt;[.BE$1];[.BE$1]&lt;[.$R29]);&quot;█&quot;;&quot;-&quot;)" office:value-type="string" office:string-value="-">
            <text:p>-</text:p>
          </table:table-cell>
          <table:table-cell table:style-name="ce20" table:formula="oooc:=IF(AND([.$Q29]&lt;[.BF$1];[.BF$1]&lt;[.$R29]);&quot;█&quot;;&quot;-&quot;)" office:value-type="string" office:string-value="-">
            <text:p>-</text:p>
          </table:table-cell>
          <table:table-cell table:style-name="ce20" table:formula="oooc:=IF(AND([.$Q29]&lt;[.BG$1];[.BG$1]&lt;[.$R29]);&quot;█&quot;;&quot;-&quot;)" office:value-type="string" office:string-value="-">
            <text:p>-</text:p>
          </table:table-cell>
          <table:table-cell table:style-name="ce20" table:formula="oooc:=IF(AND([.$Q29]&lt;[.BH$1];[.BH$1]&lt;[.$R29]);&quot;█&quot;;&quot;-&quot;)" office:value-type="string" office:string-value="-">
            <text:p>-</text:p>
          </table:table-cell>
          <table:table-cell table:style-name="ce20" table:formula="oooc:=IF(AND([.$Q29]&lt;[.BI$1];[.BI$1]&lt;[.$R29]);&quot;█&quot;;&quot;-&quot;)" office:value-type="string" office:string-value="-">
            <text:p>-</text:p>
          </table:table-cell>
          <table:table-cell table:style-name="ce20" table:formula="oooc:=IF(AND([.$Q29]&lt;[.BJ$1];[.BJ$1]&lt;[.$R29]);&quot;█&quot;;&quot;-&quot;)" office:value-type="string" office:string-value="-">
            <text:p>-</text:p>
          </table:table-cell>
          <table:table-cell table:style-name="ce20" table:formula="oooc:=IF(AND([.$Q29]&lt;[.BK$1];[.BK$1]&lt;[.$R29]);&quot;█&quot;;&quot;-&quot;)" office:value-type="string" office:string-value="-">
            <text:p>-</text:p>
          </table:table-cell>
          <table:table-cell table:style-name="ce20" table:formula="oooc:=IF(AND([.$Q29]&lt;[.BL$1];[.BL$1]&lt;[.$R29]);&quot;█&quot;;&quot;-&quot;)" office:value-type="string" office:string-value="-">
            <text:p>-</text:p>
          </table:table-cell>
          <table:table-cell table:style-name="ce20" table:formula="oooc:=IF(AND([.$Q29]&lt;[.BM$1];[.BM$1]&lt;[.$R29]);&quot;█&quot;;&quot;-&quot;)" office:value-type="string" office:string-value="-">
            <text:p>-</text:p>
          </table:table-cell>
          <table:table-cell table:style-name="ce20" table:formula="oooc:=IF(AND([.$Q29]&lt;[.BN$1];[.BN$1]&lt;[.$R29]);&quot;█&quot;;&quot;-&quot;)" office:value-type="string" office:string-value="-">
            <text:p>-</text:p>
          </table:table-cell>
          <table:table-cell table:style-name="ce20" table:formula="oooc:=IF(AND([.$Q29]&lt;[.BO$1];[.BO$1]&lt;[.$R29]);&quot;█&quot;;&quot;-&quot;)" office:value-type="string" office:string-value="-">
            <text:p>-</text:p>
          </table:table-cell>
          <table:table-cell table:style-name="ce20" table:formula="oooc:=IF(AND([.$Q29]&lt;[.BP$1];[.BP$1]&lt;[.$R29]);&quot;█&quot;;&quot;-&quot;)" office:value-type="string" office:string-value="-">
            <text:p>-</text:p>
          </table:table-cell>
          <table:table-cell table:style-name="ce20" table:formula="oooc:=IF(AND([.$Q29]&lt;[.BQ$1];[.BQ$1]&lt;[.$R29]);&quot;█&quot;;&quot;-&quot;)" office:value-type="string" office:string-value="-">
            <text:p>-</text:p>
          </table:table-cell>
          <table:table-cell table:style-name="ce20" table:formula="oooc:=IF(AND([.$Q29]&lt;[.BR$1];[.BR$1]&lt;[.$R29]);&quot;█&quot;;&quot;-&quot;)" office:value-type="string" office:string-value="-">
            <text:p>-</text:p>
          </table:table-cell>
          <table:table-cell table:style-name="ce20" table:formula="oooc:=IF(AND([.$Q29]&lt;[.BS$1];[.BS$1]&lt;[.$R29]);&quot;█&quot;;&quot;-&quot;)" office:value-type="string" office:string-value="-">
            <text:p>-</text:p>
          </table:table-cell>
          <table:table-cell table:style-name="ce20" table:formula="oooc:=IF(AND([.$Q29]&lt;[.BT$1];[.BT$1]&lt;[.$R29]);&quot;█&quot;;&quot;-&quot;)" office:value-type="string" office:string-value="-">
            <text:p>-</text:p>
          </table:table-cell>
          <table:table-cell table:style-name="ce20" table:formula="oooc:=IF(AND([.$Q29]&lt;[.BU$1];[.BU$1]&lt;[.$R29]);&quot;█&quot;;&quot;-&quot;)" office:value-type="string" office:string-value="-">
            <text:p>-</text:p>
          </table:table-cell>
          <table:table-cell table:style-name="ce20" table:formula="oooc:=IF(AND([.$Q29]&lt;[.BV$1];[.BV$1]&lt;[.$R29]);&quot;█&quot;;&quot;-&quot;)" office:value-type="string" office:string-value="-">
            <text:p>-</text:p>
          </table:table-cell>
          <table:table-cell table:style-name="ce20" table:formula="oooc:=IF(AND([.$Q29]&lt;[.BW$1];[.BW$1]&lt;[.$R29]);&quot;█&quot;;&quot;-&quot;)" office:value-type="string" office:string-value="-">
            <text:p>-</text:p>
          </table:table-cell>
          <table:table-cell table:style-name="ce20" table:formula="oooc:=IF(AND([.$Q29]&lt;[.BX$1];[.BX$1]&lt;[.$R29]);&quot;█&quot;;&quot;-&quot;)" office:value-type="string" office:string-value="-">
            <text:p>-</text:p>
          </table:table-cell>
          <table:table-cell table:style-name="ce20" table:formula="oooc:=IF(AND([.$Q29]&lt;[.BY$1];[.BY$1]&lt;[.$R29]);&quot;█&quot;;&quot;-&quot;)" office:value-type="string" office:string-value="-">
            <text:p>-</text:p>
          </table:table-cell>
          <table:table-cell table:style-name="ce20" table:formula="oooc:=IF(AND([.$Q29]&lt;[.BZ$1];[.BZ$1]&lt;[.$R29]);&quot;█&quot;;&quot;-&quot;)" office:value-type="string" office:string-value="-">
            <text:p>-</text:p>
          </table:table-cell>
          <table:table-cell table:style-name="ce20" table:formula="oooc:=IF(AND([.$Q29]&lt;[.CA$1];[.CA$1]&lt;[.$R29]);&quot;█&quot;;&quot;-&quot;)" office:value-type="string" office:string-value="-">
            <text:p>-</text:p>
          </table:table-cell>
          <table:table-cell table:style-name="ce20" table:formula="oooc:=IF(AND([.$Q29]&lt;[.CB$1];[.CB$1]&lt;[.$R29]);&quot;█&quot;;&quot;-&quot;)" office:value-type="string" office:string-value="-">
            <text:p>-</text:p>
          </table:table-cell>
          <table:table-cell table:style-name="ce20" table:formula="oooc:=IF(AND([.$Q29]&lt;[.CC$1];[.CC$1]&lt;[.$R29]);&quot;█&quot;;&quot;-&quot;)" office:value-type="string" office:string-value="-">
            <text:p>-</text:p>
          </table:table-cell>
          <table:table-cell table:style-name="ce20" table:formula="oooc:=IF(AND([.$Q29]&lt;[.CD$1];[.CD$1]&lt;[.$R29]);&quot;█&quot;;&quot;-&quot;)" office:value-type="string" office:string-value="-">
            <text:p>-</text:p>
          </table:table-cell>
          <table:table-cell table:style-name="ce20" table:formula="oooc:=IF(AND([.$Q29]&lt;[.CE$1];[.CE$1]&lt;[.$R29]);&quot;█&quot;;&quot;-&quot;)" office:value-type="string" office:string-value="-">
            <text:p>-</text:p>
          </table:table-cell>
          <table:table-cell table:style-name="ce20" table:formula="oooc:=IF(AND([.$Q29]&lt;[.CF$1];[.CF$1]&lt;[.$R29]);&quot;█&quot;;&quot;-&quot;)" office:value-type="string" office:string-value="-">
            <text:p>-</text:p>
          </table:table-cell>
          <table:table-cell table:style-name="ce20" table:formula="oooc:=IF(AND([.$Q29]&lt;[.CG$1];[.CG$1]&lt;[.$R29]);&quot;█&quot;;&quot;-&quot;)" office:value-type="string" office:string-value="-">
            <text:p>-</text:p>
          </table:table-cell>
          <table:table-cell table:style-name="ce24" table:formula="oooc:=IF(AND([.$Q29]&lt;[.CH$1];[.CH$1]&lt;[.$R29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J<text:span text:style-name="T1">örg</text:span></text:p>
          </table:table-cell>
          <table:table-cell table:style-name="ce4" office:value-type="date" office:date-value="2006-11-13">
            <text:p>11/13</text:p>
          </table:table-cell>
          <table:table-cell table:style-name="ce7" office:value-type="time" office:time-value="PT08H30M00S">
            <text:p>08:30</text:p>
          </table:table-cell>
          <table:table-cell table:style-name="ce11" office:value-type="string">
            <text:p>B2M3 store</text:p>
          </table:table-cell>
          <table:table-cell table:style-name="ce11" office:value-type="string">
            <text:p>Paies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6" table:formula="oooc:=COUNT([.F30:.J30])" office:value-type="float" office:value="5">
            <text:p>5</text:p>
          </table:table-cell>
          <table:table-cell table:style-name="ce16" table:formula="oooc:=STDEV([.F30:.J30])" office:value-type="float" office:value="1.8165902124585">
            <text:p>1.8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0];[.K30]-1)" office:value-type="float" office:value="2.77644509837475">
            <text:p>2.78</text:p>
          </table:table-cell>
          <table:table-cell table:style-name="ce16" table:formula="oooc:=[.L30]/SQRT([.K30])" office:value-type="float" office:value="0.812403840463596">
            <text:p>0.81</text:p>
          </table:table-cell>
          <table:table-cell table:style-name="ce16" table:formula="oooc:=[.N30]*[.O30]" office:value-type="float" office:value="2.25559466075597">
            <text:p>2.26</text:p>
          </table:table-cell>
          <table:table-cell table:style-name="ce16" table:formula="oooc:=[.S30]-[.P30]" office:value-type="float" office:value="13.344405339244">
            <text:p>13.34</text:p>
          </table:table-cell>
          <table:table-cell table:style-name="ce16" table:formula="oooc:=[.S30]+[.P30]" office:value-type="float" office:value="17.855594660756">
            <text:p>17.86</text:p>
          </table:table-cell>
          <table:table-cell table:style-name="ce16" table:formula="oooc:=AVERAGE([.F30:.J30])" office:value-type="float" office:value="15.6">
            <text:p>15.6</text:p>
          </table:table-cell>
          <table:table-cell table:style-name="ce18" table:formula="oooc:=IF(AND([.Q30]&lt;9;9&lt;[.R30]);&quot;Y&quot;;&quot;N&quot;)" office:value-type="string" office:string-value="N">
            <text:p>N</text:p>
          </table:table-cell>
          <table:table-cell table:style-name="ce19" table:formula="oooc:=IF(AND([.Q30]&lt;[$'Pop param'.$B$4];[$'Pop param'.$B$4]&lt;[.R30]);&quot;Y&quot;;&quot;N&quot;)" office:value-type="string" office:string-value="Y">
            <text:p>Y</text:p>
          </table:table-cell>
          <table:table-cell table:style-name="ce20" table:formula="oooc:=IF(AND([.$Q30]&lt;[.V$1];[.V$1]&lt;[.$R30]);&quot;█&quot;;&quot;-&quot;)" office:value-type="string" office:string-value="-">
            <text:p>-</text:p>
          </table:table-cell>
          <table:table-cell table:style-name="ce20" table:formula="oooc:=IF(AND([.$Q30]&lt;[.W$1];[.W$1]&lt;[.$R30]);&quot;█&quot;;&quot;-&quot;)" office:value-type="string" office:string-value="-">
            <text:p>-</text:p>
          </table:table-cell>
          <table:table-cell table:style-name="ce20" table:formula="oooc:=IF(AND([.$Q30]&lt;[.X$1];[.X$1]&lt;[.$R30]);&quot;█&quot;;&quot;-&quot;)" office:value-type="string" office:string-value="-">
            <text:p>-</text:p>
          </table:table-cell>
          <table:table-cell table:style-name="ce20" table:formula="oooc:=IF(AND([.$Q30]&lt;[.Y$1];[.Y$1]&lt;[.$R30]);&quot;█&quot;;&quot;-&quot;)" office:value-type="string" office:string-value="-">
            <text:p>-</text:p>
          </table:table-cell>
          <table:table-cell table:style-name="ce20" table:formula="oooc:=IF(AND([.$Q30]&lt;[.Z$1];[.Z$1]&lt;[.$R30]);&quot;█&quot;;&quot;-&quot;)" office:value-type="string" office:string-value="-">
            <text:p>-</text:p>
          </table:table-cell>
          <table:table-cell table:style-name="ce20" table:formula="oooc:=IF(AND([.$Q30]&lt;[.AA$1];[.AA$1]&lt;[.$R30]);&quot;█&quot;;&quot;-&quot;)" office:value-type="string" office:string-value="-">
            <text:p>-</text:p>
          </table:table-cell>
          <table:table-cell table:style-name="ce20" table:formula="oooc:=IF(AND([.$Q30]&lt;[.AB$1];[.AB$1]&lt;[.$R30]);&quot;█&quot;;&quot;-&quot;)" office:value-type="string" office:string-value="-">
            <text:p>-</text:p>
          </table:table-cell>
          <table:table-cell table:style-name="ce20" table:formula="oooc:=IF(AND([.$Q30]&lt;[.AC$1];[.AC$1]&lt;[.$R30]);&quot;█&quot;;&quot;-&quot;)" office:value-type="string" office:string-value="-">
            <text:p>-</text:p>
          </table:table-cell>
          <table:table-cell table:style-name="ce20" table:formula="oooc:=IF(AND([.$Q30]&lt;[.AD$1];[.AD$1]&lt;[.$R30]);&quot;█&quot;;&quot;-&quot;)" office:value-type="string" office:string-value="-">
            <text:p>-</text:p>
          </table:table-cell>
          <table:table-cell table:style-name="ce21" table:formula="oooc:=IF(AND([.$Q30]&lt;[.AE$1];[.AE$1]&lt;[.$R30]);&quot;█&quot;;&quot;-&quot;)" office:value-type="string" office:string-value="-">
            <text:p>-</text:p>
          </table:table-cell>
          <table:table-cell table:style-name="ce20" table:formula="oooc:=IF(AND([.$Q30]&lt;[.AF$1];[.AF$1]&lt;[.$R30]);&quot;█&quot;;&quot;-&quot;)" office:value-type="string" office:string-value="-">
            <text:p>-</text:p>
          </table:table-cell>
          <table:table-cell table:style-name="ce20" table:formula="oooc:=IF(AND([.$Q30]&lt;[.AG$1];[.AG$1]&lt;[.$R30]);&quot;█&quot;;&quot;-&quot;)" office:value-type="string" office:string-value="-">
            <text:p>-</text:p>
          </table:table-cell>
          <table:table-cell table:style-name="ce20" table:formula="oooc:=IF(AND([.$Q30]&lt;[.AH$1];[.AH$1]&lt;[.$R30]);&quot;█&quot;;&quot;-&quot;)" office:value-type="string" office:string-value="-">
            <text:p>-</text:p>
          </table:table-cell>
          <table:table-cell table:style-name="ce20" table:formula="oooc:=IF(AND([.$Q30]&lt;[.AI$1];[.AI$1]&lt;[.$R30]);&quot;█&quot;;&quot;-&quot;)" office:value-type="string" office:string-value="-">
            <text:p>-</text:p>
          </table:table-cell>
          <table:table-cell table:style-name="ce22" table:formula="oooc:=IF(AND([.$Q30]&lt;[.AJ$1];[.AJ$1]&lt;[.$R30]);&quot;█&quot;;&quot;-&quot;)" office:value-type="string" office:string-value="█">
            <text:p>█</text:p>
          </table:table-cell>
          <table:table-cell table:style-name="ce20" table:formula="oooc:=IF(AND([.$Q30]&lt;[.AK$1];[.AK$1]&lt;[.$R30]);&quot;█&quot;;&quot;-&quot;)" office:value-type="string" office:string-value="█">
            <text:p>█</text:p>
          </table:table-cell>
          <table:table-cell table:style-name="ce20" table:formula="oooc:=IF(AND([.$Q30]&lt;[.AL$1];[.AL$1]&lt;[.$R30]);&quot;█&quot;;&quot;-&quot;)" office:value-type="string" office:string-value="█">
            <text:p>█</text:p>
          </table:table-cell>
          <table:table-cell table:style-name="ce20" table:formula="oooc:=IF(AND([.$Q30]&lt;[.AM$1];[.AM$1]&lt;[.$R30]);&quot;█&quot;;&quot;-&quot;)" office:value-type="string" office:string-value="█">
            <text:p>█</text:p>
          </table:table-cell>
          <table:table-cell table:style-name="ce20" table:formula="oooc:=IF(AND([.$Q30]&lt;[.AN$1];[.AN$1]&lt;[.$R30]);&quot;█&quot;;&quot;-&quot;)" office:value-type="string" office:string-value="-">
            <text:p>-</text:p>
          </table:table-cell>
          <table:table-cell table:style-name="ce20" table:formula="oooc:=IF(AND([.$Q30]&lt;[.AO$1];[.AO$1]&lt;[.$R30]);&quot;█&quot;;&quot;-&quot;)" office:value-type="string" office:string-value="-">
            <text:p>-</text:p>
          </table:table-cell>
          <table:table-cell table:style-name="ce20" table:formula="oooc:=IF(AND([.$Q30]&lt;[.AP$1];[.AP$1]&lt;[.$R30]);&quot;█&quot;;&quot;-&quot;)" office:value-type="string" office:string-value="-">
            <text:p>-</text:p>
          </table:table-cell>
          <table:table-cell table:style-name="ce20" table:formula="oooc:=IF(AND([.$Q30]&lt;[.AQ$1];[.AQ$1]&lt;[.$R30]);&quot;█&quot;;&quot;-&quot;)" office:value-type="string" office:string-value="-">
            <text:p>-</text:p>
          </table:table-cell>
          <table:table-cell table:style-name="ce20" table:formula="oooc:=IF(AND([.$Q30]&lt;[.AR$1];[.AR$1]&lt;[.$R30]);&quot;█&quot;;&quot;-&quot;)" office:value-type="string" office:string-value="-">
            <text:p>-</text:p>
          </table:table-cell>
          <table:table-cell table:style-name="ce20" table:formula="oooc:=IF(AND([.$Q30]&lt;[.AS$1];[.AS$1]&lt;[.$R30]);&quot;█&quot;;&quot;-&quot;)" office:value-type="string" office:string-value="-">
            <text:p>-</text:p>
          </table:table-cell>
          <table:table-cell table:style-name="ce20" table:formula="oooc:=IF(AND([.$Q30]&lt;[.AT$1];[.AT$1]&lt;[.$R30]);&quot;█&quot;;&quot;-&quot;)" office:value-type="string" office:string-value="-">
            <text:p>-</text:p>
          </table:table-cell>
          <table:table-cell table:style-name="ce20" table:formula="oooc:=IF(AND([.$Q30]&lt;[.AU$1];[.AU$1]&lt;[.$R30]);&quot;█&quot;;&quot;-&quot;)" office:value-type="string" office:string-value="-">
            <text:p>-</text:p>
          </table:table-cell>
          <table:table-cell table:style-name="ce20" table:formula="oooc:=IF(AND([.$Q30]&lt;[.AV$1];[.AV$1]&lt;[.$R30]);&quot;█&quot;;&quot;-&quot;)" office:value-type="string" office:string-value="-">
            <text:p>-</text:p>
          </table:table-cell>
          <table:table-cell table:style-name="ce20" table:formula="oooc:=IF(AND([.$Q30]&lt;[.AW$1];[.AW$1]&lt;[.$R30]);&quot;█&quot;;&quot;-&quot;)" office:value-type="string" office:string-value="-">
            <text:p>-</text:p>
          </table:table-cell>
          <table:table-cell table:style-name="ce20" table:formula="oooc:=IF(AND([.$Q30]&lt;[.AX$1];[.AX$1]&lt;[.$R30]);&quot;█&quot;;&quot;-&quot;)" office:value-type="string" office:string-value="-">
            <text:p>-</text:p>
          </table:table-cell>
          <table:table-cell table:style-name="ce20" table:formula="oooc:=IF(AND([.$Q30]&lt;[.AY$1];[.AY$1]&lt;[.$R30]);&quot;█&quot;;&quot;-&quot;)" office:value-type="string" office:string-value="-">
            <text:p>-</text:p>
          </table:table-cell>
          <table:table-cell table:style-name="ce20" table:formula="oooc:=IF(AND([.$Q30]&lt;[.AZ$1];[.AZ$1]&lt;[.$R30]);&quot;█&quot;;&quot;-&quot;)" office:value-type="string" office:string-value="-">
            <text:p>-</text:p>
          </table:table-cell>
          <table:table-cell table:style-name="ce20" table:formula="oooc:=IF(AND([.$Q30]&lt;[.BA$1];[.BA$1]&lt;[.$R30]);&quot;█&quot;;&quot;-&quot;)" office:value-type="string" office:string-value="-">
            <text:p>-</text:p>
          </table:table-cell>
          <table:table-cell table:style-name="ce20" table:formula="oooc:=IF(AND([.$Q30]&lt;[.BB$1];[.BB$1]&lt;[.$R30]);&quot;█&quot;;&quot;-&quot;)" office:value-type="string" office:string-value="-">
            <text:p>-</text:p>
          </table:table-cell>
          <table:table-cell table:style-name="ce20" table:formula="oooc:=IF(AND([.$Q30]&lt;[.BC$1];[.BC$1]&lt;[.$R30]);&quot;█&quot;;&quot;-&quot;)" office:value-type="string" office:string-value="-">
            <text:p>-</text:p>
          </table:table-cell>
          <table:table-cell table:style-name="ce20" table:formula="oooc:=IF(AND([.$Q30]&lt;[.BD$1];[.BD$1]&lt;[.$R30]);&quot;█&quot;;&quot;-&quot;)" office:value-type="string" office:string-value="-">
            <text:p>-</text:p>
          </table:table-cell>
          <table:table-cell table:style-name="ce20" table:formula="oooc:=IF(AND([.$Q30]&lt;[.BE$1];[.BE$1]&lt;[.$R30]);&quot;█&quot;;&quot;-&quot;)" office:value-type="string" office:string-value="-">
            <text:p>-</text:p>
          </table:table-cell>
          <table:table-cell table:style-name="ce20" table:formula="oooc:=IF(AND([.$Q30]&lt;[.BF$1];[.BF$1]&lt;[.$R30]);&quot;█&quot;;&quot;-&quot;)" office:value-type="string" office:string-value="-">
            <text:p>-</text:p>
          </table:table-cell>
          <table:table-cell table:style-name="ce20" table:formula="oooc:=IF(AND([.$Q30]&lt;[.BG$1];[.BG$1]&lt;[.$R30]);&quot;█&quot;;&quot;-&quot;)" office:value-type="string" office:string-value="-">
            <text:p>-</text:p>
          </table:table-cell>
          <table:table-cell table:style-name="ce20" table:formula="oooc:=IF(AND([.$Q30]&lt;[.BH$1];[.BH$1]&lt;[.$R30]);&quot;█&quot;;&quot;-&quot;)" office:value-type="string" office:string-value="-">
            <text:p>-</text:p>
          </table:table-cell>
          <table:table-cell table:style-name="ce20" table:formula="oooc:=IF(AND([.$Q30]&lt;[.BI$1];[.BI$1]&lt;[.$R30]);&quot;█&quot;;&quot;-&quot;)" office:value-type="string" office:string-value="-">
            <text:p>-</text:p>
          </table:table-cell>
          <table:table-cell table:style-name="ce20" table:formula="oooc:=IF(AND([.$Q30]&lt;[.BJ$1];[.BJ$1]&lt;[.$R30]);&quot;█&quot;;&quot;-&quot;)" office:value-type="string" office:string-value="-">
            <text:p>-</text:p>
          </table:table-cell>
          <table:table-cell table:style-name="ce20" table:formula="oooc:=IF(AND([.$Q30]&lt;[.BK$1];[.BK$1]&lt;[.$R30]);&quot;█&quot;;&quot;-&quot;)" office:value-type="string" office:string-value="-">
            <text:p>-</text:p>
          </table:table-cell>
          <table:table-cell table:style-name="ce20" table:formula="oooc:=IF(AND([.$Q30]&lt;[.BL$1];[.BL$1]&lt;[.$R30]);&quot;█&quot;;&quot;-&quot;)" office:value-type="string" office:string-value="-">
            <text:p>-</text:p>
          </table:table-cell>
          <table:table-cell table:style-name="ce20" table:formula="oooc:=IF(AND([.$Q30]&lt;[.BM$1];[.BM$1]&lt;[.$R30]);&quot;█&quot;;&quot;-&quot;)" office:value-type="string" office:string-value="-">
            <text:p>-</text:p>
          </table:table-cell>
          <table:table-cell table:style-name="ce20" table:formula="oooc:=IF(AND([.$Q30]&lt;[.BN$1];[.BN$1]&lt;[.$R30]);&quot;█&quot;;&quot;-&quot;)" office:value-type="string" office:string-value="-">
            <text:p>-</text:p>
          </table:table-cell>
          <table:table-cell table:style-name="ce20" table:formula="oooc:=IF(AND([.$Q30]&lt;[.BO$1];[.BO$1]&lt;[.$R30]);&quot;█&quot;;&quot;-&quot;)" office:value-type="string" office:string-value="-">
            <text:p>-</text:p>
          </table:table-cell>
          <table:table-cell table:style-name="ce20" table:formula="oooc:=IF(AND([.$Q30]&lt;[.BP$1];[.BP$1]&lt;[.$R30]);&quot;█&quot;;&quot;-&quot;)" office:value-type="string" office:string-value="-">
            <text:p>-</text:p>
          </table:table-cell>
          <table:table-cell table:style-name="ce20" table:formula="oooc:=IF(AND([.$Q30]&lt;[.BQ$1];[.BQ$1]&lt;[.$R30]);&quot;█&quot;;&quot;-&quot;)" office:value-type="string" office:string-value="-">
            <text:p>-</text:p>
          </table:table-cell>
          <table:table-cell table:style-name="ce20" table:formula="oooc:=IF(AND([.$Q30]&lt;[.BR$1];[.BR$1]&lt;[.$R30]);&quot;█&quot;;&quot;-&quot;)" office:value-type="string" office:string-value="-">
            <text:p>-</text:p>
          </table:table-cell>
          <table:table-cell table:style-name="ce20" table:formula="oooc:=IF(AND([.$Q30]&lt;[.BS$1];[.BS$1]&lt;[.$R30]);&quot;█&quot;;&quot;-&quot;)" office:value-type="string" office:string-value="-">
            <text:p>-</text:p>
          </table:table-cell>
          <table:table-cell table:style-name="ce20" table:formula="oooc:=IF(AND([.$Q30]&lt;[.BT$1];[.BT$1]&lt;[.$R30]);&quot;█&quot;;&quot;-&quot;)" office:value-type="string" office:string-value="-">
            <text:p>-</text:p>
          </table:table-cell>
          <table:table-cell table:style-name="ce20" table:formula="oooc:=IF(AND([.$Q30]&lt;[.BU$1];[.BU$1]&lt;[.$R30]);&quot;█&quot;;&quot;-&quot;)" office:value-type="string" office:string-value="-">
            <text:p>-</text:p>
          </table:table-cell>
          <table:table-cell table:style-name="ce20" table:formula="oooc:=IF(AND([.$Q30]&lt;[.BV$1];[.BV$1]&lt;[.$R30]);&quot;█&quot;;&quot;-&quot;)" office:value-type="string" office:string-value="-">
            <text:p>-</text:p>
          </table:table-cell>
          <table:table-cell table:style-name="ce20" table:formula="oooc:=IF(AND([.$Q30]&lt;[.BW$1];[.BW$1]&lt;[.$R30]);&quot;█&quot;;&quot;-&quot;)" office:value-type="string" office:string-value="-">
            <text:p>-</text:p>
          </table:table-cell>
          <table:table-cell table:style-name="ce20" table:formula="oooc:=IF(AND([.$Q30]&lt;[.BX$1];[.BX$1]&lt;[.$R30]);&quot;█&quot;;&quot;-&quot;)" office:value-type="string" office:string-value="-">
            <text:p>-</text:p>
          </table:table-cell>
          <table:table-cell table:style-name="ce20" table:formula="oooc:=IF(AND([.$Q30]&lt;[.BY$1];[.BY$1]&lt;[.$R30]);&quot;█&quot;;&quot;-&quot;)" office:value-type="string" office:string-value="-">
            <text:p>-</text:p>
          </table:table-cell>
          <table:table-cell table:style-name="ce20" table:formula="oooc:=IF(AND([.$Q30]&lt;[.BZ$1];[.BZ$1]&lt;[.$R30]);&quot;█&quot;;&quot;-&quot;)" office:value-type="string" office:string-value="-">
            <text:p>-</text:p>
          </table:table-cell>
          <table:table-cell table:style-name="ce20" table:formula="oooc:=IF(AND([.$Q30]&lt;[.CA$1];[.CA$1]&lt;[.$R30]);&quot;█&quot;;&quot;-&quot;)" office:value-type="string" office:string-value="-">
            <text:p>-</text:p>
          </table:table-cell>
          <table:table-cell table:style-name="ce20" table:formula="oooc:=IF(AND([.$Q30]&lt;[.CB$1];[.CB$1]&lt;[.$R30]);&quot;█&quot;;&quot;-&quot;)" office:value-type="string" office:string-value="-">
            <text:p>-</text:p>
          </table:table-cell>
          <table:table-cell table:style-name="ce20" table:formula="oooc:=IF(AND([.$Q30]&lt;[.CC$1];[.CC$1]&lt;[.$R30]);&quot;█&quot;;&quot;-&quot;)" office:value-type="string" office:string-value="-">
            <text:p>-</text:p>
          </table:table-cell>
          <table:table-cell table:style-name="ce20" table:formula="oooc:=IF(AND([.$Q30]&lt;[.CD$1];[.CD$1]&lt;[.$R30]);&quot;█&quot;;&quot;-&quot;)" office:value-type="string" office:string-value="-">
            <text:p>-</text:p>
          </table:table-cell>
          <table:table-cell table:style-name="ce20" table:formula="oooc:=IF(AND([.$Q30]&lt;[.CE$1];[.CE$1]&lt;[.$R30]);&quot;█&quot;;&quot;-&quot;)" office:value-type="string" office:string-value="-">
            <text:p>-</text:p>
          </table:table-cell>
          <table:table-cell table:style-name="ce20" table:formula="oooc:=IF(AND([.$Q30]&lt;[.CF$1];[.CF$1]&lt;[.$R30]);&quot;█&quot;;&quot;-&quot;)" office:value-type="string" office:string-value="-">
            <text:p>-</text:p>
          </table:table-cell>
          <table:table-cell table:style-name="ce20" table:formula="oooc:=IF(AND([.$Q30]&lt;[.CG$1];[.CG$1]&lt;[.$R30]);&quot;█&quot;;&quot;-&quot;)" office:value-type="string" office:string-value="-">
            <text:p>-</text:p>
          </table:table-cell>
          <table:table-cell table:style-name="ce24" table:formula="oooc:=IF(AND([.$Q30]&lt;[.CH$1];[.CH$1]&lt;[.$R30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Luanne</text:p>
          </table:table-cell>
          <table:table-cell table:style-name="ce4" office:value-type="date" office:date-value="2006-11-11">
            <text:p>11/11</text:p>
          </table:table-cell>
          <table:table-cell table:style-name="ce7" office:value-type="time" office:time-value="PT15H24M00S">
            <text:p>15:24</text:p>
          </table:table-cell>
          <table:table-cell table:style-name="ce11" office:value-type="string">
            <text:p>FSM Telecom</text:p>
          </table:table-cell>
          <table:table-cell table:style-name="ce11"/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6" table:formula="oooc:=COUNT([.F31:.J31])" office:value-type="float" office:value="5">
            <text:p>5</text:p>
          </table:table-cell>
          <table:table-cell table:style-name="ce16" table:formula="oooc:=STDEV([.F31:.J31])" office:value-type="float" office:value="1.67332005306815">
            <text:p>1.67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1];[.K31]-1)" office:value-type="float" office:value="2.77644509837475">
            <text:p>2.78</text:p>
          </table:table-cell>
          <table:table-cell table:style-name="ce16" table:formula="oooc:=[.L31]/SQRT([.K31])" office:value-type="float" office:value="0.748331477354788">
            <text:p>0.75</text:p>
          </table:table-cell>
          <table:table-cell table:style-name="ce16" table:formula="oooc:=[.N31]*[.O31]" office:value-type="float" office:value="2.07770126226124">
            <text:p>2.08</text:p>
          </table:table-cell>
          <table:table-cell table:style-name="ce16" table:formula="oooc:=[.S31]-[.P31]" office:value-type="float" office:value="17.3222987377388">
            <text:p>17.32</text:p>
          </table:table-cell>
          <table:table-cell table:style-name="ce16" table:formula="oooc:=[.S31]+[.P31]" office:value-type="float" office:value="21.4777012622612">
            <text:p>21.48</text:p>
          </table:table-cell>
          <table:table-cell table:style-name="ce16" table:formula="oooc:=AVERAGE([.F31:.J31])" office:value-type="float" office:value="19.4">
            <text:p>19.4</text:p>
          </table:table-cell>
          <table:table-cell table:style-name="ce18" table:formula="oooc:=IF(AND([.Q31]&lt;9;9&lt;[.R31]);&quot;Y&quot;;&quot;N&quot;)" office:value-type="string" office:string-value="N">
            <text:p>N</text:p>
          </table:table-cell>
          <table:table-cell table:style-name="ce19" table:formula="oooc:=IF(AND([.Q31]&lt;[$'Pop param'.$B$4];[$'Pop param'.$B$4]&lt;[.R31]);&quot;Y&quot;;&quot;N&quot;)" office:value-type="string" office:string-value="N">
            <text:p>N</text:p>
          </table:table-cell>
          <table:table-cell table:style-name="ce20" table:formula="oooc:=IF(AND([.$Q31]&lt;[.V$1];[.V$1]&lt;[.$R31]);&quot;█&quot;;&quot;-&quot;)" office:value-type="string" office:string-value="-">
            <text:p>-</text:p>
          </table:table-cell>
          <table:table-cell table:style-name="ce20" table:formula="oooc:=IF(AND([.$Q31]&lt;[.W$1];[.W$1]&lt;[.$R31]);&quot;█&quot;;&quot;-&quot;)" office:value-type="string" office:string-value="-">
            <text:p>-</text:p>
          </table:table-cell>
          <table:table-cell table:style-name="ce20" table:formula="oooc:=IF(AND([.$Q31]&lt;[.X$1];[.X$1]&lt;[.$R31]);&quot;█&quot;;&quot;-&quot;)" office:value-type="string" office:string-value="-">
            <text:p>-</text:p>
          </table:table-cell>
          <table:table-cell table:style-name="ce20" table:formula="oooc:=IF(AND([.$Q31]&lt;[.Y$1];[.Y$1]&lt;[.$R31]);&quot;█&quot;;&quot;-&quot;)" office:value-type="string" office:string-value="-">
            <text:p>-</text:p>
          </table:table-cell>
          <table:table-cell table:style-name="ce20" table:formula="oooc:=IF(AND([.$Q31]&lt;[.Z$1];[.Z$1]&lt;[.$R31]);&quot;█&quot;;&quot;-&quot;)" office:value-type="string" office:string-value="-">
            <text:p>-</text:p>
          </table:table-cell>
          <table:table-cell table:style-name="ce20" table:formula="oooc:=IF(AND([.$Q31]&lt;[.AA$1];[.AA$1]&lt;[.$R31]);&quot;█&quot;;&quot;-&quot;)" office:value-type="string" office:string-value="-">
            <text:p>-</text:p>
          </table:table-cell>
          <table:table-cell table:style-name="ce20" table:formula="oooc:=IF(AND([.$Q31]&lt;[.AB$1];[.AB$1]&lt;[.$R31]);&quot;█&quot;;&quot;-&quot;)" office:value-type="string" office:string-value="-">
            <text:p>-</text:p>
          </table:table-cell>
          <table:table-cell table:style-name="ce20" table:formula="oooc:=IF(AND([.$Q31]&lt;[.AC$1];[.AC$1]&lt;[.$R31]);&quot;█&quot;;&quot;-&quot;)" office:value-type="string" office:string-value="-">
            <text:p>-</text:p>
          </table:table-cell>
          <table:table-cell table:style-name="ce20" table:formula="oooc:=IF(AND([.$Q31]&lt;[.AD$1];[.AD$1]&lt;[.$R31]);&quot;█&quot;;&quot;-&quot;)" office:value-type="string" office:string-value="-">
            <text:p>-</text:p>
          </table:table-cell>
          <table:table-cell table:style-name="ce21" table:formula="oooc:=IF(AND([.$Q31]&lt;[.AE$1];[.AE$1]&lt;[.$R31]);&quot;█&quot;;&quot;-&quot;)" office:value-type="string" office:string-value="-">
            <text:p>-</text:p>
          </table:table-cell>
          <table:table-cell table:style-name="ce20" table:formula="oooc:=IF(AND([.$Q31]&lt;[.AF$1];[.AF$1]&lt;[.$R31]);&quot;█&quot;;&quot;-&quot;)" office:value-type="string" office:string-value="-">
            <text:p>-</text:p>
          </table:table-cell>
          <table:table-cell table:style-name="ce20" table:formula="oooc:=IF(AND([.$Q31]&lt;[.AG$1];[.AG$1]&lt;[.$R31]);&quot;█&quot;;&quot;-&quot;)" office:value-type="string" office:string-value="-">
            <text:p>-</text:p>
          </table:table-cell>
          <table:table-cell table:style-name="ce20" table:formula="oooc:=IF(AND([.$Q31]&lt;[.AH$1];[.AH$1]&lt;[.$R31]);&quot;█&quot;;&quot;-&quot;)" office:value-type="string" office:string-value="-">
            <text:p>-</text:p>
          </table:table-cell>
          <table:table-cell table:style-name="ce20" table:formula="oooc:=IF(AND([.$Q31]&lt;[.AI$1];[.AI$1]&lt;[.$R31]);&quot;█&quot;;&quot;-&quot;)" office:value-type="string" office:string-value="-">
            <text:p>-</text:p>
          </table:table-cell>
          <table:table-cell table:style-name="ce22" table:formula="oooc:=IF(AND([.$Q31]&lt;[.AJ$1];[.AJ$1]&lt;[.$R31]);&quot;█&quot;;&quot;-&quot;)" office:value-type="string" office:string-value="-">
            <text:p>-</text:p>
          </table:table-cell>
          <table:table-cell table:style-name="ce20" table:formula="oooc:=IF(AND([.$Q31]&lt;[.AK$1];[.AK$1]&lt;[.$R31]);&quot;█&quot;;&quot;-&quot;)" office:value-type="string" office:string-value="-">
            <text:p>-</text:p>
          </table:table-cell>
          <table:table-cell table:style-name="ce20" table:formula="oooc:=IF(AND([.$Q31]&lt;[.AL$1];[.AL$1]&lt;[.$R31]);&quot;█&quot;;&quot;-&quot;)" office:value-type="string" office:string-value="-">
            <text:p>-</text:p>
          </table:table-cell>
          <table:table-cell table:style-name="ce20" table:formula="oooc:=IF(AND([.$Q31]&lt;[.AM$1];[.AM$1]&lt;[.$R31]);&quot;█&quot;;&quot;-&quot;)" office:value-type="string" office:string-value="-">
            <text:p>-</text:p>
          </table:table-cell>
          <table:table-cell table:style-name="ce20" table:formula="oooc:=IF(AND([.$Q31]&lt;[.AN$1];[.AN$1]&lt;[.$R31]);&quot;█&quot;;&quot;-&quot;)" office:value-type="string" office:string-value="█">
            <text:p>█</text:p>
          </table:table-cell>
          <table:table-cell table:style-name="ce20" table:formula="oooc:=IF(AND([.$Q31]&lt;[.AO$1];[.AO$1]&lt;[.$R31]);&quot;█&quot;;&quot;-&quot;)" office:value-type="string" office:string-value="█">
            <text:p>█</text:p>
          </table:table-cell>
          <table:table-cell table:style-name="ce20" table:formula="oooc:=IF(AND([.$Q31]&lt;[.AP$1];[.AP$1]&lt;[.$R31]);&quot;█&quot;;&quot;-&quot;)" office:value-type="string" office:string-value="█">
            <text:p>█</text:p>
          </table:table-cell>
          <table:table-cell table:style-name="ce20" table:formula="oooc:=IF(AND([.$Q31]&lt;[.AQ$1];[.AQ$1]&lt;[.$R31]);&quot;█&quot;;&quot;-&quot;)" office:value-type="string" office:string-value="█">
            <text:p>█</text:p>
          </table:table-cell>
          <table:table-cell table:style-name="ce20" table:formula="oooc:=IF(AND([.$Q31]&lt;[.AR$1];[.AR$1]&lt;[.$R31]);&quot;█&quot;;&quot;-&quot;)" office:value-type="string" office:string-value="-">
            <text:p>-</text:p>
          </table:table-cell>
          <table:table-cell table:style-name="ce20" table:formula="oooc:=IF(AND([.$Q31]&lt;[.AS$1];[.AS$1]&lt;[.$R31]);&quot;█&quot;;&quot;-&quot;)" office:value-type="string" office:string-value="-">
            <text:p>-</text:p>
          </table:table-cell>
          <table:table-cell table:style-name="ce20" table:formula="oooc:=IF(AND([.$Q31]&lt;[.AT$1];[.AT$1]&lt;[.$R31]);&quot;█&quot;;&quot;-&quot;)" office:value-type="string" office:string-value="-">
            <text:p>-</text:p>
          </table:table-cell>
          <table:table-cell table:style-name="ce20" table:formula="oooc:=IF(AND([.$Q31]&lt;[.AU$1];[.AU$1]&lt;[.$R31]);&quot;█&quot;;&quot;-&quot;)" office:value-type="string" office:string-value="-">
            <text:p>-</text:p>
          </table:table-cell>
          <table:table-cell table:style-name="ce20" table:formula="oooc:=IF(AND([.$Q31]&lt;[.AV$1];[.AV$1]&lt;[.$R31]);&quot;█&quot;;&quot;-&quot;)" office:value-type="string" office:string-value="-">
            <text:p>-</text:p>
          </table:table-cell>
          <table:table-cell table:style-name="ce20" table:formula="oooc:=IF(AND([.$Q31]&lt;[.AW$1];[.AW$1]&lt;[.$R31]);&quot;█&quot;;&quot;-&quot;)" office:value-type="string" office:string-value="-">
            <text:p>-</text:p>
          </table:table-cell>
          <table:table-cell table:style-name="ce20" table:formula="oooc:=IF(AND([.$Q31]&lt;[.AX$1];[.AX$1]&lt;[.$R31]);&quot;█&quot;;&quot;-&quot;)" office:value-type="string" office:string-value="-">
            <text:p>-</text:p>
          </table:table-cell>
          <table:table-cell table:style-name="ce20" table:formula="oooc:=IF(AND([.$Q31]&lt;[.AY$1];[.AY$1]&lt;[.$R31]);&quot;█&quot;;&quot;-&quot;)" office:value-type="string" office:string-value="-">
            <text:p>-</text:p>
          </table:table-cell>
          <table:table-cell table:style-name="ce20" table:formula="oooc:=IF(AND([.$Q31]&lt;[.AZ$1];[.AZ$1]&lt;[.$R31]);&quot;█&quot;;&quot;-&quot;)" office:value-type="string" office:string-value="-">
            <text:p>-</text:p>
          </table:table-cell>
          <table:table-cell table:style-name="ce20" table:formula="oooc:=IF(AND([.$Q31]&lt;[.BA$1];[.BA$1]&lt;[.$R31]);&quot;█&quot;;&quot;-&quot;)" office:value-type="string" office:string-value="-">
            <text:p>-</text:p>
          </table:table-cell>
          <table:table-cell table:style-name="ce20" table:formula="oooc:=IF(AND([.$Q31]&lt;[.BB$1];[.BB$1]&lt;[.$R31]);&quot;█&quot;;&quot;-&quot;)" office:value-type="string" office:string-value="-">
            <text:p>-</text:p>
          </table:table-cell>
          <table:table-cell table:style-name="ce20" table:formula="oooc:=IF(AND([.$Q31]&lt;[.BC$1];[.BC$1]&lt;[.$R31]);&quot;█&quot;;&quot;-&quot;)" office:value-type="string" office:string-value="-">
            <text:p>-</text:p>
          </table:table-cell>
          <table:table-cell table:style-name="ce20" table:formula="oooc:=IF(AND([.$Q31]&lt;[.BD$1];[.BD$1]&lt;[.$R31]);&quot;█&quot;;&quot;-&quot;)" office:value-type="string" office:string-value="-">
            <text:p>-</text:p>
          </table:table-cell>
          <table:table-cell table:style-name="ce20" table:formula="oooc:=IF(AND([.$Q31]&lt;[.BE$1];[.BE$1]&lt;[.$R31]);&quot;█&quot;;&quot;-&quot;)" office:value-type="string" office:string-value="-">
            <text:p>-</text:p>
          </table:table-cell>
          <table:table-cell table:style-name="ce20" table:formula="oooc:=IF(AND([.$Q31]&lt;[.BF$1];[.BF$1]&lt;[.$R31]);&quot;█&quot;;&quot;-&quot;)" office:value-type="string" office:string-value="-">
            <text:p>-</text:p>
          </table:table-cell>
          <table:table-cell table:style-name="ce20" table:formula="oooc:=IF(AND([.$Q31]&lt;[.BG$1];[.BG$1]&lt;[.$R31]);&quot;█&quot;;&quot;-&quot;)" office:value-type="string" office:string-value="-">
            <text:p>-</text:p>
          </table:table-cell>
          <table:table-cell table:style-name="ce20" table:formula="oooc:=IF(AND([.$Q31]&lt;[.BH$1];[.BH$1]&lt;[.$R31]);&quot;█&quot;;&quot;-&quot;)" office:value-type="string" office:string-value="-">
            <text:p>-</text:p>
          </table:table-cell>
          <table:table-cell table:style-name="ce20" table:formula="oooc:=IF(AND([.$Q31]&lt;[.BI$1];[.BI$1]&lt;[.$R31]);&quot;█&quot;;&quot;-&quot;)" office:value-type="string" office:string-value="-">
            <text:p>-</text:p>
          </table:table-cell>
          <table:table-cell table:style-name="ce20" table:formula="oooc:=IF(AND([.$Q31]&lt;[.BJ$1];[.BJ$1]&lt;[.$R31]);&quot;█&quot;;&quot;-&quot;)" office:value-type="string" office:string-value="-">
            <text:p>-</text:p>
          </table:table-cell>
          <table:table-cell table:style-name="ce20" table:formula="oooc:=IF(AND([.$Q31]&lt;[.BK$1];[.BK$1]&lt;[.$R31]);&quot;█&quot;;&quot;-&quot;)" office:value-type="string" office:string-value="-">
            <text:p>-</text:p>
          </table:table-cell>
          <table:table-cell table:style-name="ce20" table:formula="oooc:=IF(AND([.$Q31]&lt;[.BL$1];[.BL$1]&lt;[.$R31]);&quot;█&quot;;&quot;-&quot;)" office:value-type="string" office:string-value="-">
            <text:p>-</text:p>
          </table:table-cell>
          <table:table-cell table:style-name="ce20" table:formula="oooc:=IF(AND([.$Q31]&lt;[.BM$1];[.BM$1]&lt;[.$R31]);&quot;█&quot;;&quot;-&quot;)" office:value-type="string" office:string-value="-">
            <text:p>-</text:p>
          </table:table-cell>
          <table:table-cell table:style-name="ce20" table:formula="oooc:=IF(AND([.$Q31]&lt;[.BN$1];[.BN$1]&lt;[.$R31]);&quot;█&quot;;&quot;-&quot;)" office:value-type="string" office:string-value="-">
            <text:p>-</text:p>
          </table:table-cell>
          <table:table-cell table:style-name="ce20" table:formula="oooc:=IF(AND([.$Q31]&lt;[.BO$1];[.BO$1]&lt;[.$R31]);&quot;█&quot;;&quot;-&quot;)" office:value-type="string" office:string-value="-">
            <text:p>-</text:p>
          </table:table-cell>
          <table:table-cell table:style-name="ce20" table:formula="oooc:=IF(AND([.$Q31]&lt;[.BP$1];[.BP$1]&lt;[.$R31]);&quot;█&quot;;&quot;-&quot;)" office:value-type="string" office:string-value="-">
            <text:p>-</text:p>
          </table:table-cell>
          <table:table-cell table:style-name="ce20" table:formula="oooc:=IF(AND([.$Q31]&lt;[.BQ$1];[.BQ$1]&lt;[.$R31]);&quot;█&quot;;&quot;-&quot;)" office:value-type="string" office:string-value="-">
            <text:p>-</text:p>
          </table:table-cell>
          <table:table-cell table:style-name="ce20" table:formula="oooc:=IF(AND([.$Q31]&lt;[.BR$1];[.BR$1]&lt;[.$R31]);&quot;█&quot;;&quot;-&quot;)" office:value-type="string" office:string-value="-">
            <text:p>-</text:p>
          </table:table-cell>
          <table:table-cell table:style-name="ce20" table:formula="oooc:=IF(AND([.$Q31]&lt;[.BS$1];[.BS$1]&lt;[.$R31]);&quot;█&quot;;&quot;-&quot;)" office:value-type="string" office:string-value="-">
            <text:p>-</text:p>
          </table:table-cell>
          <table:table-cell table:style-name="ce20" table:formula="oooc:=IF(AND([.$Q31]&lt;[.BT$1];[.BT$1]&lt;[.$R31]);&quot;█&quot;;&quot;-&quot;)" office:value-type="string" office:string-value="-">
            <text:p>-</text:p>
          </table:table-cell>
          <table:table-cell table:style-name="ce20" table:formula="oooc:=IF(AND([.$Q31]&lt;[.BU$1];[.BU$1]&lt;[.$R31]);&quot;█&quot;;&quot;-&quot;)" office:value-type="string" office:string-value="-">
            <text:p>-</text:p>
          </table:table-cell>
          <table:table-cell table:style-name="ce20" table:formula="oooc:=IF(AND([.$Q31]&lt;[.BV$1];[.BV$1]&lt;[.$R31]);&quot;█&quot;;&quot;-&quot;)" office:value-type="string" office:string-value="-">
            <text:p>-</text:p>
          </table:table-cell>
          <table:table-cell table:style-name="ce20" table:formula="oooc:=IF(AND([.$Q31]&lt;[.BW$1];[.BW$1]&lt;[.$R31]);&quot;█&quot;;&quot;-&quot;)" office:value-type="string" office:string-value="-">
            <text:p>-</text:p>
          </table:table-cell>
          <table:table-cell table:style-name="ce20" table:formula="oooc:=IF(AND([.$Q31]&lt;[.BX$1];[.BX$1]&lt;[.$R31]);&quot;█&quot;;&quot;-&quot;)" office:value-type="string" office:string-value="-">
            <text:p>-</text:p>
          </table:table-cell>
          <table:table-cell table:style-name="ce20" table:formula="oooc:=IF(AND([.$Q31]&lt;[.BY$1];[.BY$1]&lt;[.$R31]);&quot;█&quot;;&quot;-&quot;)" office:value-type="string" office:string-value="-">
            <text:p>-</text:p>
          </table:table-cell>
          <table:table-cell table:style-name="ce20" table:formula="oooc:=IF(AND([.$Q31]&lt;[.BZ$1];[.BZ$1]&lt;[.$R31]);&quot;█&quot;;&quot;-&quot;)" office:value-type="string" office:string-value="-">
            <text:p>-</text:p>
          </table:table-cell>
          <table:table-cell table:style-name="ce20" table:formula="oooc:=IF(AND([.$Q31]&lt;[.CA$1];[.CA$1]&lt;[.$R31]);&quot;█&quot;;&quot;-&quot;)" office:value-type="string" office:string-value="-">
            <text:p>-</text:p>
          </table:table-cell>
          <table:table-cell table:style-name="ce20" table:formula="oooc:=IF(AND([.$Q31]&lt;[.CB$1];[.CB$1]&lt;[.$R31]);&quot;█&quot;;&quot;-&quot;)" office:value-type="string" office:string-value="-">
            <text:p>-</text:p>
          </table:table-cell>
          <table:table-cell table:style-name="ce20" table:formula="oooc:=IF(AND([.$Q31]&lt;[.CC$1];[.CC$1]&lt;[.$R31]);&quot;█&quot;;&quot;-&quot;)" office:value-type="string" office:string-value="-">
            <text:p>-</text:p>
          </table:table-cell>
          <table:table-cell table:style-name="ce20" table:formula="oooc:=IF(AND([.$Q31]&lt;[.CD$1];[.CD$1]&lt;[.$R31]);&quot;█&quot;;&quot;-&quot;)" office:value-type="string" office:string-value="-">
            <text:p>-</text:p>
          </table:table-cell>
          <table:table-cell table:style-name="ce20" table:formula="oooc:=IF(AND([.$Q31]&lt;[.CE$1];[.CE$1]&lt;[.$R31]);&quot;█&quot;;&quot;-&quot;)" office:value-type="string" office:string-value="-">
            <text:p>-</text:p>
          </table:table-cell>
          <table:table-cell table:style-name="ce20" table:formula="oooc:=IF(AND([.$Q31]&lt;[.CF$1];[.CF$1]&lt;[.$R31]);&quot;█&quot;;&quot;-&quot;)" office:value-type="string" office:string-value="-">
            <text:p>-</text:p>
          </table:table-cell>
          <table:table-cell table:style-name="ce20" table:formula="oooc:=IF(AND([.$Q31]&lt;[.CG$1];[.CG$1]&lt;[.$R31]);&quot;█&quot;;&quot;-&quot;)" office:value-type="string" office:string-value="-">
            <text:p>-</text:p>
          </table:table-cell>
          <table:table-cell table:style-name="ce24" table:formula="oooc:=IF(AND([.$Q31]&lt;[.CH$1];[.CH$1]&lt;[.$R31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Melinda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09H44M00S">
            <text:p>09:44</text:p>
          </table:table-cell>
          <table:table-cell table:style-name="ce11" office:value-type="string">
            <text:p>Bank of Guam</text:p>
          </table:table-cell>
          <table:table-cell table:style-name="ce11" office:value-type="string">
            <text:p>Kaselehlie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6" table:formula="oooc:=COUNT([.F32:.J32])" office:value-type="float" office:value="5">
            <text:p>5</text:p>
          </table:table-cell>
          <table:table-cell table:style-name="ce16" table:formula="oooc:=STDEV([.F32:.J32])" office:value-type="float" office:value="4.35889894354067">
            <text:p>4.36</text:p>
          </table:table-cell>
          <table:table-cell table:style-name="ce16" office:value-type="float" office:value="0.99">
            <text:p>0.99</text:p>
          </table:table-cell>
          <table:table-cell table:style-name="ce16" table:formula="oooc:=TINV(1-[.M32];[.K32]-1)" office:value-type="float" office:value="4.60409486738959">
            <text:p>4.6</text:p>
          </table:table-cell>
          <table:table-cell table:style-name="ce16" table:formula="oooc:=[.L32]/SQRT([.K32])" office:value-type="float" office:value="1.94935886896179">
            <text:p>1.95</text:p>
          </table:table-cell>
          <table:table-cell table:style-name="ce16" table:formula="oooc:=[.N32]*[.O32]" office:value-type="float" office:value="8.97503316328737">
            <text:p>8.98</text:p>
          </table:table-cell>
          <table:table-cell table:style-name="ce16" table:formula="oooc:=[.S32]-[.P32]" office:value-type="float" office:value="11.0249668367126">
            <text:p>11.02</text:p>
          </table:table-cell>
          <table:table-cell table:style-name="ce16" table:formula="oooc:=[.S32]+[.P32]" office:value-type="float" office:value="28.9750331632874">
            <text:p>28.98</text:p>
          </table:table-cell>
          <table:table-cell table:style-name="ce16" table:formula="oooc:=AVERAGE([.F32:.J32])" office:value-type="float" office:value="20">
            <text:p>20</text:p>
          </table:table-cell>
          <table:table-cell table:style-name="ce18" table:formula="oooc:=IF(AND([.Q32]&lt;9;9&lt;[.R32]);&quot;Y&quot;;&quot;N&quot;)" office:value-type="string" office:string-value="N">
            <text:p>N</text:p>
          </table:table-cell>
          <table:table-cell table:style-name="ce19" table:formula="oooc:=IF(AND([.Q32]&lt;[$'Pop param'.$B$4];[$'Pop param'.$B$4]&lt;[.R32]);&quot;Y&quot;;&quot;N&quot;)" office:value-type="string" office:string-value="Y">
            <text:p>Y</text:p>
          </table:table-cell>
          <table:table-cell table:style-name="ce20" table:formula="oooc:=IF(AND([.$Q32]&lt;[.V$1];[.V$1]&lt;[.$R32]);&quot;█&quot;;&quot;-&quot;)" office:value-type="string" office:string-value="-">
            <text:p>-</text:p>
          </table:table-cell>
          <table:table-cell table:style-name="ce20" table:formula="oooc:=IF(AND([.$Q32]&lt;[.W$1];[.W$1]&lt;[.$R32]);&quot;█&quot;;&quot;-&quot;)" office:value-type="string" office:string-value="-">
            <text:p>-</text:p>
          </table:table-cell>
          <table:table-cell table:style-name="ce20" table:formula="oooc:=IF(AND([.$Q32]&lt;[.X$1];[.X$1]&lt;[.$R32]);&quot;█&quot;;&quot;-&quot;)" office:value-type="string" office:string-value="-">
            <text:p>-</text:p>
          </table:table-cell>
          <table:table-cell table:style-name="ce20" table:formula="oooc:=IF(AND([.$Q32]&lt;[.Y$1];[.Y$1]&lt;[.$R32]);&quot;█&quot;;&quot;-&quot;)" office:value-type="string" office:string-value="-">
            <text:p>-</text:p>
          </table:table-cell>
          <table:table-cell table:style-name="ce20" table:formula="oooc:=IF(AND([.$Q32]&lt;[.Z$1];[.Z$1]&lt;[.$R32]);&quot;█&quot;;&quot;-&quot;)" office:value-type="string" office:string-value="-">
            <text:p>-</text:p>
          </table:table-cell>
          <table:table-cell table:style-name="ce20" table:formula="oooc:=IF(AND([.$Q32]&lt;[.AA$1];[.AA$1]&lt;[.$R32]);&quot;█&quot;;&quot;-&quot;)" office:value-type="string" office:string-value="-">
            <text:p>-</text:p>
          </table:table-cell>
          <table:table-cell table:style-name="ce20" table:formula="oooc:=IF(AND([.$Q32]&lt;[.AB$1];[.AB$1]&lt;[.$R32]);&quot;█&quot;;&quot;-&quot;)" office:value-type="string" office:string-value="-">
            <text:p>-</text:p>
          </table:table-cell>
          <table:table-cell table:style-name="ce20" table:formula="oooc:=IF(AND([.$Q32]&lt;[.AC$1];[.AC$1]&lt;[.$R32]);&quot;█&quot;;&quot;-&quot;)" office:value-type="string" office:string-value="-">
            <text:p>-</text:p>
          </table:table-cell>
          <table:table-cell table:style-name="ce20" table:formula="oooc:=IF(AND([.$Q32]&lt;[.AD$1];[.AD$1]&lt;[.$R32]);&quot;█&quot;;&quot;-&quot;)" office:value-type="string" office:string-value="-">
            <text:p>-</text:p>
          </table:table-cell>
          <table:table-cell table:style-name="ce21" table:formula="oooc:=IF(AND([.$Q32]&lt;[.AE$1];[.AE$1]&lt;[.$R32]);&quot;█&quot;;&quot;-&quot;)" office:value-type="string" office:string-value="-">
            <text:p>-</text:p>
          </table:table-cell>
          <table:table-cell table:style-name="ce20" table:formula="oooc:=IF(AND([.$Q32]&lt;[.AF$1];[.AF$1]&lt;[.$R32]);&quot;█&quot;;&quot;-&quot;)" office:value-type="string" office:string-value="-">
            <text:p>-</text:p>
          </table:table-cell>
          <table:table-cell table:style-name="ce20" table:formula="oooc:=IF(AND([.$Q32]&lt;[.AG$1];[.AG$1]&lt;[.$R32]);&quot;█&quot;;&quot;-&quot;)" office:value-type="string" office:string-value="-">
            <text:p>-</text:p>
          </table:table-cell>
          <table:table-cell table:style-name="ce20" table:formula="oooc:=IF(AND([.$Q32]&lt;[.AH$1];[.AH$1]&lt;[.$R32]);&quot;█&quot;;&quot;-&quot;)" office:value-type="string" office:string-value="█">
            <text:p>█</text:p>
          </table:table-cell>
          <table:table-cell table:style-name="ce20" table:formula="oooc:=IF(AND([.$Q32]&lt;[.AI$1];[.AI$1]&lt;[.$R32]);&quot;█&quot;;&quot;-&quot;)" office:value-type="string" office:string-value="█">
            <text:p>█</text:p>
          </table:table-cell>
          <table:table-cell table:style-name="ce22" table:formula="oooc:=IF(AND([.$Q32]&lt;[.AJ$1];[.AJ$1]&lt;[.$R32]);&quot;█&quot;;&quot;-&quot;)" office:value-type="string" office:string-value="█">
            <text:p>█</text:p>
          </table:table-cell>
          <table:table-cell table:style-name="ce20" table:formula="oooc:=IF(AND([.$Q32]&lt;[.AK$1];[.AK$1]&lt;[.$R32]);&quot;█&quot;;&quot;-&quot;)" office:value-type="string" office:string-value="█">
            <text:p>█</text:p>
          </table:table-cell>
          <table:table-cell table:style-name="ce20" table:formula="oooc:=IF(AND([.$Q32]&lt;[.AL$1];[.AL$1]&lt;[.$R32]);&quot;█&quot;;&quot;-&quot;)" office:value-type="string" office:string-value="█">
            <text:p>█</text:p>
          </table:table-cell>
          <table:table-cell table:style-name="ce20" table:formula="oooc:=IF(AND([.$Q32]&lt;[.AM$1];[.AM$1]&lt;[.$R32]);&quot;█&quot;;&quot;-&quot;)" office:value-type="string" office:string-value="█">
            <text:p>█</text:p>
          </table:table-cell>
          <table:table-cell table:style-name="ce20" table:formula="oooc:=IF(AND([.$Q32]&lt;[.AN$1];[.AN$1]&lt;[.$R32]);&quot;█&quot;;&quot;-&quot;)" office:value-type="string" office:string-value="█">
            <text:p>█</text:p>
          </table:table-cell>
          <table:table-cell table:style-name="ce20" table:formula="oooc:=IF(AND([.$Q32]&lt;[.AO$1];[.AO$1]&lt;[.$R32]);&quot;█&quot;;&quot;-&quot;)" office:value-type="string" office:string-value="█">
            <text:p>█</text:p>
          </table:table-cell>
          <table:table-cell table:style-name="ce20" table:formula="oooc:=IF(AND([.$Q32]&lt;[.AP$1];[.AP$1]&lt;[.$R32]);&quot;█&quot;;&quot;-&quot;)" office:value-type="string" office:string-value="█">
            <text:p>█</text:p>
          </table:table-cell>
          <table:table-cell table:style-name="ce20" table:formula="oooc:=IF(AND([.$Q32]&lt;[.AQ$1];[.AQ$1]&lt;[.$R32]);&quot;█&quot;;&quot;-&quot;)" office:value-type="string" office:string-value="█">
            <text:p>█</text:p>
          </table:table-cell>
          <table:table-cell table:style-name="ce20" table:formula="oooc:=IF(AND([.$Q32]&lt;[.AR$1];[.AR$1]&lt;[.$R32]);&quot;█&quot;;&quot;-&quot;)" office:value-type="string" office:string-value="█">
            <text:p>█</text:p>
          </table:table-cell>
          <table:table-cell table:style-name="ce20" table:formula="oooc:=IF(AND([.$Q32]&lt;[.AS$1];[.AS$1]&lt;[.$R32]);&quot;█&quot;;&quot;-&quot;)" office:value-type="string" office:string-value="█">
            <text:p>█</text:p>
          </table:table-cell>
          <table:table-cell table:style-name="ce20" table:formula="oooc:=IF(AND([.$Q32]&lt;[.AT$1];[.AT$1]&lt;[.$R32]);&quot;█&quot;;&quot;-&quot;)" office:value-type="string" office:string-value="█">
            <text:p>█</text:p>
          </table:table-cell>
          <table:table-cell table:style-name="ce20" table:formula="oooc:=IF(AND([.$Q32]&lt;[.AU$1];[.AU$1]&lt;[.$R32]);&quot;█&quot;;&quot;-&quot;)" office:value-type="string" office:string-value="█">
            <text:p>█</text:p>
          </table:table-cell>
          <table:table-cell table:style-name="ce20" table:formula="oooc:=IF(AND([.$Q32]&lt;[.AV$1];[.AV$1]&lt;[.$R32]);&quot;█&quot;;&quot;-&quot;)" office:value-type="string" office:string-value="█">
            <text:p>█</text:p>
          </table:table-cell>
          <table:table-cell table:style-name="ce20" table:formula="oooc:=IF(AND([.$Q32]&lt;[.AW$1];[.AW$1]&lt;[.$R32]);&quot;█&quot;;&quot;-&quot;)" office:value-type="string" office:string-value="█">
            <text:p>█</text:p>
          </table:table-cell>
          <table:table-cell table:style-name="ce20" table:formula="oooc:=IF(AND([.$Q32]&lt;[.AX$1];[.AX$1]&lt;[.$R32]);&quot;█&quot;;&quot;-&quot;)" office:value-type="string" office:string-value="█">
            <text:p>█</text:p>
          </table:table-cell>
          <table:table-cell table:style-name="ce20" table:formula="oooc:=IF(AND([.$Q32]&lt;[.AY$1];[.AY$1]&lt;[.$R32]);&quot;█&quot;;&quot;-&quot;)" office:value-type="string" office:string-value="-">
            <text:p>-</text:p>
          </table:table-cell>
          <table:table-cell table:style-name="ce20" table:formula="oooc:=IF(AND([.$Q32]&lt;[.AZ$1];[.AZ$1]&lt;[.$R32]);&quot;█&quot;;&quot;-&quot;)" office:value-type="string" office:string-value="-">
            <text:p>-</text:p>
          </table:table-cell>
          <table:table-cell table:style-name="ce20" table:formula="oooc:=IF(AND([.$Q32]&lt;[.BA$1];[.BA$1]&lt;[.$R32]);&quot;█&quot;;&quot;-&quot;)" office:value-type="string" office:string-value="-">
            <text:p>-</text:p>
          </table:table-cell>
          <table:table-cell table:style-name="ce20" table:formula="oooc:=IF(AND([.$Q32]&lt;[.BB$1];[.BB$1]&lt;[.$R32]);&quot;█&quot;;&quot;-&quot;)" office:value-type="string" office:string-value="-">
            <text:p>-</text:p>
          </table:table-cell>
          <table:table-cell table:style-name="ce20" table:formula="oooc:=IF(AND([.$Q32]&lt;[.BC$1];[.BC$1]&lt;[.$R32]);&quot;█&quot;;&quot;-&quot;)" office:value-type="string" office:string-value="-">
            <text:p>-</text:p>
          </table:table-cell>
          <table:table-cell table:style-name="ce20" table:formula="oooc:=IF(AND([.$Q32]&lt;[.BD$1];[.BD$1]&lt;[.$R32]);&quot;█&quot;;&quot;-&quot;)" office:value-type="string" office:string-value="-">
            <text:p>-</text:p>
          </table:table-cell>
          <table:table-cell table:style-name="ce20" table:formula="oooc:=IF(AND([.$Q32]&lt;[.BE$1];[.BE$1]&lt;[.$R32]);&quot;█&quot;;&quot;-&quot;)" office:value-type="string" office:string-value="-">
            <text:p>-</text:p>
          </table:table-cell>
          <table:table-cell table:style-name="ce20" table:formula="oooc:=IF(AND([.$Q32]&lt;[.BF$1];[.BF$1]&lt;[.$R32]);&quot;█&quot;;&quot;-&quot;)" office:value-type="string" office:string-value="-">
            <text:p>-</text:p>
          </table:table-cell>
          <table:table-cell table:style-name="ce20" table:formula="oooc:=IF(AND([.$Q32]&lt;[.BG$1];[.BG$1]&lt;[.$R32]);&quot;█&quot;;&quot;-&quot;)" office:value-type="string" office:string-value="-">
            <text:p>-</text:p>
          </table:table-cell>
          <table:table-cell table:style-name="ce20" table:formula="oooc:=IF(AND([.$Q32]&lt;[.BH$1];[.BH$1]&lt;[.$R32]);&quot;█&quot;;&quot;-&quot;)" office:value-type="string" office:string-value="-">
            <text:p>-</text:p>
          </table:table-cell>
          <table:table-cell table:style-name="ce20" table:formula="oooc:=IF(AND([.$Q32]&lt;[.BI$1];[.BI$1]&lt;[.$R32]);&quot;█&quot;;&quot;-&quot;)" office:value-type="string" office:string-value="-">
            <text:p>-</text:p>
          </table:table-cell>
          <table:table-cell table:style-name="ce20" table:formula="oooc:=IF(AND([.$Q32]&lt;[.BJ$1];[.BJ$1]&lt;[.$R32]);&quot;█&quot;;&quot;-&quot;)" office:value-type="string" office:string-value="-">
            <text:p>-</text:p>
          </table:table-cell>
          <table:table-cell table:style-name="ce20" table:formula="oooc:=IF(AND([.$Q32]&lt;[.BK$1];[.BK$1]&lt;[.$R32]);&quot;█&quot;;&quot;-&quot;)" office:value-type="string" office:string-value="-">
            <text:p>-</text:p>
          </table:table-cell>
          <table:table-cell table:style-name="ce20" table:formula="oooc:=IF(AND([.$Q32]&lt;[.BL$1];[.BL$1]&lt;[.$R32]);&quot;█&quot;;&quot;-&quot;)" office:value-type="string" office:string-value="-">
            <text:p>-</text:p>
          </table:table-cell>
          <table:table-cell table:style-name="ce20" table:formula="oooc:=IF(AND([.$Q32]&lt;[.BM$1];[.BM$1]&lt;[.$R32]);&quot;█&quot;;&quot;-&quot;)" office:value-type="string" office:string-value="-">
            <text:p>-</text:p>
          </table:table-cell>
          <table:table-cell table:style-name="ce20" table:formula="oooc:=IF(AND([.$Q32]&lt;[.BN$1];[.BN$1]&lt;[.$R32]);&quot;█&quot;;&quot;-&quot;)" office:value-type="string" office:string-value="-">
            <text:p>-</text:p>
          </table:table-cell>
          <table:table-cell table:style-name="ce20" table:formula="oooc:=IF(AND([.$Q32]&lt;[.BO$1];[.BO$1]&lt;[.$R32]);&quot;█&quot;;&quot;-&quot;)" office:value-type="string" office:string-value="-">
            <text:p>-</text:p>
          </table:table-cell>
          <table:table-cell table:style-name="ce20" table:formula="oooc:=IF(AND([.$Q32]&lt;[.BP$1];[.BP$1]&lt;[.$R32]);&quot;█&quot;;&quot;-&quot;)" office:value-type="string" office:string-value="-">
            <text:p>-</text:p>
          </table:table-cell>
          <table:table-cell table:style-name="ce20" table:formula="oooc:=IF(AND([.$Q32]&lt;[.BQ$1];[.BQ$1]&lt;[.$R32]);&quot;█&quot;;&quot;-&quot;)" office:value-type="string" office:string-value="-">
            <text:p>-</text:p>
          </table:table-cell>
          <table:table-cell table:style-name="ce20" table:formula="oooc:=IF(AND([.$Q32]&lt;[.BR$1];[.BR$1]&lt;[.$R32]);&quot;█&quot;;&quot;-&quot;)" office:value-type="string" office:string-value="-">
            <text:p>-</text:p>
          </table:table-cell>
          <table:table-cell table:style-name="ce20" table:formula="oooc:=IF(AND([.$Q32]&lt;[.BS$1];[.BS$1]&lt;[.$R32]);&quot;█&quot;;&quot;-&quot;)" office:value-type="string" office:string-value="-">
            <text:p>-</text:p>
          </table:table-cell>
          <table:table-cell table:style-name="ce20" table:formula="oooc:=IF(AND([.$Q32]&lt;[.BT$1];[.BT$1]&lt;[.$R32]);&quot;█&quot;;&quot;-&quot;)" office:value-type="string" office:string-value="-">
            <text:p>-</text:p>
          </table:table-cell>
          <table:table-cell table:style-name="ce20" table:formula="oooc:=IF(AND([.$Q32]&lt;[.BU$1];[.BU$1]&lt;[.$R32]);&quot;█&quot;;&quot;-&quot;)" office:value-type="string" office:string-value="-">
            <text:p>-</text:p>
          </table:table-cell>
          <table:table-cell table:style-name="ce20" table:formula="oooc:=IF(AND([.$Q32]&lt;[.BV$1];[.BV$1]&lt;[.$R32]);&quot;█&quot;;&quot;-&quot;)" office:value-type="string" office:string-value="-">
            <text:p>-</text:p>
          </table:table-cell>
          <table:table-cell table:style-name="ce20" table:formula="oooc:=IF(AND([.$Q32]&lt;[.BW$1];[.BW$1]&lt;[.$R32]);&quot;█&quot;;&quot;-&quot;)" office:value-type="string" office:string-value="-">
            <text:p>-</text:p>
          </table:table-cell>
          <table:table-cell table:style-name="ce20" table:formula="oooc:=IF(AND([.$Q32]&lt;[.BX$1];[.BX$1]&lt;[.$R32]);&quot;█&quot;;&quot;-&quot;)" office:value-type="string" office:string-value="-">
            <text:p>-</text:p>
          </table:table-cell>
          <table:table-cell table:style-name="ce20" table:formula="oooc:=IF(AND([.$Q32]&lt;[.BY$1];[.BY$1]&lt;[.$R32]);&quot;█&quot;;&quot;-&quot;)" office:value-type="string" office:string-value="-">
            <text:p>-</text:p>
          </table:table-cell>
          <table:table-cell table:style-name="ce20" table:formula="oooc:=IF(AND([.$Q32]&lt;[.BZ$1];[.BZ$1]&lt;[.$R32]);&quot;█&quot;;&quot;-&quot;)" office:value-type="string" office:string-value="-">
            <text:p>-</text:p>
          </table:table-cell>
          <table:table-cell table:style-name="ce20" table:formula="oooc:=IF(AND([.$Q32]&lt;[.CA$1];[.CA$1]&lt;[.$R32]);&quot;█&quot;;&quot;-&quot;)" office:value-type="string" office:string-value="-">
            <text:p>-</text:p>
          </table:table-cell>
          <table:table-cell table:style-name="ce20" table:formula="oooc:=IF(AND([.$Q32]&lt;[.CB$1];[.CB$1]&lt;[.$R32]);&quot;█&quot;;&quot;-&quot;)" office:value-type="string" office:string-value="-">
            <text:p>-</text:p>
          </table:table-cell>
          <table:table-cell table:style-name="ce20" table:formula="oooc:=IF(AND([.$Q32]&lt;[.CC$1];[.CC$1]&lt;[.$R32]);&quot;█&quot;;&quot;-&quot;)" office:value-type="string" office:string-value="-">
            <text:p>-</text:p>
          </table:table-cell>
          <table:table-cell table:style-name="ce20" table:formula="oooc:=IF(AND([.$Q32]&lt;[.CD$1];[.CD$1]&lt;[.$R32]);&quot;█&quot;;&quot;-&quot;)" office:value-type="string" office:string-value="-">
            <text:p>-</text:p>
          </table:table-cell>
          <table:table-cell table:style-name="ce20" table:formula="oooc:=IF(AND([.$Q32]&lt;[.CE$1];[.CE$1]&lt;[.$R32]);&quot;█&quot;;&quot;-&quot;)" office:value-type="string" office:string-value="-">
            <text:p>-</text:p>
          </table:table-cell>
          <table:table-cell table:style-name="ce20" table:formula="oooc:=IF(AND([.$Q32]&lt;[.CF$1];[.CF$1]&lt;[.$R32]);&quot;█&quot;;&quot;-&quot;)" office:value-type="string" office:string-value="-">
            <text:p>-</text:p>
          </table:table-cell>
          <table:table-cell table:style-name="ce20" table:formula="oooc:=IF(AND([.$Q32]&lt;[.CG$1];[.CG$1]&lt;[.$R32]);&quot;█&quot;;&quot;-&quot;)" office:value-type="string" office:string-value="-">
            <text:p>-</text:p>
          </table:table-cell>
          <table:table-cell table:style-name="ce24" table:formula="oooc:=IF(AND([.$Q32]&lt;[.CH$1];[.CH$1]&lt;[.$R32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Rosa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15H30M00S">
            <text:p>15:30</text:p>
          </table:table-cell>
          <table:table-cell table:style-name="ce11" office:value-type="string">
            <text:p>Dolonia, Kolonia</text:p>
          </table:table-cell>
          <table:table-cell table:style-name="ce11"/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6" table:formula="oooc:=COUNT([.F33:.J33])" office:value-type="float" office:value="5">
            <text:p>5</text:p>
          </table:table-cell>
          <table:table-cell table:style-name="ce16" table:formula="oooc:=STDEV([.F33:.J33])" office:value-type="float" office:value="3.24037034920393">
            <text:p>3.24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3];[.K33]-1)" office:value-type="float" office:value="2.77644509837475">
            <text:p>2.78</text:p>
          </table:table-cell>
          <table:table-cell table:style-name="ce16" table:formula="oooc:=[.L33]/SQRT([.K33])" office:value-type="float" office:value="1.44913767461894">
            <text:p>1.45</text:p>
          </table:table-cell>
          <table:table-cell table:style-name="ce16" table:formula="oooc:=[.N33]*[.O33]" office:value-type="float" office:value="4.02345119356595">
            <text:p>4.02</text:p>
          </table:table-cell>
          <table:table-cell table:style-name="ce16" table:formula="oooc:=[.S33]-[.P33]" office:value-type="float" office:value="17.9765488064341">
            <text:p>17.98</text:p>
          </table:table-cell>
          <table:table-cell table:style-name="ce16" table:formula="oooc:=[.S33]+[.P33]" office:value-type="float" office:value="26.0234511935659">
            <text:p>26.02</text:p>
          </table:table-cell>
          <table:table-cell table:style-name="ce16" table:formula="oooc:=AVERAGE([.F33:.J33])" office:value-type="float" office:value="22">
            <text:p>22</text:p>
          </table:table-cell>
          <table:table-cell table:style-name="ce18" table:formula="oooc:=IF(AND([.Q33]&lt;9;9&lt;[.R33]);&quot;Y&quot;;&quot;N&quot;)" office:value-type="string" office:string-value="N">
            <text:p>N</text:p>
          </table:table-cell>
          <table:table-cell table:style-name="ce19" table:formula="oooc:=IF(AND([.Q33]&lt;[$'Pop param'.$B$4];[$'Pop param'.$B$4]&lt;[.R33]);&quot;Y&quot;;&quot;N&quot;)" office:value-type="string" office:string-value="N">
            <text:p>N</text:p>
          </table:table-cell>
          <table:table-cell table:style-name="ce20" table:formula="oooc:=IF(AND([.$Q33]&lt;[.V$1];[.V$1]&lt;[.$R33]);&quot;█&quot;;&quot;-&quot;)" office:value-type="string" office:string-value="-">
            <text:p>-</text:p>
          </table:table-cell>
          <table:table-cell table:style-name="ce20" table:formula="oooc:=IF(AND([.$Q33]&lt;[.W$1];[.W$1]&lt;[.$R33]);&quot;█&quot;;&quot;-&quot;)" office:value-type="string" office:string-value="-">
            <text:p>-</text:p>
          </table:table-cell>
          <table:table-cell table:style-name="ce20" table:formula="oooc:=IF(AND([.$Q33]&lt;[.X$1];[.X$1]&lt;[.$R33]);&quot;█&quot;;&quot;-&quot;)" office:value-type="string" office:string-value="-">
            <text:p>-</text:p>
          </table:table-cell>
          <table:table-cell table:style-name="ce20" table:formula="oooc:=IF(AND([.$Q33]&lt;[.Y$1];[.Y$1]&lt;[.$R33]);&quot;█&quot;;&quot;-&quot;)" office:value-type="string" office:string-value="-">
            <text:p>-</text:p>
          </table:table-cell>
          <table:table-cell table:style-name="ce20" table:formula="oooc:=IF(AND([.$Q33]&lt;[.Z$1];[.Z$1]&lt;[.$R33]);&quot;█&quot;;&quot;-&quot;)" office:value-type="string" office:string-value="-">
            <text:p>-</text:p>
          </table:table-cell>
          <table:table-cell table:style-name="ce20" table:formula="oooc:=IF(AND([.$Q33]&lt;[.AA$1];[.AA$1]&lt;[.$R33]);&quot;█&quot;;&quot;-&quot;)" office:value-type="string" office:string-value="-">
            <text:p>-</text:p>
          </table:table-cell>
          <table:table-cell table:style-name="ce20" table:formula="oooc:=IF(AND([.$Q33]&lt;[.AB$1];[.AB$1]&lt;[.$R33]);&quot;█&quot;;&quot;-&quot;)" office:value-type="string" office:string-value="-">
            <text:p>-</text:p>
          </table:table-cell>
          <table:table-cell table:style-name="ce20" table:formula="oooc:=IF(AND([.$Q33]&lt;[.AC$1];[.AC$1]&lt;[.$R33]);&quot;█&quot;;&quot;-&quot;)" office:value-type="string" office:string-value="-">
            <text:p>-</text:p>
          </table:table-cell>
          <table:table-cell table:style-name="ce20" table:formula="oooc:=IF(AND([.$Q33]&lt;[.AD$1];[.AD$1]&lt;[.$R33]);&quot;█&quot;;&quot;-&quot;)" office:value-type="string" office:string-value="-">
            <text:p>-</text:p>
          </table:table-cell>
          <table:table-cell table:style-name="ce21" table:formula="oooc:=IF(AND([.$Q33]&lt;[.AE$1];[.AE$1]&lt;[.$R33]);&quot;█&quot;;&quot;-&quot;)" office:value-type="string" office:string-value="-">
            <text:p>-</text:p>
          </table:table-cell>
          <table:table-cell table:style-name="ce20" table:formula="oooc:=IF(AND([.$Q33]&lt;[.AF$1];[.AF$1]&lt;[.$R33]);&quot;█&quot;;&quot;-&quot;)" office:value-type="string" office:string-value="-">
            <text:p>-</text:p>
          </table:table-cell>
          <table:table-cell table:style-name="ce20" table:formula="oooc:=IF(AND([.$Q33]&lt;[.AG$1];[.AG$1]&lt;[.$R33]);&quot;█&quot;;&quot;-&quot;)" office:value-type="string" office:string-value="-">
            <text:p>-</text:p>
          </table:table-cell>
          <table:table-cell table:style-name="ce20" table:formula="oooc:=IF(AND([.$Q33]&lt;[.AH$1];[.AH$1]&lt;[.$R33]);&quot;█&quot;;&quot;-&quot;)" office:value-type="string" office:string-value="-">
            <text:p>-</text:p>
          </table:table-cell>
          <table:table-cell table:style-name="ce20" table:formula="oooc:=IF(AND([.$Q33]&lt;[.AI$1];[.AI$1]&lt;[.$R33]);&quot;█&quot;;&quot;-&quot;)" office:value-type="string" office:string-value="-">
            <text:p>-</text:p>
          </table:table-cell>
          <table:table-cell table:style-name="ce22" table:formula="oooc:=IF(AND([.$Q33]&lt;[.AJ$1];[.AJ$1]&lt;[.$R33]);&quot;█&quot;;&quot;-&quot;)" office:value-type="string" office:string-value="-">
            <text:p>-</text:p>
          </table:table-cell>
          <table:table-cell table:style-name="ce20" table:formula="oooc:=IF(AND([.$Q33]&lt;[.AK$1];[.AK$1]&lt;[.$R33]);&quot;█&quot;;&quot;-&quot;)" office:value-type="string" office:string-value="-">
            <text:p>-</text:p>
          </table:table-cell>
          <table:table-cell table:style-name="ce20" table:formula="oooc:=IF(AND([.$Q33]&lt;[.AL$1];[.AL$1]&lt;[.$R33]);&quot;█&quot;;&quot;-&quot;)" office:value-type="string" office:string-value="-">
            <text:p>-</text:p>
          </table:table-cell>
          <table:table-cell table:style-name="ce20" table:formula="oooc:=IF(AND([.$Q33]&lt;[.AM$1];[.AM$1]&lt;[.$R33]);&quot;█&quot;;&quot;-&quot;)" office:value-type="string" office:string-value="-">
            <text:p>-</text:p>
          </table:table-cell>
          <table:table-cell table:style-name="ce20" table:formula="oooc:=IF(AND([.$Q33]&lt;[.AN$1];[.AN$1]&lt;[.$R33]);&quot;█&quot;;&quot;-&quot;)" office:value-type="string" office:string-value="█">
            <text:p>█</text:p>
          </table:table-cell>
          <table:table-cell table:style-name="ce20" table:formula="oooc:=IF(AND([.$Q33]&lt;[.AO$1];[.AO$1]&lt;[.$R33]);&quot;█&quot;;&quot;-&quot;)" office:value-type="string" office:string-value="█">
            <text:p>█</text:p>
          </table:table-cell>
          <table:table-cell table:style-name="ce20" table:formula="oooc:=IF(AND([.$Q33]&lt;[.AP$1];[.AP$1]&lt;[.$R33]);&quot;█&quot;;&quot;-&quot;)" office:value-type="string" office:string-value="█">
            <text:p>█</text:p>
          </table:table-cell>
          <table:table-cell table:style-name="ce20" table:formula="oooc:=IF(AND([.$Q33]&lt;[.AQ$1];[.AQ$1]&lt;[.$R33]);&quot;█&quot;;&quot;-&quot;)" office:value-type="string" office:string-value="█">
            <text:p>█</text:p>
          </table:table-cell>
          <table:table-cell table:style-name="ce20" table:formula="oooc:=IF(AND([.$Q33]&lt;[.AR$1];[.AR$1]&lt;[.$R33]);&quot;█&quot;;&quot;-&quot;)" office:value-type="string" office:string-value="█">
            <text:p>█</text:p>
          </table:table-cell>
          <table:table-cell table:style-name="ce20" table:formula="oooc:=IF(AND([.$Q33]&lt;[.AS$1];[.AS$1]&lt;[.$R33]);&quot;█&quot;;&quot;-&quot;)" office:value-type="string" office:string-value="█">
            <text:p>█</text:p>
          </table:table-cell>
          <table:table-cell table:style-name="ce20" table:formula="oooc:=IF(AND([.$Q33]&lt;[.AT$1];[.AT$1]&lt;[.$R33]);&quot;█&quot;;&quot;-&quot;)" office:value-type="string" office:string-value="█">
            <text:p>█</text:p>
          </table:table-cell>
          <table:table-cell table:style-name="ce20" table:formula="oooc:=IF(AND([.$Q33]&lt;[.AU$1];[.AU$1]&lt;[.$R33]);&quot;█&quot;;&quot;-&quot;)" office:value-type="string" office:string-value="█">
            <text:p>█</text:p>
          </table:table-cell>
          <table:table-cell table:style-name="ce20" table:formula="oooc:=IF(AND([.$Q33]&lt;[.AV$1];[.AV$1]&lt;[.$R33]);&quot;█&quot;;&quot;-&quot;)" office:value-type="string" office:string-value="█">
            <text:p>█</text:p>
          </table:table-cell>
          <table:table-cell table:style-name="ce20" table:formula="oooc:=IF(AND([.$Q33]&lt;[.AW$1];[.AW$1]&lt;[.$R33]);&quot;█&quot;;&quot;-&quot;)" office:value-type="string" office:string-value="-">
            <text:p>-</text:p>
          </table:table-cell>
          <table:table-cell table:style-name="ce20" table:formula="oooc:=IF(AND([.$Q33]&lt;[.AX$1];[.AX$1]&lt;[.$R33]);&quot;█&quot;;&quot;-&quot;)" office:value-type="string" office:string-value="-">
            <text:p>-</text:p>
          </table:table-cell>
          <table:table-cell table:style-name="ce20" table:formula="oooc:=IF(AND([.$Q33]&lt;[.AY$1];[.AY$1]&lt;[.$R33]);&quot;█&quot;;&quot;-&quot;)" office:value-type="string" office:string-value="-">
            <text:p>-</text:p>
          </table:table-cell>
          <table:table-cell table:style-name="ce20" table:formula="oooc:=IF(AND([.$Q33]&lt;[.AZ$1];[.AZ$1]&lt;[.$R33]);&quot;█&quot;;&quot;-&quot;)" office:value-type="string" office:string-value="-">
            <text:p>-</text:p>
          </table:table-cell>
          <table:table-cell table:style-name="ce20" table:formula="oooc:=IF(AND([.$Q33]&lt;[.BA$1];[.BA$1]&lt;[.$R33]);&quot;█&quot;;&quot;-&quot;)" office:value-type="string" office:string-value="-">
            <text:p>-</text:p>
          </table:table-cell>
          <table:table-cell table:style-name="ce20" table:formula="oooc:=IF(AND([.$Q33]&lt;[.BB$1];[.BB$1]&lt;[.$R33]);&quot;█&quot;;&quot;-&quot;)" office:value-type="string" office:string-value="-">
            <text:p>-</text:p>
          </table:table-cell>
          <table:table-cell table:style-name="ce20" table:formula="oooc:=IF(AND([.$Q33]&lt;[.BC$1];[.BC$1]&lt;[.$R33]);&quot;█&quot;;&quot;-&quot;)" office:value-type="string" office:string-value="-">
            <text:p>-</text:p>
          </table:table-cell>
          <table:table-cell table:style-name="ce20" table:formula="oooc:=IF(AND([.$Q33]&lt;[.BD$1];[.BD$1]&lt;[.$R33]);&quot;█&quot;;&quot;-&quot;)" office:value-type="string" office:string-value="-">
            <text:p>-</text:p>
          </table:table-cell>
          <table:table-cell table:style-name="ce20" table:formula="oooc:=IF(AND([.$Q33]&lt;[.BE$1];[.BE$1]&lt;[.$R33]);&quot;█&quot;;&quot;-&quot;)" office:value-type="string" office:string-value="-">
            <text:p>-</text:p>
          </table:table-cell>
          <table:table-cell table:style-name="ce20" table:formula="oooc:=IF(AND([.$Q33]&lt;[.BF$1];[.BF$1]&lt;[.$R33]);&quot;█&quot;;&quot;-&quot;)" office:value-type="string" office:string-value="-">
            <text:p>-</text:p>
          </table:table-cell>
          <table:table-cell table:style-name="ce20" table:formula="oooc:=IF(AND([.$Q33]&lt;[.BG$1];[.BG$1]&lt;[.$R33]);&quot;█&quot;;&quot;-&quot;)" office:value-type="string" office:string-value="-">
            <text:p>-</text:p>
          </table:table-cell>
          <table:table-cell table:style-name="ce20" table:formula="oooc:=IF(AND([.$Q33]&lt;[.BH$1];[.BH$1]&lt;[.$R33]);&quot;█&quot;;&quot;-&quot;)" office:value-type="string" office:string-value="-">
            <text:p>-</text:p>
          </table:table-cell>
          <table:table-cell table:style-name="ce20" table:formula="oooc:=IF(AND([.$Q33]&lt;[.BI$1];[.BI$1]&lt;[.$R33]);&quot;█&quot;;&quot;-&quot;)" office:value-type="string" office:string-value="-">
            <text:p>-</text:p>
          </table:table-cell>
          <table:table-cell table:style-name="ce20" table:formula="oooc:=IF(AND([.$Q33]&lt;[.BJ$1];[.BJ$1]&lt;[.$R33]);&quot;█&quot;;&quot;-&quot;)" office:value-type="string" office:string-value="-">
            <text:p>-</text:p>
          </table:table-cell>
          <table:table-cell table:style-name="ce20" table:formula="oooc:=IF(AND([.$Q33]&lt;[.BK$1];[.BK$1]&lt;[.$R33]);&quot;█&quot;;&quot;-&quot;)" office:value-type="string" office:string-value="-">
            <text:p>-</text:p>
          </table:table-cell>
          <table:table-cell table:style-name="ce20" table:formula="oooc:=IF(AND([.$Q33]&lt;[.BL$1];[.BL$1]&lt;[.$R33]);&quot;█&quot;;&quot;-&quot;)" office:value-type="string" office:string-value="-">
            <text:p>-</text:p>
          </table:table-cell>
          <table:table-cell table:style-name="ce20" table:formula="oooc:=IF(AND([.$Q33]&lt;[.BM$1];[.BM$1]&lt;[.$R33]);&quot;█&quot;;&quot;-&quot;)" office:value-type="string" office:string-value="-">
            <text:p>-</text:p>
          </table:table-cell>
          <table:table-cell table:style-name="ce20" table:formula="oooc:=IF(AND([.$Q33]&lt;[.BN$1];[.BN$1]&lt;[.$R33]);&quot;█&quot;;&quot;-&quot;)" office:value-type="string" office:string-value="-">
            <text:p>-</text:p>
          </table:table-cell>
          <table:table-cell table:style-name="ce20" table:formula="oooc:=IF(AND([.$Q33]&lt;[.BO$1];[.BO$1]&lt;[.$R33]);&quot;█&quot;;&quot;-&quot;)" office:value-type="string" office:string-value="-">
            <text:p>-</text:p>
          </table:table-cell>
          <table:table-cell table:style-name="ce20" table:formula="oooc:=IF(AND([.$Q33]&lt;[.BP$1];[.BP$1]&lt;[.$R33]);&quot;█&quot;;&quot;-&quot;)" office:value-type="string" office:string-value="-">
            <text:p>-</text:p>
          </table:table-cell>
          <table:table-cell table:style-name="ce20" table:formula="oooc:=IF(AND([.$Q33]&lt;[.BQ$1];[.BQ$1]&lt;[.$R33]);&quot;█&quot;;&quot;-&quot;)" office:value-type="string" office:string-value="-">
            <text:p>-</text:p>
          </table:table-cell>
          <table:table-cell table:style-name="ce20" table:formula="oooc:=IF(AND([.$Q33]&lt;[.BR$1];[.BR$1]&lt;[.$R33]);&quot;█&quot;;&quot;-&quot;)" office:value-type="string" office:string-value="-">
            <text:p>-</text:p>
          </table:table-cell>
          <table:table-cell table:style-name="ce20" table:formula="oooc:=IF(AND([.$Q33]&lt;[.BS$1];[.BS$1]&lt;[.$R33]);&quot;█&quot;;&quot;-&quot;)" office:value-type="string" office:string-value="-">
            <text:p>-</text:p>
          </table:table-cell>
          <table:table-cell table:style-name="ce20" table:formula="oooc:=IF(AND([.$Q33]&lt;[.BT$1];[.BT$1]&lt;[.$R33]);&quot;█&quot;;&quot;-&quot;)" office:value-type="string" office:string-value="-">
            <text:p>-</text:p>
          </table:table-cell>
          <table:table-cell table:style-name="ce20" table:formula="oooc:=IF(AND([.$Q33]&lt;[.BU$1];[.BU$1]&lt;[.$R33]);&quot;█&quot;;&quot;-&quot;)" office:value-type="string" office:string-value="-">
            <text:p>-</text:p>
          </table:table-cell>
          <table:table-cell table:style-name="ce20" table:formula="oooc:=IF(AND([.$Q33]&lt;[.BV$1];[.BV$1]&lt;[.$R33]);&quot;█&quot;;&quot;-&quot;)" office:value-type="string" office:string-value="-">
            <text:p>-</text:p>
          </table:table-cell>
          <table:table-cell table:style-name="ce20" table:formula="oooc:=IF(AND([.$Q33]&lt;[.BW$1];[.BW$1]&lt;[.$R33]);&quot;█&quot;;&quot;-&quot;)" office:value-type="string" office:string-value="-">
            <text:p>-</text:p>
          </table:table-cell>
          <table:table-cell table:style-name="ce20" table:formula="oooc:=IF(AND([.$Q33]&lt;[.BX$1];[.BX$1]&lt;[.$R33]);&quot;█&quot;;&quot;-&quot;)" office:value-type="string" office:string-value="-">
            <text:p>-</text:p>
          </table:table-cell>
          <table:table-cell table:style-name="ce20" table:formula="oooc:=IF(AND([.$Q33]&lt;[.BY$1];[.BY$1]&lt;[.$R33]);&quot;█&quot;;&quot;-&quot;)" office:value-type="string" office:string-value="-">
            <text:p>-</text:p>
          </table:table-cell>
          <table:table-cell table:style-name="ce20" table:formula="oooc:=IF(AND([.$Q33]&lt;[.BZ$1];[.BZ$1]&lt;[.$R33]);&quot;█&quot;;&quot;-&quot;)" office:value-type="string" office:string-value="-">
            <text:p>-</text:p>
          </table:table-cell>
          <table:table-cell table:style-name="ce20" table:formula="oooc:=IF(AND([.$Q33]&lt;[.CA$1];[.CA$1]&lt;[.$R33]);&quot;█&quot;;&quot;-&quot;)" office:value-type="string" office:string-value="-">
            <text:p>-</text:p>
          </table:table-cell>
          <table:table-cell table:style-name="ce20" table:formula="oooc:=IF(AND([.$Q33]&lt;[.CB$1];[.CB$1]&lt;[.$R33]);&quot;█&quot;;&quot;-&quot;)" office:value-type="string" office:string-value="-">
            <text:p>-</text:p>
          </table:table-cell>
          <table:table-cell table:style-name="ce20" table:formula="oooc:=IF(AND([.$Q33]&lt;[.CC$1];[.CC$1]&lt;[.$R33]);&quot;█&quot;;&quot;-&quot;)" office:value-type="string" office:string-value="-">
            <text:p>-</text:p>
          </table:table-cell>
          <table:table-cell table:style-name="ce20" table:formula="oooc:=IF(AND([.$Q33]&lt;[.CD$1];[.CD$1]&lt;[.$R33]);&quot;█&quot;;&quot;-&quot;)" office:value-type="string" office:string-value="-">
            <text:p>-</text:p>
          </table:table-cell>
          <table:table-cell table:style-name="ce20" table:formula="oooc:=IF(AND([.$Q33]&lt;[.CE$1];[.CE$1]&lt;[.$R33]);&quot;█&quot;;&quot;-&quot;)" office:value-type="string" office:string-value="-">
            <text:p>-</text:p>
          </table:table-cell>
          <table:table-cell table:style-name="ce20" table:formula="oooc:=IF(AND([.$Q33]&lt;[.CF$1];[.CF$1]&lt;[.$R33]);&quot;█&quot;;&quot;-&quot;)" office:value-type="string" office:string-value="-">
            <text:p>-</text:p>
          </table:table-cell>
          <table:table-cell table:style-name="ce20" table:formula="oooc:=IF(AND([.$Q33]&lt;[.CG$1];[.CG$1]&lt;[.$R33]);&quot;█&quot;;&quot;-&quot;)" office:value-type="string" office:string-value="-">
            <text:p>-</text:p>
          </table:table-cell>
          <table:table-cell table:style-name="ce24" table:formula="oooc:=IF(AND([.$Q33]&lt;[.CH$1];[.CH$1]&lt;[.$R33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Agnes</text:p>
          </table:table-cell>
          <table:table-cell table:style-name="ce4" office:value-type="date" office:date-value="2006-11-10">
            <text:p>11/10</text:p>
          </table:table-cell>
          <table:table-cell table:style-name="ce7" office:value-type="time" office:time-value="PT14H40M00S">
            <text:p>14:40</text:p>
          </table:table-cell>
          <table:table-cell table:style-name="ce11" office:value-type="string">
            <text:p>Spanish wall</text:p>
          </table:table-cell>
          <table:table-cell table:style-name="ce11"/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style-name="ce16" table:formula="oooc:=COUNT([.F34:.J34])" office:value-type="float" office:value="5">
            <text:p>5</text:p>
          </table:table-cell>
          <table:table-cell table:style-name="ce16" table:formula="oooc:=STDEV([.F34:.J34])" office:value-type="float" office:value="8.10555365166378">
            <text:p>8.11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4];[.K34]-1)" office:value-type="float" office:value="2.77644509837475">
            <text:p>2.78</text:p>
          </table:table-cell>
          <table:table-cell table:style-name="ce16" table:formula="oooc:=[.L34]/SQRT([.K34])" office:value-type="float" office:value="3.62491379207837">
            <text:p>3.62</text:p>
          </table:table-cell>
          <table:table-cell table:style-name="ce16" table:formula="oooc:=[.N34]*[.O34]" office:value-type="float" office:value="10.064374130047">
            <text:p>10.06</text:p>
          </table:table-cell>
          <table:table-cell table:style-name="ce16" table:formula="oooc:=[.S34]-[.P34]" office:value-type="float" office:value="17.735625869953">
            <text:p>17.74</text:p>
          </table:table-cell>
          <table:table-cell table:style-name="ce16" table:formula="oooc:=[.S34]+[.P34]" office:value-type="float" office:value="37.864374130047">
            <text:p>37.86</text:p>
          </table:table-cell>
          <table:table-cell table:style-name="ce16" table:formula="oooc:=AVERAGE([.F34:.J34])" office:value-type="float" office:value="27.8">
            <text:p>27.8</text:p>
          </table:table-cell>
          <table:table-cell table:style-name="ce18" table:formula="oooc:=IF(AND([.Q34]&lt;9;9&lt;[.R34]);&quot;Y&quot;;&quot;N&quot;)" office:value-type="string" office:string-value="N">
            <text:p>N</text:p>
          </table:table-cell>
          <table:table-cell table:style-name="ce19" table:formula="oooc:=IF(AND([.Q34]&lt;[$'Pop param'.$B$4];[$'Pop param'.$B$4]&lt;[.R34]);&quot;Y&quot;;&quot;N&quot;)" office:value-type="string" office:string-value="N">
            <text:p>N</text:p>
          </table:table-cell>
          <table:table-cell table:style-name="ce20" table:formula="oooc:=IF(AND([.$Q34]&lt;[.V$1];[.V$1]&lt;[.$R34]);&quot;█&quot;;&quot;-&quot;)" office:value-type="string" office:string-value="-">
            <text:p>-</text:p>
          </table:table-cell>
          <table:table-cell table:style-name="ce20" table:formula="oooc:=IF(AND([.$Q34]&lt;[.W$1];[.W$1]&lt;[.$R34]);&quot;█&quot;;&quot;-&quot;)" office:value-type="string" office:string-value="-">
            <text:p>-</text:p>
          </table:table-cell>
          <table:table-cell table:style-name="ce20" table:formula="oooc:=IF(AND([.$Q34]&lt;[.X$1];[.X$1]&lt;[.$R34]);&quot;█&quot;;&quot;-&quot;)" office:value-type="string" office:string-value="-">
            <text:p>-</text:p>
          </table:table-cell>
          <table:table-cell table:style-name="ce20" table:formula="oooc:=IF(AND([.$Q34]&lt;[.Y$1];[.Y$1]&lt;[.$R34]);&quot;█&quot;;&quot;-&quot;)" office:value-type="string" office:string-value="-">
            <text:p>-</text:p>
          </table:table-cell>
          <table:table-cell table:style-name="ce20" table:formula="oooc:=IF(AND([.$Q34]&lt;[.Z$1];[.Z$1]&lt;[.$R34]);&quot;█&quot;;&quot;-&quot;)" office:value-type="string" office:string-value="-">
            <text:p>-</text:p>
          </table:table-cell>
          <table:table-cell table:style-name="ce20" table:formula="oooc:=IF(AND([.$Q34]&lt;[.AA$1];[.AA$1]&lt;[.$R34]);&quot;█&quot;;&quot;-&quot;)" office:value-type="string" office:string-value="-">
            <text:p>-</text:p>
          </table:table-cell>
          <table:table-cell table:style-name="ce20" table:formula="oooc:=IF(AND([.$Q34]&lt;[.AB$1];[.AB$1]&lt;[.$R34]);&quot;█&quot;;&quot;-&quot;)" office:value-type="string" office:string-value="-">
            <text:p>-</text:p>
          </table:table-cell>
          <table:table-cell table:style-name="ce20" table:formula="oooc:=IF(AND([.$Q34]&lt;[.AC$1];[.AC$1]&lt;[.$R34]);&quot;█&quot;;&quot;-&quot;)" office:value-type="string" office:string-value="-">
            <text:p>-</text:p>
          </table:table-cell>
          <table:table-cell table:style-name="ce20" table:formula="oooc:=IF(AND([.$Q34]&lt;[.AD$1];[.AD$1]&lt;[.$R34]);&quot;█&quot;;&quot;-&quot;)" office:value-type="string" office:string-value="-">
            <text:p>-</text:p>
          </table:table-cell>
          <table:table-cell table:style-name="ce21" table:formula="oooc:=IF(AND([.$Q34]&lt;[.AE$1];[.AE$1]&lt;[.$R34]);&quot;█&quot;;&quot;-&quot;)" office:value-type="string" office:string-value="-">
            <text:p>-</text:p>
          </table:table-cell>
          <table:table-cell table:style-name="ce20" table:formula="oooc:=IF(AND([.$Q34]&lt;[.AF$1];[.AF$1]&lt;[.$R34]);&quot;█&quot;;&quot;-&quot;)" office:value-type="string" office:string-value="-">
            <text:p>-</text:p>
          </table:table-cell>
          <table:table-cell table:style-name="ce20" table:formula="oooc:=IF(AND([.$Q34]&lt;[.AG$1];[.AG$1]&lt;[.$R34]);&quot;█&quot;;&quot;-&quot;)" office:value-type="string" office:string-value="-">
            <text:p>-</text:p>
          </table:table-cell>
          <table:table-cell table:style-name="ce20" table:formula="oooc:=IF(AND([.$Q34]&lt;[.AH$1];[.AH$1]&lt;[.$R34]);&quot;█&quot;;&quot;-&quot;)" office:value-type="string" office:string-value="-">
            <text:p>-</text:p>
          </table:table-cell>
          <table:table-cell table:style-name="ce20" table:formula="oooc:=IF(AND([.$Q34]&lt;[.AI$1];[.AI$1]&lt;[.$R34]);&quot;█&quot;;&quot;-&quot;)" office:value-type="string" office:string-value="-">
            <text:p>-</text:p>
          </table:table-cell>
          <table:table-cell table:style-name="ce22" table:formula="oooc:=IF(AND([.$Q34]&lt;[.AJ$1];[.AJ$1]&lt;[.$R34]);&quot;█&quot;;&quot;-&quot;)" office:value-type="string" office:string-value="-">
            <text:p>-</text:p>
          </table:table-cell>
          <table:table-cell table:style-name="ce20" table:formula="oooc:=IF(AND([.$Q34]&lt;[.AK$1];[.AK$1]&lt;[.$R34]);&quot;█&quot;;&quot;-&quot;)" office:value-type="string" office:string-value="-">
            <text:p>-</text:p>
          </table:table-cell>
          <table:table-cell table:style-name="ce20" table:formula="oooc:=IF(AND([.$Q34]&lt;[.AL$1];[.AL$1]&lt;[.$R34]);&quot;█&quot;;&quot;-&quot;)" office:value-type="string" office:string-value="-">
            <text:p>-</text:p>
          </table:table-cell>
          <table:table-cell table:style-name="ce20" table:formula="oooc:=IF(AND([.$Q34]&lt;[.AM$1];[.AM$1]&lt;[.$R34]);&quot;█&quot;;&quot;-&quot;)" office:value-type="string" office:string-value="-">
            <text:p>-</text:p>
          </table:table-cell>
          <table:table-cell table:style-name="ce20" table:formula="oooc:=IF(AND([.$Q34]&lt;[.AN$1];[.AN$1]&lt;[.$R34]);&quot;█&quot;;&quot;-&quot;)" office:value-type="string" office:string-value="█">
            <text:p>█</text:p>
          </table:table-cell>
          <table:table-cell table:style-name="ce20" table:formula="oooc:=IF(AND([.$Q34]&lt;[.AO$1];[.AO$1]&lt;[.$R34]);&quot;█&quot;;&quot;-&quot;)" office:value-type="string" office:string-value="█">
            <text:p>█</text:p>
          </table:table-cell>
          <table:table-cell table:style-name="ce20" table:formula="oooc:=IF(AND([.$Q34]&lt;[.AP$1];[.AP$1]&lt;[.$R34]);&quot;█&quot;;&quot;-&quot;)" office:value-type="string" office:string-value="█">
            <text:p>█</text:p>
          </table:table-cell>
          <table:table-cell table:style-name="ce20" table:formula="oooc:=IF(AND([.$Q34]&lt;[.AQ$1];[.AQ$1]&lt;[.$R34]);&quot;█&quot;;&quot;-&quot;)" office:value-type="string" office:string-value="█">
            <text:p>█</text:p>
          </table:table-cell>
          <table:table-cell table:style-name="ce20" table:formula="oooc:=IF(AND([.$Q34]&lt;[.AR$1];[.AR$1]&lt;[.$R34]);&quot;█&quot;;&quot;-&quot;)" office:value-type="string" office:string-value="█">
            <text:p>█</text:p>
          </table:table-cell>
          <table:table-cell table:style-name="ce20" table:formula="oooc:=IF(AND([.$Q34]&lt;[.AS$1];[.AS$1]&lt;[.$R34]);&quot;█&quot;;&quot;-&quot;)" office:value-type="string" office:string-value="█">
            <text:p>█</text:p>
          </table:table-cell>
          <table:table-cell table:style-name="ce20" table:formula="oooc:=IF(AND([.$Q34]&lt;[.AT$1];[.AT$1]&lt;[.$R34]);&quot;█&quot;;&quot;-&quot;)" office:value-type="string" office:string-value="█">
            <text:p>█</text:p>
          </table:table-cell>
          <table:table-cell table:style-name="ce20" table:formula="oooc:=IF(AND([.$Q34]&lt;[.AU$1];[.AU$1]&lt;[.$R34]);&quot;█&quot;;&quot;-&quot;)" office:value-type="string" office:string-value="█">
            <text:p>█</text:p>
          </table:table-cell>
          <table:table-cell table:style-name="ce20" table:formula="oooc:=IF(AND([.$Q34]&lt;[.AV$1];[.AV$1]&lt;[.$R34]);&quot;█&quot;;&quot;-&quot;)" office:value-type="string" office:string-value="█">
            <text:p>█</text:p>
          </table:table-cell>
          <table:table-cell table:style-name="ce20" table:formula="oooc:=IF(AND([.$Q34]&lt;[.AW$1];[.AW$1]&lt;[.$R34]);&quot;█&quot;;&quot;-&quot;)" office:value-type="string" office:string-value="█">
            <text:p>█</text:p>
          </table:table-cell>
          <table:table-cell table:style-name="ce20" table:formula="oooc:=IF(AND([.$Q34]&lt;[.AX$1];[.AX$1]&lt;[.$R34]);&quot;█&quot;;&quot;-&quot;)" office:value-type="string" office:string-value="█">
            <text:p>█</text:p>
          </table:table-cell>
          <table:table-cell table:style-name="ce20" table:formula="oooc:=IF(AND([.$Q34]&lt;[.AY$1];[.AY$1]&lt;[.$R34]);&quot;█&quot;;&quot;-&quot;)" office:value-type="string" office:string-value="█">
            <text:p>█</text:p>
          </table:table-cell>
          <table:table-cell table:style-name="ce20" table:formula="oooc:=IF(AND([.$Q34]&lt;[.AZ$1];[.AZ$1]&lt;[.$R34]);&quot;█&quot;;&quot;-&quot;)" office:value-type="string" office:string-value="█">
            <text:p>█</text:p>
          </table:table-cell>
          <table:table-cell table:style-name="ce20" table:formula="oooc:=IF(AND([.$Q34]&lt;[.BA$1];[.BA$1]&lt;[.$R34]);&quot;█&quot;;&quot;-&quot;)" office:value-type="string" office:string-value="█">
            <text:p>█</text:p>
          </table:table-cell>
          <table:table-cell table:style-name="ce20" table:formula="oooc:=IF(AND([.$Q34]&lt;[.BB$1];[.BB$1]&lt;[.$R34]);&quot;█&quot;;&quot;-&quot;)" office:value-type="string" office:string-value="█">
            <text:p>█</text:p>
          </table:table-cell>
          <table:table-cell table:style-name="ce20" table:formula="oooc:=IF(AND([.$Q34]&lt;[.BC$1];[.BC$1]&lt;[.$R34]);&quot;█&quot;;&quot;-&quot;)" office:value-type="string" office:string-value="█">
            <text:p>█</text:p>
          </table:table-cell>
          <table:table-cell table:style-name="ce20" table:formula="oooc:=IF(AND([.$Q34]&lt;[.BD$1];[.BD$1]&lt;[.$R34]);&quot;█&quot;;&quot;-&quot;)" office:value-type="string" office:string-value="█">
            <text:p>█</text:p>
          </table:table-cell>
          <table:table-cell table:style-name="ce20" table:formula="oooc:=IF(AND([.$Q34]&lt;[.BE$1];[.BE$1]&lt;[.$R34]);&quot;█&quot;;&quot;-&quot;)" office:value-type="string" office:string-value="█">
            <text:p>█</text:p>
          </table:table-cell>
          <table:table-cell table:style-name="ce20" table:formula="oooc:=IF(AND([.$Q34]&lt;[.BF$1];[.BF$1]&lt;[.$R34]);&quot;█&quot;;&quot;-&quot;)" office:value-type="string" office:string-value="█">
            <text:p>█</text:p>
          </table:table-cell>
          <table:table-cell table:style-name="ce20" table:formula="oooc:=IF(AND([.$Q34]&lt;[.BG$1];[.BG$1]&lt;[.$R34]);&quot;█&quot;;&quot;-&quot;)" office:value-type="string" office:string-value="█">
            <text:p>█</text:p>
          </table:table-cell>
          <table:table-cell table:style-name="ce20" table:formula="oooc:=IF(AND([.$Q34]&lt;[.BH$1];[.BH$1]&lt;[.$R34]);&quot;█&quot;;&quot;-&quot;)" office:value-type="string" office:string-value="-">
            <text:p>-</text:p>
          </table:table-cell>
          <table:table-cell table:style-name="ce20" table:formula="oooc:=IF(AND([.$Q34]&lt;[.BI$1];[.BI$1]&lt;[.$R34]);&quot;█&quot;;&quot;-&quot;)" office:value-type="string" office:string-value="-">
            <text:p>-</text:p>
          </table:table-cell>
          <table:table-cell table:style-name="ce20" table:formula="oooc:=IF(AND([.$Q34]&lt;[.BJ$1];[.BJ$1]&lt;[.$R34]);&quot;█&quot;;&quot;-&quot;)" office:value-type="string" office:string-value="-">
            <text:p>-</text:p>
          </table:table-cell>
          <table:table-cell table:style-name="ce20" table:formula="oooc:=IF(AND([.$Q34]&lt;[.BK$1];[.BK$1]&lt;[.$R34]);&quot;█&quot;;&quot;-&quot;)" office:value-type="string" office:string-value="-">
            <text:p>-</text:p>
          </table:table-cell>
          <table:table-cell table:style-name="ce20" table:formula="oooc:=IF(AND([.$Q34]&lt;[.BL$1];[.BL$1]&lt;[.$R34]);&quot;█&quot;;&quot;-&quot;)" office:value-type="string" office:string-value="-">
            <text:p>-</text:p>
          </table:table-cell>
          <table:table-cell table:style-name="ce20" table:formula="oooc:=IF(AND([.$Q34]&lt;[.BM$1];[.BM$1]&lt;[.$R34]);&quot;█&quot;;&quot;-&quot;)" office:value-type="string" office:string-value="-">
            <text:p>-</text:p>
          </table:table-cell>
          <table:table-cell table:style-name="ce20" table:formula="oooc:=IF(AND([.$Q34]&lt;[.BN$1];[.BN$1]&lt;[.$R34]);&quot;█&quot;;&quot;-&quot;)" office:value-type="string" office:string-value="-">
            <text:p>-</text:p>
          </table:table-cell>
          <table:table-cell table:style-name="ce20" table:formula="oooc:=IF(AND([.$Q34]&lt;[.BO$1];[.BO$1]&lt;[.$R34]);&quot;█&quot;;&quot;-&quot;)" office:value-type="string" office:string-value="-">
            <text:p>-</text:p>
          </table:table-cell>
          <table:table-cell table:style-name="ce20" table:formula="oooc:=IF(AND([.$Q34]&lt;[.BP$1];[.BP$1]&lt;[.$R34]);&quot;█&quot;;&quot;-&quot;)" office:value-type="string" office:string-value="-">
            <text:p>-</text:p>
          </table:table-cell>
          <table:table-cell table:style-name="ce20" table:formula="oooc:=IF(AND([.$Q34]&lt;[.BQ$1];[.BQ$1]&lt;[.$R34]);&quot;█&quot;;&quot;-&quot;)" office:value-type="string" office:string-value="-">
            <text:p>-</text:p>
          </table:table-cell>
          <table:table-cell table:style-name="ce20" table:formula="oooc:=IF(AND([.$Q34]&lt;[.BR$1];[.BR$1]&lt;[.$R34]);&quot;█&quot;;&quot;-&quot;)" office:value-type="string" office:string-value="-">
            <text:p>-</text:p>
          </table:table-cell>
          <table:table-cell table:style-name="ce20" table:formula="oooc:=IF(AND([.$Q34]&lt;[.BS$1];[.BS$1]&lt;[.$R34]);&quot;█&quot;;&quot;-&quot;)" office:value-type="string" office:string-value="-">
            <text:p>-</text:p>
          </table:table-cell>
          <table:table-cell table:style-name="ce20" table:formula="oooc:=IF(AND([.$Q34]&lt;[.BT$1];[.BT$1]&lt;[.$R34]);&quot;█&quot;;&quot;-&quot;)" office:value-type="string" office:string-value="-">
            <text:p>-</text:p>
          </table:table-cell>
          <table:table-cell table:style-name="ce20" table:formula="oooc:=IF(AND([.$Q34]&lt;[.BU$1];[.BU$1]&lt;[.$R34]);&quot;█&quot;;&quot;-&quot;)" office:value-type="string" office:string-value="-">
            <text:p>-</text:p>
          </table:table-cell>
          <table:table-cell table:style-name="ce20" table:formula="oooc:=IF(AND([.$Q34]&lt;[.BV$1];[.BV$1]&lt;[.$R34]);&quot;█&quot;;&quot;-&quot;)" office:value-type="string" office:string-value="-">
            <text:p>-</text:p>
          </table:table-cell>
          <table:table-cell table:style-name="ce20" table:formula="oooc:=IF(AND([.$Q34]&lt;[.BW$1];[.BW$1]&lt;[.$R34]);&quot;█&quot;;&quot;-&quot;)" office:value-type="string" office:string-value="-">
            <text:p>-</text:p>
          </table:table-cell>
          <table:table-cell table:style-name="ce20" table:formula="oooc:=IF(AND([.$Q34]&lt;[.BX$1];[.BX$1]&lt;[.$R34]);&quot;█&quot;;&quot;-&quot;)" office:value-type="string" office:string-value="-">
            <text:p>-</text:p>
          </table:table-cell>
          <table:table-cell table:style-name="ce20" table:formula="oooc:=IF(AND([.$Q34]&lt;[.BY$1];[.BY$1]&lt;[.$R34]);&quot;█&quot;;&quot;-&quot;)" office:value-type="string" office:string-value="-">
            <text:p>-</text:p>
          </table:table-cell>
          <table:table-cell table:style-name="ce20" table:formula="oooc:=IF(AND([.$Q34]&lt;[.BZ$1];[.BZ$1]&lt;[.$R34]);&quot;█&quot;;&quot;-&quot;)" office:value-type="string" office:string-value="-">
            <text:p>-</text:p>
          </table:table-cell>
          <table:table-cell table:style-name="ce20" table:formula="oooc:=IF(AND([.$Q34]&lt;[.CA$1];[.CA$1]&lt;[.$R34]);&quot;█&quot;;&quot;-&quot;)" office:value-type="string" office:string-value="-">
            <text:p>-</text:p>
          </table:table-cell>
          <table:table-cell table:style-name="ce20" table:formula="oooc:=IF(AND([.$Q34]&lt;[.CB$1];[.CB$1]&lt;[.$R34]);&quot;█&quot;;&quot;-&quot;)" office:value-type="string" office:string-value="-">
            <text:p>-</text:p>
          </table:table-cell>
          <table:table-cell table:style-name="ce20" table:formula="oooc:=IF(AND([.$Q34]&lt;[.CC$1];[.CC$1]&lt;[.$R34]);&quot;█&quot;;&quot;-&quot;)" office:value-type="string" office:string-value="-">
            <text:p>-</text:p>
          </table:table-cell>
          <table:table-cell table:style-name="ce20" table:formula="oooc:=IF(AND([.$Q34]&lt;[.CD$1];[.CD$1]&lt;[.$R34]);&quot;█&quot;;&quot;-&quot;)" office:value-type="string" office:string-value="-">
            <text:p>-</text:p>
          </table:table-cell>
          <table:table-cell table:style-name="ce20" table:formula="oooc:=IF(AND([.$Q34]&lt;[.CE$1];[.CE$1]&lt;[.$R34]);&quot;█&quot;;&quot;-&quot;)" office:value-type="string" office:string-value="-">
            <text:p>-</text:p>
          </table:table-cell>
          <table:table-cell table:style-name="ce20" table:formula="oooc:=IF(AND([.$Q34]&lt;[.CF$1];[.CF$1]&lt;[.$R34]);&quot;█&quot;;&quot;-&quot;)" office:value-type="string" office:string-value="-">
            <text:p>-</text:p>
          </table:table-cell>
          <table:table-cell table:style-name="ce20" table:formula="oooc:=IF(AND([.$Q34]&lt;[.CG$1];[.CG$1]&lt;[.$R34]);&quot;█&quot;;&quot;-&quot;)" office:value-type="string" office:string-value="-">
            <text:p>-</text:p>
          </table:table-cell>
          <table:table-cell table:style-name="ce24" table:formula="oooc:=IF(AND([.$Q34]&lt;[.CH$1];[.CH$1]&lt;[.$R34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Grace</text:p>
          </table:table-cell>
          <table:table-cell table:style-name="ce4" office:value-type="date" office:date-value="2006-11-12">
            <text:p>11/12</text:p>
          </table:table-cell>
          <table:table-cell table:style-name="ce7" office:value-type="time" office:time-value="PT20H00M00S">
            <text:p>20:00</text:p>
          </table:table-cell>
          <table:table-cell table:style-name="ce11" office:value-type="string">
            <text:p>Angie's</text:p>
          </table:table-cell>
          <table:table-cell table:style-name="ce11"/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6" table:formula="oooc:=COUNT([.F35:.J35])" office:value-type="float" office:value="5">
            <text:p>5</text:p>
          </table:table-cell>
          <table:table-cell table:style-name="ce16" table:formula="oooc:=STDEV([.F35:.J35])" office:value-type="float" office:value="4.65832587954085">
            <text:p>4.66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5];[.K35]-1)" office:value-type="float" office:value="2.77644509837475">
            <text:p>2.78</text:p>
          </table:table-cell>
          <table:table-cell table:style-name="ce16" table:formula="oooc:=[.L35]/SQRT([.K35])" office:value-type="float" office:value="2.08326666559997">
            <text:p>2.08</text:p>
          </table:table-cell>
          <table:table-cell table:style-name="ce16" table:formula="oooc:=[.N35]*[.O35]" office:value-type="float" office:value="5.78407552231253">
            <text:p>5.78</text:p>
          </table:table-cell>
          <table:table-cell table:style-name="ce16" table:formula="oooc:=[.S35]-[.P35]" office:value-type="float" office:value="24.4159244776875">
            <text:p>24.42</text:p>
          </table:table-cell>
          <table:table-cell table:style-name="ce16" table:formula="oooc:=[.S35]+[.P35]" office:value-type="float" office:value="35.9840755223125">
            <text:p>35.98</text:p>
          </table:table-cell>
          <table:table-cell table:style-name="ce16" table:formula="oooc:=AVERAGE([.F35:.J35])" office:value-type="float" office:value="30.2">
            <text:p>30.2</text:p>
          </table:table-cell>
          <table:table-cell table:style-name="ce18" table:formula="oooc:=IF(AND([.Q35]&lt;9;9&lt;[.R35]);&quot;Y&quot;;&quot;N&quot;)" office:value-type="string" office:string-value="N">
            <text:p>N</text:p>
          </table:table-cell>
          <table:table-cell table:style-name="ce19" table:formula="oooc:=IF(AND([.Q35]&lt;[$'Pop param'.$B$4];[$'Pop param'.$B$4]&lt;[.R35]);&quot;Y&quot;;&quot;N&quot;)" office:value-type="string" office:string-value="N">
            <text:p>N</text:p>
          </table:table-cell>
          <table:table-cell table:style-name="ce20" table:formula="oooc:=IF(AND([.$Q35]&lt;[.V$1];[.V$1]&lt;[.$R35]);&quot;█&quot;;&quot;-&quot;)" office:value-type="string" office:string-value="-">
            <text:p>-</text:p>
          </table:table-cell>
          <table:table-cell table:style-name="ce20" table:formula="oooc:=IF(AND([.$Q35]&lt;[.W$1];[.W$1]&lt;[.$R35]);&quot;█&quot;;&quot;-&quot;)" office:value-type="string" office:string-value="-">
            <text:p>-</text:p>
          </table:table-cell>
          <table:table-cell table:style-name="ce20" table:formula="oooc:=IF(AND([.$Q35]&lt;[.X$1];[.X$1]&lt;[.$R35]);&quot;█&quot;;&quot;-&quot;)" office:value-type="string" office:string-value="-">
            <text:p>-</text:p>
          </table:table-cell>
          <table:table-cell table:style-name="ce20" table:formula="oooc:=IF(AND([.$Q35]&lt;[.Y$1];[.Y$1]&lt;[.$R35]);&quot;█&quot;;&quot;-&quot;)" office:value-type="string" office:string-value="-">
            <text:p>-</text:p>
          </table:table-cell>
          <table:table-cell table:style-name="ce20" table:formula="oooc:=IF(AND([.$Q35]&lt;[.Z$1];[.Z$1]&lt;[.$R35]);&quot;█&quot;;&quot;-&quot;)" office:value-type="string" office:string-value="-">
            <text:p>-</text:p>
          </table:table-cell>
          <table:table-cell table:style-name="ce20" table:formula="oooc:=IF(AND([.$Q35]&lt;[.AA$1];[.AA$1]&lt;[.$R35]);&quot;█&quot;;&quot;-&quot;)" office:value-type="string" office:string-value="-">
            <text:p>-</text:p>
          </table:table-cell>
          <table:table-cell table:style-name="ce20" table:formula="oooc:=IF(AND([.$Q35]&lt;[.AB$1];[.AB$1]&lt;[.$R35]);&quot;█&quot;;&quot;-&quot;)" office:value-type="string" office:string-value="-">
            <text:p>-</text:p>
          </table:table-cell>
          <table:table-cell table:style-name="ce20" table:formula="oooc:=IF(AND([.$Q35]&lt;[.AC$1];[.AC$1]&lt;[.$R35]);&quot;█&quot;;&quot;-&quot;)" office:value-type="string" office:string-value="-">
            <text:p>-</text:p>
          </table:table-cell>
          <table:table-cell table:style-name="ce20" table:formula="oooc:=IF(AND([.$Q35]&lt;[.AD$1];[.AD$1]&lt;[.$R35]);&quot;█&quot;;&quot;-&quot;)" office:value-type="string" office:string-value="-">
            <text:p>-</text:p>
          </table:table-cell>
          <table:table-cell table:style-name="ce21" table:formula="oooc:=IF(AND([.$Q35]&lt;[.AE$1];[.AE$1]&lt;[.$R35]);&quot;█&quot;;&quot;-&quot;)" office:value-type="string" office:string-value="-">
            <text:p>-</text:p>
          </table:table-cell>
          <table:table-cell table:style-name="ce20" table:formula="oooc:=IF(AND([.$Q35]&lt;[.AF$1];[.AF$1]&lt;[.$R35]);&quot;█&quot;;&quot;-&quot;)" office:value-type="string" office:string-value="-">
            <text:p>-</text:p>
          </table:table-cell>
          <table:table-cell table:style-name="ce20" table:formula="oooc:=IF(AND([.$Q35]&lt;[.AG$1];[.AG$1]&lt;[.$R35]);&quot;█&quot;;&quot;-&quot;)" office:value-type="string" office:string-value="-">
            <text:p>-</text:p>
          </table:table-cell>
          <table:table-cell table:style-name="ce20" table:formula="oooc:=IF(AND([.$Q35]&lt;[.AH$1];[.AH$1]&lt;[.$R35]);&quot;█&quot;;&quot;-&quot;)" office:value-type="string" office:string-value="-">
            <text:p>-</text:p>
          </table:table-cell>
          <table:table-cell table:style-name="ce20" table:formula="oooc:=IF(AND([.$Q35]&lt;[.AI$1];[.AI$1]&lt;[.$R35]);&quot;█&quot;;&quot;-&quot;)" office:value-type="string" office:string-value="-">
            <text:p>-</text:p>
          </table:table-cell>
          <table:table-cell table:style-name="ce22" table:formula="oooc:=IF(AND([.$Q35]&lt;[.AJ$1];[.AJ$1]&lt;[.$R35]);&quot;█&quot;;&quot;-&quot;)" office:value-type="string" office:string-value="-">
            <text:p>-</text:p>
          </table:table-cell>
          <table:table-cell table:style-name="ce20" table:formula="oooc:=IF(AND([.$Q35]&lt;[.AK$1];[.AK$1]&lt;[.$R35]);&quot;█&quot;;&quot;-&quot;)" office:value-type="string" office:string-value="-">
            <text:p>-</text:p>
          </table:table-cell>
          <table:table-cell table:style-name="ce20" table:formula="oooc:=IF(AND([.$Q35]&lt;[.AL$1];[.AL$1]&lt;[.$R35]);&quot;█&quot;;&quot;-&quot;)" office:value-type="string" office:string-value="-">
            <text:p>-</text:p>
          </table:table-cell>
          <table:table-cell table:style-name="ce20" table:formula="oooc:=IF(AND([.$Q35]&lt;[.AM$1];[.AM$1]&lt;[.$R35]);&quot;█&quot;;&quot;-&quot;)" office:value-type="string" office:string-value="-">
            <text:p>-</text:p>
          </table:table-cell>
          <table:table-cell table:style-name="ce20" table:formula="oooc:=IF(AND([.$Q35]&lt;[.AN$1];[.AN$1]&lt;[.$R35]);&quot;█&quot;;&quot;-&quot;)" office:value-type="string" office:string-value="-">
            <text:p>-</text:p>
          </table:table-cell>
          <table:table-cell table:style-name="ce20" table:formula="oooc:=IF(AND([.$Q35]&lt;[.AO$1];[.AO$1]&lt;[.$R35]);&quot;█&quot;;&quot;-&quot;)" office:value-type="string" office:string-value="-">
            <text:p>-</text:p>
          </table:table-cell>
          <table:table-cell table:style-name="ce20" table:formula="oooc:=IF(AND([.$Q35]&lt;[.AP$1];[.AP$1]&lt;[.$R35]);&quot;█&quot;;&quot;-&quot;)" office:value-type="string" office:string-value="-">
            <text:p>-</text:p>
          </table:table-cell>
          <table:table-cell table:style-name="ce20" table:formula="oooc:=IF(AND([.$Q35]&lt;[.AQ$1];[.AQ$1]&lt;[.$R35]);&quot;█&quot;;&quot;-&quot;)" office:value-type="string" office:string-value="-">
            <text:p>-</text:p>
          </table:table-cell>
          <table:table-cell table:style-name="ce20" table:formula="oooc:=IF(AND([.$Q35]&lt;[.AR$1];[.AR$1]&lt;[.$R35]);&quot;█&quot;;&quot;-&quot;)" office:value-type="string" office:string-value="-">
            <text:p>-</text:p>
          </table:table-cell>
          <table:table-cell table:style-name="ce20" table:formula="oooc:=IF(AND([.$Q35]&lt;[.AS$1];[.AS$1]&lt;[.$R35]);&quot;█&quot;;&quot;-&quot;)" office:value-type="string" office:string-value="-">
            <text:p>-</text:p>
          </table:table-cell>
          <table:table-cell table:style-name="ce20" table:formula="oooc:=IF(AND([.$Q35]&lt;[.AT$1];[.AT$1]&lt;[.$R35]);&quot;█&quot;;&quot;-&quot;)" office:value-type="string" office:string-value="-">
            <text:p>-</text:p>
          </table:table-cell>
          <table:table-cell table:style-name="ce20" table:formula="oooc:=IF(AND([.$Q35]&lt;[.AU$1];[.AU$1]&lt;[.$R35]);&quot;█&quot;;&quot;-&quot;)" office:value-type="string" office:string-value="█">
            <text:p>█</text:p>
          </table:table-cell>
          <table:table-cell table:style-name="ce20" table:formula="oooc:=IF(AND([.$Q35]&lt;[.AV$1];[.AV$1]&lt;[.$R35]);&quot;█&quot;;&quot;-&quot;)" office:value-type="string" office:string-value="█">
            <text:p>█</text:p>
          </table:table-cell>
          <table:table-cell table:style-name="ce20" table:formula="oooc:=IF(AND([.$Q35]&lt;[.AW$1];[.AW$1]&lt;[.$R35]);&quot;█&quot;;&quot;-&quot;)" office:value-type="string" office:string-value="█">
            <text:p>█</text:p>
          </table:table-cell>
          <table:table-cell table:style-name="ce20" table:formula="oooc:=IF(AND([.$Q35]&lt;[.AX$1];[.AX$1]&lt;[.$R35]);&quot;█&quot;;&quot;-&quot;)" office:value-type="string" office:string-value="█">
            <text:p>█</text:p>
          </table:table-cell>
          <table:table-cell table:style-name="ce20" table:formula="oooc:=IF(AND([.$Q35]&lt;[.AY$1];[.AY$1]&lt;[.$R35]);&quot;█&quot;;&quot;-&quot;)" office:value-type="string" office:string-value="█">
            <text:p>█</text:p>
          </table:table-cell>
          <table:table-cell table:style-name="ce20" table:formula="oooc:=IF(AND([.$Q35]&lt;[.AZ$1];[.AZ$1]&lt;[.$R35]);&quot;█&quot;;&quot;-&quot;)" office:value-type="string" office:string-value="█">
            <text:p>█</text:p>
          </table:table-cell>
          <table:table-cell table:style-name="ce20" table:formula="oooc:=IF(AND([.$Q35]&lt;[.BA$1];[.BA$1]&lt;[.$R35]);&quot;█&quot;;&quot;-&quot;)" office:value-type="string" office:string-value="█">
            <text:p>█</text:p>
          </table:table-cell>
          <table:table-cell table:style-name="ce20" table:formula="oooc:=IF(AND([.$Q35]&lt;[.BB$1];[.BB$1]&lt;[.$R35]);&quot;█&quot;;&quot;-&quot;)" office:value-type="string" office:string-value="█">
            <text:p>█</text:p>
          </table:table-cell>
          <table:table-cell table:style-name="ce20" table:formula="oooc:=IF(AND([.$Q35]&lt;[.BC$1];[.BC$1]&lt;[.$R35]);&quot;█&quot;;&quot;-&quot;)" office:value-type="string" office:string-value="█">
            <text:p>█</text:p>
          </table:table-cell>
          <table:table-cell table:style-name="ce20" table:formula="oooc:=IF(AND([.$Q35]&lt;[.BD$1];[.BD$1]&lt;[.$R35]);&quot;█&quot;;&quot;-&quot;)" office:value-type="string" office:string-value="█">
            <text:p>█</text:p>
          </table:table-cell>
          <table:table-cell table:style-name="ce20" table:formula="oooc:=IF(AND([.$Q35]&lt;[.BE$1];[.BE$1]&lt;[.$R35]);&quot;█&quot;;&quot;-&quot;)" office:value-type="string" office:string-value="█">
            <text:p>█</text:p>
          </table:table-cell>
          <table:table-cell table:style-name="ce20" table:formula="oooc:=IF(AND([.$Q35]&lt;[.BF$1];[.BF$1]&lt;[.$R35]);&quot;█&quot;;&quot;-&quot;)" office:value-type="string" office:string-value="-">
            <text:p>-</text:p>
          </table:table-cell>
          <table:table-cell table:style-name="ce20" table:formula="oooc:=IF(AND([.$Q35]&lt;[.BG$1];[.BG$1]&lt;[.$R35]);&quot;█&quot;;&quot;-&quot;)" office:value-type="string" office:string-value="-">
            <text:p>-</text:p>
          </table:table-cell>
          <table:table-cell table:style-name="ce20" table:formula="oooc:=IF(AND([.$Q35]&lt;[.BH$1];[.BH$1]&lt;[.$R35]);&quot;█&quot;;&quot;-&quot;)" office:value-type="string" office:string-value="-">
            <text:p>-</text:p>
          </table:table-cell>
          <table:table-cell table:style-name="ce20" table:formula="oooc:=IF(AND([.$Q35]&lt;[.BI$1];[.BI$1]&lt;[.$R35]);&quot;█&quot;;&quot;-&quot;)" office:value-type="string" office:string-value="-">
            <text:p>-</text:p>
          </table:table-cell>
          <table:table-cell table:style-name="ce20" table:formula="oooc:=IF(AND([.$Q35]&lt;[.BJ$1];[.BJ$1]&lt;[.$R35]);&quot;█&quot;;&quot;-&quot;)" office:value-type="string" office:string-value="-">
            <text:p>-</text:p>
          </table:table-cell>
          <table:table-cell table:style-name="ce20" table:formula="oooc:=IF(AND([.$Q35]&lt;[.BK$1];[.BK$1]&lt;[.$R35]);&quot;█&quot;;&quot;-&quot;)" office:value-type="string" office:string-value="-">
            <text:p>-</text:p>
          </table:table-cell>
          <table:table-cell table:style-name="ce20" table:formula="oooc:=IF(AND([.$Q35]&lt;[.BL$1];[.BL$1]&lt;[.$R35]);&quot;█&quot;;&quot;-&quot;)" office:value-type="string" office:string-value="-">
            <text:p>-</text:p>
          </table:table-cell>
          <table:table-cell table:style-name="ce20" table:formula="oooc:=IF(AND([.$Q35]&lt;[.BM$1];[.BM$1]&lt;[.$R35]);&quot;█&quot;;&quot;-&quot;)" office:value-type="string" office:string-value="-">
            <text:p>-</text:p>
          </table:table-cell>
          <table:table-cell table:style-name="ce20" table:formula="oooc:=IF(AND([.$Q35]&lt;[.BN$1];[.BN$1]&lt;[.$R35]);&quot;█&quot;;&quot;-&quot;)" office:value-type="string" office:string-value="-">
            <text:p>-</text:p>
          </table:table-cell>
          <table:table-cell table:style-name="ce20" table:formula="oooc:=IF(AND([.$Q35]&lt;[.BO$1];[.BO$1]&lt;[.$R35]);&quot;█&quot;;&quot;-&quot;)" office:value-type="string" office:string-value="-">
            <text:p>-</text:p>
          </table:table-cell>
          <table:table-cell table:style-name="ce20" table:formula="oooc:=IF(AND([.$Q35]&lt;[.BP$1];[.BP$1]&lt;[.$R35]);&quot;█&quot;;&quot;-&quot;)" office:value-type="string" office:string-value="-">
            <text:p>-</text:p>
          </table:table-cell>
          <table:table-cell table:style-name="ce20" table:formula="oooc:=IF(AND([.$Q35]&lt;[.BQ$1];[.BQ$1]&lt;[.$R35]);&quot;█&quot;;&quot;-&quot;)" office:value-type="string" office:string-value="-">
            <text:p>-</text:p>
          </table:table-cell>
          <table:table-cell table:style-name="ce20" table:formula="oooc:=IF(AND([.$Q35]&lt;[.BR$1];[.BR$1]&lt;[.$R35]);&quot;█&quot;;&quot;-&quot;)" office:value-type="string" office:string-value="-">
            <text:p>-</text:p>
          </table:table-cell>
          <table:table-cell table:style-name="ce20" table:formula="oooc:=IF(AND([.$Q35]&lt;[.BS$1];[.BS$1]&lt;[.$R35]);&quot;█&quot;;&quot;-&quot;)" office:value-type="string" office:string-value="-">
            <text:p>-</text:p>
          </table:table-cell>
          <table:table-cell table:style-name="ce20" table:formula="oooc:=IF(AND([.$Q35]&lt;[.BT$1];[.BT$1]&lt;[.$R35]);&quot;█&quot;;&quot;-&quot;)" office:value-type="string" office:string-value="-">
            <text:p>-</text:p>
          </table:table-cell>
          <table:table-cell table:style-name="ce20" table:formula="oooc:=IF(AND([.$Q35]&lt;[.BU$1];[.BU$1]&lt;[.$R35]);&quot;█&quot;;&quot;-&quot;)" office:value-type="string" office:string-value="-">
            <text:p>-</text:p>
          </table:table-cell>
          <table:table-cell table:style-name="ce20" table:formula="oooc:=IF(AND([.$Q35]&lt;[.BV$1];[.BV$1]&lt;[.$R35]);&quot;█&quot;;&quot;-&quot;)" office:value-type="string" office:string-value="-">
            <text:p>-</text:p>
          </table:table-cell>
          <table:table-cell table:style-name="ce20" table:formula="oooc:=IF(AND([.$Q35]&lt;[.BW$1];[.BW$1]&lt;[.$R35]);&quot;█&quot;;&quot;-&quot;)" office:value-type="string" office:string-value="-">
            <text:p>-</text:p>
          </table:table-cell>
          <table:table-cell table:style-name="ce20" table:formula="oooc:=IF(AND([.$Q35]&lt;[.BX$1];[.BX$1]&lt;[.$R35]);&quot;█&quot;;&quot;-&quot;)" office:value-type="string" office:string-value="-">
            <text:p>-</text:p>
          </table:table-cell>
          <table:table-cell table:style-name="ce20" table:formula="oooc:=IF(AND([.$Q35]&lt;[.BY$1];[.BY$1]&lt;[.$R35]);&quot;█&quot;;&quot;-&quot;)" office:value-type="string" office:string-value="-">
            <text:p>-</text:p>
          </table:table-cell>
          <table:table-cell table:style-name="ce20" table:formula="oooc:=IF(AND([.$Q35]&lt;[.BZ$1];[.BZ$1]&lt;[.$R35]);&quot;█&quot;;&quot;-&quot;)" office:value-type="string" office:string-value="-">
            <text:p>-</text:p>
          </table:table-cell>
          <table:table-cell table:style-name="ce20" table:formula="oooc:=IF(AND([.$Q35]&lt;[.CA$1];[.CA$1]&lt;[.$R35]);&quot;█&quot;;&quot;-&quot;)" office:value-type="string" office:string-value="-">
            <text:p>-</text:p>
          </table:table-cell>
          <table:table-cell table:style-name="ce20" table:formula="oooc:=IF(AND([.$Q35]&lt;[.CB$1];[.CB$1]&lt;[.$R35]);&quot;█&quot;;&quot;-&quot;)" office:value-type="string" office:string-value="-">
            <text:p>-</text:p>
          </table:table-cell>
          <table:table-cell table:style-name="ce20" table:formula="oooc:=IF(AND([.$Q35]&lt;[.CC$1];[.CC$1]&lt;[.$R35]);&quot;█&quot;;&quot;-&quot;)" office:value-type="string" office:string-value="-">
            <text:p>-</text:p>
          </table:table-cell>
          <table:table-cell table:style-name="ce20" table:formula="oooc:=IF(AND([.$Q35]&lt;[.CD$1];[.CD$1]&lt;[.$R35]);&quot;█&quot;;&quot;-&quot;)" office:value-type="string" office:string-value="-">
            <text:p>-</text:p>
          </table:table-cell>
          <table:table-cell table:style-name="ce20" table:formula="oooc:=IF(AND([.$Q35]&lt;[.CE$1];[.CE$1]&lt;[.$R35]);&quot;█&quot;;&quot;-&quot;)" office:value-type="string" office:string-value="-">
            <text:p>-</text:p>
          </table:table-cell>
          <table:table-cell table:style-name="ce20" table:formula="oooc:=IF(AND([.$Q35]&lt;[.CF$1];[.CF$1]&lt;[.$R35]);&quot;█&quot;;&quot;-&quot;)" office:value-type="string" office:string-value="-">
            <text:p>-</text:p>
          </table:table-cell>
          <table:table-cell table:style-name="ce20" table:formula="oooc:=IF(AND([.$Q35]&lt;[.CG$1];[.CG$1]&lt;[.$R35]);&quot;█&quot;;&quot;-&quot;)" office:value-type="string" office:string-value="-">
            <text:p>-</text:p>
          </table:table-cell>
          <table:table-cell table:style-name="ce24" table:formula="oooc:=IF(AND([.$Q35]&lt;[.CH$1];[.CH$1]&lt;[.$R35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Kim C.</text:p>
          </table:table-cell>
          <table:table-cell table:style-name="ce4" office:value-type="date" office:date-value="2006-11-08">
            <text:p>11/08</text:p>
          </table:table-cell>
          <table:table-cell table:style-name="ce7" office:value-type="time" office:time-value="PT13H00M00S">
            <text:p>13:00</text:p>
          </table:table-cell>
          <table:table-cell table:style-name="ce11" office:value-type="string">
            <text:p>FSM Telecom</text:p>
          </table:table-cell>
          <table:table-cell table:style-name="ce11"/>
          <table:table-cell table:style-name="ce13" office:value-type="float" office:value="30">
            <text:p>3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16" table:formula="oooc:=COUNT([.F36:.J36])" office:value-type="float" office:value="5">
            <text:p>5</text:p>
          </table:table-cell>
          <table:table-cell table:style-name="ce16" table:formula="oooc:=STDEV([.F36:.J36])" office:value-type="float" office:value="4.56070170039655">
            <text:p>4.56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6];[.K36]-1)" office:value-type="float" office:value="2.77644509837475">
            <text:p>2.78</text:p>
          </table:table-cell>
          <table:table-cell table:style-name="ce16" table:formula="oooc:=[.L36]/SQRT([.K36])" office:value-type="float" office:value="2.03960780543711">
            <text:p>2.04</text:p>
          </table:table-cell>
          <table:table-cell table:style-name="ce16" table:formula="oooc:=[.N36]*[.O36]" office:value-type="float" office:value="5.66285909401276">
            <text:p>5.66</text:p>
          </table:table-cell>
          <table:table-cell table:style-name="ce16" table:formula="oooc:=[.S36]-[.P36]" office:value-type="float" office:value="25.7371409059872">
            <text:p>25.74</text:p>
          </table:table-cell>
          <table:table-cell table:style-name="ce16" table:formula="oooc:=[.S36]+[.P36]" office:value-type="float" office:value="37.0628590940127">
            <text:p>37.06</text:p>
          </table:table-cell>
          <table:table-cell table:style-name="ce16" table:formula="oooc:=AVERAGE([.F36:.J36])" office:value-type="float" office:value="31.4">
            <text:p>31.4</text:p>
          </table:table-cell>
          <table:table-cell table:style-name="ce18" table:formula="oooc:=IF(AND([.Q36]&lt;9;9&lt;[.R36]);&quot;Y&quot;;&quot;N&quot;)" office:value-type="string" office:string-value="N">
            <text:p>N</text:p>
          </table:table-cell>
          <table:table-cell table:style-name="ce19" table:formula="oooc:=IF(AND([.Q36]&lt;[$'Pop param'.$B$4];[$'Pop param'.$B$4]&lt;[.R36]);&quot;Y&quot;;&quot;N&quot;)" office:value-type="string" office:string-value="N">
            <text:p>N</text:p>
          </table:table-cell>
          <table:table-cell table:style-name="ce20" table:formula="oooc:=IF(AND([.$Q36]&lt;[.V$1];[.V$1]&lt;[.$R36]);&quot;█&quot;;&quot;-&quot;)" office:value-type="string" office:string-value="-">
            <text:p>-</text:p>
          </table:table-cell>
          <table:table-cell table:style-name="ce20" table:formula="oooc:=IF(AND([.$Q36]&lt;[.W$1];[.W$1]&lt;[.$R36]);&quot;█&quot;;&quot;-&quot;)" office:value-type="string" office:string-value="-">
            <text:p>-</text:p>
          </table:table-cell>
          <table:table-cell table:style-name="ce20" table:formula="oooc:=IF(AND([.$Q36]&lt;[.X$1];[.X$1]&lt;[.$R36]);&quot;█&quot;;&quot;-&quot;)" office:value-type="string" office:string-value="-">
            <text:p>-</text:p>
          </table:table-cell>
          <table:table-cell table:style-name="ce20" table:formula="oooc:=IF(AND([.$Q36]&lt;[.Y$1];[.Y$1]&lt;[.$R36]);&quot;█&quot;;&quot;-&quot;)" office:value-type="string" office:string-value="-">
            <text:p>-</text:p>
          </table:table-cell>
          <table:table-cell table:style-name="ce20" table:formula="oooc:=IF(AND([.$Q36]&lt;[.Z$1];[.Z$1]&lt;[.$R36]);&quot;█&quot;;&quot;-&quot;)" office:value-type="string" office:string-value="-">
            <text:p>-</text:p>
          </table:table-cell>
          <table:table-cell table:style-name="ce20" table:formula="oooc:=IF(AND([.$Q36]&lt;[.AA$1];[.AA$1]&lt;[.$R36]);&quot;█&quot;;&quot;-&quot;)" office:value-type="string" office:string-value="-">
            <text:p>-</text:p>
          </table:table-cell>
          <table:table-cell table:style-name="ce20" table:formula="oooc:=IF(AND([.$Q36]&lt;[.AB$1];[.AB$1]&lt;[.$R36]);&quot;█&quot;;&quot;-&quot;)" office:value-type="string" office:string-value="-">
            <text:p>-</text:p>
          </table:table-cell>
          <table:table-cell table:style-name="ce20" table:formula="oooc:=IF(AND([.$Q36]&lt;[.AC$1];[.AC$1]&lt;[.$R36]);&quot;█&quot;;&quot;-&quot;)" office:value-type="string" office:string-value="-">
            <text:p>-</text:p>
          </table:table-cell>
          <table:table-cell table:style-name="ce20" table:formula="oooc:=IF(AND([.$Q36]&lt;[.AD$1];[.AD$1]&lt;[.$R36]);&quot;█&quot;;&quot;-&quot;)" office:value-type="string" office:string-value="-">
            <text:p>-</text:p>
          </table:table-cell>
          <table:table-cell table:style-name="ce21" table:formula="oooc:=IF(AND([.$Q36]&lt;[.AE$1];[.AE$1]&lt;[.$R36]);&quot;█&quot;;&quot;-&quot;)" office:value-type="string" office:string-value="-">
            <text:p>-</text:p>
          </table:table-cell>
          <table:table-cell table:style-name="ce20" table:formula="oooc:=IF(AND([.$Q36]&lt;[.AF$1];[.AF$1]&lt;[.$R36]);&quot;█&quot;;&quot;-&quot;)" office:value-type="string" office:string-value="-">
            <text:p>-</text:p>
          </table:table-cell>
          <table:table-cell table:style-name="ce20" table:formula="oooc:=IF(AND([.$Q36]&lt;[.AG$1];[.AG$1]&lt;[.$R36]);&quot;█&quot;;&quot;-&quot;)" office:value-type="string" office:string-value="-">
            <text:p>-</text:p>
          </table:table-cell>
          <table:table-cell table:style-name="ce20" table:formula="oooc:=IF(AND([.$Q36]&lt;[.AH$1];[.AH$1]&lt;[.$R36]);&quot;█&quot;;&quot;-&quot;)" office:value-type="string" office:string-value="-">
            <text:p>-</text:p>
          </table:table-cell>
          <table:table-cell table:style-name="ce20" table:formula="oooc:=IF(AND([.$Q36]&lt;[.AI$1];[.AI$1]&lt;[.$R36]);&quot;█&quot;;&quot;-&quot;)" office:value-type="string" office:string-value="-">
            <text:p>-</text:p>
          </table:table-cell>
          <table:table-cell table:style-name="ce22" table:formula="oooc:=IF(AND([.$Q36]&lt;[.AJ$1];[.AJ$1]&lt;[.$R36]);&quot;█&quot;;&quot;-&quot;)" office:value-type="string" office:string-value="-">
            <text:p>-</text:p>
          </table:table-cell>
          <table:table-cell table:style-name="ce20" table:formula="oooc:=IF(AND([.$Q36]&lt;[.AK$1];[.AK$1]&lt;[.$R36]);&quot;█&quot;;&quot;-&quot;)" office:value-type="string" office:string-value="-">
            <text:p>-</text:p>
          </table:table-cell>
          <table:table-cell table:style-name="ce20" table:formula="oooc:=IF(AND([.$Q36]&lt;[.AL$1];[.AL$1]&lt;[.$R36]);&quot;█&quot;;&quot;-&quot;)" office:value-type="string" office:string-value="-">
            <text:p>-</text:p>
          </table:table-cell>
          <table:table-cell table:style-name="ce20" table:formula="oooc:=IF(AND([.$Q36]&lt;[.AM$1];[.AM$1]&lt;[.$R36]);&quot;█&quot;;&quot;-&quot;)" office:value-type="string" office:string-value="-">
            <text:p>-</text:p>
          </table:table-cell>
          <table:table-cell table:style-name="ce20" table:formula="oooc:=IF(AND([.$Q36]&lt;[.AN$1];[.AN$1]&lt;[.$R36]);&quot;█&quot;;&quot;-&quot;)" office:value-type="string" office:string-value="-">
            <text:p>-</text:p>
          </table:table-cell>
          <table:table-cell table:style-name="ce20" table:formula="oooc:=IF(AND([.$Q36]&lt;[.AO$1];[.AO$1]&lt;[.$R36]);&quot;█&quot;;&quot;-&quot;)" office:value-type="string" office:string-value="-">
            <text:p>-</text:p>
          </table:table-cell>
          <table:table-cell table:style-name="ce20" table:formula="oooc:=IF(AND([.$Q36]&lt;[.AP$1];[.AP$1]&lt;[.$R36]);&quot;█&quot;;&quot;-&quot;)" office:value-type="string" office:string-value="-">
            <text:p>-</text:p>
          </table:table-cell>
          <table:table-cell table:style-name="ce20" table:formula="oooc:=IF(AND([.$Q36]&lt;[.AQ$1];[.AQ$1]&lt;[.$R36]);&quot;█&quot;;&quot;-&quot;)" office:value-type="string" office:string-value="-">
            <text:p>-</text:p>
          </table:table-cell>
          <table:table-cell table:style-name="ce20" table:formula="oooc:=IF(AND([.$Q36]&lt;[.AR$1];[.AR$1]&lt;[.$R36]);&quot;█&quot;;&quot;-&quot;)" office:value-type="string" office:string-value="-">
            <text:p>-</text:p>
          </table:table-cell>
          <table:table-cell table:style-name="ce20" table:formula="oooc:=IF(AND([.$Q36]&lt;[.AS$1];[.AS$1]&lt;[.$R36]);&quot;█&quot;;&quot;-&quot;)" office:value-type="string" office:string-value="-">
            <text:p>-</text:p>
          </table:table-cell>
          <table:table-cell table:style-name="ce20" table:formula="oooc:=IF(AND([.$Q36]&lt;[.AT$1];[.AT$1]&lt;[.$R36]);&quot;█&quot;;&quot;-&quot;)" office:value-type="string" office:string-value="-">
            <text:p>-</text:p>
          </table:table-cell>
          <table:table-cell table:style-name="ce20" table:formula="oooc:=IF(AND([.$Q36]&lt;[.AU$1];[.AU$1]&lt;[.$R36]);&quot;█&quot;;&quot;-&quot;)" office:value-type="string" office:string-value="-">
            <text:p>-</text:p>
          </table:table-cell>
          <table:table-cell table:style-name="ce20" table:formula="oooc:=IF(AND([.$Q36]&lt;[.AV$1];[.AV$1]&lt;[.$R36]);&quot;█&quot;;&quot;-&quot;)" office:value-type="string" office:string-value="█">
            <text:p>█</text:p>
          </table:table-cell>
          <table:table-cell table:style-name="ce20" table:formula="oooc:=IF(AND([.$Q36]&lt;[.AW$1];[.AW$1]&lt;[.$R36]);&quot;█&quot;;&quot;-&quot;)" office:value-type="string" office:string-value="█">
            <text:p>█</text:p>
          </table:table-cell>
          <table:table-cell table:style-name="ce20" table:formula="oooc:=IF(AND([.$Q36]&lt;[.AX$1];[.AX$1]&lt;[.$R36]);&quot;█&quot;;&quot;-&quot;)" office:value-type="string" office:string-value="█">
            <text:p>█</text:p>
          </table:table-cell>
          <table:table-cell table:style-name="ce20" table:formula="oooc:=IF(AND([.$Q36]&lt;[.AY$1];[.AY$1]&lt;[.$R36]);&quot;█&quot;;&quot;-&quot;)" office:value-type="string" office:string-value="█">
            <text:p>█</text:p>
          </table:table-cell>
          <table:table-cell table:style-name="ce20" table:formula="oooc:=IF(AND([.$Q36]&lt;[.AZ$1];[.AZ$1]&lt;[.$R36]);&quot;█&quot;;&quot;-&quot;)" office:value-type="string" office:string-value="█">
            <text:p>█</text:p>
          </table:table-cell>
          <table:table-cell table:style-name="ce20" table:formula="oooc:=IF(AND([.$Q36]&lt;[.BA$1];[.BA$1]&lt;[.$R36]);&quot;█&quot;;&quot;-&quot;)" office:value-type="string" office:string-value="█">
            <text:p>█</text:p>
          </table:table-cell>
          <table:table-cell table:style-name="ce20" table:formula="oooc:=IF(AND([.$Q36]&lt;[.BB$1];[.BB$1]&lt;[.$R36]);&quot;█&quot;;&quot;-&quot;)" office:value-type="string" office:string-value="█">
            <text:p>█</text:p>
          </table:table-cell>
          <table:table-cell table:style-name="ce20" table:formula="oooc:=IF(AND([.$Q36]&lt;[.BC$1];[.BC$1]&lt;[.$R36]);&quot;█&quot;;&quot;-&quot;)" office:value-type="string" office:string-value="█">
            <text:p>█</text:p>
          </table:table-cell>
          <table:table-cell table:style-name="ce20" table:formula="oooc:=IF(AND([.$Q36]&lt;[.BD$1];[.BD$1]&lt;[.$R36]);&quot;█&quot;;&quot;-&quot;)" office:value-type="string" office:string-value="█">
            <text:p>█</text:p>
          </table:table-cell>
          <table:table-cell table:style-name="ce20" table:formula="oooc:=IF(AND([.$Q36]&lt;[.BE$1];[.BE$1]&lt;[.$R36]);&quot;█&quot;;&quot;-&quot;)" office:value-type="string" office:string-value="█">
            <text:p>█</text:p>
          </table:table-cell>
          <table:table-cell table:style-name="ce20" table:formula="oooc:=IF(AND([.$Q36]&lt;[.BF$1];[.BF$1]&lt;[.$R36]);&quot;█&quot;;&quot;-&quot;)" office:value-type="string" office:string-value="█">
            <text:p>█</text:p>
          </table:table-cell>
          <table:table-cell table:style-name="ce20" table:formula="oooc:=IF(AND([.$Q36]&lt;[.BG$1];[.BG$1]&lt;[.$R36]);&quot;█&quot;;&quot;-&quot;)" office:value-type="string" office:string-value="█">
            <text:p>█</text:p>
          </table:table-cell>
          <table:table-cell table:style-name="ce20" table:formula="oooc:=IF(AND([.$Q36]&lt;[.BH$1];[.BH$1]&lt;[.$R36]);&quot;█&quot;;&quot;-&quot;)" office:value-type="string" office:string-value="-">
            <text:p>-</text:p>
          </table:table-cell>
          <table:table-cell table:style-name="ce20" table:formula="oooc:=IF(AND([.$Q36]&lt;[.BI$1];[.BI$1]&lt;[.$R36]);&quot;█&quot;;&quot;-&quot;)" office:value-type="string" office:string-value="-">
            <text:p>-</text:p>
          </table:table-cell>
          <table:table-cell table:style-name="ce20" table:formula="oooc:=IF(AND([.$Q36]&lt;[.BJ$1];[.BJ$1]&lt;[.$R36]);&quot;█&quot;;&quot;-&quot;)" office:value-type="string" office:string-value="-">
            <text:p>-</text:p>
          </table:table-cell>
          <table:table-cell table:style-name="ce20" table:formula="oooc:=IF(AND([.$Q36]&lt;[.BK$1];[.BK$1]&lt;[.$R36]);&quot;█&quot;;&quot;-&quot;)" office:value-type="string" office:string-value="-">
            <text:p>-</text:p>
          </table:table-cell>
          <table:table-cell table:style-name="ce20" table:formula="oooc:=IF(AND([.$Q36]&lt;[.BL$1];[.BL$1]&lt;[.$R36]);&quot;█&quot;;&quot;-&quot;)" office:value-type="string" office:string-value="-">
            <text:p>-</text:p>
          </table:table-cell>
          <table:table-cell table:style-name="ce20" table:formula="oooc:=IF(AND([.$Q36]&lt;[.BM$1];[.BM$1]&lt;[.$R36]);&quot;█&quot;;&quot;-&quot;)" office:value-type="string" office:string-value="-">
            <text:p>-</text:p>
          </table:table-cell>
          <table:table-cell table:style-name="ce20" table:formula="oooc:=IF(AND([.$Q36]&lt;[.BN$1];[.BN$1]&lt;[.$R36]);&quot;█&quot;;&quot;-&quot;)" office:value-type="string" office:string-value="-">
            <text:p>-</text:p>
          </table:table-cell>
          <table:table-cell table:style-name="ce20" table:formula="oooc:=IF(AND([.$Q36]&lt;[.BO$1];[.BO$1]&lt;[.$R36]);&quot;█&quot;;&quot;-&quot;)" office:value-type="string" office:string-value="-">
            <text:p>-</text:p>
          </table:table-cell>
          <table:table-cell table:style-name="ce20" table:formula="oooc:=IF(AND([.$Q36]&lt;[.BP$1];[.BP$1]&lt;[.$R36]);&quot;█&quot;;&quot;-&quot;)" office:value-type="string" office:string-value="-">
            <text:p>-</text:p>
          </table:table-cell>
          <table:table-cell table:style-name="ce20" table:formula="oooc:=IF(AND([.$Q36]&lt;[.BQ$1];[.BQ$1]&lt;[.$R36]);&quot;█&quot;;&quot;-&quot;)" office:value-type="string" office:string-value="-">
            <text:p>-</text:p>
          </table:table-cell>
          <table:table-cell table:style-name="ce20" table:formula="oooc:=IF(AND([.$Q36]&lt;[.BR$1];[.BR$1]&lt;[.$R36]);&quot;█&quot;;&quot;-&quot;)" office:value-type="string" office:string-value="-">
            <text:p>-</text:p>
          </table:table-cell>
          <table:table-cell table:style-name="ce20" table:formula="oooc:=IF(AND([.$Q36]&lt;[.BS$1];[.BS$1]&lt;[.$R36]);&quot;█&quot;;&quot;-&quot;)" office:value-type="string" office:string-value="-">
            <text:p>-</text:p>
          </table:table-cell>
          <table:table-cell table:style-name="ce20" table:formula="oooc:=IF(AND([.$Q36]&lt;[.BT$1];[.BT$1]&lt;[.$R36]);&quot;█&quot;;&quot;-&quot;)" office:value-type="string" office:string-value="-">
            <text:p>-</text:p>
          </table:table-cell>
          <table:table-cell table:style-name="ce20" table:formula="oooc:=IF(AND([.$Q36]&lt;[.BU$1];[.BU$1]&lt;[.$R36]);&quot;█&quot;;&quot;-&quot;)" office:value-type="string" office:string-value="-">
            <text:p>-</text:p>
          </table:table-cell>
          <table:table-cell table:style-name="ce20" table:formula="oooc:=IF(AND([.$Q36]&lt;[.BV$1];[.BV$1]&lt;[.$R36]);&quot;█&quot;;&quot;-&quot;)" office:value-type="string" office:string-value="-">
            <text:p>-</text:p>
          </table:table-cell>
          <table:table-cell table:style-name="ce20" table:formula="oooc:=IF(AND([.$Q36]&lt;[.BW$1];[.BW$1]&lt;[.$R36]);&quot;█&quot;;&quot;-&quot;)" office:value-type="string" office:string-value="-">
            <text:p>-</text:p>
          </table:table-cell>
          <table:table-cell table:style-name="ce20" table:formula="oooc:=IF(AND([.$Q36]&lt;[.BX$1];[.BX$1]&lt;[.$R36]);&quot;█&quot;;&quot;-&quot;)" office:value-type="string" office:string-value="-">
            <text:p>-</text:p>
          </table:table-cell>
          <table:table-cell table:style-name="ce20" table:formula="oooc:=IF(AND([.$Q36]&lt;[.BY$1];[.BY$1]&lt;[.$R36]);&quot;█&quot;;&quot;-&quot;)" office:value-type="string" office:string-value="-">
            <text:p>-</text:p>
          </table:table-cell>
          <table:table-cell table:style-name="ce20" table:formula="oooc:=IF(AND([.$Q36]&lt;[.BZ$1];[.BZ$1]&lt;[.$R36]);&quot;█&quot;;&quot;-&quot;)" office:value-type="string" office:string-value="-">
            <text:p>-</text:p>
          </table:table-cell>
          <table:table-cell table:style-name="ce20" table:formula="oooc:=IF(AND([.$Q36]&lt;[.CA$1];[.CA$1]&lt;[.$R36]);&quot;█&quot;;&quot;-&quot;)" office:value-type="string" office:string-value="-">
            <text:p>-</text:p>
          </table:table-cell>
          <table:table-cell table:style-name="ce20" table:formula="oooc:=IF(AND([.$Q36]&lt;[.CB$1];[.CB$1]&lt;[.$R36]);&quot;█&quot;;&quot;-&quot;)" office:value-type="string" office:string-value="-">
            <text:p>-</text:p>
          </table:table-cell>
          <table:table-cell table:style-name="ce20" table:formula="oooc:=IF(AND([.$Q36]&lt;[.CC$1];[.CC$1]&lt;[.$R36]);&quot;█&quot;;&quot;-&quot;)" office:value-type="string" office:string-value="-">
            <text:p>-</text:p>
          </table:table-cell>
          <table:table-cell table:style-name="ce20" table:formula="oooc:=IF(AND([.$Q36]&lt;[.CD$1];[.CD$1]&lt;[.$R36]);&quot;█&quot;;&quot;-&quot;)" office:value-type="string" office:string-value="-">
            <text:p>-</text:p>
          </table:table-cell>
          <table:table-cell table:style-name="ce20" table:formula="oooc:=IF(AND([.$Q36]&lt;[.CE$1];[.CE$1]&lt;[.$R36]);&quot;█&quot;;&quot;-&quot;)" office:value-type="string" office:string-value="-">
            <text:p>-</text:p>
          </table:table-cell>
          <table:table-cell table:style-name="ce20" table:formula="oooc:=IF(AND([.$Q36]&lt;[.CF$1];[.CF$1]&lt;[.$R36]);&quot;█&quot;;&quot;-&quot;)" office:value-type="string" office:string-value="-">
            <text:p>-</text:p>
          </table:table-cell>
          <table:table-cell table:style-name="ce20" table:formula="oooc:=IF(AND([.$Q36]&lt;[.CG$1];[.CG$1]&lt;[.$R36]);&quot;█&quot;;&quot;-&quot;)" office:value-type="string" office:string-value="-">
            <text:p>-</text:p>
          </table:table-cell>
          <table:table-cell table:style-name="ce24" table:formula="oooc:=IF(AND([.$Q36]&lt;[.CH$1];[.CH$1]&lt;[.$R36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Sophia</text:p>
          </table:table-cell>
          <table:table-cell table:style-name="ce4" office:value-type="date" office:date-value="2006-11-11">
            <text:p>11/11</text:p>
          </table:table-cell>
          <table:table-cell table:style-name="ce7" office:value-type="time" office:time-value="PT14H00M00S">
            <text:p>14:00</text:p>
          </table:table-cell>
          <table:table-cell table:style-name="ce11" office:value-type="string">
            <text:p>Namiki restaurant</text:p>
          </table:table-cell>
          <table:table-cell table:style-name="ce11" office:value-type="string">
            <text:p>front road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6" table:formula="oooc:=COUNT([.F37:.J37])" office:value-type="float" office:value="5">
            <text:p>5</text:p>
          </table:table-cell>
          <table:table-cell table:style-name="ce16" table:formula="oooc:=STDEV([.F37:.J37])" office:value-type="float" office:value="4.76445169982864">
            <text:p>4.76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7];[.K37]-1)" office:value-type="float" office:value="2.77644509837475">
            <text:p>2.78</text:p>
          </table:table-cell>
          <table:table-cell table:style-name="ce16" table:formula="oooc:=[.L37]/SQRT([.K37])" office:value-type="float" office:value="2.13072757526625">
            <text:p>2.13</text:p>
          </table:table-cell>
          <table:table-cell table:style-name="ce16" table:formula="oooc:=[.N37]*[.O37]" office:value-type="float" office:value="5.9158481323199">
            <text:p>5.92</text:p>
          </table:table-cell>
          <table:table-cell table:style-name="ce16" table:formula="oooc:=[.S37]-[.P37]" office:value-type="float" office:value="27.2841518676801">
            <text:p>27.28</text:p>
          </table:table-cell>
          <table:table-cell table:style-name="ce16" table:formula="oooc:=[.S37]+[.P37]" office:value-type="float" office:value="39.1158481323199">
            <text:p>39.12</text:p>
          </table:table-cell>
          <table:table-cell table:style-name="ce16" table:formula="oooc:=AVERAGE([.F37:.J37])" office:value-type="float" office:value="33.2">
            <text:p>33.2</text:p>
          </table:table-cell>
          <table:table-cell table:style-name="ce18" table:formula="oooc:=IF(AND([.Q37]&lt;9;9&lt;[.R37]);&quot;Y&quot;;&quot;N&quot;)" office:value-type="string" office:string-value="N">
            <text:p>N</text:p>
          </table:table-cell>
          <table:table-cell table:style-name="ce19" table:formula="oooc:=IF(AND([.Q37]&lt;[$'Pop param'.$B$4];[$'Pop param'.$B$4]&lt;[.R37]);&quot;Y&quot;;&quot;N&quot;)" office:value-type="string" office:string-value="N">
            <text:p>N</text:p>
          </table:table-cell>
          <table:table-cell table:style-name="ce20" table:formula="oooc:=IF(AND([.$Q37]&lt;[.V$1];[.V$1]&lt;[.$R37]);&quot;█&quot;;&quot;-&quot;)" office:value-type="string" office:string-value="-">
            <text:p>-</text:p>
          </table:table-cell>
          <table:table-cell table:style-name="ce20" table:formula="oooc:=IF(AND([.$Q37]&lt;[.W$1];[.W$1]&lt;[.$R37]);&quot;█&quot;;&quot;-&quot;)" office:value-type="string" office:string-value="-">
            <text:p>-</text:p>
          </table:table-cell>
          <table:table-cell table:style-name="ce20" table:formula="oooc:=IF(AND([.$Q37]&lt;[.X$1];[.X$1]&lt;[.$R37]);&quot;█&quot;;&quot;-&quot;)" office:value-type="string" office:string-value="-">
            <text:p>-</text:p>
          </table:table-cell>
          <table:table-cell table:style-name="ce20" table:formula="oooc:=IF(AND([.$Q37]&lt;[.Y$1];[.Y$1]&lt;[.$R37]);&quot;█&quot;;&quot;-&quot;)" office:value-type="string" office:string-value="-">
            <text:p>-</text:p>
          </table:table-cell>
          <table:table-cell table:style-name="ce20" table:formula="oooc:=IF(AND([.$Q37]&lt;[.Z$1];[.Z$1]&lt;[.$R37]);&quot;█&quot;;&quot;-&quot;)" office:value-type="string" office:string-value="-">
            <text:p>-</text:p>
          </table:table-cell>
          <table:table-cell table:style-name="ce20" table:formula="oooc:=IF(AND([.$Q37]&lt;[.AA$1];[.AA$1]&lt;[.$R37]);&quot;█&quot;;&quot;-&quot;)" office:value-type="string" office:string-value="-">
            <text:p>-</text:p>
          </table:table-cell>
          <table:table-cell table:style-name="ce20" table:formula="oooc:=IF(AND([.$Q37]&lt;[.AB$1];[.AB$1]&lt;[.$R37]);&quot;█&quot;;&quot;-&quot;)" office:value-type="string" office:string-value="-">
            <text:p>-</text:p>
          </table:table-cell>
          <table:table-cell table:style-name="ce20" table:formula="oooc:=IF(AND([.$Q37]&lt;[.AC$1];[.AC$1]&lt;[.$R37]);&quot;█&quot;;&quot;-&quot;)" office:value-type="string" office:string-value="-">
            <text:p>-</text:p>
          </table:table-cell>
          <table:table-cell table:style-name="ce20" table:formula="oooc:=IF(AND([.$Q37]&lt;[.AD$1];[.AD$1]&lt;[.$R37]);&quot;█&quot;;&quot;-&quot;)" office:value-type="string" office:string-value="-">
            <text:p>-</text:p>
          </table:table-cell>
          <table:table-cell table:style-name="ce21" table:formula="oooc:=IF(AND([.$Q37]&lt;[.AE$1];[.AE$1]&lt;[.$R37]);&quot;█&quot;;&quot;-&quot;)" office:value-type="string" office:string-value="-">
            <text:p>-</text:p>
          </table:table-cell>
          <table:table-cell table:style-name="ce20" table:formula="oooc:=IF(AND([.$Q37]&lt;[.AF$1];[.AF$1]&lt;[.$R37]);&quot;█&quot;;&quot;-&quot;)" office:value-type="string" office:string-value="-">
            <text:p>-</text:p>
          </table:table-cell>
          <table:table-cell table:style-name="ce20" table:formula="oooc:=IF(AND([.$Q37]&lt;[.AG$1];[.AG$1]&lt;[.$R37]);&quot;█&quot;;&quot;-&quot;)" office:value-type="string" office:string-value="-">
            <text:p>-</text:p>
          </table:table-cell>
          <table:table-cell table:style-name="ce20" table:formula="oooc:=IF(AND([.$Q37]&lt;[.AH$1];[.AH$1]&lt;[.$R37]);&quot;█&quot;;&quot;-&quot;)" office:value-type="string" office:string-value="-">
            <text:p>-</text:p>
          </table:table-cell>
          <table:table-cell table:style-name="ce20" table:formula="oooc:=IF(AND([.$Q37]&lt;[.AI$1];[.AI$1]&lt;[.$R37]);&quot;█&quot;;&quot;-&quot;)" office:value-type="string" office:string-value="-">
            <text:p>-</text:p>
          </table:table-cell>
          <table:table-cell table:style-name="ce22" table:formula="oooc:=IF(AND([.$Q37]&lt;[.AJ$1];[.AJ$1]&lt;[.$R37]);&quot;█&quot;;&quot;-&quot;)" office:value-type="string" office:string-value="-">
            <text:p>-</text:p>
          </table:table-cell>
          <table:table-cell table:style-name="ce20" table:formula="oooc:=IF(AND([.$Q37]&lt;[.AK$1];[.AK$1]&lt;[.$R37]);&quot;█&quot;;&quot;-&quot;)" office:value-type="string" office:string-value="-">
            <text:p>-</text:p>
          </table:table-cell>
          <table:table-cell table:style-name="ce20" table:formula="oooc:=IF(AND([.$Q37]&lt;[.AL$1];[.AL$1]&lt;[.$R37]);&quot;█&quot;;&quot;-&quot;)" office:value-type="string" office:string-value="-">
            <text:p>-</text:p>
          </table:table-cell>
          <table:table-cell table:style-name="ce20" table:formula="oooc:=IF(AND([.$Q37]&lt;[.AM$1];[.AM$1]&lt;[.$R37]);&quot;█&quot;;&quot;-&quot;)" office:value-type="string" office:string-value="-">
            <text:p>-</text:p>
          </table:table-cell>
          <table:table-cell table:style-name="ce20" table:formula="oooc:=IF(AND([.$Q37]&lt;[.AN$1];[.AN$1]&lt;[.$R37]);&quot;█&quot;;&quot;-&quot;)" office:value-type="string" office:string-value="-">
            <text:p>-</text:p>
          </table:table-cell>
          <table:table-cell table:style-name="ce20" table:formula="oooc:=IF(AND([.$Q37]&lt;[.AO$1];[.AO$1]&lt;[.$R37]);&quot;█&quot;;&quot;-&quot;)" office:value-type="string" office:string-value="-">
            <text:p>-</text:p>
          </table:table-cell>
          <table:table-cell table:style-name="ce20" table:formula="oooc:=IF(AND([.$Q37]&lt;[.AP$1];[.AP$1]&lt;[.$R37]);&quot;█&quot;;&quot;-&quot;)" office:value-type="string" office:string-value="-">
            <text:p>-</text:p>
          </table:table-cell>
          <table:table-cell table:style-name="ce20" table:formula="oooc:=IF(AND([.$Q37]&lt;[.AQ$1];[.AQ$1]&lt;[.$R37]);&quot;█&quot;;&quot;-&quot;)" office:value-type="string" office:string-value="-">
            <text:p>-</text:p>
          </table:table-cell>
          <table:table-cell table:style-name="ce20" table:formula="oooc:=IF(AND([.$Q37]&lt;[.AR$1];[.AR$1]&lt;[.$R37]);&quot;█&quot;;&quot;-&quot;)" office:value-type="string" office:string-value="-">
            <text:p>-</text:p>
          </table:table-cell>
          <table:table-cell table:style-name="ce20" table:formula="oooc:=IF(AND([.$Q37]&lt;[.AS$1];[.AS$1]&lt;[.$R37]);&quot;█&quot;;&quot;-&quot;)" office:value-type="string" office:string-value="-">
            <text:p>-</text:p>
          </table:table-cell>
          <table:table-cell table:style-name="ce20" table:formula="oooc:=IF(AND([.$Q37]&lt;[.AT$1];[.AT$1]&lt;[.$R37]);&quot;█&quot;;&quot;-&quot;)" office:value-type="string" office:string-value="-">
            <text:p>-</text:p>
          </table:table-cell>
          <table:table-cell table:style-name="ce20" table:formula="oooc:=IF(AND([.$Q37]&lt;[.AU$1];[.AU$1]&lt;[.$R37]);&quot;█&quot;;&quot;-&quot;)" office:value-type="string" office:string-value="-">
            <text:p>-</text:p>
          </table:table-cell>
          <table:table-cell table:style-name="ce20" table:formula="oooc:=IF(AND([.$Q37]&lt;[.AV$1];[.AV$1]&lt;[.$R37]);&quot;█&quot;;&quot;-&quot;)" office:value-type="string" office:string-value="-">
            <text:p>-</text:p>
          </table:table-cell>
          <table:table-cell table:style-name="ce20" table:formula="oooc:=IF(AND([.$Q37]&lt;[.AW$1];[.AW$1]&lt;[.$R37]);&quot;█&quot;;&quot;-&quot;)" office:value-type="string" office:string-value="-">
            <text:p>-</text:p>
          </table:table-cell>
          <table:table-cell table:style-name="ce20" table:formula="oooc:=IF(AND([.$Q37]&lt;[.AX$1];[.AX$1]&lt;[.$R37]);&quot;█&quot;;&quot;-&quot;)" office:value-type="string" office:string-value="█">
            <text:p>█</text:p>
          </table:table-cell>
          <table:table-cell table:style-name="ce20" table:formula="oooc:=IF(AND([.$Q37]&lt;[.AY$1];[.AY$1]&lt;[.$R37]);&quot;█&quot;;&quot;-&quot;)" office:value-type="string" office:string-value="█">
            <text:p>█</text:p>
          </table:table-cell>
          <table:table-cell table:style-name="ce20" table:formula="oooc:=IF(AND([.$Q37]&lt;[.AZ$1];[.AZ$1]&lt;[.$R37]);&quot;█&quot;;&quot;-&quot;)" office:value-type="string" office:string-value="█">
            <text:p>█</text:p>
          </table:table-cell>
          <table:table-cell table:style-name="ce20" table:formula="oooc:=IF(AND([.$Q37]&lt;[.BA$1];[.BA$1]&lt;[.$R37]);&quot;█&quot;;&quot;-&quot;)" office:value-type="string" office:string-value="█">
            <text:p>█</text:p>
          </table:table-cell>
          <table:table-cell table:style-name="ce20" table:formula="oooc:=IF(AND([.$Q37]&lt;[.BB$1];[.BB$1]&lt;[.$R37]);&quot;█&quot;;&quot;-&quot;)" office:value-type="string" office:string-value="█">
            <text:p>█</text:p>
          </table:table-cell>
          <table:table-cell table:style-name="ce20" table:formula="oooc:=IF(AND([.$Q37]&lt;[.BC$1];[.BC$1]&lt;[.$R37]);&quot;█&quot;;&quot;-&quot;)" office:value-type="string" office:string-value="█">
            <text:p>█</text:p>
          </table:table-cell>
          <table:table-cell table:style-name="ce20" table:formula="oooc:=IF(AND([.$Q37]&lt;[.BD$1];[.BD$1]&lt;[.$R37]);&quot;█&quot;;&quot;-&quot;)" office:value-type="string" office:string-value="█">
            <text:p>█</text:p>
          </table:table-cell>
          <table:table-cell table:style-name="ce20" table:formula="oooc:=IF(AND([.$Q37]&lt;[.BE$1];[.BE$1]&lt;[.$R37]);&quot;█&quot;;&quot;-&quot;)" office:value-type="string" office:string-value="█">
            <text:p>█</text:p>
          </table:table-cell>
          <table:table-cell table:style-name="ce20" table:formula="oooc:=IF(AND([.$Q37]&lt;[.BF$1];[.BF$1]&lt;[.$R37]);&quot;█&quot;;&quot;-&quot;)" office:value-type="string" office:string-value="█">
            <text:p>█</text:p>
          </table:table-cell>
          <table:table-cell table:style-name="ce20" table:formula="oooc:=IF(AND([.$Q37]&lt;[.BG$1];[.BG$1]&lt;[.$R37]);&quot;█&quot;;&quot;-&quot;)" office:value-type="string" office:string-value="█">
            <text:p>█</text:p>
          </table:table-cell>
          <table:table-cell table:style-name="ce20" table:formula="oooc:=IF(AND([.$Q37]&lt;[.BH$1];[.BH$1]&lt;[.$R37]);&quot;█&quot;;&quot;-&quot;)" office:value-type="string" office:string-value="█">
            <text:p>█</text:p>
          </table:table-cell>
          <table:table-cell table:style-name="ce20" table:formula="oooc:=IF(AND([.$Q37]&lt;[.BI$1];[.BI$1]&lt;[.$R37]);&quot;█&quot;;&quot;-&quot;)" office:value-type="string" office:string-value="█">
            <text:p>█</text:p>
          </table:table-cell>
          <table:table-cell table:style-name="ce20" table:formula="oooc:=IF(AND([.$Q37]&lt;[.BJ$1];[.BJ$1]&lt;[.$R37]);&quot;█&quot;;&quot;-&quot;)" office:value-type="string" office:string-value="-">
            <text:p>-</text:p>
          </table:table-cell>
          <table:table-cell table:style-name="ce20" table:formula="oooc:=IF(AND([.$Q37]&lt;[.BK$1];[.BK$1]&lt;[.$R37]);&quot;█&quot;;&quot;-&quot;)" office:value-type="string" office:string-value="-">
            <text:p>-</text:p>
          </table:table-cell>
          <table:table-cell table:style-name="ce20" table:formula="oooc:=IF(AND([.$Q37]&lt;[.BL$1];[.BL$1]&lt;[.$R37]);&quot;█&quot;;&quot;-&quot;)" office:value-type="string" office:string-value="-">
            <text:p>-</text:p>
          </table:table-cell>
          <table:table-cell table:style-name="ce20" table:formula="oooc:=IF(AND([.$Q37]&lt;[.BM$1];[.BM$1]&lt;[.$R37]);&quot;█&quot;;&quot;-&quot;)" office:value-type="string" office:string-value="-">
            <text:p>-</text:p>
          </table:table-cell>
          <table:table-cell table:style-name="ce20" table:formula="oooc:=IF(AND([.$Q37]&lt;[.BN$1];[.BN$1]&lt;[.$R37]);&quot;█&quot;;&quot;-&quot;)" office:value-type="string" office:string-value="-">
            <text:p>-</text:p>
          </table:table-cell>
          <table:table-cell table:style-name="ce20" table:formula="oooc:=IF(AND([.$Q37]&lt;[.BO$1];[.BO$1]&lt;[.$R37]);&quot;█&quot;;&quot;-&quot;)" office:value-type="string" office:string-value="-">
            <text:p>-</text:p>
          </table:table-cell>
          <table:table-cell table:style-name="ce20" table:formula="oooc:=IF(AND([.$Q37]&lt;[.BP$1];[.BP$1]&lt;[.$R37]);&quot;█&quot;;&quot;-&quot;)" office:value-type="string" office:string-value="-">
            <text:p>-</text:p>
          </table:table-cell>
          <table:table-cell table:style-name="ce20" table:formula="oooc:=IF(AND([.$Q37]&lt;[.BQ$1];[.BQ$1]&lt;[.$R37]);&quot;█&quot;;&quot;-&quot;)" office:value-type="string" office:string-value="-">
            <text:p>-</text:p>
          </table:table-cell>
          <table:table-cell table:style-name="ce20" table:formula="oooc:=IF(AND([.$Q37]&lt;[.BR$1];[.BR$1]&lt;[.$R37]);&quot;█&quot;;&quot;-&quot;)" office:value-type="string" office:string-value="-">
            <text:p>-</text:p>
          </table:table-cell>
          <table:table-cell table:style-name="ce20" table:formula="oooc:=IF(AND([.$Q37]&lt;[.BS$1];[.BS$1]&lt;[.$R37]);&quot;█&quot;;&quot;-&quot;)" office:value-type="string" office:string-value="-">
            <text:p>-</text:p>
          </table:table-cell>
          <table:table-cell table:style-name="ce20" table:formula="oooc:=IF(AND([.$Q37]&lt;[.BT$1];[.BT$1]&lt;[.$R37]);&quot;█&quot;;&quot;-&quot;)" office:value-type="string" office:string-value="-">
            <text:p>-</text:p>
          </table:table-cell>
          <table:table-cell table:style-name="ce20" table:formula="oooc:=IF(AND([.$Q37]&lt;[.BU$1];[.BU$1]&lt;[.$R37]);&quot;█&quot;;&quot;-&quot;)" office:value-type="string" office:string-value="-">
            <text:p>-</text:p>
          </table:table-cell>
          <table:table-cell table:style-name="ce20" table:formula="oooc:=IF(AND([.$Q37]&lt;[.BV$1];[.BV$1]&lt;[.$R37]);&quot;█&quot;;&quot;-&quot;)" office:value-type="string" office:string-value="-">
            <text:p>-</text:p>
          </table:table-cell>
          <table:table-cell table:style-name="ce20" table:formula="oooc:=IF(AND([.$Q37]&lt;[.BW$1];[.BW$1]&lt;[.$R37]);&quot;█&quot;;&quot;-&quot;)" office:value-type="string" office:string-value="-">
            <text:p>-</text:p>
          </table:table-cell>
          <table:table-cell table:style-name="ce20" table:formula="oooc:=IF(AND([.$Q37]&lt;[.BX$1];[.BX$1]&lt;[.$R37]);&quot;█&quot;;&quot;-&quot;)" office:value-type="string" office:string-value="-">
            <text:p>-</text:p>
          </table:table-cell>
          <table:table-cell table:style-name="ce20" table:formula="oooc:=IF(AND([.$Q37]&lt;[.BY$1];[.BY$1]&lt;[.$R37]);&quot;█&quot;;&quot;-&quot;)" office:value-type="string" office:string-value="-">
            <text:p>-</text:p>
          </table:table-cell>
          <table:table-cell table:style-name="ce20" table:formula="oooc:=IF(AND([.$Q37]&lt;[.BZ$1];[.BZ$1]&lt;[.$R37]);&quot;█&quot;;&quot;-&quot;)" office:value-type="string" office:string-value="-">
            <text:p>-</text:p>
          </table:table-cell>
          <table:table-cell table:style-name="ce20" table:formula="oooc:=IF(AND([.$Q37]&lt;[.CA$1];[.CA$1]&lt;[.$R37]);&quot;█&quot;;&quot;-&quot;)" office:value-type="string" office:string-value="-">
            <text:p>-</text:p>
          </table:table-cell>
          <table:table-cell table:style-name="ce20" table:formula="oooc:=IF(AND([.$Q37]&lt;[.CB$1];[.CB$1]&lt;[.$R37]);&quot;█&quot;;&quot;-&quot;)" office:value-type="string" office:string-value="-">
            <text:p>-</text:p>
          </table:table-cell>
          <table:table-cell table:style-name="ce20" table:formula="oooc:=IF(AND([.$Q37]&lt;[.CC$1];[.CC$1]&lt;[.$R37]);&quot;█&quot;;&quot;-&quot;)" office:value-type="string" office:string-value="-">
            <text:p>-</text:p>
          </table:table-cell>
          <table:table-cell table:style-name="ce20" table:formula="oooc:=IF(AND([.$Q37]&lt;[.CD$1];[.CD$1]&lt;[.$R37]);&quot;█&quot;;&quot;-&quot;)" office:value-type="string" office:string-value="-">
            <text:p>-</text:p>
          </table:table-cell>
          <table:table-cell table:style-name="ce20" table:formula="oooc:=IF(AND([.$Q37]&lt;[.CE$1];[.CE$1]&lt;[.$R37]);&quot;█&quot;;&quot;-&quot;)" office:value-type="string" office:string-value="-">
            <text:p>-</text:p>
          </table:table-cell>
          <table:table-cell table:style-name="ce20" table:formula="oooc:=IF(AND([.$Q37]&lt;[.CF$1];[.CF$1]&lt;[.$R37]);&quot;█&quot;;&quot;-&quot;)" office:value-type="string" office:string-value="-">
            <text:p>-</text:p>
          </table:table-cell>
          <table:table-cell table:style-name="ce20" table:formula="oooc:=IF(AND([.$Q37]&lt;[.CG$1];[.CG$1]&lt;[.$R37]);&quot;█&quot;;&quot;-&quot;)" office:value-type="string" office:string-value="-">
            <text:p>-</text:p>
          </table:table-cell>
          <table:table-cell table:style-name="ce24" table:formula="oooc:=IF(AND([.$Q37]&lt;[.CH$1];[.CH$1]&lt;[.$R37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Evangeline</text:p>
          </table:table-cell>
          <table:table-cell table:style-name="ce4" office:value-type="date" office:date-value="2006-11-07">
            <text:p>11/07</text:p>
          </table:table-cell>
          <table:table-cell table:style-name="ce7" office:value-type="time" office:time-value="PT18H51M00S">
            <text:p>18:51</text:p>
          </table:table-cell>
          <table:table-cell table:style-name="ce11" office:value-type="string">
            <text:p>Ace Commercial</text:p>
          </table:table-cell>
          <table:table-cell table:style-name="ce11"/>
          <table:table-cell table:style-name="ce13" office:value-type="float" office:value="44">
            <text:p>4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2">
            <text:p>52</text:p>
          </table:table-cell>
          <table:table-cell table:style-name="ce16" table:formula="oooc:=COUNT([.F38:.J38])" office:value-type="float" office:value="5">
            <text:p>5</text:p>
          </table:table-cell>
          <table:table-cell table:style-name="ce16" table:formula="oooc:=STDEV([.F38:.J38])" office:value-type="float" office:value="8.29457654133109">
            <text:p>8.29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8];[.K38]-1)" office:value-type="float" office:value="2.77644509837475">
            <text:p>2.78</text:p>
          </table:table-cell>
          <table:table-cell table:style-name="ce16" table:formula="oooc:=[.L38]/SQRT([.K38])" office:value-type="float" office:value="3.70944739819828">
            <text:p>3.71</text:p>
          </table:table-cell>
          <table:table-cell table:style-name="ce16" table:formula="oooc:=[.N38]*[.O38]" office:value-type="float" office:value="10.2990770464066">
            <text:p>10.3</text:p>
          </table:table-cell>
          <table:table-cell table:style-name="ce16" table:formula="oooc:=[.S38]-[.P38]" office:value-type="float" office:value="35.3009229535934">
            <text:p>35.3</text:p>
          </table:table-cell>
          <table:table-cell table:style-name="ce16" table:formula="oooc:=[.S38]+[.P38]" office:value-type="float" office:value="55.8990770464066">
            <text:p>55.9</text:p>
          </table:table-cell>
          <table:table-cell table:style-name="ce16" table:formula="oooc:=AVERAGE([.F38:.J38])" office:value-type="float" office:value="45.6">
            <text:p>45.6</text:p>
          </table:table-cell>
          <table:table-cell table:style-name="ce18" table:formula="oooc:=IF(AND([.Q38]&lt;9;9&lt;[.R38]);&quot;Y&quot;;&quot;N&quot;)" office:value-type="string" office:string-value="N">
            <text:p>N</text:p>
          </table:table-cell>
          <table:table-cell table:style-name="ce19" table:formula="oooc:=IF(AND([.Q38]&lt;[$'Pop param'.$B$4];[$'Pop param'.$B$4]&lt;[.R38]);&quot;Y&quot;;&quot;N&quot;)" office:value-type="string" office:string-value="N">
            <text:p>N</text:p>
          </table:table-cell>
          <table:table-cell table:style-name="ce20" table:formula="oooc:=IF(AND([.$Q38]&lt;[.V$1];[.V$1]&lt;[.$R38]);&quot;█&quot;;&quot;-&quot;)" office:value-type="string" office:string-value="-">
            <text:p>-</text:p>
          </table:table-cell>
          <table:table-cell table:style-name="ce20" table:formula="oooc:=IF(AND([.$Q38]&lt;[.W$1];[.W$1]&lt;[.$R38]);&quot;█&quot;;&quot;-&quot;)" office:value-type="string" office:string-value="-">
            <text:p>-</text:p>
          </table:table-cell>
          <table:table-cell table:style-name="ce20" table:formula="oooc:=IF(AND([.$Q38]&lt;[.X$1];[.X$1]&lt;[.$R38]);&quot;█&quot;;&quot;-&quot;)" office:value-type="string" office:string-value="-">
            <text:p>-</text:p>
          </table:table-cell>
          <table:table-cell table:style-name="ce20" table:formula="oooc:=IF(AND([.$Q38]&lt;[.Y$1];[.Y$1]&lt;[.$R38]);&quot;█&quot;;&quot;-&quot;)" office:value-type="string" office:string-value="-">
            <text:p>-</text:p>
          </table:table-cell>
          <table:table-cell table:style-name="ce20" table:formula="oooc:=IF(AND([.$Q38]&lt;[.Z$1];[.Z$1]&lt;[.$R38]);&quot;█&quot;;&quot;-&quot;)" office:value-type="string" office:string-value="-">
            <text:p>-</text:p>
          </table:table-cell>
          <table:table-cell table:style-name="ce20" table:formula="oooc:=IF(AND([.$Q38]&lt;[.AA$1];[.AA$1]&lt;[.$R38]);&quot;█&quot;;&quot;-&quot;)" office:value-type="string" office:string-value="-">
            <text:p>-</text:p>
          </table:table-cell>
          <table:table-cell table:style-name="ce20" table:formula="oooc:=IF(AND([.$Q38]&lt;[.AB$1];[.AB$1]&lt;[.$R38]);&quot;█&quot;;&quot;-&quot;)" office:value-type="string" office:string-value="-">
            <text:p>-</text:p>
          </table:table-cell>
          <table:table-cell table:style-name="ce20" table:formula="oooc:=IF(AND([.$Q38]&lt;[.AC$1];[.AC$1]&lt;[.$R38]);&quot;█&quot;;&quot;-&quot;)" office:value-type="string" office:string-value="-">
            <text:p>-</text:p>
          </table:table-cell>
          <table:table-cell table:style-name="ce20" table:formula="oooc:=IF(AND([.$Q38]&lt;[.AD$1];[.AD$1]&lt;[.$R38]);&quot;█&quot;;&quot;-&quot;)" office:value-type="string" office:string-value="-">
            <text:p>-</text:p>
          </table:table-cell>
          <table:table-cell table:style-name="ce21" table:formula="oooc:=IF(AND([.$Q38]&lt;[.AE$1];[.AE$1]&lt;[.$R38]);&quot;█&quot;;&quot;-&quot;)" office:value-type="string" office:string-value="-">
            <text:p>-</text:p>
          </table:table-cell>
          <table:table-cell table:style-name="ce20" table:formula="oooc:=IF(AND([.$Q38]&lt;[.AF$1];[.AF$1]&lt;[.$R38]);&quot;█&quot;;&quot;-&quot;)" office:value-type="string" office:string-value="-">
            <text:p>-</text:p>
          </table:table-cell>
          <table:table-cell table:style-name="ce20" table:formula="oooc:=IF(AND([.$Q38]&lt;[.AG$1];[.AG$1]&lt;[.$R38]);&quot;█&quot;;&quot;-&quot;)" office:value-type="string" office:string-value="-">
            <text:p>-</text:p>
          </table:table-cell>
          <table:table-cell table:style-name="ce20" table:formula="oooc:=IF(AND([.$Q38]&lt;[.AH$1];[.AH$1]&lt;[.$R38]);&quot;█&quot;;&quot;-&quot;)" office:value-type="string" office:string-value="-">
            <text:p>-</text:p>
          </table:table-cell>
          <table:table-cell table:style-name="ce20" table:formula="oooc:=IF(AND([.$Q38]&lt;[.AI$1];[.AI$1]&lt;[.$R38]);&quot;█&quot;;&quot;-&quot;)" office:value-type="string" office:string-value="-">
            <text:p>-</text:p>
          </table:table-cell>
          <table:table-cell table:style-name="ce22" table:formula="oooc:=IF(AND([.$Q38]&lt;[.AJ$1];[.AJ$1]&lt;[.$R38]);&quot;█&quot;;&quot;-&quot;)" office:value-type="string" office:string-value="-">
            <text:p>-</text:p>
          </table:table-cell>
          <table:table-cell table:style-name="ce20" table:formula="oooc:=IF(AND([.$Q38]&lt;[.AK$1];[.AK$1]&lt;[.$R38]);&quot;█&quot;;&quot;-&quot;)" office:value-type="string" office:string-value="-">
            <text:p>-</text:p>
          </table:table-cell>
          <table:table-cell table:style-name="ce20" table:formula="oooc:=IF(AND([.$Q38]&lt;[.AL$1];[.AL$1]&lt;[.$R38]);&quot;█&quot;;&quot;-&quot;)" office:value-type="string" office:string-value="-">
            <text:p>-</text:p>
          </table:table-cell>
          <table:table-cell table:style-name="ce20" table:formula="oooc:=IF(AND([.$Q38]&lt;[.AM$1];[.AM$1]&lt;[.$R38]);&quot;█&quot;;&quot;-&quot;)" office:value-type="string" office:string-value="-">
            <text:p>-</text:p>
          </table:table-cell>
          <table:table-cell table:style-name="ce20" table:formula="oooc:=IF(AND([.$Q38]&lt;[.AN$1];[.AN$1]&lt;[.$R38]);&quot;█&quot;;&quot;-&quot;)" office:value-type="string" office:string-value="-">
            <text:p>-</text:p>
          </table:table-cell>
          <table:table-cell table:style-name="ce20" table:formula="oooc:=IF(AND([.$Q38]&lt;[.AO$1];[.AO$1]&lt;[.$R38]);&quot;█&quot;;&quot;-&quot;)" office:value-type="string" office:string-value="-">
            <text:p>-</text:p>
          </table:table-cell>
          <table:table-cell table:style-name="ce20" table:formula="oooc:=IF(AND([.$Q38]&lt;[.AP$1];[.AP$1]&lt;[.$R38]);&quot;█&quot;;&quot;-&quot;)" office:value-type="string" office:string-value="-">
            <text:p>-</text:p>
          </table:table-cell>
          <table:table-cell table:style-name="ce20" table:formula="oooc:=IF(AND([.$Q38]&lt;[.AQ$1];[.AQ$1]&lt;[.$R38]);&quot;█&quot;;&quot;-&quot;)" office:value-type="string" office:string-value="-">
            <text:p>-</text:p>
          </table:table-cell>
          <table:table-cell table:style-name="ce20" table:formula="oooc:=IF(AND([.$Q38]&lt;[.AR$1];[.AR$1]&lt;[.$R38]);&quot;█&quot;;&quot;-&quot;)" office:value-type="string" office:string-value="-">
            <text:p>-</text:p>
          </table:table-cell>
          <table:table-cell table:style-name="ce20" table:formula="oooc:=IF(AND([.$Q38]&lt;[.AS$1];[.AS$1]&lt;[.$R38]);&quot;█&quot;;&quot;-&quot;)" office:value-type="string" office:string-value="-">
            <text:p>-</text:p>
          </table:table-cell>
          <table:table-cell table:style-name="ce20" table:formula="oooc:=IF(AND([.$Q38]&lt;[.AT$1];[.AT$1]&lt;[.$R38]);&quot;█&quot;;&quot;-&quot;)" office:value-type="string" office:string-value="-">
            <text:p>-</text:p>
          </table:table-cell>
          <table:table-cell table:style-name="ce20" table:formula="oooc:=IF(AND([.$Q38]&lt;[.AU$1];[.AU$1]&lt;[.$R38]);&quot;█&quot;;&quot;-&quot;)" office:value-type="string" office:string-value="-">
            <text:p>-</text:p>
          </table:table-cell>
          <table:table-cell table:style-name="ce20" table:formula="oooc:=IF(AND([.$Q38]&lt;[.AV$1];[.AV$1]&lt;[.$R38]);&quot;█&quot;;&quot;-&quot;)" office:value-type="string" office:string-value="-">
            <text:p>-</text:p>
          </table:table-cell>
          <table:table-cell table:style-name="ce20" table:formula="oooc:=IF(AND([.$Q38]&lt;[.AW$1];[.AW$1]&lt;[.$R38]);&quot;█&quot;;&quot;-&quot;)" office:value-type="string" office:string-value="-">
            <text:p>-</text:p>
          </table:table-cell>
          <table:table-cell table:style-name="ce20" table:formula="oooc:=IF(AND([.$Q38]&lt;[.AX$1];[.AX$1]&lt;[.$R38]);&quot;█&quot;;&quot;-&quot;)" office:value-type="string" office:string-value="-">
            <text:p>-</text:p>
          </table:table-cell>
          <table:table-cell table:style-name="ce20" table:formula="oooc:=IF(AND([.$Q38]&lt;[.AY$1];[.AY$1]&lt;[.$R38]);&quot;█&quot;;&quot;-&quot;)" office:value-type="string" office:string-value="-">
            <text:p>-</text:p>
          </table:table-cell>
          <table:table-cell table:style-name="ce20" table:formula="oooc:=IF(AND([.$Q38]&lt;[.AZ$1];[.AZ$1]&lt;[.$R38]);&quot;█&quot;;&quot;-&quot;)" office:value-type="string" office:string-value="-">
            <text:p>-</text:p>
          </table:table-cell>
          <table:table-cell table:style-name="ce20" table:formula="oooc:=IF(AND([.$Q38]&lt;[.BA$1];[.BA$1]&lt;[.$R38]);&quot;█&quot;;&quot;-&quot;)" office:value-type="string" office:string-value="-">
            <text:p>-</text:p>
          </table:table-cell>
          <table:table-cell table:style-name="ce20" table:formula="oooc:=IF(AND([.$Q38]&lt;[.BB$1];[.BB$1]&lt;[.$R38]);&quot;█&quot;;&quot;-&quot;)" office:value-type="string" office:string-value="-">
            <text:p>-</text:p>
          </table:table-cell>
          <table:table-cell table:style-name="ce20" table:formula="oooc:=IF(AND([.$Q38]&lt;[.BC$1];[.BC$1]&lt;[.$R38]);&quot;█&quot;;&quot;-&quot;)" office:value-type="string" office:string-value="-">
            <text:p>-</text:p>
          </table:table-cell>
          <table:table-cell table:style-name="ce20" table:formula="oooc:=IF(AND([.$Q38]&lt;[.BD$1];[.BD$1]&lt;[.$R38]);&quot;█&quot;;&quot;-&quot;)" office:value-type="string" office:string-value="-">
            <text:p>-</text:p>
          </table:table-cell>
          <table:table-cell table:style-name="ce20" table:formula="oooc:=IF(AND([.$Q38]&lt;[.BE$1];[.BE$1]&lt;[.$R38]);&quot;█&quot;;&quot;-&quot;)" office:value-type="string" office:string-value="-">
            <text:p>-</text:p>
          </table:table-cell>
          <table:table-cell table:style-name="ce20" table:formula="oooc:=IF(AND([.$Q38]&lt;[.BF$1];[.BF$1]&lt;[.$R38]);&quot;█&quot;;&quot;-&quot;)" office:value-type="string" office:string-value="█">
            <text:p>█</text:p>
          </table:table-cell>
          <table:table-cell table:style-name="ce20" table:formula="oooc:=IF(AND([.$Q38]&lt;[.BG$1];[.BG$1]&lt;[.$R38]);&quot;█&quot;;&quot;-&quot;)" office:value-type="string" office:string-value="█">
            <text:p>█</text:p>
          </table:table-cell>
          <table:table-cell table:style-name="ce20" table:formula="oooc:=IF(AND([.$Q38]&lt;[.BH$1];[.BH$1]&lt;[.$R38]);&quot;█&quot;;&quot;-&quot;)" office:value-type="string" office:string-value="█">
            <text:p>█</text:p>
          </table:table-cell>
          <table:table-cell table:style-name="ce20" table:formula="oooc:=IF(AND([.$Q38]&lt;[.BI$1];[.BI$1]&lt;[.$R38]);&quot;█&quot;;&quot;-&quot;)" office:value-type="string" office:string-value="█">
            <text:p>█</text:p>
          </table:table-cell>
          <table:table-cell table:style-name="ce20" table:formula="oooc:=IF(AND([.$Q38]&lt;[.BJ$1];[.BJ$1]&lt;[.$R38]);&quot;█&quot;;&quot;-&quot;)" office:value-type="string" office:string-value="█">
            <text:p>█</text:p>
          </table:table-cell>
          <table:table-cell table:style-name="ce20" table:formula="oooc:=IF(AND([.$Q38]&lt;[.BK$1];[.BK$1]&lt;[.$R38]);&quot;█&quot;;&quot;-&quot;)" office:value-type="string" office:string-value="█">
            <text:p>█</text:p>
          </table:table-cell>
          <table:table-cell table:style-name="ce20" table:formula="oooc:=IF(AND([.$Q38]&lt;[.BL$1];[.BL$1]&lt;[.$R38]);&quot;█&quot;;&quot;-&quot;)" office:value-type="string" office:string-value="█">
            <text:p>█</text:p>
          </table:table-cell>
          <table:table-cell table:style-name="ce20" table:formula="oooc:=IF(AND([.$Q38]&lt;[.BM$1];[.BM$1]&lt;[.$R38]);&quot;█&quot;;&quot;-&quot;)" office:value-type="string" office:string-value="█">
            <text:p>█</text:p>
          </table:table-cell>
          <table:table-cell table:style-name="ce20" table:formula="oooc:=IF(AND([.$Q38]&lt;[.BN$1];[.BN$1]&lt;[.$R38]);&quot;█&quot;;&quot;-&quot;)" office:value-type="string" office:string-value="█">
            <text:p>█</text:p>
          </table:table-cell>
          <table:table-cell table:style-name="ce20" table:formula="oooc:=IF(AND([.$Q38]&lt;[.BO$1];[.BO$1]&lt;[.$R38]);&quot;█&quot;;&quot;-&quot;)" office:value-type="string" office:string-value="█">
            <text:p>█</text:p>
          </table:table-cell>
          <table:table-cell table:style-name="ce20" table:formula="oooc:=IF(AND([.$Q38]&lt;[.BP$1];[.BP$1]&lt;[.$R38]);&quot;█&quot;;&quot;-&quot;)" office:value-type="string" office:string-value="█">
            <text:p>█</text:p>
          </table:table-cell>
          <table:table-cell table:style-name="ce20" table:formula="oooc:=IF(AND([.$Q38]&lt;[.BQ$1];[.BQ$1]&lt;[.$R38]);&quot;█&quot;;&quot;-&quot;)" office:value-type="string" office:string-value="█">
            <text:p>█</text:p>
          </table:table-cell>
          <table:table-cell table:style-name="ce20" table:formula="oooc:=IF(AND([.$Q38]&lt;[.BR$1];[.BR$1]&lt;[.$R38]);&quot;█&quot;;&quot;-&quot;)" office:value-type="string" office:string-value="█">
            <text:p>█</text:p>
          </table:table-cell>
          <table:table-cell table:style-name="ce20" table:formula="oooc:=IF(AND([.$Q38]&lt;[.BS$1];[.BS$1]&lt;[.$R38]);&quot;█&quot;;&quot;-&quot;)" office:value-type="string" office:string-value="█">
            <text:p>█</text:p>
          </table:table-cell>
          <table:table-cell table:style-name="ce20" table:formula="oooc:=IF(AND([.$Q38]&lt;[.BT$1];[.BT$1]&lt;[.$R38]);&quot;█&quot;;&quot;-&quot;)" office:value-type="string" office:string-value="█">
            <text:p>█</text:p>
          </table:table-cell>
          <table:table-cell table:style-name="ce20" table:formula="oooc:=IF(AND([.$Q38]&lt;[.BU$1];[.BU$1]&lt;[.$R38]);&quot;█&quot;;&quot;-&quot;)" office:value-type="string" office:string-value="█">
            <text:p>█</text:p>
          </table:table-cell>
          <table:table-cell table:style-name="ce20" table:formula="oooc:=IF(AND([.$Q38]&lt;[.BV$1];[.BV$1]&lt;[.$R38]);&quot;█&quot;;&quot;-&quot;)" office:value-type="string" office:string-value="█">
            <text:p>█</text:p>
          </table:table-cell>
          <table:table-cell table:style-name="ce20" table:formula="oooc:=IF(AND([.$Q38]&lt;[.BW$1];[.BW$1]&lt;[.$R38]);&quot;█&quot;;&quot;-&quot;)" office:value-type="string" office:string-value="█">
            <text:p>█</text:p>
          </table:table-cell>
          <table:table-cell table:style-name="ce20" table:formula="oooc:=IF(AND([.$Q38]&lt;[.BX$1];[.BX$1]&lt;[.$R38]);&quot;█&quot;;&quot;-&quot;)" office:value-type="string" office:string-value="█">
            <text:p>█</text:p>
          </table:table-cell>
          <table:table-cell table:style-name="ce20" table:formula="oooc:=IF(AND([.$Q38]&lt;[.BY$1];[.BY$1]&lt;[.$R38]);&quot;█&quot;;&quot;-&quot;)" office:value-type="string" office:string-value="█">
            <text:p>█</text:p>
          </table:table-cell>
          <table:table-cell table:style-name="ce20" table:formula="oooc:=IF(AND([.$Q38]&lt;[.BZ$1];[.BZ$1]&lt;[.$R38]);&quot;█&quot;;&quot;-&quot;)" office:value-type="string" office:string-value="-">
            <text:p>-</text:p>
          </table:table-cell>
          <table:table-cell table:style-name="ce20" table:formula="oooc:=IF(AND([.$Q38]&lt;[.CA$1];[.CA$1]&lt;[.$R38]);&quot;█&quot;;&quot;-&quot;)" office:value-type="string" office:string-value="-">
            <text:p>-</text:p>
          </table:table-cell>
          <table:table-cell table:style-name="ce20" table:formula="oooc:=IF(AND([.$Q38]&lt;[.CB$1];[.CB$1]&lt;[.$R38]);&quot;█&quot;;&quot;-&quot;)" office:value-type="string" office:string-value="-">
            <text:p>-</text:p>
          </table:table-cell>
          <table:table-cell table:style-name="ce20" table:formula="oooc:=IF(AND([.$Q38]&lt;[.CC$1];[.CC$1]&lt;[.$R38]);&quot;█&quot;;&quot;-&quot;)" office:value-type="string" office:string-value="-">
            <text:p>-</text:p>
          </table:table-cell>
          <table:table-cell table:style-name="ce20" table:formula="oooc:=IF(AND([.$Q38]&lt;[.CD$1];[.CD$1]&lt;[.$R38]);&quot;█&quot;;&quot;-&quot;)" office:value-type="string" office:string-value="-">
            <text:p>-</text:p>
          </table:table-cell>
          <table:table-cell table:style-name="ce20" table:formula="oooc:=IF(AND([.$Q38]&lt;[.CE$1];[.CE$1]&lt;[.$R38]);&quot;█&quot;;&quot;-&quot;)" office:value-type="string" office:string-value="-">
            <text:p>-</text:p>
          </table:table-cell>
          <table:table-cell table:style-name="ce20" table:formula="oooc:=IF(AND([.$Q38]&lt;[.CF$1];[.CF$1]&lt;[.$R38]);&quot;█&quot;;&quot;-&quot;)" office:value-type="string" office:string-value="-">
            <text:p>-</text:p>
          </table:table-cell>
          <table:table-cell table:style-name="ce20" table:formula="oooc:=IF(AND([.$Q38]&lt;[.CG$1];[.CG$1]&lt;[.$R38]);&quot;█&quot;;&quot;-&quot;)" office:value-type="string" office:string-value="-">
            <text:p>-</text:p>
          </table:table-cell>
          <table:table-cell table:style-name="ce24" table:formula="oooc:=IF(AND([.$Q38]&lt;[.CH$1];[.CH$1]&lt;[.$R38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Elterina</text:p>
          </table:table-cell>
          <table:table-cell table:style-name="ce4" office:value-type="date" office:date-value="2006-11-10">
            <text:p>11/10</text:p>
          </table:table-cell>
          <table:table-cell table:style-name="ce7" office:value-type="time" office:time-value="PT13H35M00S">
            <text:p>13:35</text:p>
          </table:table-cell>
          <table:table-cell table:style-name="ce11" office:value-type="string">
            <text:p>4TY</text:p>
          </table:table-cell>
          <table:table-cell table:style-name="ce11" office:value-type="string">
            <text:p>Kapwar E Sou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7">
            <text:p>47</text:p>
          </table:table-cell>
          <table:table-cell table:style-name="ce16" table:formula="oooc:=COUNT([.F39:.J39])" office:value-type="float" office:value="5">
            <text:p>5</text:p>
          </table:table-cell>
          <table:table-cell table:style-name="ce16" table:formula="oooc:=STDEV([.F39:.J39])" office:value-type="float" office:value="4.32434966208793">
            <text:p>4.32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39];[.K39]-1)" office:value-type="float" office:value="2.77644509837475">
            <text:p>2.78</text:p>
          </table:table-cell>
          <table:table-cell table:style-name="ce16" table:formula="oooc:=[.L39]/SQRT([.K39])" office:value-type="float" office:value="1.93390796058137">
            <text:p>1.93</text:p>
          </table:table-cell>
          <table:table-cell table:style-name="ce16" table:formula="oooc:=[.N39]*[.O39]" office:value-type="float" office:value="5.36938927786406">
            <text:p>5.37</text:p>
          </table:table-cell>
          <table:table-cell table:style-name="ce16" table:formula="oooc:=[.S39]-[.P39]" office:value-type="float" office:value="42.4306107221359">
            <text:p>42.43</text:p>
          </table:table-cell>
          <table:table-cell table:style-name="ce16" table:formula="oooc:=[.S39]+[.P39]" office:value-type="float" office:value="53.1693892778641">
            <text:p>53.17</text:p>
          </table:table-cell>
          <table:table-cell table:style-name="ce16" table:formula="oooc:=AVERAGE([.F39:.J39])" office:value-type="float" office:value="47.8">
            <text:p>47.8</text:p>
          </table:table-cell>
          <table:table-cell table:style-name="ce18" table:formula="oooc:=IF(AND([.Q39]&lt;9;9&lt;[.R39]);&quot;Y&quot;;&quot;N&quot;)" office:value-type="string" office:string-value="N">
            <text:p>N</text:p>
          </table:table-cell>
          <table:table-cell table:style-name="ce19" table:formula="oooc:=IF(AND([.Q39]&lt;[$'Pop param'.$B$4];[$'Pop param'.$B$4]&lt;[.R39]);&quot;Y&quot;;&quot;N&quot;)" office:value-type="string" office:string-value="N">
            <text:p>N</text:p>
          </table:table-cell>
          <table:table-cell table:style-name="ce20" table:formula="oooc:=IF(AND([.$Q39]&lt;[.V$1];[.V$1]&lt;[.$R39]);&quot;█&quot;;&quot;-&quot;)" office:value-type="string" office:string-value="-">
            <text:p>-</text:p>
          </table:table-cell>
          <table:table-cell table:style-name="ce20" table:formula="oooc:=IF(AND([.$Q39]&lt;[.W$1];[.W$1]&lt;[.$R39]);&quot;█&quot;;&quot;-&quot;)" office:value-type="string" office:string-value="-">
            <text:p>-</text:p>
          </table:table-cell>
          <table:table-cell table:style-name="ce20" table:formula="oooc:=IF(AND([.$Q39]&lt;[.X$1];[.X$1]&lt;[.$R39]);&quot;█&quot;;&quot;-&quot;)" office:value-type="string" office:string-value="-">
            <text:p>-</text:p>
          </table:table-cell>
          <table:table-cell table:style-name="ce20" table:formula="oooc:=IF(AND([.$Q39]&lt;[.Y$1];[.Y$1]&lt;[.$R39]);&quot;█&quot;;&quot;-&quot;)" office:value-type="string" office:string-value="-">
            <text:p>-</text:p>
          </table:table-cell>
          <table:table-cell table:style-name="ce20" table:formula="oooc:=IF(AND([.$Q39]&lt;[.Z$1];[.Z$1]&lt;[.$R39]);&quot;█&quot;;&quot;-&quot;)" office:value-type="string" office:string-value="-">
            <text:p>-</text:p>
          </table:table-cell>
          <table:table-cell table:style-name="ce20" table:formula="oooc:=IF(AND([.$Q39]&lt;[.AA$1];[.AA$1]&lt;[.$R39]);&quot;█&quot;;&quot;-&quot;)" office:value-type="string" office:string-value="-">
            <text:p>-</text:p>
          </table:table-cell>
          <table:table-cell table:style-name="ce20" table:formula="oooc:=IF(AND([.$Q39]&lt;[.AB$1];[.AB$1]&lt;[.$R39]);&quot;█&quot;;&quot;-&quot;)" office:value-type="string" office:string-value="-">
            <text:p>-</text:p>
          </table:table-cell>
          <table:table-cell table:style-name="ce20" table:formula="oooc:=IF(AND([.$Q39]&lt;[.AC$1];[.AC$1]&lt;[.$R39]);&quot;█&quot;;&quot;-&quot;)" office:value-type="string" office:string-value="-">
            <text:p>-</text:p>
          </table:table-cell>
          <table:table-cell table:style-name="ce20" table:formula="oooc:=IF(AND([.$Q39]&lt;[.AD$1];[.AD$1]&lt;[.$R39]);&quot;█&quot;;&quot;-&quot;)" office:value-type="string" office:string-value="-">
            <text:p>-</text:p>
          </table:table-cell>
          <table:table-cell table:style-name="ce21" table:formula="oooc:=IF(AND([.$Q39]&lt;[.AE$1];[.AE$1]&lt;[.$R39]);&quot;█&quot;;&quot;-&quot;)" office:value-type="string" office:string-value="-">
            <text:p>-</text:p>
          </table:table-cell>
          <table:table-cell table:style-name="ce20" table:formula="oooc:=IF(AND([.$Q39]&lt;[.AF$1];[.AF$1]&lt;[.$R39]);&quot;█&quot;;&quot;-&quot;)" office:value-type="string" office:string-value="-">
            <text:p>-</text:p>
          </table:table-cell>
          <table:table-cell table:style-name="ce20" table:formula="oooc:=IF(AND([.$Q39]&lt;[.AG$1];[.AG$1]&lt;[.$R39]);&quot;█&quot;;&quot;-&quot;)" office:value-type="string" office:string-value="-">
            <text:p>-</text:p>
          </table:table-cell>
          <table:table-cell table:style-name="ce20" table:formula="oooc:=IF(AND([.$Q39]&lt;[.AH$1];[.AH$1]&lt;[.$R39]);&quot;█&quot;;&quot;-&quot;)" office:value-type="string" office:string-value="-">
            <text:p>-</text:p>
          </table:table-cell>
          <table:table-cell table:style-name="ce20" table:formula="oooc:=IF(AND([.$Q39]&lt;[.AI$1];[.AI$1]&lt;[.$R39]);&quot;█&quot;;&quot;-&quot;)" office:value-type="string" office:string-value="-">
            <text:p>-</text:p>
          </table:table-cell>
          <table:table-cell table:style-name="ce22" table:formula="oooc:=IF(AND([.$Q39]&lt;[.AJ$1];[.AJ$1]&lt;[.$R39]);&quot;█&quot;;&quot;-&quot;)" office:value-type="string" office:string-value="-">
            <text:p>-</text:p>
          </table:table-cell>
          <table:table-cell table:style-name="ce20" table:formula="oooc:=IF(AND([.$Q39]&lt;[.AK$1];[.AK$1]&lt;[.$R39]);&quot;█&quot;;&quot;-&quot;)" office:value-type="string" office:string-value="-">
            <text:p>-</text:p>
          </table:table-cell>
          <table:table-cell table:style-name="ce20" table:formula="oooc:=IF(AND([.$Q39]&lt;[.AL$1];[.AL$1]&lt;[.$R39]);&quot;█&quot;;&quot;-&quot;)" office:value-type="string" office:string-value="-">
            <text:p>-</text:p>
          </table:table-cell>
          <table:table-cell table:style-name="ce20" table:formula="oooc:=IF(AND([.$Q39]&lt;[.AM$1];[.AM$1]&lt;[.$R39]);&quot;█&quot;;&quot;-&quot;)" office:value-type="string" office:string-value="-">
            <text:p>-</text:p>
          </table:table-cell>
          <table:table-cell table:style-name="ce20" table:formula="oooc:=IF(AND([.$Q39]&lt;[.AN$1];[.AN$1]&lt;[.$R39]);&quot;█&quot;;&quot;-&quot;)" office:value-type="string" office:string-value="-">
            <text:p>-</text:p>
          </table:table-cell>
          <table:table-cell table:style-name="ce20" table:formula="oooc:=IF(AND([.$Q39]&lt;[.AO$1];[.AO$1]&lt;[.$R39]);&quot;█&quot;;&quot;-&quot;)" office:value-type="string" office:string-value="-">
            <text:p>-</text:p>
          </table:table-cell>
          <table:table-cell table:style-name="ce20" table:formula="oooc:=IF(AND([.$Q39]&lt;[.AP$1];[.AP$1]&lt;[.$R39]);&quot;█&quot;;&quot;-&quot;)" office:value-type="string" office:string-value="-">
            <text:p>-</text:p>
          </table:table-cell>
          <table:table-cell table:style-name="ce20" table:formula="oooc:=IF(AND([.$Q39]&lt;[.AQ$1];[.AQ$1]&lt;[.$R39]);&quot;█&quot;;&quot;-&quot;)" office:value-type="string" office:string-value="-">
            <text:p>-</text:p>
          </table:table-cell>
          <table:table-cell table:style-name="ce20" table:formula="oooc:=IF(AND([.$Q39]&lt;[.AR$1];[.AR$1]&lt;[.$R39]);&quot;█&quot;;&quot;-&quot;)" office:value-type="string" office:string-value="-">
            <text:p>-</text:p>
          </table:table-cell>
          <table:table-cell table:style-name="ce20" table:formula="oooc:=IF(AND([.$Q39]&lt;[.AS$1];[.AS$1]&lt;[.$R39]);&quot;█&quot;;&quot;-&quot;)" office:value-type="string" office:string-value="-">
            <text:p>-</text:p>
          </table:table-cell>
          <table:table-cell table:style-name="ce20" table:formula="oooc:=IF(AND([.$Q39]&lt;[.AT$1];[.AT$1]&lt;[.$R39]);&quot;█&quot;;&quot;-&quot;)" office:value-type="string" office:string-value="-">
            <text:p>-</text:p>
          </table:table-cell>
          <table:table-cell table:style-name="ce20" table:formula="oooc:=IF(AND([.$Q39]&lt;[.AU$1];[.AU$1]&lt;[.$R39]);&quot;█&quot;;&quot;-&quot;)" office:value-type="string" office:string-value="-">
            <text:p>-</text:p>
          </table:table-cell>
          <table:table-cell table:style-name="ce20" table:formula="oooc:=IF(AND([.$Q39]&lt;[.AV$1];[.AV$1]&lt;[.$R39]);&quot;█&quot;;&quot;-&quot;)" office:value-type="string" office:string-value="-">
            <text:p>-</text:p>
          </table:table-cell>
          <table:table-cell table:style-name="ce20" table:formula="oooc:=IF(AND([.$Q39]&lt;[.AW$1];[.AW$1]&lt;[.$R39]);&quot;█&quot;;&quot;-&quot;)" office:value-type="string" office:string-value="-">
            <text:p>-</text:p>
          </table:table-cell>
          <table:table-cell table:style-name="ce20" table:formula="oooc:=IF(AND([.$Q39]&lt;[.AX$1];[.AX$1]&lt;[.$R39]);&quot;█&quot;;&quot;-&quot;)" office:value-type="string" office:string-value="-">
            <text:p>-</text:p>
          </table:table-cell>
          <table:table-cell table:style-name="ce20" table:formula="oooc:=IF(AND([.$Q39]&lt;[.AY$1];[.AY$1]&lt;[.$R39]);&quot;█&quot;;&quot;-&quot;)" office:value-type="string" office:string-value="-">
            <text:p>-</text:p>
          </table:table-cell>
          <table:table-cell table:style-name="ce20" table:formula="oooc:=IF(AND([.$Q39]&lt;[.AZ$1];[.AZ$1]&lt;[.$R39]);&quot;█&quot;;&quot;-&quot;)" office:value-type="string" office:string-value="-">
            <text:p>-</text:p>
          </table:table-cell>
          <table:table-cell table:style-name="ce20" table:formula="oooc:=IF(AND([.$Q39]&lt;[.BA$1];[.BA$1]&lt;[.$R39]);&quot;█&quot;;&quot;-&quot;)" office:value-type="string" office:string-value="-">
            <text:p>-</text:p>
          </table:table-cell>
          <table:table-cell table:style-name="ce20" table:formula="oooc:=IF(AND([.$Q39]&lt;[.BB$1];[.BB$1]&lt;[.$R39]);&quot;█&quot;;&quot;-&quot;)" office:value-type="string" office:string-value="-">
            <text:p>-</text:p>
          </table:table-cell>
          <table:table-cell table:style-name="ce20" table:formula="oooc:=IF(AND([.$Q39]&lt;[.BC$1];[.BC$1]&lt;[.$R39]);&quot;█&quot;;&quot;-&quot;)" office:value-type="string" office:string-value="-">
            <text:p>-</text:p>
          </table:table-cell>
          <table:table-cell table:style-name="ce20" table:formula="oooc:=IF(AND([.$Q39]&lt;[.BD$1];[.BD$1]&lt;[.$R39]);&quot;█&quot;;&quot;-&quot;)" office:value-type="string" office:string-value="-">
            <text:p>-</text:p>
          </table:table-cell>
          <table:table-cell table:style-name="ce20" table:formula="oooc:=IF(AND([.$Q39]&lt;[.BE$1];[.BE$1]&lt;[.$R39]);&quot;█&quot;;&quot;-&quot;)" office:value-type="string" office:string-value="-">
            <text:p>-</text:p>
          </table:table-cell>
          <table:table-cell table:style-name="ce20" table:formula="oooc:=IF(AND([.$Q39]&lt;[.BF$1];[.BF$1]&lt;[.$R39]);&quot;█&quot;;&quot;-&quot;)" office:value-type="string" office:string-value="-">
            <text:p>-</text:p>
          </table:table-cell>
          <table:table-cell table:style-name="ce20" table:formula="oooc:=IF(AND([.$Q39]&lt;[.BG$1];[.BG$1]&lt;[.$R39]);&quot;█&quot;;&quot;-&quot;)" office:value-type="string" office:string-value="-">
            <text:p>-</text:p>
          </table:table-cell>
          <table:table-cell table:style-name="ce20" table:formula="oooc:=IF(AND([.$Q39]&lt;[.BH$1];[.BH$1]&lt;[.$R39]);&quot;█&quot;;&quot;-&quot;)" office:value-type="string" office:string-value="-">
            <text:p>-</text:p>
          </table:table-cell>
          <table:table-cell table:style-name="ce20" table:formula="oooc:=IF(AND([.$Q39]&lt;[.BI$1];[.BI$1]&lt;[.$R39]);&quot;█&quot;;&quot;-&quot;)" office:value-type="string" office:string-value="-">
            <text:p>-</text:p>
          </table:table-cell>
          <table:table-cell table:style-name="ce20" table:formula="oooc:=IF(AND([.$Q39]&lt;[.BJ$1];[.BJ$1]&lt;[.$R39]);&quot;█&quot;;&quot;-&quot;)" office:value-type="string" office:string-value="-">
            <text:p>-</text:p>
          </table:table-cell>
          <table:table-cell table:style-name="ce20" table:formula="oooc:=IF(AND([.$Q39]&lt;[.BK$1];[.BK$1]&lt;[.$R39]);&quot;█&quot;;&quot;-&quot;)" office:value-type="string" office:string-value="-">
            <text:p>-</text:p>
          </table:table-cell>
          <table:table-cell table:style-name="ce20" table:formula="oooc:=IF(AND([.$Q39]&lt;[.BL$1];[.BL$1]&lt;[.$R39]);&quot;█&quot;;&quot;-&quot;)" office:value-type="string" office:string-value="-">
            <text:p>-</text:p>
          </table:table-cell>
          <table:table-cell table:style-name="ce20" table:formula="oooc:=IF(AND([.$Q39]&lt;[.BM$1];[.BM$1]&lt;[.$R39]);&quot;█&quot;;&quot;-&quot;)" office:value-type="string" office:string-value="█">
            <text:p>█</text:p>
          </table:table-cell>
          <table:table-cell table:style-name="ce20" table:formula="oooc:=IF(AND([.$Q39]&lt;[.BN$1];[.BN$1]&lt;[.$R39]);&quot;█&quot;;&quot;-&quot;)" office:value-type="string" office:string-value="█">
            <text:p>█</text:p>
          </table:table-cell>
          <table:table-cell table:style-name="ce20" table:formula="oooc:=IF(AND([.$Q39]&lt;[.BO$1];[.BO$1]&lt;[.$R39]);&quot;█&quot;;&quot;-&quot;)" office:value-type="string" office:string-value="█">
            <text:p>█</text:p>
          </table:table-cell>
          <table:table-cell table:style-name="ce20" table:formula="oooc:=IF(AND([.$Q39]&lt;[.BP$1];[.BP$1]&lt;[.$R39]);&quot;█&quot;;&quot;-&quot;)" office:value-type="string" office:string-value="█">
            <text:p>█</text:p>
          </table:table-cell>
          <table:table-cell table:style-name="ce20" table:formula="oooc:=IF(AND([.$Q39]&lt;[.BQ$1];[.BQ$1]&lt;[.$R39]);&quot;█&quot;;&quot;-&quot;)" office:value-type="string" office:string-value="█">
            <text:p>█</text:p>
          </table:table-cell>
          <table:table-cell table:style-name="ce20" table:formula="oooc:=IF(AND([.$Q39]&lt;[.BR$1];[.BR$1]&lt;[.$R39]);&quot;█&quot;;&quot;-&quot;)" office:value-type="string" office:string-value="█">
            <text:p>█</text:p>
          </table:table-cell>
          <table:table-cell table:style-name="ce20" table:formula="oooc:=IF(AND([.$Q39]&lt;[.BS$1];[.BS$1]&lt;[.$R39]);&quot;█&quot;;&quot;-&quot;)" office:value-type="string" office:string-value="█">
            <text:p>█</text:p>
          </table:table-cell>
          <table:table-cell table:style-name="ce20" table:formula="oooc:=IF(AND([.$Q39]&lt;[.BT$1];[.BT$1]&lt;[.$R39]);&quot;█&quot;;&quot;-&quot;)" office:value-type="string" office:string-value="█">
            <text:p>█</text:p>
          </table:table-cell>
          <table:table-cell table:style-name="ce20" table:formula="oooc:=IF(AND([.$Q39]&lt;[.BU$1];[.BU$1]&lt;[.$R39]);&quot;█&quot;;&quot;-&quot;)" office:value-type="string" office:string-value="█">
            <text:p>█</text:p>
          </table:table-cell>
          <table:table-cell table:style-name="ce20" table:formula="oooc:=IF(AND([.$Q39]&lt;[.BV$1];[.BV$1]&lt;[.$R39]);&quot;█&quot;;&quot;-&quot;)" office:value-type="string" office:string-value="█">
            <text:p>█</text:p>
          </table:table-cell>
          <table:table-cell table:style-name="ce20" table:formula="oooc:=IF(AND([.$Q39]&lt;[.BW$1];[.BW$1]&lt;[.$R39]);&quot;█&quot;;&quot;-&quot;)" office:value-type="string" office:string-value="█">
            <text:p>█</text:p>
          </table:table-cell>
          <table:table-cell table:style-name="ce20" table:formula="oooc:=IF(AND([.$Q39]&lt;[.BX$1];[.BX$1]&lt;[.$R39]);&quot;█&quot;;&quot;-&quot;)" office:value-type="string" office:string-value="-">
            <text:p>-</text:p>
          </table:table-cell>
          <table:table-cell table:style-name="ce20" table:formula="oooc:=IF(AND([.$Q39]&lt;[.BY$1];[.BY$1]&lt;[.$R39]);&quot;█&quot;;&quot;-&quot;)" office:value-type="string" office:string-value="-">
            <text:p>-</text:p>
          </table:table-cell>
          <table:table-cell table:style-name="ce20" table:formula="oooc:=IF(AND([.$Q39]&lt;[.BZ$1];[.BZ$1]&lt;[.$R39]);&quot;█&quot;;&quot;-&quot;)" office:value-type="string" office:string-value="-">
            <text:p>-</text:p>
          </table:table-cell>
          <table:table-cell table:style-name="ce20" table:formula="oooc:=IF(AND([.$Q39]&lt;[.CA$1];[.CA$1]&lt;[.$R39]);&quot;█&quot;;&quot;-&quot;)" office:value-type="string" office:string-value="-">
            <text:p>-</text:p>
          </table:table-cell>
          <table:table-cell table:style-name="ce20" table:formula="oooc:=IF(AND([.$Q39]&lt;[.CB$1];[.CB$1]&lt;[.$R39]);&quot;█&quot;;&quot;-&quot;)" office:value-type="string" office:string-value="-">
            <text:p>-</text:p>
          </table:table-cell>
          <table:table-cell table:style-name="ce20" table:formula="oooc:=IF(AND([.$Q39]&lt;[.CC$1];[.CC$1]&lt;[.$R39]);&quot;█&quot;;&quot;-&quot;)" office:value-type="string" office:string-value="-">
            <text:p>-</text:p>
          </table:table-cell>
          <table:table-cell table:style-name="ce20" table:formula="oooc:=IF(AND([.$Q39]&lt;[.CD$1];[.CD$1]&lt;[.$R39]);&quot;█&quot;;&quot;-&quot;)" office:value-type="string" office:string-value="-">
            <text:p>-</text:p>
          </table:table-cell>
          <table:table-cell table:style-name="ce20" table:formula="oooc:=IF(AND([.$Q39]&lt;[.CE$1];[.CE$1]&lt;[.$R39]);&quot;█&quot;;&quot;-&quot;)" office:value-type="string" office:string-value="-">
            <text:p>-</text:p>
          </table:table-cell>
          <table:table-cell table:style-name="ce20" table:formula="oooc:=IF(AND([.$Q39]&lt;[.CF$1];[.CF$1]&lt;[.$R39]);&quot;█&quot;;&quot;-&quot;)" office:value-type="string" office:string-value="-">
            <text:p>-</text:p>
          </table:table-cell>
          <table:table-cell table:style-name="ce20" table:formula="oooc:=IF(AND([.$Q39]&lt;[.CG$1];[.CG$1]&lt;[.$R39]);&quot;█&quot;;&quot;-&quot;)" office:value-type="string" office:string-value="-">
            <text:p>-</text:p>
          </table:table-cell>
          <table:table-cell table:style-name="ce24" table:formula="oooc:=IF(AND([.$Q39]&lt;[.CH$1];[.CH$1]&lt;[.$R39]);&quot;█&quot;;&quot;-&quot;)" office:value-type="string" office:string-value="-">
            <text:p>-</text:p>
          </table:table-cell>
        </table:table-row>
        <table:table-row table:style-name="ro2">
          <table:table-cell table:style-name="ce2" office:value-type="string">
            <text:p>Antonio</text:p>
          </table:table-cell>
          <table:table-cell table:style-name="ce4" office:value-type="date" office:date-value="2006-11-17">
            <text:p>11/17</text:p>
          </table:table-cell>
          <table:table-cell table:style-name="ce7" office:value-type="time" office:time-value="PT07H30M00S">
            <text:p>07:30</text:p>
          </table:table-cell>
          <table:table-cell table:style-name="ce11" office:value-type="string">
            <text:p>Peilapalap/Kasehlehie</text:p>
          </table:table-cell>
          <table:table-cell table:style-name="ce11"/>
          <table:table-cell table:style-name="ce13" office:value-type="float" office:value="41">
            <text:p>4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15">
            <text:p>115</text:p>
          </table:table-cell>
          <table:table-cell table:style-name="ce16" table:formula="oooc:=COUNT([.F40:.J40])" office:value-type="float" office:value="5">
            <text:p>5</text:p>
          </table:table-cell>
          <table:table-cell table:style-name="ce16" table:formula="oooc:=STDEV([.F40:.J40])" office:value-type="float" office:value="33.3961075576181">
            <text:p>33.4</text:p>
          </table:table-cell>
          <table:table-cell table:style-name="ce16" office:value-type="float" office:value="0.95">
            <text:p>0.95</text:p>
          </table:table-cell>
          <table:table-cell table:style-name="ce16" table:formula="oooc:=TINV(1-[.M40];[.K40]-1)" office:value-type="float" office:value="2.77644509837475">
            <text:p>2.78</text:p>
          </table:table-cell>
          <table:table-cell table:style-name="ce16" table:formula="oooc:=[.L40]/SQRT([.K40])" office:value-type="float" office:value="14.9351933365457">
            <text:p>14.94</text:p>
          </table:table-cell>
          <table:table-cell table:style-name="ce16" table:formula="oooc:=[.N40]*[.O40]" office:value-type="float" office:value="41.4667443325316">
            <text:p>41.47</text:p>
          </table:table-cell>
          <table:table-cell table:style-name="ce16" table:formula="oooc:=[.S40]-[.P40]" office:value-type="float" office:value="31.9332556674684">
            <text:p>31.93</text:p>
          </table:table-cell>
          <table:table-cell table:style-name="ce16" table:formula="oooc:=[.S40]+[.P40]" office:value-type="float" office:value="114.866744332532">
            <text:p>114.87</text:p>
          </table:table-cell>
          <table:table-cell table:style-name="ce16" table:formula="oooc:=AVERAGE([.F40:.J40])" office:value-type="float" office:value="73.4">
            <text:p>73.4</text:p>
          </table:table-cell>
          <table:table-cell table:style-name="ce18" table:formula="oooc:=IF(AND([.Q40]&lt;9;9&lt;[.R40]);&quot;Y&quot;;&quot;N&quot;)" office:value-type="string" office:string-value="N">
            <text:p>N</text:p>
          </table:table-cell>
          <table:table-cell table:style-name="ce19" table:formula="oooc:=IF(AND([.Q40]&lt;[$'Pop param'.$B$4];[$'Pop param'.$B$4]&lt;[.R40]);&quot;Y&quot;;&quot;N&quot;)" office:value-type="string" office:string-value="N">
            <text:p>N</text:p>
          </table:table-cell>
          <table:table-cell table:style-name="ce20" table:formula="oooc:=IF(AND([.$Q40]&lt;[.V$1];[.V$1]&lt;[.$R40]);&quot;█&quot;;&quot;-&quot;)" office:value-type="string" office:string-value="-">
            <text:p>-</text:p>
          </table:table-cell>
          <table:table-cell table:style-name="ce20" table:formula="oooc:=IF(AND([.$Q40]&lt;[.W$1];[.W$1]&lt;[.$R40]);&quot;█&quot;;&quot;-&quot;)" office:value-type="string" office:string-value="-">
            <text:p>-</text:p>
          </table:table-cell>
          <table:table-cell table:style-name="ce20" table:formula="oooc:=IF(AND([.$Q40]&lt;[.X$1];[.X$1]&lt;[.$R40]);&quot;█&quot;;&quot;-&quot;)" office:value-type="string" office:string-value="-">
            <text:p>-</text:p>
          </table:table-cell>
          <table:table-cell table:style-name="ce20" table:formula="oooc:=IF(AND([.$Q40]&lt;[.Y$1];[.Y$1]&lt;[.$R40]);&quot;█&quot;;&quot;-&quot;)" office:value-type="string" office:string-value="-">
            <text:p>-</text:p>
          </table:table-cell>
          <table:table-cell table:style-name="ce20" table:formula="oooc:=IF(AND([.$Q40]&lt;[.Z$1];[.Z$1]&lt;[.$R40]);&quot;█&quot;;&quot;-&quot;)" office:value-type="string" office:string-value="-">
            <text:p>-</text:p>
          </table:table-cell>
          <table:table-cell table:style-name="ce20" table:formula="oooc:=IF(AND([.$Q40]&lt;[.AA$1];[.AA$1]&lt;[.$R40]);&quot;█&quot;;&quot;-&quot;)" office:value-type="string" office:string-value="-">
            <text:p>-</text:p>
          </table:table-cell>
          <table:table-cell table:style-name="ce20" table:formula="oooc:=IF(AND([.$Q40]&lt;[.AB$1];[.AB$1]&lt;[.$R40]);&quot;█&quot;;&quot;-&quot;)" office:value-type="string" office:string-value="-">
            <text:p>-</text:p>
          </table:table-cell>
          <table:table-cell table:style-name="ce20" table:formula="oooc:=IF(AND([.$Q40]&lt;[.AC$1];[.AC$1]&lt;[.$R40]);&quot;█&quot;;&quot;-&quot;)" office:value-type="string" office:string-value="-">
            <text:p>-</text:p>
          </table:table-cell>
          <table:table-cell table:style-name="ce20" table:formula="oooc:=IF(AND([.$Q40]&lt;[.AD$1];[.AD$1]&lt;[.$R40]);&quot;█&quot;;&quot;-&quot;)" office:value-type="string" office:string-value="-">
            <text:p>-</text:p>
          </table:table-cell>
          <table:table-cell table:style-name="ce21" table:formula="oooc:=IF(AND([.$Q40]&lt;[.AE$1];[.AE$1]&lt;[.$R40]);&quot;█&quot;;&quot;-&quot;)" office:value-type="string" office:string-value="-">
            <text:p>-</text:p>
          </table:table-cell>
          <table:table-cell table:style-name="ce20" table:formula="oooc:=IF(AND([.$Q40]&lt;[.AF$1];[.AF$1]&lt;[.$R40]);&quot;█&quot;;&quot;-&quot;)" office:value-type="string" office:string-value="-">
            <text:p>-</text:p>
          </table:table-cell>
          <table:table-cell table:style-name="ce20" table:formula="oooc:=IF(AND([.$Q40]&lt;[.AG$1];[.AG$1]&lt;[.$R40]);&quot;█&quot;;&quot;-&quot;)" office:value-type="string" office:string-value="-">
            <text:p>-</text:p>
          </table:table-cell>
          <table:table-cell table:style-name="ce20" table:formula="oooc:=IF(AND([.$Q40]&lt;[.AH$1];[.AH$1]&lt;[.$R40]);&quot;█&quot;;&quot;-&quot;)" office:value-type="string" office:string-value="-">
            <text:p>-</text:p>
          </table:table-cell>
          <table:table-cell table:style-name="ce20" table:formula="oooc:=IF(AND([.$Q40]&lt;[.AI$1];[.AI$1]&lt;[.$R40]);&quot;█&quot;;&quot;-&quot;)" office:value-type="string" office:string-value="-">
            <text:p>-</text:p>
          </table:table-cell>
          <table:table-cell table:style-name="ce22" table:formula="oooc:=IF(AND([.$Q40]&lt;[.AJ$1];[.AJ$1]&lt;[.$R40]);&quot;█&quot;;&quot;-&quot;)" office:value-type="string" office:string-value="-">
            <text:p>-</text:p>
          </table:table-cell>
          <table:table-cell table:style-name="ce20" table:formula="oooc:=IF(AND([.$Q40]&lt;[.AK$1];[.AK$1]&lt;[.$R40]);&quot;█&quot;;&quot;-&quot;)" office:value-type="string" office:string-value="-">
            <text:p>-</text:p>
          </table:table-cell>
          <table:table-cell table:style-name="ce20" table:formula="oooc:=IF(AND([.$Q40]&lt;[.AL$1];[.AL$1]&lt;[.$R40]);&quot;█&quot;;&quot;-&quot;)" office:value-type="string" office:string-value="-">
            <text:p>-</text:p>
          </table:table-cell>
          <table:table-cell table:style-name="ce20" table:formula="oooc:=IF(AND([.$Q40]&lt;[.AM$1];[.AM$1]&lt;[.$R40]);&quot;█&quot;;&quot;-&quot;)" office:value-type="string" office:string-value="-">
            <text:p>-</text:p>
          </table:table-cell>
          <table:table-cell table:style-name="ce20" table:formula="oooc:=IF(AND([.$Q40]&lt;[.AN$1];[.AN$1]&lt;[.$R40]);&quot;█&quot;;&quot;-&quot;)" office:value-type="string" office:string-value="-">
            <text:p>-</text:p>
          </table:table-cell>
          <table:table-cell table:style-name="ce20" table:formula="oooc:=IF(AND([.$Q40]&lt;[.AO$1];[.AO$1]&lt;[.$R40]);&quot;█&quot;;&quot;-&quot;)" office:value-type="string" office:string-value="-">
            <text:p>-</text:p>
          </table:table-cell>
          <table:table-cell table:style-name="ce20" table:formula="oooc:=IF(AND([.$Q40]&lt;[.AP$1];[.AP$1]&lt;[.$R40]);&quot;█&quot;;&quot;-&quot;)" office:value-type="string" office:string-value="-">
            <text:p>-</text:p>
          </table:table-cell>
          <table:table-cell table:style-name="ce20" table:formula="oooc:=IF(AND([.$Q40]&lt;[.AQ$1];[.AQ$1]&lt;[.$R40]);&quot;█&quot;;&quot;-&quot;)" office:value-type="string" office:string-value="-">
            <text:p>-</text:p>
          </table:table-cell>
          <table:table-cell table:style-name="ce20" table:formula="oooc:=IF(AND([.$Q40]&lt;[.AR$1];[.AR$1]&lt;[.$R40]);&quot;█&quot;;&quot;-&quot;)" office:value-type="string" office:string-value="-">
            <text:p>-</text:p>
          </table:table-cell>
          <table:table-cell table:style-name="ce20" table:formula="oooc:=IF(AND([.$Q40]&lt;[.AS$1];[.AS$1]&lt;[.$R40]);&quot;█&quot;;&quot;-&quot;)" office:value-type="string" office:string-value="-">
            <text:p>-</text:p>
          </table:table-cell>
          <table:table-cell table:style-name="ce20" table:formula="oooc:=IF(AND([.$Q40]&lt;[.AT$1];[.AT$1]&lt;[.$R40]);&quot;█&quot;;&quot;-&quot;)" office:value-type="string" office:string-value="-">
            <text:p>-</text:p>
          </table:table-cell>
          <table:table-cell table:style-name="ce20" table:formula="oooc:=IF(AND([.$Q40]&lt;[.AU$1];[.AU$1]&lt;[.$R40]);&quot;█&quot;;&quot;-&quot;)" office:value-type="string" office:string-value="-">
            <text:p>-</text:p>
          </table:table-cell>
          <table:table-cell table:style-name="ce20" table:formula="oooc:=IF(AND([.$Q40]&lt;[.AV$1];[.AV$1]&lt;[.$R40]);&quot;█&quot;;&quot;-&quot;)" office:value-type="string" office:string-value="-">
            <text:p>-</text:p>
          </table:table-cell>
          <table:table-cell table:style-name="ce20" table:formula="oooc:=IF(AND([.$Q40]&lt;[.AW$1];[.AW$1]&lt;[.$R40]);&quot;█&quot;;&quot;-&quot;)" office:value-type="string" office:string-value="-">
            <text:p>-</text:p>
          </table:table-cell>
          <table:table-cell table:style-name="ce20" table:formula="oooc:=IF(AND([.$Q40]&lt;[.AX$1];[.AX$1]&lt;[.$R40]);&quot;█&quot;;&quot;-&quot;)" office:value-type="string" office:string-value="-">
            <text:p>-</text:p>
          </table:table-cell>
          <table:table-cell table:style-name="ce20" table:formula="oooc:=IF(AND([.$Q40]&lt;[.AY$1];[.AY$1]&lt;[.$R40]);&quot;█&quot;;&quot;-&quot;)" office:value-type="string" office:string-value="-">
            <text:p>-</text:p>
          </table:table-cell>
          <table:table-cell table:style-name="ce20" table:formula="oooc:=IF(AND([.$Q40]&lt;[.AZ$1];[.AZ$1]&lt;[.$R40]);&quot;█&quot;;&quot;-&quot;)" office:value-type="string" office:string-value="-">
            <text:p>-</text:p>
          </table:table-cell>
          <table:table-cell table:style-name="ce20" table:formula="oooc:=IF(AND([.$Q40]&lt;[.BA$1];[.BA$1]&lt;[.$R40]);&quot;█&quot;;&quot;-&quot;)" office:value-type="string" office:string-value="-">
            <text:p>-</text:p>
          </table:table-cell>
          <table:table-cell table:style-name="ce20" table:formula="oooc:=IF(AND([.$Q40]&lt;[.BB$1];[.BB$1]&lt;[.$R40]);&quot;█&quot;;&quot;-&quot;)" office:value-type="string" office:string-value="█">
            <text:p>█</text:p>
          </table:table-cell>
          <table:table-cell table:style-name="ce20" table:formula="oooc:=IF(AND([.$Q40]&lt;[.BC$1];[.BC$1]&lt;[.$R40]);&quot;█&quot;;&quot;-&quot;)" office:value-type="string" office:string-value="█">
            <text:p>█</text:p>
          </table:table-cell>
          <table:table-cell table:style-name="ce20" table:formula="oooc:=IF(AND([.$Q40]&lt;[.BD$1];[.BD$1]&lt;[.$R40]);&quot;█&quot;;&quot;-&quot;)" office:value-type="string" office:string-value="█">
            <text:p>█</text:p>
          </table:table-cell>
          <table:table-cell table:style-name="ce20" table:formula="oooc:=IF(AND([.$Q40]&lt;[.BE$1];[.BE$1]&lt;[.$R40]);&quot;█&quot;;&quot;-&quot;)" office:value-type="string" office:string-value="█">
            <text:p>█</text:p>
          </table:table-cell>
          <table:table-cell table:style-name="ce20" table:formula="oooc:=IF(AND([.$Q40]&lt;[.BF$1];[.BF$1]&lt;[.$R40]);&quot;█&quot;;&quot;-&quot;)" office:value-type="string" office:string-value="█">
            <text:p>█</text:p>
          </table:table-cell>
          <table:table-cell table:style-name="ce20" table:formula="oooc:=IF(AND([.$Q40]&lt;[.BG$1];[.BG$1]&lt;[.$R40]);&quot;█&quot;;&quot;-&quot;)" office:value-type="string" office:string-value="█">
            <text:p>█</text:p>
          </table:table-cell>
          <table:table-cell table:style-name="ce20" table:formula="oooc:=IF(AND([.$Q40]&lt;[.BH$1];[.BH$1]&lt;[.$R40]);&quot;█&quot;;&quot;-&quot;)" office:value-type="string" office:string-value="█">
            <text:p>█</text:p>
          </table:table-cell>
          <table:table-cell table:style-name="ce20" table:formula="oooc:=IF(AND([.$Q40]&lt;[.BI$1];[.BI$1]&lt;[.$R40]);&quot;█&quot;;&quot;-&quot;)" office:value-type="string" office:string-value="█">
            <text:p>█</text:p>
          </table:table-cell>
          <table:table-cell table:style-name="ce20" table:formula="oooc:=IF(AND([.$Q40]&lt;[.BJ$1];[.BJ$1]&lt;[.$R40]);&quot;█&quot;;&quot;-&quot;)" office:value-type="string" office:string-value="█">
            <text:p>█</text:p>
          </table:table-cell>
          <table:table-cell table:style-name="ce20" table:formula="oooc:=IF(AND([.$Q40]&lt;[.BK$1];[.BK$1]&lt;[.$R40]);&quot;█&quot;;&quot;-&quot;)" office:value-type="string" office:string-value="█">
            <text:p>█</text:p>
          </table:table-cell>
          <table:table-cell table:style-name="ce20" table:formula="oooc:=IF(AND([.$Q40]&lt;[.BL$1];[.BL$1]&lt;[.$R40]);&quot;█&quot;;&quot;-&quot;)" office:value-type="string" office:string-value="█">
            <text:p>█</text:p>
          </table:table-cell>
          <table:table-cell table:style-name="ce20" table:formula="oooc:=IF(AND([.$Q40]&lt;[.BM$1];[.BM$1]&lt;[.$R40]);&quot;█&quot;;&quot;-&quot;)" office:value-type="string" office:string-value="█">
            <text:p>█</text:p>
          </table:table-cell>
          <table:table-cell table:style-name="ce20" table:formula="oooc:=IF(AND([.$Q40]&lt;[.BN$1];[.BN$1]&lt;[.$R40]);&quot;█&quot;;&quot;-&quot;)" office:value-type="string" office:string-value="█">
            <text:p>█</text:p>
          </table:table-cell>
          <table:table-cell table:style-name="ce20" table:formula="oooc:=IF(AND([.$Q40]&lt;[.BO$1];[.BO$1]&lt;[.$R40]);&quot;█&quot;;&quot;-&quot;)" office:value-type="string" office:string-value="█">
            <text:p>█</text:p>
          </table:table-cell>
          <table:table-cell table:style-name="ce20" table:formula="oooc:=IF(AND([.$Q40]&lt;[.BP$1];[.BP$1]&lt;[.$R40]);&quot;█&quot;;&quot;-&quot;)" office:value-type="string" office:string-value="█">
            <text:p>█</text:p>
          </table:table-cell>
          <table:table-cell table:style-name="ce20" table:formula="oooc:=IF(AND([.$Q40]&lt;[.BQ$1];[.BQ$1]&lt;[.$R40]);&quot;█&quot;;&quot;-&quot;)" office:value-type="string" office:string-value="█">
            <text:p>█</text:p>
          </table:table-cell>
          <table:table-cell table:style-name="ce20" table:formula="oooc:=IF(AND([.$Q40]&lt;[.BR$1];[.BR$1]&lt;[.$R40]);&quot;█&quot;;&quot;-&quot;)" office:value-type="string" office:string-value="█">
            <text:p>█</text:p>
          </table:table-cell>
          <table:table-cell table:style-name="ce20" table:formula="oooc:=IF(AND([.$Q40]&lt;[.BS$1];[.BS$1]&lt;[.$R40]);&quot;█&quot;;&quot;-&quot;)" office:value-type="string" office:string-value="█">
            <text:p>█</text:p>
          </table:table-cell>
          <table:table-cell table:style-name="ce20" table:formula="oooc:=IF(AND([.$Q40]&lt;[.BT$1];[.BT$1]&lt;[.$R40]);&quot;█&quot;;&quot;-&quot;)" office:value-type="string" office:string-value="█">
            <text:p>█</text:p>
          </table:table-cell>
          <table:table-cell table:style-name="ce20" table:formula="oooc:=IF(AND([.$Q40]&lt;[.BU$1];[.BU$1]&lt;[.$R40]);&quot;█&quot;;&quot;-&quot;)" office:value-type="string" office:string-value="█">
            <text:p>█</text:p>
          </table:table-cell>
          <table:table-cell table:style-name="ce20" table:formula="oooc:=IF(AND([.$Q40]&lt;[.BV$1];[.BV$1]&lt;[.$R40]);&quot;█&quot;;&quot;-&quot;)" office:value-type="string" office:string-value="█">
            <text:p>█</text:p>
          </table:table-cell>
          <table:table-cell table:style-name="ce20" table:formula="oooc:=IF(AND([.$Q40]&lt;[.BW$1];[.BW$1]&lt;[.$R40]);&quot;█&quot;;&quot;-&quot;)" office:value-type="string" office:string-value="█">
            <text:p>█</text:p>
          </table:table-cell>
          <table:table-cell table:style-name="ce20" table:formula="oooc:=IF(AND([.$Q40]&lt;[.BX$1];[.BX$1]&lt;[.$R40]);&quot;█&quot;;&quot;-&quot;)" office:value-type="string" office:string-value="█">
            <text:p>█</text:p>
          </table:table-cell>
          <table:table-cell table:style-name="ce20" table:formula="oooc:=IF(AND([.$Q40]&lt;[.BY$1];[.BY$1]&lt;[.$R40]);&quot;█&quot;;&quot;-&quot;)" office:value-type="string" office:string-value="█">
            <text:p>█</text:p>
          </table:table-cell>
          <table:table-cell table:style-name="ce20" table:formula="oooc:=IF(AND([.$Q40]&lt;[.BZ$1];[.BZ$1]&lt;[.$R40]);&quot;█&quot;;&quot;-&quot;)" office:value-type="string" office:string-value="█">
            <text:p>█</text:p>
          </table:table-cell>
          <table:table-cell table:style-name="ce20" table:formula="oooc:=IF(AND([.$Q40]&lt;[.CA$1];[.CA$1]&lt;[.$R40]);&quot;█&quot;;&quot;-&quot;)" office:value-type="string" office:string-value="█">
            <text:p>█</text:p>
          </table:table-cell>
          <table:table-cell table:style-name="ce20" table:formula="oooc:=IF(AND([.$Q40]&lt;[.CB$1];[.CB$1]&lt;[.$R40]);&quot;█&quot;;&quot;-&quot;)" office:value-type="string" office:string-value="█">
            <text:p>█</text:p>
          </table:table-cell>
          <table:table-cell table:style-name="ce20" table:formula="oooc:=IF(AND([.$Q40]&lt;[.CC$1];[.CC$1]&lt;[.$R40]);&quot;█&quot;;&quot;-&quot;)" office:value-type="string" office:string-value="█">
            <text:p>█</text:p>
          </table:table-cell>
          <table:table-cell table:style-name="ce20" table:formula="oooc:=IF(AND([.$Q40]&lt;[.CD$1];[.CD$1]&lt;[.$R40]);&quot;█&quot;;&quot;-&quot;)" office:value-type="string" office:string-value="█">
            <text:p>█</text:p>
          </table:table-cell>
          <table:table-cell table:style-name="ce20" table:formula="oooc:=IF(AND([.$Q40]&lt;[.CE$1];[.CE$1]&lt;[.$R40]);&quot;█&quot;;&quot;-&quot;)" office:value-type="string" office:string-value="█">
            <text:p>█</text:p>
          </table:table-cell>
          <table:table-cell table:style-name="ce20" table:formula="oooc:=IF(AND([.$Q40]&lt;[.CF$1];[.CF$1]&lt;[.$R40]);&quot;█&quot;;&quot;-&quot;)" office:value-type="string" office:string-value="█">
            <text:p>█</text:p>
          </table:table-cell>
          <table:table-cell table:style-name="ce20" table:formula="oooc:=IF(AND([.$Q40]&lt;[.CG$1];[.CG$1]&lt;[.$R40]);&quot;█&quot;;&quot;-&quot;)" office:value-type="string" office:string-value="█">
            <text:p>█</text:p>
          </table:table-cell>
          <table:table-cell table:style-name="ce24" table:formula="oooc:=IF(AND([.$Q40]&lt;[.CH$1];[.CH$1]&lt;[.$R40]);&quot;█&quot;;&quot;-&quot;)" office:value-type="string" office:string-value="█">
            <text:p>█</text:p>
          </table:table-cell>
        </table:table-row>
        <table:table-row table:style-name="ro2" table:number-rows-repeated="65495">
          <table:table-cell table:number-columns-repeated="86"/>
        </table:table-row>
        <table:table-row table:style-name="ro2">
          <table:table-cell table:number-columns-repeated="86"/>
        </table:table-row>
      </table:table>
      <table:table table:name="Pop param" table:style-name="ta1" table:print="false">
        <table:table-column table:style-name="co17" table:default-cell-style-name="Default"/>
        <table:table-column table:style-name="co16" table:default-cell-style-name="Default"/>
        <table:table-row table:style-name="ro2">
          <table:table-cell office:value-type="string">
            <text:p>population size</text:p>
          </table:table-cell>
          <table:table-cell table:formula="oooc:=COUNT([Data.F2:.J54])" office:value-type="float" office:value="195">
            <text:p>195</text:p>
          </table:table-cell>
        </table:table-row>
        <table:table-row table:style-name="ro2">
          <table:table-cell office:value-type="string">
            <text:p>population mode</text:p>
          </table:table-cell>
          <table:table-cell table:formula="oooc:=MODE([Data.F2:.J54])" office:value-type="float" office:value="5">
            <text:p>5</text:p>
          </table:table-cell>
        </table:table-row>
        <table:table-row table:style-name="ro2">
          <table:table-cell office:value-type="string">
            <text:p>population median</text:p>
          </table:table-cell>
          <table:table-cell table:formula="oooc:=MEDIAN([Data.F2:.J54])" office:value-type="float" office:value="7">
            <text:p>7</text:p>
          </table:table-cell>
        </table:table-row>
        <table:table-row table:style-name="ro2">
          <table:table-cell office:value-type="string">
            <text:p>population mean</text:p>
          </table:table-cell>
          <table:table-cell table:formula="oooc:=AVERAGE([Data.F2:.J54])" office:value-type="float" office:value="13.8871794871795">
            <text:p>13.89</text:p>
          </table:table-cell>
        </table:table-row>
        <table:table-row table:style-name="ro2">
          <table:table-cell office:value-type="string">
            <text:p>population stdev</text:p>
          </table:table-cell>
          <table:table-cell table:formula="oooc:=STDEV([Data.F2:.J54])" office:value-type="float" office:value="16.2076598202536">
            <text:p>16.21</text:p>
          </table:table-cell>
        </table:table-row>
        <table:table-row table:style-name="ro2">
          <table:table-cell office:value-type="string">
            <text:p>coef var</text:p>
          </table:table-cell>
          <table:table-cell table:formula="oooc:=[.B5]/[.B4]" office:value-type="float" office:value="1.1670951495382">
            <text:p>1.17</text:p>
          </table:table-cell>
        </table:table-row>
      </table:table>
      <table:database-ranges>
        <table:database-range table:target-range-address="Data.A1:Data.CH40">
          <table:sort>
            <table:sort-by table:field-number="18" table:data-type="automatic"/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/>
      <number:text>/</number:text>
      <number:day number:style="long"/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utside" style:family="table-cell" style:parent-style-name="Default">
      <style:table-cell-properties fo:background-color="#c0ffc0"/>
    </style:style>
    <style:style style:name="inside" style:family="table-cell" style:parent-style-name="Default">
      <style:table-cell-properties fo:background-color="#ff0000"/>
    </style:style>
  </office:styles>
  <office:automatic-styles>
    <style:page-layout style:name="pm1">
      <style:page-layout-properties fo:page-width="11in" fo:page-height="8.5in" style:num-format="1" style:print-orientation="landscape" style:shadow="none" fo:background-color="transparent" style:print-page-order="ltr" style:scale-to="85%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6">11/16/2006</text:date>, <text:time>08:5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6-11-15T19:15:47</meta:creation-date>
    <dc:creator>Dana Lee Ling</dc:creator>
    <dc:date>2006-11-16T08:54:06</dc:date>
    <meta:printed-by>Dana Lee Ling</meta:printed-by>
    <meta:print-date>2006-11-16T08:52:56</meta:print-date>
    <dc:language>en-US</dc:language>
    <meta:editing-cycles>7</meta:editing-cycles>
    <meta:editing-duration>PT3H35M28S</meta:editing-duration>
    <meta:user-defined meta:name="Info 1"/>
    <meta:user-defined meta:name="Info 2"/>
    <meta:user-defined meta:name="Info 3"/>
    <meta:user-defined meta:name="Info 4"/>
    <meta:document-statistic meta:table-count="2" meta:cell-count="3429"/>
  </office:meta>
</office:document-meta>
</file>