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>
            <text:p>Island size in acres</text:p>
          </table:table-cell>
          <table:table-cell office:value-type="string">
            <text:p>number of species of lizards</text:p>
          </table:table-cell>
          <table:table-cell table:number-columns-repeated="2"/>
        </table:table-row>
        <table:table-row table:style-name="ro1">
          <table:table-cell office:value-type="float" office:value="32.58">
            <text:p>32.58</text:p>
          </table:table-cell>
          <table:table-cell office:value-type="float" office:value="6">
            <text:p>6</text:p>
          </table:table-cell>
          <table:table-cell/>
          <table:table-cell table:formula="oooc:=CORREL([.B2:.B31];[.A2:.A31])" office:value-type="float" office:value="0.511105747215177">
            <text:p>0.51</text:p>
          </table:table-cell>
        </table:table-row>
        <table:table-row table:style-name="ro1">
          <table:table-cell office:value-type="float" office:value="6.22">
            <text:p>6.2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6.73">
            <text:p>6.7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1.81">
            <text:p>1.81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.14">
            <text:p>3.14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0.05">
            <text:p>0.0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0.98">
            <text:p>0.98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.8">
            <text:p>1.8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0.16">
            <text:p>0.1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0.63">
            <text:p>0.6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0.38">
            <text:p>0.38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0.87">
            <text:p>0.87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.55">
            <text:p>1.55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0.65">
            <text:p>0.6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0.59">
            <text:p>0.59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0.89">
            <text:p>0.89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.64">
            <text:p>1.64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12.15">
            <text:p>112.1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155.4">
            <text:p>155.4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7.77">
            <text:p>7.77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0.17">
            <text:p>0.17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4.66">
            <text:p>4.66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35.27">
            <text:p>35.27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11.4">
            <text:p>11.4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3.89">
            <text:p>3.89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.18">
            <text:p>5.18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5.96">
            <text:p>5.96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6.45">
            <text:p>6.45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7.37">
            <text:p>7.37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17.56">
            <text:p>17.56</text:p>
          </table:table-cell>
          <table:table-cell office:value-type="float" office:value="5">
            <text:p>5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28">03/28/2006</text:date>, <text:time>17:2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3-28T07:45:00</meta:creation-date>
    <dc:creator>Dana Lee LIng</dc:creator>
    <dc:date>2006-03-28T17:20:49</dc:date>
    <meta:printed-by>Dana Lee LIng</meta:printed-by>
    <meta:print-date>2006-03-28T10:20:36</meta:print-date>
    <dc:language>en-US</dc:language>
    <meta:editing-cycles>2</meta:editing-cycles>
    <meta:editing-duration>PT6H57M31S</meta:editing-duration>
    <meta:user-defined meta:name="Info 1"/>
    <meta:user-defined meta:name="Info 2"/>
    <meta:user-defined meta:name="Info 3"/>
    <meta:user-defined meta:name="Info 4"/>
    <meta:document-statistic meta:table-count="3" meta:cell-count="63"/>
  </office:meta>
</office:document-meta>
</file>