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ahoma3" svg:font-family="Tahoma"/>
    <style:font-face style:name="Tahoma" svg:font-family="Tahoma" style:font-family-generic="decorative"/>
    <style:font-face style:name="Tahoma2" svg:font-family="Tahoma" style:font-family-generic="script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272in"/>
    </style:style>
    <style:style style:name="co2" style:family="table-column">
      <style:table-column-properties fo:break-before="auto" style:column-width="0.6654in"/>
    </style:style>
    <style:style style:name="co3" style:family="table-column">
      <style:table-column-properties fo:break-before="auto" style:column-width="0.7417in"/>
    </style:style>
    <style:style style:name="co4" style:family="table-column">
      <style:table-column-properties fo:break-before="auto" style:column-width="0.68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Norma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 style:data-style-name="N126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Default" style:data-style-name="N126"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3" style:family="table-cell" style:parent-style-name="Default" style:data-style-name="N128"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3" fo:font-size="10pt" fo:font-style="normal" fo:text-shadow="none" style:text-underline-style="none" fo:font-weight="normal" style:font-size-asian="10pt" style:font-style-asian="normal" style:font-weight-asian="normal" style:font-name-complex="Tahoma3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Normal" table:style-name="ta1" table:print="false">
        <table:table-column table:style-name="co1" table:number-columns-repeated="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nfidence interval for a population mean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2" office:value-type="string">
            <text:p>sample size</text:p>
          </table:table-cell>
          <table:table-cell table:style-name="ce9" office:value-type="float" office:value="38">
            <text:p>38</text:p>
          </table:table-cell>
          <table:table-cell table:style-name="ce2" office:value-type="string">
            <text:p>c</text:p>
          </table:table-cell>
          <table:table-cell table:style-name="ce16" office:value-type="float" office:value="0.95">
            <text:p>0.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mple mean</text:p>
          </table:table-cell>
          <table:table-cell office:value-type="float" office:value="0.89">
            <text:p>0.89</text:p>
          </table:table-cell>
          <table:table-cell table:style-name="ce2" office:value-type="string">
            <text:p>t<text:span text:style-name="T1">critical</text:span></text:p>
          </table:table-cell>
          <table:table-cell table:style-name="ce17" table:formula="oooc:=TINV(1-[.D2];[.B2]-1)" office:value-type="float" office:value="2.02619245952426">
            <text:p>2.026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tdev</text:p>
          </table:table-cell>
          <table:table-cell office:value-type="float" office:value="1.16">
            <text:p>1.16</text:p>
          </table:table-cell>
          <table:table-cell table:style-name="ce2" office:value-type="string">
            <text:p>Error E</text:p>
          </table:table-cell>
          <table:table-cell table:style-name="ce17" table:formula="oooc:=[.D3]*[.B4]/SQRT([.B2])" office:value-type="float" office:value="0.381282511511415">
            <text:p>0.381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xbar-E</text:p>
          </table:table-cell>
          <table:table-cell table:style-name="ce10" office:value-type="string">
            <text:p>&lt; µ &lt;</text:p>
          </table:table-cell>
          <table:table-cell table:style-name="ce14" office:value-type="string">
            <text:p>xbar+E</text:p>
          </table:table-cell>
          <table:table-cell table:number-columns-repeated="253"/>
        </table:table-row>
        <table:table-row table:style-name="ro1">
          <table:table-cell table:style-name="ce4" table:formula="oooc:=[.B3]-[.D4]" office:value-type="float" office:value="0.508717488488585">
            <text:p>0.51</text:p>
          </table:table-cell>
          <table:table-cell table:style-name="ce10" office:value-type="string">
            <text:p>&lt; µ &lt;</text:p>
          </table:table-cell>
          <table:table-cell table:style-name="ce15" table:formula="oooc:=[.B3]+[.D4]" office:value-type="float" office:value="1.27128251151141">
            <text:p>1.27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</text:p>
          </table:table-cell>
          <table:table-cell table:style-name="ce11" table:formula="oooc:=1-[.D2]" office:value-type="float" office:value="0.0499999999999999">
            <text:p>0.05</text:p>
          </table:table-cell>
          <table:table-cell table:style-name="ce15"/>
          <table:table-cell table:number-columns-repeated="253"/>
        </table:table-row>
        <table:table-row table:style-name="ro1">
          <table:table-cell table:style-name="ce6" office:value-type="string">
            <text:p>pop mean µ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t</text:p>
          </table:table-cell>
          <table:table-cell table:style-name="ce12" table:formula="oooc:=([.B3]-[.B8])/([.B4]/SQRT([.B2]))" office:value-type="float" office:value="4.72959350227792">
            <text:p>4.7296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p</text:p>
          </table:table-cell>
          <table:table-cell table:style-name="ce13" table:formula="oooc:=TDIST(ABS([.B9]);[.B2]-1;2)" office:value-type="float" office:value="0.0000324245244409305">
            <text:p>0.000032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max c</text:p>
          </table:table-cell>
          <table:table-cell table:style-name="ce13" table:formula="oooc:=1-[.B10]" office:value-type="float" office:value="0.999967575475559">
            <text:p>0.999968</text:p>
          </table:table-cell>
          <table:table-cell table:number-columns-repeated="25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ahoma3" svg:font-family="Tahoma"/>
    <style:font-face style:name="Tahoma" svg:font-family="Tahoma" style:font-family-generic="decorative"/>
    <style:font-face style:name="Tahoma2" svg:font-family="Tahoma" style:font-family-generic="script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4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$ </number:text>
    </number:number-style>
    <number:number-style style:name="N122P1" style:volatile="true">
      <number:text>-</number:text>
      <number:number number:decimal-places="0" number:min-integer-digits="1" number:grouping="true"/>
      <number:text> $ </number:text>
    </number:number-style>
    <number:number-style style:name="N122P2" style:volatile="true">
      <number:text> -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number number:decimal-places="0" number:min-integer-digits="1" number:grouping="true"/>
      <number:text>    </number:text>
    </number:currency-style>
    <number:currency-style style:name="N123P1" style:volatile="true">
      <number:text>-</number:text>
      <number:number number:decimal-places="0" number:min-integer-digits="1" number:grouping="true"/>
      <number:text>    </number:text>
    </number:currency-style>
    <number:currency-style style:name="N123P2" style:volatile="true">
      <number:text> -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$ </number:text>
    </number:number-style>
    <number:number-style style:name="N124P1" style:volatile="true">
      <number:text>-</number:text>
      <number:number number:decimal-places="2" number:min-integer-digits="1" number:grouping="true"/>
      <number:text> $ </number:text>
    </number:number-style>
    <number:number-style style:name="N124P2" style:volatile="true">
      <number:text> -</number:text>
      <number:number number:decimal-places="0" number:min-integer-digits="0"/>
      <number:text>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   </number:text>
    </number:currency-style>
    <number:currency-style style:name="N125P1" style:volatile="true">
      <number:text>-</number:text>
      <number:number number:decimal-places="2" number:min-integer-digits="1" number:grouping="true"/>
      <number:text>    </number:text>
    </number:currency-style>
    <number:currency-style style:name="N125P2" style:volatile="true">
      <number:text> -</number:text>
      <number:number number:decimal-places="0" number:min-integer-digits="0"/>
      <number:text>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6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6">05/06/2006</text:date>, <text:time>10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mal" style:display-name="PageStyle_Norm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Normal Statistics</dc:title>
    <dc:subject>Statistics</dc:subject>
    <meta:initial-creator>Dana Lee Ling</meta:initial-creator>
    <meta:creation-date>2003-10-20T16:13:25</meta:creation-date>
    <dc:creator>Dana Lee Ling</dc:creator>
    <dc:date>2006-05-06T10:50:38</dc:date>
    <meta:print-date>1601-01-01T11:03:23</meta:print-date>
    <dc:language>en-US</dc:language>
    <meta:editing-cycles>3</meta:editing-cycles>
    <meta:editing-duration>PT33M29S</meta:editing-duration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