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20000001256ED240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308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b8dc" fo:border="0.0071in solid #006b6b"/>
      <style:text-properties fo:font-weight="bold"/>
    </style:style>
    <style:style style:name="ce2" style:family="table-cell" style:parent-style-name="Default">
      <style:table-cell-properties fo:border="0.0071in solid #006b6b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23b8dc" style:text-align-source="fix" style:repeat-content="false" fo:border="0.0071in solid #006b6b"/>
      <style:paragraph-properties fo:text-align="end" fo:margin-left="0in"/>
      <style:text-properties fo:font-weight="bold"/>
    </style:style>
    <style:style style:name="ce5" style:family="table-cell" style:parent-style-name="Default" style:data-style-name="N107"/>
    <style:style style:name="ce6" style:family="table-cell" style:parent-style-name="Default" style:data-style-name="N108"/>
    <style:style style:name="ce7" style:family="table-cell" style:parent-style-name="Default" style:data-style-name="N109"/>
    <style:style style:name="ce8" style:family="table-cell" style:parent-style-name="Default" style:data-style-name="N106">
      <style:table-cell-properties fo:border="0.0071in solid #006b6b"/>
    </style:style>
  </office:automatic-styles>
  <office:body>
    <office:spreadsheet>
      <table:table table:name="NBF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4" office:value-type="string">
            <text:p>Time</text:p>
          </table:table-cell>
          <table:table-cell table:style-name="ce4" office:value-type="string">
            <text:p>Distance</text:p>
          </table:table-cell>
          <table:table-cell>
            <draw:frame table:end-cell-address="NBFS.I17" table:end-x="0.6776in" table:end-y="0.1504in" draw:z-index="0" svg:width="4.935in" svg:height="3.0189in" svg:x="0.187in" svg:y="0.0213in">
              <draw:object draw:notify-on-update-of-ranges="NBFS.B1:NBFS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Dolihner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olihner Jxn</text:p>
          </table:table-cell>
          <table:table-cell table:formula="oooc:=2+21/60" office:value-type="float" office:value="2.35">
            <text:p>2.35</text:p>
          </table:table-cell>
          <table:table-cell office:value-type="float" office:value="0.338">
            <text:p>0.338</text:p>
          </table:table-cell>
          <table:table-cell/>
        </table:table-row>
        <table:table-row table:style-name="ro1">
          <table:table-cell office:value-type="string">
            <text:p>Botanic garden</text:p>
          </table:table-cell>
          <table:table-cell table:formula="oooc:=5+36/60" office:value-type="float" office:value="5.6">
            <text:p>5.6</text:p>
          </table:table-cell>
          <table:table-cell table:formula="oooc:=[.C3]+0.52" office:value-type="float" office:value="0.858">
            <text:p>0.858</text:p>
          </table:table-cell>
          <table:table-cell/>
        </table:table-row>
        <table:table-row table:style-name="ro2">
          <table:table-cell office:value-type="string">
            <text:p>Elenieng</text:p>
          </table:table-cell>
          <table:table-cell table:formula="oooc:=8+50/60" office:value-type="float" office:value="8.83333333333333">
            <text:p>8.83</text:p>
          </table:table-cell>
          <table:table-cell table:formula="oooc:=[.C4]+0.52" office:value-type="float" office:value="1.378">
            <text:p>1.378</text:p>
          </table:table-cell>
          <table:table-cell/>
        </table:table-row>
        <table:table-row table:style-name="ro1">
          <table:table-cell office:value-type="string">
            <text:p>4TY</text:p>
          </table:table-cell>
          <table:table-cell table:formula="oooc:=12+26/60" office:value-type="float" office:value="12.4333333333333">
            <text:p>12.43</text:p>
          </table:table-cell>
          <table:table-cell table:formula="oooc:=[.C5]+0.549" office:value-type="float" office:value="1.927">
            <text:p>1.927</text:p>
          </table:table-cell>
          <table:table-cell/>
        </table:table-row>
        <table:table-row table:style-name="ro1">
          <table:table-cell office:value-type="string">
            <text:p>Nett bridge far side</text:p>
          </table:table-cell>
          <table:table-cell table:formula="oooc:=25+31/60" office:value-type="float" office:value="25.5166666666667">
            <text:p>25.52</text:p>
          </table:table-cell>
          <table:table-cell table:formula="oooc:=[.C6]+2.007" office:value-type="float" office:value="3.934">
            <text:p>3.934</text:p>
          </table:table-cell>
          <table:table-cell/>
        </table:table-row>
        <table:table-row table:style-name="ro1">
          <table:table-cell office:value-type="string">
            <text:p>4TY</text:p>
          </table:table-cell>
          <table:table-cell table:formula="oooc:=38+58/60" office:value-type="float" office:value="38.9666666666667">
            <text:p>38.97</text:p>
          </table:table-cell>
          <table:table-cell table:formula="oooc:=[.C7]+2.039" office:value-type="float" office:value="5.973">
            <text:p>5.973</text:p>
          </table:table-cell>
          <table:table-cell/>
        </table:table-row>
        <table:table-row table:style-name="ro2">
          <table:table-cell office:value-type="string">
            <text:p>Elenieng</text:p>
          </table:table-cell>
          <table:table-cell table:formula="oooc:=42+48/60" office:value-type="float" office:value="42.8">
            <text:p>42.8</text:p>
          </table:table-cell>
          <table:table-cell table:formula="oooc:=[.C8]+0.542" office:value-type="float" office:value="6.515">
            <text:p>6.515</text:p>
          </table:table-cell>
          <table:table-cell/>
        </table:table-row>
        <table:table-row table:style-name="ro1">
          <table:table-cell office:value-type="string">
            <text:p>Botanic garden</text:p>
          </table:table-cell>
          <table:table-cell table:formula="oooc:=46+17/60" office:value-type="float" office:value="46.2833333333333">
            <text:p>46.28</text:p>
          </table:table-cell>
          <table:table-cell table:formula="oooc:=[.C9]+0.521" office:value-type="float" office:value="7.036">
            <text:p>7.036</text:p>
          </table:table-cell>
          <table:table-cell/>
        </table:table-row>
        <table:table-row table:style-name="ro2">
          <table:table-cell office:value-type="string">
            <text:p>Dolihner Jxn</text:p>
          </table:table-cell>
          <table:table-cell table:formula="oooc:=49+51/60" office:value-type="float" office:value="49.85">
            <text:p>49.85</text:p>
          </table:table-cell>
          <table:table-cell table:formula="oooc:=[.C10]+0.521" office:value-type="float" office:value="7.557">
            <text:p>7.557</text:p>
          </table:table-cell>
          <table:table-cell/>
        </table:table-row>
        <table:table-row table:style-name="ro2">
          <table:table-cell office:value-type="string">
            <text:p>Dolihner</text:p>
          </table:table-cell>
          <table:table-cell table:formula="oooc:=52+14/60" office:value-type="float" office:value="52.2333333333333">
            <text:p>52.23</text:p>
          </table:table-cell>
          <table:table-cell table:formula="oooc:=[.C11]+0.331" office:value-type="float" office:value="7.888">
            <text:p>7.888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3" office:value-type="string">
            <text:p>slope</text:p>
          </table:table-cell>
          <table:table-cell table:style-name="ce5" table:formula="oooc:=SLOPE([.C2:.C12];[.B2:.B12])" office:value-type="float" office:value="0.151572408087366">
            <text:p>0.1516</text:p>
          </table:table-cell>
          <table:table-cell table:style-name="Default"/>
          <table:table-cell/>
        </table:table-row>
        <table:table-row table:style-name="ro1">
          <table:table-cell table:style-name="ce3" office:value-type="string">
            <text:p>intercept</text:p>
          </table:table-cell>
          <table:table-cell table:style-name="ce5" table:formula="oooc:=INTERCEPT([.C2:.C12];[.B2:.B12])" office:value-type="float" office:value="0.0205521226829379">
            <text:p>0.0206</text:p>
          </table:table-cell>
          <table:table-cell table:style-name="Default"/>
          <table:table-cell/>
        </table:table-row>
        <table:table-row table:style-name="ro1">
          <table:table-cell table:style-name="ce3" office:value-type="string">
            <text:p>correlation</text:p>
          </table:table-cell>
          <table:table-cell table:style-name="ce6" table:formula="oooc:=CORREL([.C2:.C12];[.B2:.B12])" office:value-type="float" office:value="0.999948753005427">
            <text:p>0.99995</text:p>
          </table:table-cell>
          <table:table-cell table:style-name="Default"/>
          <table:table-cell/>
        </table:table-row>
        <table:table-row table:style-name="ro1">
          <table:table-cell table:style-name="ce3" office:value-type="string">
            <text:p>coefficient of deter.</text:p>
          </table:table-cell>
          <table:table-cell table:style-name="ce7" table:formula="oooc:=[.B16]^2" office:value-type="float" office:value="0.999897508637109">
            <text:p>0.999898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09/19/2005</text:date>, <text:time>08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Dana Lee Ling</meta:initial-creator>
    <meta:creation-date>2005-09-19T08:23:18</meta:creation-date>
    <dc:creator>Dana Lee Ling</dc:creator>
    <dc:date>2005-09-19T08:40:38</dc:date>
    <meta:printed-by>Dana Lee Ling</meta:printed-by>
    <meta:print-date>2005-09-19T08:40:34</meta:print-date>
    <dc:language>en-US</dc:language>
    <meta:editing-cycles>4</meta:editing-cycles>
    <meta:editing-duration>PT17M27S</meta:editing-duration>
    <meta:user-defined meta:name="Info 1"/>
    <meta:user-defined meta:name="Info 2"/>
    <meta:user-defined meta:name="Info 3"/>
    <meta:user-defined meta:name="Info 4"/>
    <meta:document-statistic meta:table-count="1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4" style:family="chart">
      <style:graphic-properties svg:stroke-color="#47b8b8"/>
    </style:style>
    <style:style style:name="ch5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symbol-type="image">
        <chart:symbol-image xlink:href="Pictures/10000200000000120000001256ED240C.gif" xlink:type="simple" xlink:actuate="onLoad"/>
      </style:chart-properties>
      <style:graphic-properties draw:fill-color="#993366" draw:fill-image-width="0cm" draw:fill-image-height="0cm"/>
      <style:text-properties fo:font-family="Arial" style:font-family-generic="swiss" style:font-pitch="variable" fo:font-size="6.59999990463257pt" style:font-family-asian="'MS Gothic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2.536cm" svg:height="7.669cm" chart:class="chart:scatter" chart:style-name="ch1">
        <chart:plot-area chart:style-name="ch2" table:cell-range-address="NBFS.$B$1:.$C$12" chart:data-source-has-labels="row" chart:table-number-list="0" svg:x="0.25cm" svg:y="0.328cm" svg:width="12.036cm" svg:height="7.189cm">
          <chart:axis chart:dimension="x" chart:name="primary-x" chart:style-name="ch3">
            <chart:categories table:cell-range-address="local-table.A2:.A1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  <table:table-cell office:value-type="string">
                <text:p>Distanc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.35">
                <text:p>2.35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.6">
                <text:p>5.6</text:p>
              </table:table-cell>
              <table:table-cell office:value-type="float" office:value="0.858">
                <text:p>0.85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8.83333333333333">
                <text:p>8.83333333333333</text:p>
              </table:table-cell>
              <table:table-cell office:value-type="float" office:value="1.378">
                <text:p>1.37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2.4333333333333">
                <text:p>12.4333333333333</text:p>
              </table:table-cell>
              <table:table-cell office:value-type="float" office:value="1.927">
                <text:p>1.9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5.5166666666667">
                <text:p>25.5166666666667</text:p>
              </table:table-cell>
              <table:table-cell office:value-type="float" office:value="3.934">
                <text:p>3.93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.9666666666667">
                <text:p>38.9666666666667</text:p>
              </table:table-cell>
              <table:table-cell office:value-type="float" office:value="5.973">
                <text:p>5.97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2.8">
                <text:p>42.8</text:p>
              </table:table-cell>
              <table:table-cell office:value-type="float" office:value="6.515">
                <text:p>6.51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6.2833333333333">
                <text:p>46.2833333333333</text:p>
              </table:table-cell>
              <table:table-cell office:value-type="float" office:value="7.036">
                <text:p>7.03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9.85">
                <text:p>49.85</text:p>
              </table:table-cell>
              <table:table-cell office:value-type="float" office:value="7.557">
                <text:p>7.5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2.2333333333333">
                <text:p>52.2333333333333</text:p>
              </table:table-cell>
              <table:table-cell office:value-type="float" office:value="7.888">
                <text:p>7.88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