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3244in"/>
    </style:style>
    <style:style style:name="co2" style:family="table-column">
      <style:table-column-properties fo:break-before="auto" style:column-width="0.472in"/>
    </style:style>
    <style:style style:name="co3" style:family="table-column">
      <style:table-column-properties fo:break-before="auto" style:column-width="1.085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08in solid #ccccff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order="0.0008in solid #ccccff"/>
    </style:style>
    <style:style style:name="ce3" style:family="table-cell" style:parent-style-name="Default">
      <style:table-cell-properties fo:border="0.0008in solid #ccccff"/>
      <style:text-properties fo:font-weight="bold"/>
    </style:style>
  </office:automatic-styles>
  <office:body>
    <office:spreadsheet>
      <table:table table:name="195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Table 5. Age by Place of Birth, Major Ethnic Group, and Sex, TTPI: 195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Ponapean Both sexes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Age bin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el Freq or p(x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316+1353" office:value-type="float" office:value="1669">
            <text:p>1669</text:p>
          </table:table-cell>
          <table:table-cell table:formula="oooc:=[.B5]/[.$B$23]" office:value-type="float" office:value="0.194794584500467">
            <text:p>0.1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60">
            <text:p>1360</text:p>
          </table:table-cell>
          <table:table-cell table:formula="oooc:=[.B6]/[.$B$23]" office:value-type="float" office:value="0.158730158730159">
            <text:p>0.1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62">
            <text:p>762</text:p>
          </table:table-cell>
          <table:table-cell table:formula="oooc:=[.B7]/[.$B$23]" office:value-type="float" office:value="0.0889355742296919">
            <text:p>0.0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55">
            <text:p>555</text:p>
          </table:table-cell>
          <table:table-cell table:formula="oooc:=[.B8]/[.$B$23]" office:value-type="float" office:value="0.0647759103641457">
            <text:p>0.0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47">
            <text:p>647</text:p>
          </table:table-cell>
          <table:table-cell table:formula="oooc:=[.B9]/[.$B$23]" office:value-type="float" office:value="0.0755135387488329">
            <text:p>0.0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12">
            <text:p>612</text:p>
          </table:table-cell>
          <table:table-cell table:formula="oooc:=[.B10]/[.$B$23]" office:value-type="float" office:value="0.0714285714285714">
            <text:p>0.0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76">
            <text:p>576</text:p>
          </table:table-cell>
          <table:table-cell table:formula="oooc:=[.B11]/[.$B$23]" office:value-type="float" office:value="0.0672268907563025">
            <text:p>0.0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14">
            <text:p>514</text:p>
          </table:table-cell>
          <table:table-cell table:formula="oooc:=[.B12]/[.$B$23]" office:value-type="float" office:value="0.0599906629318394">
            <text:p>0.0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57">
            <text:p>457</text:p>
          </table:table-cell>
          <table:table-cell table:formula="oooc:=[.B13]/[.$B$23]" office:value-type="float" office:value="0.0533380018674136">
            <text:p>0.05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41">
            <text:p>341</text:p>
          </table:table-cell>
          <table:table-cell table:formula="oooc:=[.B14]/[.$B$23]" office:value-type="float" office:value="0.0397992530345471">
            <text:p>0.0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4">
            <text:p>244</text:p>
          </table:table-cell>
          <table:table-cell table:formula="oooc:=[.B15]/[.$B$23]" office:value-type="float" office:value="0.0284780578898226">
            <text:p>0.03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9">
            <text:p>239</text:p>
          </table:table-cell>
          <table:table-cell table:formula="oooc:=[.B16]/[.$B$23]" office:value-type="float" office:value="0.0278944911297852">
            <text:p>0.0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table:formula="oooc:=[.B17]/[.$B$23]" office:value-type="float" office:value="0.023109243697479">
            <text:p>0.02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table:formula="oooc:=[.B18]/[.$B$23]" office:value-type="float" office:value="0.0198412698412698">
            <text:p>0.0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7">
            <text:p>107</text:p>
          </table:table-cell>
          <table:table-cell table:formula="oooc:=[.B19]/[.$B$23]" office:value-type="float" office:value="0.0124883286647993">
            <text:p>0.01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table:formula="oooc:=[.B20]/[.$B$23]" office:value-type="float" office:value="0.00723622782446312">
            <text:p>0.01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formula="oooc:=[.B21]/[.$B$23]" office:value-type="float" office:value="0.00338468720821662">
            <text:p>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table:formula="oooc:=[.B22]/[.$B$23]" office:value-type="float" office:value="0.00303454715219421">
            <text:p>0</text:p>
          </table:table-cell>
          <table:table-cell/>
        </table:table-row>
        <table:table-row table:style-name="ro1">
          <table:table-cell/>
          <table:table-cell table:style-name="ce3" table:formula="oooc:=SUM([.B5:.B22])" office:value-type="float" office:value="8568">
            <text:p>8568</text:p>
          </table:table-cell>
          <table:table-cell table:formula="oooc:=SUM([.C5:.C22])" office:value-type="float" office:value="1">
            <text:p>1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http://www.pacificweb.org/reports/1958%20Census%20Tables.pdf</text:p>
          </table:table-cell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30">09/30/2005</text:date>, <text:time>07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Pohnpei 1958 pop data</dc:title>
    <meta:initial-creator>Dana Lee Ling</meta:initial-creator>
    <meta:creation-date>2005-09-30T06:52:56</meta:creation-date>
    <dc:creator>Dana Lee Ling</dc:creator>
    <dc:date>2005-09-30T07:09:48</dc:date>
    <dc:language>en-US</dc:language>
    <meta:editing-cycles>3</meta:editing-cycles>
    <meta:editing-duration>PT16M24S</meta:editing-duration>
    <meta:user-defined meta:name="Info 1"/>
    <meta:user-defined meta:name="Info 2"/>
    <meta:user-defined meta:name="Info 3"/>
    <meta:user-defined meta:name="Info 4"/>
    <meta:document-statistic meta:table-count="1" meta:cell-count="62"/>
  </office:meta>
</office:document-meta>
</file>