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618in"/>
    </style:style>
    <style:style style:name="co2" style:family="table-column">
      <style:table-column-properties fo:break-before="auto" style:column-width="0.4374in"/>
    </style:style>
    <style:style style:name="co3" style:family="table-column">
      <style:table-column-properties fo:break-before="auto" style:column-width="0.6118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ackground-color="#c0ffc0"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table table:name="s53 penni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MWF 9: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Bins</text:p>
          </table:table-cell>
          <table:table-cell table:style-name="ce1" office:value-type="string">
            <text:p>Freq</text:p>
          </table:table-cell>
          <table:table-cell table:style-name="ce1" office:value-type="string">
            <text:p>RF p(x)</text:p>
          </table:table-cell>
          <table:table-cell table:style-name="ce1" office:value-type="string">
            <text:p>x*p(x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[.B3]/[.B$11]" office:value-type="float" office:value="0.00813008130081301">
            <text:p>0.01</text:p>
          </table:table-cell>
          <table:table-cell table:formula="oooc:=[.A3]*[.C3]" office:value-type="float" office:value="0.0569105691056911">
            <text:p>0.0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formula="oooc:=[.B4]/[.B$11]" office:value-type="float" office:value="0.0596205962059621">
            <text:p>0.06</text:p>
          </table:table-cell>
          <table:table-cell table:formula="oooc:=[.A4]*[.C4]" office:value-type="float" office:value="0.357723577235772">
            <text:p>0.3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table:formula="oooc:=[.B5]/[.B$11]" office:value-type="float" office:value="0.157181571815718">
            <text:p>0.16</text:p>
          </table:table-cell>
          <table:table-cell table:formula="oooc:=[.A5]*[.C5]" office:value-type="float" office:value="0.785907859078591">
            <text:p>0.7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table:formula="oooc:=[.B6]/[.B$11]" office:value-type="float" office:value="0.265582655826558">
            <text:p>0.27</text:p>
          </table:table-cell>
          <table:table-cell table:formula="oooc:=[.A6]*[.C6]" office:value-type="float" office:value="1.06233062330623">
            <text:p>1.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formula="oooc:=[.B7]/[.B$11]" office:value-type="float" office:value="0.2710027100271">
            <text:p>0.27</text:p>
          </table:table-cell>
          <table:table-cell table:formula="oooc:=[.A7]*[.C7]" office:value-type="float" office:value="0.813008130081301">
            <text:p>0.8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table:formula="oooc:=[.B8]/[.B$11]" office:value-type="float" office:value="0.178861788617886">
            <text:p>0.18</text:p>
          </table:table-cell>
          <table:table-cell table:formula="oooc:=[.A8]*[.C8]" office:value-type="float" office:value="0.357723577235772">
            <text:p>0.3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formula="oooc:=[.B9]/[.B$11]" office:value-type="float" office:value="0.0487804878048781">
            <text:p>0.05</text:p>
          </table:table-cell>
          <table:table-cell table:formula="oooc:=[.A9]*[.C9]" office:value-type="float" office:value="0.0487804878048781">
            <text:p>0.0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[.B10]/[.B$11]" office:value-type="float" office:value="0.010840108401084">
            <text:p>0.01</text:p>
          </table:table-cell>
          <table:table-cell table:formula="oooc:=[.A10]*[.C10]" office:value-type="float" office:value="0">
            <text:p>0</text:p>
          </table:table-cell>
        </table:table-row>
        <table:table-row table:style-name="ro1">
          <table:table-cell/>
          <table:table-cell table:formula="oooc:=SUM([.B3:.B10])" office:value-type="float" office:value="369">
            <text:p>369</text:p>
          </table:table-cell>
          <table:table-cell table:formula="oooc:=SUM([.C3:.C10])" office:value-type="float" office:value="1">
            <text:p>1</text:p>
          </table:table-cell>
          <table:table-cell table:formula="oooc:=SUM([.D3:.D10])" office:value-type="float" office:value="3.48238482384824">
            <text:p>3.4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WF 10:0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Bins</text:p>
          </table:table-cell>
          <table:table-cell table:style-name="ce1" office:value-type="string">
            <text:p>Freq</text:p>
          </table:table-cell>
          <table:table-cell table:style-name="ce1" office:value-type="string">
            <text:p>RF p(x)</text:p>
          </table:table-cell>
          <table:table-cell table:style-name="ce1" office:value-type="string">
            <text:p>x*p(x)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B27]-[.B3]" office:value-type="float" office:value="7">
            <text:p>7</text:p>
          </table:table-cell>
          <table:table-cell table:formula="oooc:=[.B15]/[.B$23]" office:value-type="float" office:value="0.0126811594202899">
            <text:p>0.01</text:p>
          </table:table-cell>
          <table:table-cell table:formula="oooc:=[.A15]*[.C15]" office:value-type="float" office:value="0.088768115942029">
            <text:p>0.09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B28]-[.B4]" office:value-type="float" office:value="31">
            <text:p>31</text:p>
          </table:table-cell>
          <table:table-cell table:formula="oooc:=[.B16]/[.B$23]" office:value-type="float" office:value="0.0561594202898551">
            <text:p>0.06</text:p>
          </table:table-cell>
          <table:table-cell table:formula="oooc:=[.A16]*[.C16]" office:value-type="float" office:value="0.33695652173913">
            <text:p>0.3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B29]-[.B5]" office:value-type="float" office:value="95">
            <text:p>95</text:p>
          </table:table-cell>
          <table:table-cell table:formula="oooc:=[.B17]/[.B$23]" office:value-type="float" office:value="0.172101449275362">
            <text:p>0.17</text:p>
          </table:table-cell>
          <table:table-cell table:formula="oooc:=[.A17]*[.C17]" office:value-type="float" office:value="0.860507246376812">
            <text:p>0.8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B30]-[.B6]" office:value-type="float" office:value="145">
            <text:p>145</text:p>
          </table:table-cell>
          <table:table-cell table:formula="oooc:=[.B18]/[.B$23]" office:value-type="float" office:value="0.26268115942029">
            <text:p>0.26</text:p>
          </table:table-cell>
          <table:table-cell table:formula="oooc:=[.A18]*[.C18]" office:value-type="float" office:value="1.05072463768116">
            <text:p>1.0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B31]-[.B7]" office:value-type="float" office:value="135">
            <text:p>135</text:p>
          </table:table-cell>
          <table:table-cell table:formula="oooc:=[.B19]/[.B$23]" office:value-type="float" office:value="0.244565217391304">
            <text:p>0.24</text:p>
          </table:table-cell>
          <table:table-cell table:formula="oooc:=[.A19]*[.C19]" office:value-type="float" office:value="0.733695652173913">
            <text:p>0.7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B32]-[.B8]" office:value-type="float" office:value="92">
            <text:p>92</text:p>
          </table:table-cell>
          <table:table-cell table:formula="oooc:=[.B20]/[.B$23]" office:value-type="float" office:value="0.166666666666667">
            <text:p>0.17</text:p>
          </table:table-cell>
          <table:table-cell table:formula="oooc:=[.A20]*[.C20]" office:value-type="float" office:value="0.333333333333333">
            <text:p>0.3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B33]-[.B9]" office:value-type="float" office:value="38">
            <text:p>38</text:p>
          </table:table-cell>
          <table:table-cell table:formula="oooc:=[.B21]/[.B$23]" office:value-type="float" office:value="0.0688405797101449">
            <text:p>0.07</text:p>
          </table:table-cell>
          <table:table-cell table:formula="oooc:=[.A21]*[.C21]" office:value-type="float" office:value="0.0688405797101449">
            <text:p>0.07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[.B34]-[.B10]" office:value-type="float" office:value="9">
            <text:p>9</text:p>
          </table:table-cell>
          <table:table-cell table:formula="oooc:=[.B22]/[.B$23]" office:value-type="float" office:value="0.016304347826087">
            <text:p>0.02</text:p>
          </table:table-cell>
          <table:table-cell table:formula="oooc:=[.A22]*[.C22]" office:value-type="float" office:value="0">
            <text:p>0</text:p>
          </table:table-cell>
        </table:table-row>
        <table:table-row table:style-name="ro1">
          <table:table-cell/>
          <table:table-cell table:formula="oooc:=SUM([.B15:.B22])" office:value-type="float" office:value="552">
            <text:p>552</text:p>
          </table:table-cell>
          <table:table-cell table:formula="oooc:=SUM([.C15:.C22])" office:value-type="float" office:value="1">
            <text:p>1</text:p>
          </table:table-cell>
          <table:table-cell table:formula="oooc:=SUM([.D15:.D22])" office:value-type="float" office:value="3.47282608695652">
            <text:p>3.4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WF Both</text:p>
          </table:table-cell>
          <table:table-cell table:number-columns-repeated="3"/>
        </table:table-row>
        <table:table-row table:style-name="ro1">
          <table:table-cell table:style-name="ce1" office:value-type="string">
            <text:p>Bins</text:p>
          </table:table-cell>
          <table:table-cell table:style-name="ce1" office:value-type="string">
            <text:p>Freq</text:p>
          </table:table-cell>
          <table:table-cell table:style-name="ce1" office:value-type="string">
            <text:p>RF p(x)</text:p>
          </table:table-cell>
          <table:table-cell table:style-name="ce1" office:value-type="string">
            <text:p>x*p(x)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ooc:=[.B27]/[.B$35]" office:value-type="float" office:value="0.01085776330076">
            <text:p>0.01</text:p>
          </table:table-cell>
          <table:table-cell table:formula="oooc:=[.A27]*[.C27]" office:value-type="float" office:value="0.0760043431053203">
            <text:p>0.0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table:formula="oooc:=[.B28]/[.B$35]" office:value-type="float" office:value="0.0575461454940282">
            <text:p>0.06</text:p>
          </table:table-cell>
          <table:table-cell table:formula="oooc:=[.A28]*[.C28]" office:value-type="float" office:value="0.345276872964169">
            <text:p>0.3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3">
            <text:p>153</text:p>
          </table:table-cell>
          <table:table-cell table:formula="oooc:=[.B29]/[.B$35]" office:value-type="float" office:value="0.166123778501629">
            <text:p>0.17</text:p>
          </table:table-cell>
          <table:table-cell table:formula="oooc:=[.A29]*[.C29]" office:value-type="float" office:value="0.830618892508143">
            <text:p>0.8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3">
            <text:p>243</text:p>
          </table:table-cell>
          <table:table-cell table:formula="oooc:=[.B30]/[.B$35]" office:value-type="float" office:value="0.263843648208469">
            <text:p>0.26</text:p>
          </table:table-cell>
          <table:table-cell table:formula="oooc:=[.A30]*[.C30]" office:value-type="float" office:value="1.05537459283388">
            <text:p>1.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35">
            <text:p>235</text:p>
          </table:table-cell>
          <table:table-cell table:formula="oooc:=[.B31]/[.B$35]" office:value-type="float" office:value="0.255157437567861">
            <text:p>0.26</text:p>
          </table:table-cell>
          <table:table-cell table:formula="oooc:=[.A31]*[.C31]" office:value-type="float" office:value="0.765472312703583">
            <text:p>0.7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table:formula="oooc:=[.B32]/[.B$35]" office:value-type="float" office:value="0.171552660152009">
            <text:p>0.17</text:p>
          </table:table-cell>
          <table:table-cell table:formula="oooc:=[.A32]*[.C32]" office:value-type="float" office:value="0.343105320304017">
            <text:p>0.3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formula="oooc:=[.B33]/[.B$35]" office:value-type="float" office:value="0.0608034744842562">
            <text:p>0.06</text:p>
          </table:table-cell>
          <table:table-cell table:formula="oooc:=[.A33]*[.C33]" office:value-type="float" office:value="0.0608034744842562">
            <text:p>0.06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[.B34]/[.B$35]" office:value-type="float" office:value="0.0141150922909881">
            <text:p>0.01</text:p>
          </table:table-cell>
          <table:table-cell table:formula="oooc:=[.A34]*[.C34]" office:value-type="float" office:value="0">
            <text:p>0</text:p>
          </table:table-cell>
        </table:table-row>
        <table:table-row table:style-name="ro1">
          <table:table-cell/>
          <table:table-cell table:formula="oooc:=SUM([.B27:.B34])" office:value-type="float" office:value="921">
            <text:p>921</text:p>
          </table:table-cell>
          <table:table-cell table:formula="oooc:=SUM([.C27:.C34])" office:value-type="float" office:value="1">
            <text:p>1</text:p>
          </table:table-cell>
          <table:table-cell table:formula="oooc:=SUM([.D27:.D34])" office:value-type="float" office:value="3.47665580890337">
            <text:p>3.48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" office:value-type="string">
            <text:p>Bins</text:p>
          </table:table-cell>
          <table:table-cell table:style-name="ce2" office:value-type="string">
            <text:p>RF9</text:p>
          </table:table-cell>
          <table:table-cell table:style-name="ce2" office:value-type="string">
            <text:p>RF10</text:p>
          </table:table-cell>
          <table:table-cell table:style-name="ce2" office:value-type="string">
            <text:p>RF both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C3]" office:value-type="float" office:value="0.00813008130081301">
            <text:p>0.01</text:p>
          </table:table-cell>
          <table:table-cell table:formula="oooc:=[.C15]" office:value-type="float" office:value="0.0126811594202899">
            <text:p>0.01</text:p>
          </table:table-cell>
          <table:table-cell table:formula="oooc:=[.C27]" office:value-type="float" office:value="0.01085776330076">
            <text:p>0.0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C4]" office:value-type="float" office:value="0.0596205962059621">
            <text:p>0.06</text:p>
          </table:table-cell>
          <table:table-cell table:formula="oooc:=[.C16]" office:value-type="float" office:value="0.0561594202898551">
            <text:p>0.06</text:p>
          </table:table-cell>
          <table:table-cell table:formula="oooc:=[.C28]" office:value-type="float" office:value="0.0575461454940282">
            <text:p>0.0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C5]" office:value-type="float" office:value="0.157181571815718">
            <text:p>0.16</text:p>
          </table:table-cell>
          <table:table-cell table:formula="oooc:=[.C17]" office:value-type="float" office:value="0.172101449275362">
            <text:p>0.17</text:p>
          </table:table-cell>
          <table:table-cell table:formula="oooc:=[.C29]" office:value-type="float" office:value="0.166123778501629">
            <text:p>0.17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C6]" office:value-type="float" office:value="0.265582655826558">
            <text:p>0.27</text:p>
          </table:table-cell>
          <table:table-cell table:formula="oooc:=[.C18]" office:value-type="float" office:value="0.26268115942029">
            <text:p>0.26</text:p>
          </table:table-cell>
          <table:table-cell table:formula="oooc:=[.C30]" office:value-type="float" office:value="0.263843648208469">
            <text:p>0.2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C7]" office:value-type="float" office:value="0.2710027100271">
            <text:p>0.27</text:p>
          </table:table-cell>
          <table:table-cell table:formula="oooc:=[.C19]" office:value-type="float" office:value="0.244565217391304">
            <text:p>0.24</text:p>
          </table:table-cell>
          <table:table-cell table:formula="oooc:=[.C31]" office:value-type="float" office:value="0.255157437567861">
            <text:p>0.2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C8]" office:value-type="float" office:value="0.178861788617886">
            <text:p>0.18</text:p>
          </table:table-cell>
          <table:table-cell table:formula="oooc:=[.C20]" office:value-type="float" office:value="0.166666666666667">
            <text:p>0.17</text:p>
          </table:table-cell>
          <table:table-cell table:formula="oooc:=[.C32]" office:value-type="float" office:value="0.171552660152009">
            <text:p>0.17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C9]" office:value-type="float" office:value="0.0487804878048781">
            <text:p>0.05</text:p>
          </table:table-cell>
          <table:table-cell table:formula="oooc:=[.C21]" office:value-type="float" office:value="0.0688405797101449">
            <text:p>0.07</text:p>
          </table:table-cell>
          <table:table-cell table:formula="oooc:=[.C33]" office:value-type="float" office:value="0.0608034744842562">
            <text:p>0.06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[.C10]" office:value-type="float" office:value="0.010840108401084">
            <text:p>0.01</text:p>
          </table:table-cell>
          <table:table-cell table:formula="oooc:=[.C22]" office:value-type="float" office:value="0.016304347826087">
            <text:p>0.02</text:p>
          </table:table-cell>
          <table:table-cell table:formula="oooc:=[.C34]" office:value-type="float" office:value="0.0141150922909881">
            <text:p>0.01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>
            <draw:frame table:end-cell-address="'s53 pennies'.H70" table:end-x="0.7945in" table:end-y="0.1472in" draw:z-index="0" svg:width="6.0173in" svg:height="3.5772in" svg:x="0in" svg:y="0.126in">
              <draw:object draw:notify-on-update-of-ranges="'s53 pennies'.A38:'s53 pennies'.D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03">10/03/2005</text:date>, <text:time>11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Dana Lee Ling</meta:initial-creator>
    <meta:creation-date>2005-10-03T11:34:32</meta:creation-date>
    <dc:creator>Dana Lee Ling</dc:creator>
    <dc:date>2005-10-03T11:48:31</dc:date>
    <dc:language>en-US</dc:language>
    <meta:editing-cycles>4</meta:editing-cycles>
    <meta:editing-duration>PT9M14S</meta:editing-duration>
    <meta:user-defined meta:name="Info 1"/>
    <meta:user-defined meta:name="Info 2"/>
    <meta:user-defined meta:name="Info 3"/>
    <meta:user-defined meta:name="Info 4"/>
    <meta:document-statistic meta:table-count="1" meta:cell-count="1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7.80000019073486pt" style:font-family-asian="'MS Gothic'" style:font-pitch-asian="variable" style:font-size-asian="7.80000019073486pt" style:font-family-complex="Tahoma" style:font-pitch-complex="variable" style:font-size-complex="7.8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0000038146973pt" style:font-family-asian="'MS Gothic'" style:font-pitch-asian="variable" style:font-size-asian="9.10000038146973pt" style:font-family-complex="Tahoma" style:font-pitch-complex="variable" style:font-size-complex="9.1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8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0000038146973pt" style:font-family-asian="'MS Gothic'" style:font-pitch-asian="variable" style:font-size-asian="9.10000038146973pt" style:font-family-complex="Tahoma" style:font-pitch-complex="variable" style:font-size-complex="9.1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 draw:opacity="50%"/>
      <style:text-properties fo:font-family="Arial" style:font-family-generic="swiss" style:font-pitch="variable" fo:font-size="7.80000019073486pt" style:font-family-asian="'MS Gothic'" style:font-pitch-asian="variable" style:font-size-asian="7.80000019073486pt" style:font-family-complex="Tahoma" style:font-pitch-complex="variable" style:font-size-complex="7.80000019073486pt"/>
    </style:style>
    <style:style style:name="ch7" style:family="chart">
      <style:graphic-properties draw:fill-color="#ffffcc"/>
      <style:text-properties fo:font-family="Arial" style:font-family-generic="swiss" style:font-pitch="variable" fo:font-size="7.80000019073486pt" style:font-family-asian="'MS Gothic'" style:font-pitch-asian="variable" style:font-size-asian="7.80000019073486pt" style:font-family-complex="Tahoma" style:font-pitch-complex="variable" style:font-size-complex="7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opacity="75%"/>
      <style:text-properties fo:font-family="Arial" style:font-family-generic="swiss" style:font-pitch="variable" fo:font-size="7.80000019073486pt" style:font-family-asian="'MS Gothic'" style:font-pitch-asian="variable" style:font-size-asian="7.80000019073486pt" style:font-family-complex="Tahoma" style:font-pitch-complex="variable" style:font-size-complex="7.80000019073486pt"/>
    </style:style>
    <style:style style:name="ch9" style:family="chart">
      <style:graphic-properties draw:fill-color="#9999ff"/>
      <style:text-properties fo:font-family="Arial" style:font-family-generic="swiss" style:font-pitch="variable" fo:font-size="7.80000019073486pt" style:font-family-asian="'MS Gothic'" style:font-pitch-asian="variable" style:font-size-asian="7.80000019073486pt" style:font-family-complex="Tahoma" style:font-pitch-complex="variable" style:font-size-complex="7.80000019073486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7.80000019073486pt" style:font-family-asian="'MS Gothic'" style:font-pitch-asian="variable" style:font-size-asian="7.80000019073486pt" style:font-family-complex="Tahoma" style:font-pitch-complex="variable" style:font-size-complex="7.80000019073486pt"/>
    </style:style>
    <style:style style:name="ch11" style:family="chart">
      <style:graphic-properties draw:fill-color="#993366"/>
      <style:text-properties fo:font-family="Arial" style:font-family-generic="swiss" style:font-pitch="variable" fo:font-size="7.80000019073486pt" style:font-family-asian="'MS Gothic'" style:font-pitch-asian="variable" style:font-size-asian="7.80000019073486pt" style:font-family-complex="Tahoma" style:font-pitch-complex="variable" style:font-size-complex="7.8000001907348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5.285cm" svg:height="9.087cm" chart:class="chart:bar" chart:column-mapping="2 0 1" chart:style-name="ch1">
        <chart:legend chart:legend-position="end" svg:x="13.453cm" svg:y="3.898cm" chart:style-name="ch2"/>
        <chart:plot-area chart:style-name="ch3" table:cell-range-address="'s53 pennies'.$A$38:.$D$46" chart:data-source-has-labels="both" chart:table-number-list="0" svg:x="0.304cm" svg:y="0.34cm" svg:width="12.542cm" svg:height="8.567cm">
          <chart:axis chart:dimension="x" chart:name="primary-x" chart:style-name="ch4">
            <chart:categories table:cell-range-address="local-table.A2:.A9"/>
          </chart:axis>
          <chart:axis chart:dimension="y" chart:name="primary-y" chart:style-name="ch5">
            <chart:grid chart:class="major"/>
          </chart:axis>
          <chart:series chart:style-name="ch6">
            <chart:data-point chart:style-name="ch7" chart:repeated="8"/>
          </chart:series>
          <chart:series chart:style-name="ch8">
            <chart:data-point chart:style-name="ch9" chart:repeated="8"/>
          </chart:series>
          <chart:series chart:style-name="ch10">
            <chart:data-point chart:style-name="ch11"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9</text:p>
              </table:table-cell>
              <table:table-cell office:value-type="string">
                <text:p>RF10</text:p>
              </table:table-cell>
              <table:table-cell office:value-type="string">
                <text:p>RF both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0.00813008130081301">
                <text:p>0.00813008130081301</text:p>
              </table:table-cell>
              <table:table-cell office:value-type="float" office:value="0.0126811594202899">
                <text:p>0.0126811594202899</text:p>
              </table:table-cell>
              <table:table-cell office:value-type="float" office:value="0.01085776330076">
                <text:p>0.010857763300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96205962059621">
                <text:p>0.0596205962059621</text:p>
              </table:table-cell>
              <table:table-cell office:value-type="float" office:value="0.0561594202898551">
                <text:p>0.0561594202898551</text:p>
              </table:table-cell>
              <table:table-cell office:value-type="float" office:value="0.0575461454940282">
                <text:p>0.05754614549402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7181571815718">
                <text:p>0.157181571815718</text:p>
              </table:table-cell>
              <table:table-cell office:value-type="float" office:value="0.172101449275362">
                <text:p>0.172101449275362</text:p>
              </table:table-cell>
              <table:table-cell office:value-type="float" office:value="0.166123778501629">
                <text:p>0.1661237785016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5582655826558">
                <text:p>0.265582655826558</text:p>
              </table:table-cell>
              <table:table-cell office:value-type="float" office:value="0.26268115942029">
                <text:p>0.26268115942029</text:p>
              </table:table-cell>
              <table:table-cell office:value-type="float" office:value="0.263843648208469">
                <text:p>0.2638436482084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710027100271">
                <text:p>0.2710027100271</text:p>
              </table:table-cell>
              <table:table-cell office:value-type="float" office:value="0.244565217391304">
                <text:p>0.244565217391304</text:p>
              </table:table-cell>
              <table:table-cell office:value-type="float" office:value="0.255157437567861">
                <text:p>0.2551574375678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8861788617886">
                <text:p>0.178861788617886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71552660152009">
                <text:p>0.17155266015200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487804878048781">
                <text:p>0.0487804878048781</text:p>
              </table:table-cell>
              <table:table-cell office:value-type="float" office:value="0.0688405797101449">
                <text:p>0.0688405797101449</text:p>
              </table:table-cell>
              <table:table-cell office:value-type="float" office:value="0.0608034744842562">
                <text:p>0.0608034744842562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0.010840108401084">
                <text:p>0.010840108401084</text:p>
              </table:table-cell>
              <table:table-cell office:value-type="float" office:value="0.016304347826087">
                <text:p>0.016304347826087</text:p>
              </table:table-cell>
              <table:table-cell office:value-type="float" office:value="0.0141150922909881">
                <text:p>0.014115092290988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