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3.46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6e6e6" fo:border="0.0008in solid #000000"/>
    </style:style>
    <style:style style:name="ce5" style:family="table-cell" style:parent-style-name="Default" style:data-style-name="N107">
      <style:table-cell-properties fo:background-color="#e6e6e6" fo:border="0.0008in solid #000000"/>
    </style:style>
    <style:style style:name="ce6" style:family="table-cell" style:parent-style-name="Default">
      <style:table-cell-properties fo:background-color="#00b8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99ccff" fo:border="0.0008in solid #000000"/>
    </style:style>
    <style:style style:name="ce8" style:family="table-cell" style:parent-style-name="Default" style:data-style-name="N107">
      <style:table-cell-properties fo:background-color="#99ccff" fo:border="0.0008in solid #000000"/>
    </style:style>
    <style:style style:name="T1" style:family="text">
      <style:text-properties style:font-name="Arial1"/>
    </style:style>
  </office:automatic-styles>
  <office:body>
    <office:spreadsheet>
      <table:table table:name="hw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3" office:value-type="string">
            <text:p>CHS</text:p>
          </table:table-cell>
          <table:table-cell table:style-name="ce6" office:value-type="string">
            <text:p>PICS</text:p>
          </table:table-cell>
        </table:table-row>
        <table:table-row table:style-name="ro1">
          <table:table-cell table:style-name="ce1" office:value-type="string">
            <text:p>Mean <text:span text:style-name="T1">µ</text:span></text:p>
          </table:table-cell>
          <table:table-cell table:style-name="ce4" office:value-type="float" office:value="7.71">
            <text:p>7.71</text:p>
          </table:table-cell>
          <table:table-cell table:style-name="ce7" office:value-type="float" office:value="22.63">
            <text:p>22.63</text:p>
          </table:table-cell>
        </table:table-row>
        <table:table-row table:style-name="ro1">
          <table:table-cell table:style-name="ce1" office:value-type="string">
            <text:p>Stdev <text:span text:style-name="T1">σ</text:span></text:p>
          </table:table-cell>
          <table:table-cell table:style-name="ce4" office:value-type="float" office:value="9.61">
            <text:p>9.61</text:p>
          </table:table-cell>
          <table:table-cell table:style-name="ce7" office:value-type="float" office:value="8.07">
            <text:p>8.07</text:p>
          </table:table-cell>
        </table:table-row>
        <table:table-row table:style-name="ro1">
          <table:table-cell table:style-name="ce1" office:value-type="string">
            <text:p>ESL 098 min (x)</text:p>
          </table:table-cell>
          <table:table-cell table:style-name="ce4" office:value-type="float" office:value="32">
            <text:p>32</text:p>
          </table:table-cell>
          <table:table-cell table:style-name="ce7" office:value-type="float" office:value="32">
            <text:p>32</text:p>
          </table:table-cell>
        </table:table-row>
        <table:table-row table:style-name="ro1">
          <table:table-cell table:style-name="ce1" office:value-type="string">
            <text:p>Z</text:p>
          </table:table-cell>
          <table:table-cell table:style-name="ce4" table:formula="oooc:=([.B4]-[.B2])/[.B3]" office:value-type="float" office:value="2.52757544224766">
            <text:p>2.53</text:p>
          </table:table-cell>
          <table:table-cell table:style-name="ce7" table:formula="oooc:=([.C4]-[.C2])/[.C3]" office:value-type="float" office:value="1.16109045848823">
            <text:p>1.16</text:p>
          </table:table-cell>
        </table:table-row>
        <table:table-row table:style-name="ro1">
          <table:table-cell table:style-name="ce1" office:value-type="string">
            <text:p>Left area</text:p>
          </table:table-cell>
          <table:table-cell table:style-name="ce5" table:formula="oooc:=NORMSDIST([.B5])" office:value-type="float" office:value="0.99425734273183">
            <text:p>0.9943</text:p>
          </table:table-cell>
          <table:table-cell table:style-name="ce8" table:formula="oooc:=NORMSDIST([.C5])" office:value-type="float" office:value="0.877197442713532">
            <text:p>0.8772</text:p>
          </table:table-cell>
        </table:table-row>
        <table:table-row table:style-name="ro1">
          <table:table-cell table:style-name="ce1" office:value-type="string">
            <text:p>Right area</text:p>
          </table:table-cell>
          <table:table-cell table:style-name="ce5" table:formula="oooc:=1-[.B6]" office:value-type="float" office:value="0.00574265726816958">
            <text:p>0.0057</text:p>
          </table:table-cell>
          <table:table-cell table:style-name="ce8" table:formula="oooc:=1-[.C6]" office:value-type="float" office:value="0.122802557286468">
            <text:p>0.1228</text:p>
          </table:table-cell>
        </table:table-row>
        <table:table-row table:style-name="ro1">
          <table:table-cell table:style-name="ce1"/>
          <table:table-cell table:style-name="ce4"/>
          <table:table-cell table:style-name="ce7"/>
        </table:table-row>
        <table:table-row table:style-name="ro1">
          <table:table-cell table:style-name="ce1" office:value-type="string">
            <text:p>Sample size n</text:p>
          </table:table-cell>
          <table:table-cell table:style-name="ce4" office:value-type="float" office:value="224">
            <text:p>224</text:p>
          </table:table-cell>
          <table:table-cell table:style-name="ce7" office:value-type="float" office:value="505">
            <text:p>505</text:p>
          </table:table-cell>
        </table:table-row>
        <table:table-row table:style-name="ro1">
          <table:table-cell table:style-name="ce1" office:value-type="string">
            <text:p>Number who achieved degree admission</text:p>
          </table:table-cell>
          <table:table-cell table:style-name="ce4" table:formula="oooc:=[.B9]*[.B7]" office:value-type="float" office:value="1.28635522806999">
            <text:p>1.29</text:p>
          </table:table-cell>
          <table:table-cell table:style-name="ce7" table:formula="oooc:=[.C9]*[.C7]" office:value-type="float" office:value="62.0152914296665">
            <text:p>62.02</text:p>
          </table:table-cell>
        </table:table-row>
        <table:table-row table:style-name="ro1">
          <table:table-cell table:style-name="ce1"/>
          <table:table-cell table:style-name="ce4"/>
          <table:table-cell table:style-name="ce7"/>
        </table:table-row>
        <table:table-row table:style-name="ro1">
          <table:table-cell table:style-name="ce1" office:value-type="string">
            <text:p>Top percentage we want to explore (area to right of z)</text:p>
          </table:table-cell>
          <table:table-cell table:style-name="ce4" office:value-type="float" office:value="0.2">
            <text:p>0.2</text:p>
          </table:table-cell>
          <table:table-cell table:style-name="ce7" office:value-type="float" office:value="0.2">
            <text:p>0.2</text:p>
          </table:table-cell>
        </table:table-row>
        <table:table-row table:style-name="ro1">
          <table:table-cell table:style-name="ce1" office:value-type="string">
            <text:p>Area to left of z:</text:p>
          </table:table-cell>
          <table:table-cell table:style-name="ce4" office:value-type="float" office:value="0.8">
            <text:p>0.8</text:p>
          </table:table-cell>
          <table:table-cell table:style-name="ce7" office:value-type="float" office:value="0.8">
            <text:p>0.8</text:p>
          </table:table-cell>
        </table:table-row>
        <table:table-row table:style-name="ro1">
          <table:table-cell table:style-name="ce1" office:value-type="string">
            <text:p>Z</text:p>
          </table:table-cell>
          <table:table-cell table:style-name="ce4" table:formula="oooc:=NORMSINV([.B13])" office:value-type="float" office:value="0.841456717354784">
            <text:p>0.84</text:p>
          </table:table-cell>
          <table:table-cell table:style-name="ce7" table:formula="oooc:=NORMSINV([.C13])" office:value-type="float" office:value="0.841456717354784">
            <text:p>0.84</text:p>
          </table:table-cell>
        </table:table-row>
        <table:table-row table:style-name="ro1">
          <table:table-cell table:style-name="ce1" office:value-type="string">
            <text:p>Min score x above which 20% of students are found</text:p>
          </table:table-cell>
          <table:table-cell table:style-name="ce4" table:formula="oooc:=[.B14]*[.B3]+[.B2]" office:value-type="float" office:value="15.7963990537795">
            <text:p>15.8</text:p>
          </table:table-cell>
          <table:table-cell table:style-name="ce7" table:formula="oooc:=[.C14]*[.C3]+[.C2]" office:value-type="float" office:value="29.4205557090531">
            <text:p>29.42</text:p>
          </table:table-cell>
        </table:table-row>
        <table:table-row table:style-name="ro1">
          <table:table-cell>
            <draw:frame table:end-cell-address="hw.D49" table:end-x="0.7752in" table:end-y="0.1362in" draw:z-index="0" svg:width="6.0028in" svg:height="5.8358in" svg:x="0in" svg:y="0.1677in">
              <draw:object draw:notify-on-update-of-ranges="hw.A17:hw.C1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string">
            <text:p>x</text:p>
          </table:table-cell>
          <table:table-cell table:style-name="ce2" table:formula="oooc:=[.B1]" office:value-type="string" office:string-value="CHS">
            <text:p>CHS</text:p>
          </table:table-cell>
          <table:table-cell table:style-name="ce2" table:formula="oooc:=[.C1]" office:value-type="string" office:string-value="PICS">
            <text:p>PIC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(1/([.B$3]*SQRT(2*PI())))*EXP(-(([.$A18]-[.B$2])^2)/(2*[.B$3]^2))" office:value-type="float" office:value="0.0300895662903474">
            <text:p>0.03</text:p>
          </table:table-cell>
          <table:table-cell table:formula="oooc:=(1/([.C$3]*SQRT(2*PI())))*EXP(-(([.$A18]-[.C$2])^2)/(2*[.C$3]^2))" office:value-type="float" office:value="0.000969337539326381">
            <text:p>0</text:p>
          </table:table-cell>
        </table:table-row>
        <table:table-row table:style-name="ro1">
          <table:table-cell table:formula="oooc:=[.A18]+0.4" office:value-type="float" office:value="0.4">
            <text:p>0.4</text:p>
          </table:table-cell>
          <table:table-cell table:formula="oooc:=(1/([.B$3]*SQRT(2*PI())))*EXP(-(([.$A19]-[.B$2])^2)/(2*[.B$3]^2))" office:value-type="float" office:value="0.0310844023616774">
            <text:p>0.03</text:p>
          </table:table-cell>
          <table:table-cell table:formula="oooc:=(1/([.C$3]*SQRT(2*PI())))*EXP(-(([.$A19]-[.C$2])^2)/(2*[.C$3]^2))" office:value-type="float" office:value="0.00111251548773956">
            <text:p>0</text:p>
          </table:table-cell>
        </table:table-row>
        <table:table-row table:style-name="ro1">
          <table:table-cell table:formula="oooc:=[.A19]+0.4" office:value-type="float" office:value="0.8">
            <text:p>0.8</text:p>
          </table:table-cell>
          <table:table-cell table:formula="oooc:=(1/([.B$3]*SQRT(2*PI())))*EXP(-(([.$A20]-[.B$2])^2)/(2*[.B$3]^2))" office:value-type="float" office:value="0.0320565440979375">
            <text:p>0.03</text:p>
          </table:table-cell>
          <table:table-cell table:formula="oooc:=(1/([.C$3]*SQRT(2*PI())))*EXP(-(([.$A20]-[.C$2])^2)/(2*[.C$3]^2))" office:value-type="float" office:value="0.0012737087055058">
            <text:p>0</text:p>
          </table:table-cell>
        </table:table-row>
        <table:table-row table:style-name="ro1">
          <table:table-cell table:formula="oooc:=[.A20]+0.4" office:value-type="float" office:value="1.2">
            <text:p>1.2</text:p>
          </table:table-cell>
          <table:table-cell table:formula="oooc:=(1/([.B$3]*SQRT(2*PI())))*EXP(-(([.$A21]-[.B$2])^2)/(2*[.B$3]^2))" office:value-type="float" office:value="0.0330018635683508">
            <text:p>0.03</text:p>
          </table:table-cell>
          <table:table-cell table:formula="oooc:=(1/([.C$3]*SQRT(2*PI())))*EXP(-(([.$A21]-[.C$2])^2)/(2*[.C$3]^2))" office:value-type="float" office:value="0.00145467905668815">
            <text:p>0</text:p>
          </table:table-cell>
        </table:table-row>
        <table:table-row table:style-name="ro1">
          <table:table-cell table:formula="oooc:=[.A21]+0.4" office:value-type="float" office:value="1.6">
            <text:p>1.6</text:p>
          </table:table-cell>
          <table:table-cell table:formula="oooc:=(1/([.B$3]*SQRT(2*PI())))*EXP(-(([.$A22]-[.B$2])^2)/(2*[.B$3]^2))" office:value-type="float" office:value="0.0339162488573645">
            <text:p>0.03</text:p>
          </table:table-cell>
          <table:table-cell table:formula="oooc:=(1/([.C$3]*SQRT(2*PI())))*EXP(-(([.$A22]-[.C$2])^2)/(2*[.C$3]^2))" office:value-type="float" office:value="0.00165728528033565">
            <text:p>0</text:p>
          </table:table-cell>
        </table:table-row>
        <table:table-row table:style-name="ro1">
          <table:table-cell table:formula="oooc:=[.A22]+0.4" office:value-type="float" office:value="2">
            <text:p>2</text:p>
          </table:table-cell>
          <table:table-cell table:formula="oooc:=(1/([.B$3]*SQRT(2*PI())))*EXP(-(([.$A23]-[.B$2])^2)/(2*[.B$3]^2))" office:value-type="float" office:value="0.0347956334125644">
            <text:p>0.03</text:p>
          </table:table-cell>
          <table:table-cell table:formula="oooc:=(1/([.C$3]*SQRT(2*PI())))*EXP(-(([.$A23]-[.C$2])^2)/(2*[.C$3]^2))" office:value-type="float" office:value="0.00188347724434917">
            <text:p>0</text:p>
          </table:table-cell>
        </table:table-row>
        <table:table-row table:style-name="ro1">
          <table:table-cell table:formula="oooc:=[.A23]+0.4" office:value-type="float" office:value="2.4">
            <text:p>2.4</text:p>
          </table:table-cell>
          <table:table-cell table:formula="oooc:=(1/([.B$3]*SQRT(2*PI())))*EXP(-(([.$A24]-[.B$2])^2)/(2*[.B$3]^2))" office:value-type="float" office:value="0.0356360258333438">
            <text:p>0.04</text:p>
          </table:table-cell>
          <table:table-cell table:formula="oooc:=(1/([.C$3]*SQRT(2*PI())))*EXP(-(([.$A24]-[.C$2])^2)/(2*[.C$3]^2))" office:value-type="float" office:value="0.00213528819819004">
            <text:p>0</text:p>
          </table:table-cell>
        </table:table-row>
        <table:table-row table:style-name="ro1">
          <table:table-cell table:formula="oooc:=[.A24]+0.4" office:value-type="float" office:value="2.8">
            <text:p>2.8</text:p>
          </table:table-cell>
          <table:table-cell table:formula="oooc:=(1/([.B$3]*SQRT(2*PI())))*EXP(-(([.$A25]-[.B$2])^2)/(2*[.B$3]^2))" office:value-type="float" office:value="0.0364335397991972">
            <text:p>0.04</text:p>
          </table:table-cell>
          <table:table-cell table:formula="oooc:=(1/([.C$3]*SQRT(2*PI())))*EXP(-(([.$A25]-[.C$2])^2)/(2*[.C$3]^2))" office:value-type="float" office:value="0.00241482486772548">
            <text:p>0</text:p>
          </table:table-cell>
        </table:table-row>
        <table:table-row table:style-name="ro1">
          <table:table-cell table:formula="oooc:=[.A25]+0.4" office:value-type="float" office:value="3.2">
            <text:p>3.2</text:p>
          </table:table-cell>
          <table:table-cell table:formula="oooc:=(1/([.B$3]*SQRT(2*PI())))*EXP(-(([.$A26]-[.B$2])^2)/(2*[.B$3]^2))" office:value-type="float" office:value="0.0371844238267291">
            <text:p>0.04</text:p>
          </table:table-cell>
          <table:table-cell table:formula="oooc:=(1/([.C$3]*SQRT(2*PI())))*EXP(-(([.$A26]-[.C$2])^2)/(2*[.C$3]^2))" office:value-type="float" office:value="0.00272425525341985">
            <text:p>0</text:p>
          </table:table-cell>
        </table:table-row>
        <table:table-row table:style-name="ro1">
          <table:table-cell table:formula="oooc:=[.A26]+0.4" office:value-type="float" office:value="3.6">
            <text:p>3.6</text:p>
          </table:table-cell>
          <table:table-cell table:formula="oooc:=(1/([.B$3]*SQRT(2*PI())))*EXP(-(([.$A27]-[.B$2])^2)/(2*[.B$3]^2))" office:value-type="float" office:value="0.0378850905387906">
            <text:p>0.04</text:p>
          </table:table-cell>
          <table:table-cell table:formula="oooc:=(1/([.C$3]*SQRT(2*PI())))*EXP(-(([.$A27]-[.C$2])^2)/(2*[.C$3]^2))" office:value-type="float" office:value="0.00306579401633625">
            <text:p>0</text:p>
          </table:table-cell>
        </table:table-row>
        <table:table-row table:style-name="ro1">
          <table:table-cell table:formula="oooc:=[.A27]+0.4" office:value-type="float" office:value="4">
            <text:p>4</text:p>
          </table:table-cell>
          <table:table-cell table:formula="oooc:=(1/([.B$3]*SQRT(2*PI())))*EXP(-(([.$A28]-[.B$2])^2)/(2*[.B$3]^2))" office:value-type="float" office:value="0.0385321451277683">
            <text:p>0.04</text:p>
          </table:table-cell>
          <table:table-cell table:formula="oooc:=(1/([.C$3]*SQRT(2*PI())))*EXP(-(([.$A28]-[.C$2])^2)/(2*[.C$3]^2))" office:value-type="float" office:value="0.00344168536518264">
            <text:p>0</text:p>
          </table:table-cell>
        </table:table-row>
        <table:table-row table:style-name="ro1">
          <table:table-cell table:formula="oooc:=[.A28]+0.4" office:value-type="float" office:value="4.4">
            <text:p>4.4</text:p>
          </table:table-cell>
          <table:table-cell table:formula="oooc:=(1/([.B$3]*SQRT(2*PI())))*EXP(-(([.$A29]-[.B$2])^2)/(2*[.B$3]^2))" office:value-type="float" office:value="0.0391224126980827">
            <text:p>0.04</text:p>
          </table:table-cell>
          <table:table-cell table:formula="oooc:=(1/([.C$3]*SQRT(2*PI())))*EXP(-(([.$A29]-[.C$2])^2)/(2*[.C$3]^2))" office:value-type="float" office:value="0.00385418339197481">
            <text:p>0</text:p>
          </table:table-cell>
        </table:table-row>
        <table:table-row table:style-name="ro1">
          <table:table-cell table:formula="oooc:=[.A29]+0.4" office:value-type="float" office:value="4.8">
            <text:p>4.8</text:p>
          </table:table-cell>
          <table:table-cell table:formula="oooc:=(1/([.B$3]*SQRT(2*PI())))*EXP(-(([.$A30]-[.B$2])^2)/(2*[.B$3]^2))" office:value-type="float" office:value="0.0396529641804382">
            <text:p>0.04</text:p>
          </table:table-cell>
          <table:table-cell table:formula="oooc:=(1/([.C$3]*SQRT(2*PI())))*EXP(-(([.$A30]-[.C$2])^2)/(2*[.C$3]^2))" office:value-type="float" office:value="0.00430552984370965">
            <text:p>0</text:p>
          </table:table-cell>
        </table:table-row>
        <table:table-row table:style-name="ro1">
          <table:table-cell table:formula="oooc:=[.A30]+0.4" office:value-type="float" office:value="5.2">
            <text:p>5.2</text:p>
          </table:table-cell>
          <table:table-cell table:formula="oooc:=(1/([.B$3]*SQRT(2*PI())))*EXP(-(([.$A31]-[.B$2])^2)/(2*[.B$3]^2))" office:value-type="float" office:value="0.040121140522293">
            <text:p>0.04</text:p>
          </table:table-cell>
          <table:table-cell table:formula="oooc:=(1/([.C$3]*SQRT(2*PI())))*EXP(-(([.$A31]-[.C$2])^2)/(2*[.C$3]^2))" office:value-type="float" office:value="0.00479792936250957">
            <text:p>0</text:p>
          </table:table-cell>
        </table:table-row>
        <table:table-row table:style-name="ro1">
          <table:table-cell table:formula="oooc:=[.A31]+0.4" office:value-type="float" office:value="5.6">
            <text:p>5.6</text:p>
          </table:table-cell>
          <table:table-cell table:formula="oooc:=(1/([.B$3]*SQRT(2*PI())))*EXP(-(([.$A32]-[.B$2])^2)/(2*[.B$3]^2))" office:value-type="float" office:value="0.0405245748752597">
            <text:p>0.04</text:p>
          </table:table-cell>
          <table:table-cell table:formula="oooc:=(1/([.C$3]*SQRT(2*PI())))*EXP(-(([.$A32]-[.C$2])^2)/(2*[.C$3]^2))" office:value-type="float" office:value="0.00533352227660841">
            <text:p>0.01</text:p>
          </table:table-cell>
        </table:table-row>
        <table:table-row table:style-name="ro1">
          <table:table-cell table:formula="oooc:=[.A32]+0.4" office:value-type="float" office:value="6">
            <text:p>6</text:p>
          </table:table-cell>
          <table:table-cell table:formula="oooc:=(1/([.B$3]*SQRT(2*PI())))*EXP(-(([.$A33]-[.B$2])^2)/(2*[.B$3]^2))" office:value-type="float" office:value="0.040861212520535">
            <text:p>0.04</text:p>
          </table:table-cell>
          <table:table-cell table:formula="oooc:=(1/([.C$3]*SQRT(2*PI())))*EXP(-(([.$A33]-[.C$2])^2)/(2*[.C$3]^2))" office:value-type="float" office:value="0.00591435507872144">
            <text:p>0.01</text:p>
          </table:table-cell>
        </table:table-row>
        <table:table-row table:style-name="ro1">
          <table:table-cell table:formula="oooc:=[.A33]+0.4" office:value-type="float" office:value="6.4">
            <text:p>6.4</text:p>
          </table:table-cell>
          <table:table-cell table:formula="oooc:=(1/([.B$3]*SQRT(2*PI())))*EXP(-(([.$A34]-[.B$2])^2)/(2*[.B$3]^2))" office:value-type="float" office:value="0.0411293282977215">
            <text:p>0.04</text:p>
          </table:table-cell>
          <table:table-cell table:formula="oooc:=(1/([.C$3]*SQRT(2*PI())))*EXP(-(([.$A34]-[.C$2])^2)/(2*[.C$3]^2))" office:value-type="float" office:value="0.00654234878602053">
            <text:p>0.01</text:p>
          </table:table-cell>
        </table:table-row>
        <table:table-row table:style-name="ro1">
          <table:table-cell table:formula="oooc:=[.A34]+0.4" office:value-type="float" office:value="6.8">
            <text:p>6.8</text:p>
          </table:table-cell>
          <table:table-cell table:formula="oooc:=(1/([.B$3]*SQRT(2*PI())))*EXP(-(([.$A35]-[.B$2])^2)/(2*[.B$3]^2))" office:value-type="float" office:value="0.0413275413302178">
            <text:p>0.04</text:p>
          </table:table-cell>
          <table:table-cell table:formula="oooc:=(1/([.C$3]*SQRT(2*PI())))*EXP(-(([.$A35]-[.C$2])^2)/(2*[.C$3]^2))" office:value-type="float" office:value="0.00721926543618051">
            <text:p>0.01</text:p>
          </table:table-cell>
        </table:table-row>
        <table:table-row table:style-name="ro1">
          <table:table-cell table:formula="oooc:=[.A35]+0.4" office:value-type="float" office:value="7.2">
            <text:p>7.2</text:p>
          </table:table-cell>
          <table:table-cell table:formula="oooc:=(1/([.B$3]*SQRT(2*PI())))*EXP(-(([.$A36]-[.B$2])^2)/(2*[.B$3]^2))" office:value-type="float" office:value="0.0414548268713247">
            <text:p>0.04</text:p>
          </table:table-cell>
          <table:table-cell table:formula="oooc:=(1/([.C$3]*SQRT(2*PI())))*EXP(-(([.$A36]-[.C$2])^2)/(2*[.C$3]^2))" office:value-type="float" office:value="0.00794667303566563">
            <text:p>0.01</text:p>
          </table:table-cell>
        </table:table-row>
        <table:table-row table:style-name="ro1">
          <table:table-cell table:formula="oooc:=[.A36]+0.4" office:value-type="float" office:value="7.6">
            <text:p>7.6</text:p>
          </table:table-cell>
          <table:table-cell table:formula="oooc:=(1/([.B$3]*SQRT(2*PI())))*EXP(-(([.$A37]-[.B$2])^2)/(2*[.B$3]^2))" office:value-type="float" office:value="0.0415105251288763">
            <text:p>0.04</text:p>
          </table:table-cell>
          <table:table-cell table:formula="oooc:=(1/([.C$3]*SQRT(2*PI())))*EXP(-(([.$A37]-[.C$2])^2)/(2*[.C$3]^2))" office:value-type="float" office:value="0.00872590933831094">
            <text:p>0.01</text:p>
          </table:table-cell>
        </table:table-row>
        <table:table-row table:style-name="ro1">
          <table:table-cell table:formula="oooc:=[.A37]+0.4" office:value-type="float" office:value="8">
            <text:p>8</text:p>
          </table:table-cell>
          <table:table-cell table:formula="oooc:=(1/([.B$3]*SQRT(2*PI())))*EXP(-(([.$A38]-[.B$2])^2)/(2*[.B$3]^2))" office:value-type="float" office:value="0.0414943469620699">
            <text:p>0.04</text:p>
          </table:table-cell>
          <table:table-cell table:formula="oooc:=(1/([.C$3]*SQRT(2*PI())))*EXP(-(([.$A38]-[.C$2])^2)/(2*[.C$3]^2))" office:value-type="float" office:value="0.00955804489291052">
            <text:p>0.01</text:p>
          </table:table-cell>
        </table:table-row>
        <table:table-row table:style-name="ro1">
          <table:table-cell table:formula="oooc:=[.A38]+0.4" office:value-type="float" office:value="8.4">
            <text:p>8.4</text:p>
          </table:table-cell>
          <table:table-cell table:formula="oooc:=(1/([.B$3]*SQRT(2*PI())))*EXP(-(([.$A39]-[.B$2])^2)/(2*[.B$3]^2))" office:value-type="float" office:value="0.0414063763816691">
            <text:p>0.04</text:p>
          </table:table-cell>
          <table:table-cell table:formula="oooc:=(1/([.C$3]*SQRT(2*PI())))*EXP(-(([.$A39]-[.C$2])^2)/(2*[.C$3]^2))" office:value-type="float" office:value="0.0104438458564155">
            <text:p>0.01</text:p>
          </table:table-cell>
        </table:table-row>
        <table:table-row table:style-name="ro1">
          <table:table-cell table:formula="oooc:=[.A39]+0.4" office:value-type="float" office:value="8.8">
            <text:p>8.8</text:p>
          </table:table-cell>
          <table:table-cell table:formula="oooc:=(1/([.B$3]*SQRT(2*PI())))*EXP(-(([.$A40]-[.B$2])^2)/(2*[.B$3]^2))" office:value-type="float" office:value="0.041247069823331">
            <text:p>0.04</text:p>
          </table:table-cell>
          <table:table-cell table:formula="oooc:=(1/([.C$3]*SQRT(2*PI())))*EXP(-(([.$A40]-[.C$2])^2)/(2*[.C$3]^2))" office:value-type="float" office:value="0.0113837371228529">
            <text:p>0.01</text:p>
          </table:table-cell>
        </table:table-row>
        <table:table-row table:style-name="ro1">
          <table:table-cell table:formula="oooc:=[.A40]+0.4" office:value-type="float" office:value="9.2">
            <text:p>9.2</text:p>
          </table:table-cell>
          <table:table-cell table:formula="oooc:=(1/([.B$3]*SQRT(2*PI())))*EXP(-(([.$A41]-[.B$2])^2)/(2*[.B$3]^2))" office:value-type="float" office:value="0.0410172522028537">
            <text:p>0.04</text:p>
          </table:table-cell>
          <table:table-cell table:formula="oooc:=(1/([.C$3]*SQRT(2*PI())))*EXP(-(([.$A41]-[.C$2])^2)/(2*[.C$3]^2))" office:value-type="float" office:value="0.0123777663655262">
            <text:p>0.01</text:p>
          </table:table-cell>
        </table:table-row>
        <table:table-row table:style-name="ro1">
          <table:table-cell table:formula="oooc:=[.A41]+0.4" office:value-type="float" office:value="9.6">
            <text:p>9.6</text:p>
          </table:table-cell>
          <table:table-cell table:formula="oooc:=(1/([.B$3]*SQRT(2*PI())))*EXP(-(([.$A42]-[.B$2])^2)/(2*[.B$3]^2))" office:value-type="float" office:value="0.0407181098010433">
            <text:p>0.04</text:p>
          </table:table-cell>
          <table:table-cell table:formula="oooc:=(1/([.C$3]*SQRT(2*PI())))*EXP(-(([.$A42]-[.C$2])^2)/(2*[.C$3]^2))" office:value-type="float" office:value="0.0134255696297763">
            <text:p>0.01</text:p>
          </table:table-cell>
        </table:table-row>
        <table:table-row table:style-name="ro1">
          <table:table-cell table:formula="oooc:=[.A42]+0.4" office:value-type="float" office:value="10">
            <text:p>10</text:p>
          </table:table-cell>
          <table:table-cell table:formula="oooc:=(1/([.B$3]*SQRT(2*PI())))*EXP(-(([.$A43]-[.B$2])^2)/(2*[.B$3]^2))" office:value-type="float" office:value="0.0403511800640719">
            <text:p>0.04</text:p>
          </table:table-cell>
          <table:table-cell table:formula="oooc:=(1/([.C$3]*SQRT(2*PI())))*EXP(-(([.$A43]-[.C$2])^2)/(2*[.C$3]^2))" office:value-type="float" office:value="0.0145263391439181">
            <text:p>0.01</text:p>
          </table:table-cell>
        </table:table-row>
        <table:table-row table:style-name="ro1">
          <table:table-cell table:formula="oooc:=[.A43]+0.4" office:value-type="float" office:value="10.4">
            <text:p>10.4</text:p>
          </table:table-cell>
          <table:table-cell table:formula="oooc:=(1/([.B$3]*SQRT(2*PI())))*EXP(-(([.$A44]-[.B$2])^2)/(2*[.B$3]^2))" office:value-type="float" office:value="0.0399183384420274">
            <text:p>0.04</text:p>
          </table:table-cell>
          <table:table-cell table:formula="oooc:=(1/([.C$3]*SQRT(2*PI())))*EXP(-(([.$A44]-[.C$2])^2)/(2*[.C$3]^2))" office:value-type="float" office:value="0.0156787940353815">
            <text:p>0.02</text:p>
          </table:table-cell>
        </table:table-row>
        <table:table-row table:style-name="ro1">
          <table:table-cell table:formula="oooc:=[.A44]+0.4" office:value-type="float" office:value="10.8">
            <text:p>10.8</text:p>
          </table:table-cell>
          <table:table-cell table:formula="oooc:=(1/([.B$3]*SQRT(2*PI())))*EXP(-(([.$A45]-[.B$2])^2)/(2*[.B$3]^2))" office:value-type="float" office:value="0.0394217824232967">
            <text:p>0.04</text:p>
          </table:table-cell>
          <table:table-cell table:formula="oooc:=(1/([.C$3]*SQRT(2*PI())))*EXP(-(([.$A45]-[.C$2])^2)/(2*[.C$3]^2))" office:value-type="float" office:value="0.0168811546461491">
            <text:p>0.02</text:p>
          </table:table-cell>
        </table:table-row>
        <table:table-row table:style-name="ro1">
          <table:table-cell table:formula="oooc:=[.A45]+0.4" office:value-type="float" office:value="11.2">
            <text:p>11.2</text:p>
          </table:table-cell>
          <table:table-cell table:formula="oooc:=(1/([.B$3]*SQRT(2*PI())))*EXP(-(([.$A46]-[.B$2])^2)/(2*[.B$3]^2))" office:value-type="float" office:value="0.0388640129549345">
            <text:p>0.04</text:p>
          </table:table-cell>
          <table:table-cell table:formula="oooc:=(1/([.C$3]*SQRT(2*PI())))*EXP(-(([.$A46]-[.C$2])^2)/(2*[.C$3]^2))" office:value-type="float" office:value="0.018131121135089">
            <text:p>0.02</text:p>
          </table:table-cell>
        </table:table-row>
        <table:table-row table:style-name="ro1">
          <table:table-cell table:formula="oooc:=[.A46]+0.4" office:value-type="float" office:value="11.6">
            <text:p>11.6</text:p>
          </table:table-cell>
          <table:table-cell table:formula="oooc:=(1/([.B$3]*SQRT(2*PI())))*EXP(-(([.$A47]-[.B$2])^2)/(2*[.B$3]^2))" office:value-type="float" office:value="0.0382478134687729">
            <text:p>0.04</text:p>
          </table:table-cell>
          <table:table-cell table:formula="oooc:=(1/([.C$3]*SQRT(2*PI())))*EXP(-(([.$A47]-[.C$2])^2)/(2*[.C$3]^2))" office:value-type="float" office:value="0.0194258570337404">
            <text:p>0.02</text:p>
          </table:table-cell>
        </table:table-row>
        <table:table-row table:style-name="ro1">
          <table:table-cell table:formula="oooc:=[.A47]+0.4" office:value-type="float" office:value="12">
            <text:p>12</text:p>
          </table:table-cell>
          <table:table-cell table:formula="oooc:=(1/([.B$3]*SQRT(2*PI())))*EXP(-(([.$A48]-[.B$2])^2)/(2*[.B$3]^2))" office:value-type="float" office:value="0.0375762267592876">
            <text:p>0.04</text:p>
          </table:table-cell>
          <table:table-cell table:formula="oooc:=(1/([.C$3]*SQRT(2*PI())))*EXP(-(([.$A48]-[.C$2])^2)/(2*[.C$3]^2))" office:value-type="float" office:value="0.0207619783858353">
            <text:p>0.02</text:p>
          </table:table-cell>
        </table:table-row>
        <table:table-row table:style-name="ro1">
          <table:table-cell table:formula="oooc:=[.A48]+0.4" office:value-type="float" office:value="12.4">
            <text:p>12.4</text:p>
          </table:table-cell>
          <table:table-cell table:formula="oooc:=(1/([.B$3]*SQRT(2*PI())))*EXP(-(([.$A49]-[.B$2])^2)/(2*[.B$3]^2))" office:value-type="float" office:value="0.0368525299817952">
            <text:p>0.04</text:p>
          </table:table-cell>
          <table:table-cell table:formula="oooc:=(1/([.C$3]*SQRT(2*PI())))*EXP(-(([.$A49]-[.C$2])^2)/(2*[.C$3]^2))" office:value-type="float" office:value="0.022135549048982">
            <text:p>0.02</text:p>
          </table:table-cell>
        </table:table-row>
        <table:table-row table:style-name="ro1">
          <table:table-cell table:formula="oooc:=[.A49]+0.4" office:value-type="float" office:value="12.8">
            <text:p>12.8</text:p>
          </table:table-cell>
          <table:table-cell table:formula="oooc:=(1/([.B$3]*SQRT(2*PI())))*EXP(-(([.$A50]-[.B$2])^2)/(2*[.B$3]^2))" office:value-type="float" office:value="0.0360802080581041">
            <text:p>0.04</text:p>
          </table:table-cell>
          <table:table-cell table:formula="oooc:=(1/([.C$3]*SQRT(2*PI())))*EXP(-(([.$A50]-[.C$2])^2)/(2*[.C$3]^2))" office:value-type="float" office:value="0.0235420826694966">
            <text:p>0.02</text:p>
          </table:table-cell>
        </table:table-row>
        <table:table-row table:style-name="ro1">
          <table:table-cell table:formula="oooc:=[.A50]+0.4" office:value-type="float" office:value="13.2">
            <text:p>13.2</text:p>
          </table:table-cell>
          <table:table-cell table:formula="oooc:=(1/([.B$3]*SQRT(2*PI())))*EXP(-(([.$A51]-[.B$2])^2)/(2*[.B$3]^2))" office:value-type="float" office:value="0.0352629257910616">
            <text:p>0.04</text:p>
          </table:table-cell>
          <table:table-cell table:formula="oooc:=(1/([.C$3]*SQRT(2*PI())))*EXP(-(([.$A51]-[.C$2])^2)/(2*[.C$3]^2))" office:value-type="float" office:value="0.0249765517587625">
            <text:p>0.02</text:p>
          </table:table-cell>
        </table:table-row>
        <table:table-row table:style-name="ro1">
          <table:table-cell table:formula="oooc:=[.A51]+0.4" office:value-type="float" office:value="13.6">
            <text:p>13.6</text:p>
          </table:table-cell>
          <table:table-cell table:formula="oooc:=(1/([.B$3]*SQRT(2*PI())))*EXP(-(([.$A52]-[.B$2])^2)/(2*[.B$3]^2))" office:value-type="float" office:value="0.0344044989993742">
            <text:p>0.03</text:p>
          </table:table-cell>
          <table:table-cell table:formula="oooc:=(1/([.C$3]*SQRT(2*PI())))*EXP(-(([.$A52]-[.C$2])^2)/(2*[.C$3]^2))" office:value-type="float" office:value="0.0264334042025469">
            <text:p>0.03</text:p>
          </table:table-cell>
        </table:table-row>
        <table:table-row table:style-name="ro1">
          <table:table-cell table:formula="oooc:=[.A52]+0.4" office:value-type="float" office:value="14">
            <text:p>14</text:p>
          </table:table-cell>
          <table:table-cell table:formula="oooc:=(1/([.B$3]*SQRT(2*PI())))*EXP(-(([.$A53]-[.B$2])^2)/(2*[.B$3]^2))" office:value-type="float" office:value="0.0335088649895612">
            <text:p>0.03</text:p>
          </table:table-cell>
          <table:table-cell table:formula="oooc:=(1/([.C$3]*SQRT(2*PI())))*EXP(-(([.$A53]-[.C$2])^2)/(2*[.C$3]^2))" office:value-type="float" office:value="0.0279065874246405">
            <text:p>0.03</text:p>
          </table:table-cell>
        </table:table-row>
        <table:table-row table:style-name="ro1">
          <table:table-cell table:formula="oooc:=[.A53]+0.4" office:value-type="float" office:value="14.4">
            <text:p>14.4</text:p>
          </table:table-cell>
          <table:table-cell table:formula="oooc:=(1/([.B$3]*SQRT(2*PI())))*EXP(-(([.$A54]-[.B$2])^2)/(2*[.B$3]^2))" office:value-type="float" office:value="0.0325800526829322">
            <text:p>0.03</text:p>
          </table:table-cell>
          <table:table-cell table:formula="oooc:=(1/([.C$3]*SQRT(2*PI())))*EXP(-(([.$A54]-[.C$2])^2)/(2*[.C$3]^2))" office:value-type="float" office:value="0.0293895803046751">
            <text:p>0.03</text:p>
          </table:table-cell>
        </table:table-row>
        <table:table-row table:style-name="ro1">
          <table:table-cell table:formula="oooc:=[.A54]+0.4" office:value-type="float" office:value="14.8">
            <text:p>14.8</text:p>
          </table:table-cell>
          <table:table-cell table:formula="oooc:=(1/([.B$3]*SQRT(2*PI())))*EXP(-(([.$A55]-[.B$2])^2)/(2*[.B$3]^2))" office:value-type="float" office:value="0.0316221527121412">
            <text:p>0.03</text:p>
          </table:table-cell>
          <table:table-cell table:formula="oooc:=(1/([.C$3]*SQRT(2*PI())))*EXP(-(([.$A55]-[.C$2])^2)/(2*[.C$3]^2))" office:value-type="float" office:value="0.0308754328190519">
            <text:p>0.03</text:p>
          </table:table-cell>
        </table:table-row>
        <table:table-row table:style-name="ro1">
          <table:table-cell table:formula="oooc:=[.A55]+0.4" office:value-type="float" office:value="15.2">
            <text:p>15.2</text:p>
          </table:table-cell>
          <table:table-cell table:formula="oooc:=(1/([.B$3]*SQRT(2*PI())))*EXP(-(([.$A56]-[.B$2])^2)/(2*[.B$3]^2))" office:value-type="float" office:value="0.0306392877943222">
            <text:p>0.03</text:p>
          </table:table-cell>
          <table:table-cell table:formula="oooc:=(1/([.C$3]*SQRT(2*PI())))*EXP(-(([.$A56]-[.C$2])^2)/(2*[.C$3]^2))" office:value-type="float" office:value="0.0323568132359974">
            <text:p>0.03</text:p>
          </table:table-cell>
        </table:table-row>
        <table:table-row table:style-name="ro1">
          <table:table-cell table:formula="oooc:=[.A56]+0.4" office:value-type="float" office:value="15.6">
            <text:p>15.6</text:p>
          </table:table-cell>
          <table:table-cell table:formula="oooc:=(1/([.B$3]*SQRT(2*PI())))*EXP(-(([.$A57]-[.B$2])^2)/(2*[.B$3]^2))" office:value-type="float" office:value="0.0296355836762616">
            <text:p>0.03</text:p>
          </table:table-cell>
          <table:table-cell table:formula="oooc:=(1/([.C$3]*SQRT(2*PI())))*EXP(-(([.$A57]-[.C$2])^2)/(2*[.C$3]^2))" office:value-type="float" office:value="0.0338260625535744">
            <text:p>0.03</text:p>
          </table:table-cell>
        </table:table-row>
        <table:table-row table:style-name="ro1">
          <table:table-cell table:formula="oooc:=[.A57]+0.4" office:value-type="float" office:value="16">
            <text:p>16</text:p>
          </table:table-cell>
          <table:table-cell table:formula="oooc:=(1/([.B$3]*SQRT(2*PI())))*EXP(-(([.$A58]-[.B$2])^2)/(2*[.B$3]^2))" office:value-type="float" office:value="0.0286151409318127">
            <text:p>0.03</text:p>
          </table:table-cell>
          <table:table-cell table:formula="oooc:=(1/([.C$3]*SQRT(2*PI())))*EXP(-(([.$A58]-[.C$2])^2)/(2*[.C$3]^2))" office:value-type="float" office:value="0.0352752557259929">
            <text:p>0.04</text:p>
          </table:table-cell>
        </table:table-row>
        <table:table-row table:style-name="ro1">
          <table:table-cell table:formula="oooc:=[.A58]+0.4" office:value-type="float" office:value="16.4">
            <text:p>16.4</text:p>
          </table:table-cell>
          <table:table-cell table:formula="oooc:=(1/([.B$3]*SQRT(2*PI())))*EXP(-(([.$A59]-[.B$2])^2)/(2*[.B$3]^2))" office:value-type="float" office:value="0.0275820078731358">
            <text:p>0.03</text:p>
          </table:table-cell>
          <table:table-cell table:formula="oooc:=(1/([.C$3]*SQRT(2*PI())))*EXP(-(([.$A59]-[.C$2])^2)/(2*[.C$3]^2))" office:value-type="float" office:value="0.0366962690819814">
            <text:p>0.04</text:p>
          </table:table-cell>
        </table:table-row>
        <table:table-row table:style-name="ro1">
          <table:table-cell table:formula="oooc:=[.A59]+0.4" office:value-type="float" office:value="16.8">
            <text:p>16.8</text:p>
          </table:table-cell>
          <table:table-cell table:formula="oooc:=(1/([.B$3]*SQRT(2*PI())))*EXP(-(([.$A60]-[.B$2])^2)/(2*[.B$3]^2))" office:value-type="float" office:value="0.0265401548157406">
            <text:p>0.03</text:p>
          </table:table-cell>
          <table:table-cell table:formula="oooc:=(1/([.C$3]*SQRT(2*PI())))*EXP(-(([.$A60]-[.C$2])^2)/(2*[.C$3]^2))" office:value-type="float" office:value="0.0380808532025506">
            <text:p>0.04</text:p>
          </table:table-cell>
        </table:table-row>
        <table:table-row table:style-name="ro1">
          <table:table-cell table:formula="oooc:=[.A60]+0.4" office:value-type="float" office:value="17.2">
            <text:p>17.2</text:p>
          </table:table-cell>
          <table:table-cell table:formula="oooc:=(1/([.B$3]*SQRT(2*PI())))*EXP(-(([.$A61]-[.B$2])^2)/(2*[.B$3]^2))" office:value-type="float" office:value="0.02549344991315">
            <text:p>0.03</text:p>
          </table:table-cell>
          <table:table-cell table:formula="oooc:=(1/([.C$3]*SQRT(2*PI())))*EXP(-(([.$A61]-[.C$2])^2)/(2*[.C$3]^2))" office:value-type="float" office:value="0.039420710397562">
            <text:p>0.04</text:p>
          </table:table-cell>
        </table:table-row>
        <table:table-row table:style-name="ro1">
          <table:table-cell table:formula="oooc:=[.A61]+0.4" office:value-type="float" office:value="17.6">
            <text:p>17.6</text:p>
          </table:table-cell>
          <table:table-cell table:formula="oooc:=(1/([.B$3]*SQRT(2*PI())))*EXP(-(([.$A62]-[.B$2])^2)/(2*[.B$3]^2))" office:value-type="float" office:value="0.0244456367507401">
            <text:p>0.02</text:p>
          </table:table-cell>
          <table:table-cell table:formula="oooc:=(1/([.C$3]*SQRT(2*PI())))*EXP(-(([.$A62]-[.C$2])^2)/(2*[.C$3]^2))" office:value-type="float" office:value="0.0407075758043168">
            <text:p>0.04</text:p>
          </table:table-cell>
        </table:table-row>
        <table:table-row table:style-name="ro1">
          <table:table-cell table:formula="oooc:=[.A62]+0.4" office:value-type="float" office:value="18">
            <text:p>18</text:p>
          </table:table-cell>
          <table:table-cell table:formula="oooc:=(1/([.B$3]*SQRT(2*PI())))*EXP(-(([.$A63]-[.B$2])^2)/(2*[.B$3]^2))" office:value-type="float" office:value="0.0234003138604246">
            <text:p>0.02</text:p>
          </table:table-cell>
          <table:table-cell table:formula="oooc:=(1/([.C$3]*SQRT(2*PI())))*EXP(-(([.$A63]-[.C$2])^2)/(2*[.C$3]^2))" office:value-type="float" office:value="0.0419333010300427">
            <text:p>0.04</text:p>
          </table:table-cell>
        </table:table-row>
        <table:table-row table:style-name="ro1">
          <table:table-cell table:formula="oooc:=[.A63]+0.4" office:value-type="float" office:value="18.4">
            <text:p>18.4</text:p>
          </table:table-cell>
          <table:table-cell table:formula="oooc:=(1/([.B$3]*SQRT(2*PI())))*EXP(-(([.$A64]-[.B$2])^2)/(2*[.B$3]^2))" office:value-type="float" office:value="0.0223609162888222">
            <text:p>0.02</text:p>
          </table:table-cell>
          <table:table-cell table:formula="oooc:=(1/([.C$3]*SQRT(2*PI())))*EXP(-(([.$A64]-[.C$2])^2)/(2*[.C$3]^2))" office:value-type="float" office:value="0.0430899391764962">
            <text:p>0.04</text:p>
          </table:table-cell>
        </table:table-row>
        <table:table-row table:style-name="ro1">
          <table:table-cell table:formula="oooc:=[.A64]+0.4" office:value-type="float" office:value="18.8">
            <text:p>18.8</text:p>
          </table:table-cell>
          <table:table-cell table:formula="oooc:=(1/([.B$3]*SQRT(2*PI())))*EXP(-(([.$A65]-[.B$2])^2)/(2*[.B$3]^2))" office:value-type="float" office:value="0.021330699321864">
            <text:p>0.02</text:p>
          </table:table-cell>
          <table:table-cell table:formula="oooc:=(1/([.C$3]*SQRT(2*PI())))*EXP(-(([.$A65]-[.C$2])^2)/(2*[.C$3]^2))" office:value-type="float" office:value="0.0441698300214661">
            <text:p>0.04</text:p>
          </table:table-cell>
        </table:table-row>
        <table:table-row table:style-name="ro1">
          <table:table-cell table:formula="oooc:=[.A65]+0.4" office:value-type="float" office:value="19.2">
            <text:p>19.2</text:p>
          </table:table-cell>
          <table:table-cell table:formula="oooc:=(1/([.B$3]*SQRT(2*PI())))*EXP(-(([.$A66]-[.B$2])^2)/(2*[.B$3]^2))" office:value-type="float" office:value="0.0203127244389383">
            <text:p>0.02</text:p>
          </table:table-cell>
          <table:table-cell table:formula="oooc:=(1/([.C$3]*SQRT(2*PI())))*EXP(-(([.$A66]-[.C$2])^2)/(2*[.C$3]^2))" office:value-type="float" office:value="0.0451656840908402">
            <text:p>0.05</text:p>
          </table:table-cell>
        </table:table-row>
        <table:table-row table:style-name="ro1">
          <table:table-cell table:formula="oooc:=[.A66]+0.4" office:value-type="float" office:value="19.6">
            <text:p>19.6</text:p>
          </table:table-cell>
          <table:table-cell table:formula="oooc:=(1/([.B$3]*SQRT(2*PI())))*EXP(-(([.$A67]-[.B$2])^2)/(2*[.B$3]^2))" office:value-type="float" office:value="0.0193098475401007">
            <text:p>0.02</text:p>
          </table:table-cell>
          <table:table-cell table:formula="oooc:=(1/([.C$3]*SQRT(2*PI())))*EXP(-(([.$A67]-[.C$2])^2)/(2*[.C$3]^2))" office:value-type="float" office:value="0.0460706643377183">
            <text:p>0.05</text:p>
          </table:table-cell>
        </table:table-row>
        <table:table-row table:style-name="ro1">
          <table:table-cell table:formula="oooc:=[.A67]+0.4" office:value-type="float" office:value="20">
            <text:p>20</text:p>
          </table:table-cell>
          <table:table-cell table:formula="oooc:=(1/([.B$3]*SQRT(2*PI())))*EXP(-(([.$A68]-[.B$2])^2)/(2*[.B$3]^2))" office:value-type="float" office:value="0.0183247094610266">
            <text:p>0.02</text:p>
          </table:table-cell>
          <table:table-cell table:formula="oooc:=(1/([.C$3]*SQRT(2*PI())))*EXP(-(([.$A68]-[.C$2])^2)/(2*[.C$3]^2))" office:value-type="float" office:value="0.0468784641528821">
            <text:p>0.05</text:p>
          </table:table-cell>
        </table:table-row>
        <table:table-row table:style-name="ro1">
          <table:table-cell table:formula="oooc:=[.A68]+0.4" office:value-type="float" office:value="20.4">
            <text:p>20.4</text:p>
          </table:table-cell>
          <table:table-cell table:formula="oooc:=(1/([.B$3]*SQRT(2*PI())))*EXP(-(([.$A69]-[.B$2])^2)/(2*[.B$3]^2))" office:value-type="float" office:value="0.0173597287626681">
            <text:p>0.02</text:p>
          </table:table-cell>
          <table:table-cell table:formula="oooc:=(1/([.C$3]*SQRT(2*PI())))*EXP(-(([.$A69]-[.C$2])^2)/(2*[.C$3]^2))" office:value-type="float" office:value="0.0475833804642563">
            <text:p>0.05</text:p>
          </table:table-cell>
        </table:table-row>
        <table:table-row table:style-name="ro1">
          <table:table-cell table:formula="oooc:=[.A69]+0.4" office:value-type="float" office:value="20.8">
            <text:p>20.8</text:p>
          </table:table-cell>
          <table:table-cell table:formula="oooc:=(1/([.B$3]*SQRT(2*PI())))*EXP(-(([.$A70]-[.B$2])^2)/(2*[.B$3]^2))" office:value-type="float" office:value="0.0164170967563519">
            <text:p>0.02</text:p>
          </table:table-cell>
          <table:table-cell table:formula="oooc:=(1/([.C$3]*SQRT(2*PI())))*EXP(-(([.$A70]-[.C$2])^2)/(2*[.C$3]^2))" office:value-type="float" office:value="0.0481803807416736">
            <text:p>0.05</text:p>
          </table:table-cell>
        </table:table-row>
        <table:table-row table:style-name="ro1">
          <table:table-cell table:formula="oooc:=[.A70]+0.4" office:value-type="float" office:value="21.2">
            <text:p>21.2</text:p>
          </table:table-cell>
          <table:table-cell table:formula="oooc:=(1/([.B$3]*SQRT(2*PI())))*EXP(-(([.$A71]-[.B$2])^2)/(2*[.B$3]^2))" office:value-type="float" office:value="0.0154987747006603">
            <text:p>0.02</text:p>
          </table:table-cell>
          <table:table-cell table:formula="oooc:=(1/([.C$3]*SQRT(2*PI())))*EXP(-(([.$A71]-[.C$2])^2)/(2*[.C$3]^2))" office:value-type="float" office:value="0.0486651628065237">
            <text:p>0.05</text:p>
          </table:table-cell>
        </table:table-row>
        <table:table-row table:style-name="ro1">
          <table:table-cell table:formula="oooc:=[.A71]+0.4" office:value-type="float" office:value="21.6">
            <text:p>21.6</text:p>
          </table:table-cell>
          <table:table-cell table:formula="oooc:=(1/([.B$3]*SQRT(2*PI())))*EXP(-(([.$A72]-[.B$2])^2)/(2*[.B$3]^2))" office:value-type="float" office:value="0.0146064930841353">
            <text:p>0.01</text:p>
          </table:table-cell>
          <table:table-cell table:formula="oooc:=(1/([.C$3]*SQRT(2*PI())))*EXP(-(([.$A72]-[.C$2])^2)/(2*[.C$3]^2))" office:value-type="float" office:value="0.0490342064523335">
            <text:p>0.05</text:p>
          </table:table-cell>
        </table:table-row>
        <table:table-row table:style-name="ro1">
          <table:table-cell table:formula="oooc:=[.A72]+0.4" office:value-type="float" office:value="22">
            <text:p>22</text:p>
          </table:table-cell>
          <table:table-cell table:formula="oooc:=(1/([.B$3]*SQRT(2*PI())))*EXP(-(([.$A73]-[.B$2])^2)/(2*[.B$3]^2))" office:value-type="float" office:value="0.0137417528878811">
            <text:p>0.01</text:p>
          </table:table-cell>
          <table:table-cell table:formula="oooc:=(1/([.C$3]*SQRT(2*PI())))*EXP(-(([.$A73]-[.C$2])^2)/(2*[.C$3]^2))" office:value-type="float" office:value="0.049284816010004">
            <text:p>0.05</text:p>
          </table:table-cell>
        </table:table-row>
        <table:table-row table:style-name="ro1">
          <table:table-cell table:formula="oooc:=[.A73]+0.4" office:value-type="float" office:value="22.4">
            <text:p>22.4</text:p>
          </table:table-cell>
          <table:table-cell table:formula="oooc:=(1/([.B$3]*SQRT(2*PI())))*EXP(-(([.$A74]-[.B$2])^2)/(2*[.B$3]^2))" office:value-type="float" office:value="0.012905828704677">
            <text:p>0.01</text:p>
          </table:table-cell>
          <table:table-cell table:formula="oooc:=(1/([.C$3]*SQRT(2*PI())))*EXP(-(([.$A74]-[.C$2])^2)/(2*[.C$3]^2))" office:value-type="float" office:value="0.0494151531377806">
            <text:p>0.05</text:p>
          </table:table-cell>
        </table:table-row>
        <table:table-row table:style-name="ro1">
          <table:table-cell table:formula="oooc:=[.A74]+0.4" office:value-type="float" office:value="22.8">
            <text:p>22.8</text:p>
          </table:table-cell>
          <table:table-cell table:formula="oooc:=(1/([.B$3]*SQRT(2*PI())))*EXP(-(([.$A75]-[.B$2])^2)/(2*[.B$3]^2))" office:value-type="float" office:value="0.012099773576388">
            <text:p>0.01</text:p>
          </table:table-cell>
          <table:table-cell table:formula="oooc:=(1/([.C$3]*SQRT(2*PI())))*EXP(-(([.$A75]-[.C$2])^2)/(2*[.C$3]^2))" office:value-type="float" office:value="0.0494242592780252">
            <text:p>0.05</text:p>
          </table:table-cell>
        </table:table-row>
        <table:table-row table:style-name="ro1">
          <table:table-cell table:formula="oooc:=[.A75]+0.4" office:value-type="float" office:value="23.2">
            <text:p>23.2</text:p>
          </table:table-cell>
          <table:table-cell table:formula="oooc:=(1/([.B$3]*SQRT(2*PI())))*EXP(-(([.$A76]-[.B$2])^2)/(2*[.B$3]^2))" office:value-type="float" office:value="0.0113244253993383">
            <text:p>0.01</text:p>
          </table:table-cell>
          <table:table-cell table:formula="oooc:=(1/([.C$3]*SQRT(2*PI())))*EXP(-(([.$A76]-[.C$2])^2)/(2*[.C$3]^2))" office:value-type="float" office:value="0.0493120673970486">
            <text:p>0.05</text:p>
          </table:table-cell>
        </table:table-row>
        <table:table-row table:style-name="ro1">
          <table:table-cell table:formula="oooc:=[.A76]+0.4" office:value-type="float" office:value="23.6">
            <text:p>23.6</text:p>
          </table:table-cell>
          <table:table-cell table:formula="oooc:=(1/([.B$3]*SQRT(2*PI())))*EXP(-(([.$A77]-[.B$2])^2)/(2*[.B$3]^2))" office:value-type="float" office:value="0.010580414737931">
            <text:p>0.01</text:p>
          </table:table-cell>
          <table:table-cell table:formula="oooc:=(1/([.C$3]*SQRT(2*PI())))*EXP(-(([.$A77]-[.C$2])^2)/(2*[.C$3]^2))" office:value-type="float" office:value="0.0490794028068704">
            <text:p>0.05</text:p>
          </table:table-cell>
        </table:table-row>
        <table:table-row table:style-name="ro1">
          <table:table-cell table:formula="oooc:=[.A77]+0.4" office:value-type="float" office:value="24">
            <text:p>24</text:p>
          </table:table-cell>
          <table:table-cell table:formula="oooc:=(1/([.B$3]*SQRT(2*PI())))*EXP(-(([.$A78]-[.B$2])^2)/(2*[.B$3]^2))" office:value-type="float" office:value="0.00986817388011708">
            <text:p>0.01</text:p>
          </table:table-cell>
          <table:table-cell table:formula="oooc:=(1/([.C$3]*SQRT(2*PI())))*EXP(-(([.$A78]-[.C$2])^2)/(2*[.C$3]^2))" office:value-type="float" office:value="0.048727973054817">
            <text:p>0.05</text:p>
          </table:table-cell>
        </table:table-row>
        <table:table-row table:style-name="ro1">
          <table:table-cell table:formula="oooc:=[.A78]+0.4" office:value-type="float" office:value="24.4">
            <text:p>24.4</text:p>
          </table:table-cell>
          <table:table-cell table:formula="oooc:=(1/([.B$3]*SQRT(2*PI())))*EXP(-(([.$A79]-[.B$2])^2)/(2*[.B$3]^2))" office:value-type="float" office:value="0.00918794696429148">
            <text:p>0.01</text:p>
          </table:table-cell>
          <table:table-cell table:formula="oooc:=(1/([.C$3]*SQRT(2*PI())))*EXP(-(([.$A79]-[.C$2])^2)/(2*[.C$3]^2))" office:value-type="float" office:value="0.0482603470542126">
            <text:p>0.05</text:p>
          </table:table-cell>
        </table:table-row>
        <table:table-row table:style-name="ro1">
          <table:table-cell table:formula="oooc:=[.A79]+0.4" office:value-type="float" office:value="24.8">
            <text:p>24.8</text:p>
          </table:table-cell>
          <table:table-cell table:formula="oooc:=(1/([.B$3]*SQRT(2*PI())))*EXP(-(([.$A80]-[.B$2])^2)/(2*[.B$3]^2))" office:value-type="float" office:value="0.00853980100569679">
            <text:p>0.01</text:p>
          </table:table-cell>
          <table:table-cell table:formula="oooc:=(1/([.C$3]*SQRT(2*PI())))*EXP(-(([.$A80]-[.C$2])^2)/(2*[.C$3]^2))" office:value-type="float" office:value="0.0476799238129571">
            <text:p>0.05</text:p>
          </table:table-cell>
        </table:table-row>
        <table:table-row table:style-name="ro1">
          <table:table-cell table:formula="oooc:=[.A80]+0.4" office:value-type="float" office:value="25.2">
            <text:p>25.2</text:p>
          </table:table-cell>
          <table:table-cell table:formula="oooc:=(1/([.B$3]*SQRT(2*PI())))*EXP(-(([.$A81]-[.B$2])^2)/(2*[.B$3]^2))" office:value-type="float" office:value="0.00792363765132163">
            <text:p>0.01</text:p>
          </table:table-cell>
          <table:table-cell table:formula="oooc:=(1/([.C$3]*SQRT(2*PI())))*EXP(-(([.$A81]-[.C$2])^2)/(2*[.C$3]^2))" office:value-type="float" office:value="0.0469908912924822">
            <text:p>0.05</text:p>
          </table:table-cell>
        </table:table-row>
        <table:table-row table:style-name="ro1">
          <table:table-cell table:formula="oooc:=[.A81]+0.4" office:value-type="float" office:value="25.6">
            <text:p>25.6</text:p>
          </table:table-cell>
          <table:table-cell table:formula="oooc:=(1/([.B$3]*SQRT(2*PI())))*EXP(-(([.$A82]-[.B$2])^2)/(2*[.B$3]^2))" office:value-type="float" office:value="0.00733920549540604">
            <text:p>0.01</text:p>
          </table:table-cell>
          <table:table-cell table:formula="oooc:=(1/([.C$3]*SQRT(2*PI())))*EXP(-(([.$A82]-[.C$2])^2)/(2*[.C$3]^2))" office:value-type="float" office:value="0.0461981760936264">
            <text:p>0.05</text:p>
          </table:table-cell>
        </table:table-row>
        <table:table-row table:style-name="ro1">
          <table:table-cell table:formula="oooc:=[.A82]+0.4" office:value-type="float" office:value="26">
            <text:p>26</text:p>
          </table:table-cell>
          <table:table-cell table:formula="oooc:=(1/([.B$3]*SQRT(2*PI())))*EXP(-(([.$A83]-[.B$2])^2)/(2*[.B$3]^2))" office:value-type="float" office:value="0.00678611279281815">
            <text:p>0.01</text:p>
          </table:table-cell>
          <table:table-cell table:formula="oooc:=(1/([.C$3]*SQRT(2*PI())))*EXP(-(([.$A83]-[.C$2])^2)/(2*[.C$3]^2))" office:value-type="float" office:value="0.0453073848148737">
            <text:p>0.05</text:p>
          </table:table-cell>
        </table:table-row>
        <table:table-row table:style-name="ro1">
          <table:table-cell table:formula="oooc:=[.A83]+0.4" office:value-type="float" office:value="26.4">
            <text:p>26.4</text:p>
          </table:table-cell>
          <table:table-cell table:formula="oooc:=(1/([.B$3]*SQRT(2*PI())))*EXP(-(([.$A84]-[.B$2])^2)/(2*[.B$3]^2))" office:value-type="float" office:value="0.00626384041452516">
            <text:p>0.01</text:p>
          </table:table-cell>
          <table:table-cell table:formula="oooc:=(1/([.C$3]*SQRT(2*PI())))*EXP(-(([.$A84]-[.C$2])^2)/(2*[.C$3]^2))" office:value-type="float" office:value="0.0443247380590517">
            <text:p>0.04</text:p>
          </table:table-cell>
        </table:table-row>
        <table:table-row table:style-name="ro1">
          <table:table-cell table:formula="oooc:=[.A84]+0.4" office:value-type="float" office:value="26.8">
            <text:p>26.8</text:p>
          </table:table-cell>
          <table:table-cell table:formula="oooc:=(1/([.B$3]*SQRT(2*PI())))*EXP(-(([.$A85]-[.B$2])^2)/(2*[.B$3]^2))" office:value-type="float" office:value="0.00577175489791372">
            <text:p>0.01</text:p>
          </table:table-cell>
          <table:table-cell table:formula="oooc:=(1/([.C$3]*SQRT(2*PI())))*EXP(-(([.$A85]-[.C$2])^2)/(2*[.C$3]^2))" office:value-type="float" office:value="0.0432569981743777">
            <text:p>0.04</text:p>
          </table:table-cell>
        </table:table-row>
        <table:table-row table:style-name="ro1">
          <table:table-cell table:formula="oooc:=[.A85]+0.4" office:value-type="float" office:value="27.2">
            <text:p>27.2</text:p>
          </table:table-cell>
          <table:table-cell table:formula="oooc:=(1/([.B$3]*SQRT(2*PI())))*EXP(-(([.$A86]-[.B$2])^2)/(2*[.B$3]^2))" office:value-type="float" office:value="0.00530912145457807">
            <text:p>0.01</text:p>
          </table:table-cell>
          <table:table-cell table:formula="oooc:=(1/([.C$3]*SQRT(2*PI())))*EXP(-(([.$A86]-[.C$2])^2)/(2*[.C$3]^2))" office:value-type="float" office:value="0.0421113919025883">
            <text:p>0.04</text:p>
          </table:table-cell>
        </table:table-row>
        <table:table-row table:style-name="ro1">
          <table:table-cell table:formula="oooc:=[.A86]+0.4" office:value-type="float" office:value="27.6">
            <text:p>27.6</text:p>
          </table:table-cell>
          <table:table-cell table:formula="oooc:=(1/([.B$3]*SQRT(2*PI())))*EXP(-(([.$A87]-[.B$2])^2)/(2*[.B$3]^2))" office:value-type="float" office:value="0.00487511680914252">
            <text:p>0</text:p>
          </table:table-cell>
          <table:table-cell table:formula="oooc:=(1/([.C$3]*SQRT(2*PI())))*EXP(-(([.$A87]-[.C$2])^2)/(2*[.C$3]^2))" office:value-type="float" office:value="0.0408955291693236">
            <text:p>0.04</text:p>
          </table:table-cell>
        </table:table-row>
        <table:table-row table:style-name="ro1">
          <table:table-cell table:formula="oooc:=[.A87]+0.4" office:value-type="float" office:value="28">
            <text:p>28</text:p>
          </table:table-cell>
          <table:table-cell table:formula="oooc:=(1/([.B$3]*SQRT(2*PI())))*EXP(-(([.$A88]-[.B$2])^2)/(2*[.B$3]^2))" office:value-type="float" office:value="0.00446884175447095">
            <text:p>0</text:p>
          </table:table-cell>
          <table:table-cell table:formula="oooc:=(1/([.C$3]*SQRT(2*PI())))*EXP(-(([.$A88]-[.C$2])^2)/(2*[.C$3]^2))" office:value-type="float" office:value="0.0396173192890838">
            <text:p>0.04</text:p>
          </table:table-cell>
        </table:table-row>
        <table:table-row table:style-name="ro1">
          <table:table-cell table:formula="oooc:=[.A88]+0.4" office:value-type="float" office:value="28.4">
            <text:p>28.4</text:p>
          </table:table-cell>
          <table:table-cell table:formula="oooc:=(1/([.B$3]*SQRT(2*PI())))*EXP(-(([.$A89]-[.B$2])^2)/(2*[.B$3]^2))" office:value-type="float" office:value="0.00408933332099953">
            <text:p>0</text:p>
          </table:table-cell>
          <table:table-cell table:formula="oooc:=(1/([.C$3]*SQRT(2*PI())))*EXP(-(([.$A89]-[.C$2])^2)/(2*[.C$3]^2))" office:value-type="float" office:value="0.038284885868716">
            <text:p>0.04</text:p>
          </table:table-cell>
        </table:table-row>
        <table:table-row table:style-name="ro1">
          <table:table-cell table:formula="oooc:=[.A89]+0.4" office:value-type="float" office:value="28.8">
            <text:p>28.8</text:p>
          </table:table-cell>
          <table:table-cell table:formula="oooc:=(1/([.B$3]*SQRT(2*PI())))*EXP(-(([.$A90]-[.B$2])^2)/(2*[.B$3]^2))" office:value-type="float" office:value="0.00373557647067742">
            <text:p>0</text:p>
          </table:table-cell>
          <table:table-cell table:formula="oooc:=(1/([.C$3]*SQRT(2*PI())))*EXP(-(([.$A90]-[.C$2])^2)/(2*[.C$3]^2))" office:value-type="float" office:value="0.0369064816799019">
            <text:p>0.04</text:p>
          </table:table-cell>
        </table:table-row>
        <table:table-row table:style-name="ro1">
          <table:table-cell table:formula="oooc:=[.A90]+0.4" office:value-type="float" office:value="29.2">
            <text:p>29.2</text:p>
          </table:table-cell>
          <table:table-cell table:formula="oooc:=(1/([.B$3]*SQRT(2*PI())))*EXP(-(([.$A91]-[.B$2])^2)/(2*[.B$3]^2))" office:value-type="float" office:value="0.003406515238894">
            <text:p>0</text:p>
          </table:table-cell>
          <table:table-cell table:formula="oooc:=(1/([.C$3]*SQRT(2*PI())))*EXP(-(([.$A91]-[.C$2])^2)/(2*[.C$3]^2))" office:value-type="float" office:value="0.0354904047335014">
            <text:p>0.04</text:p>
          </table:table-cell>
        </table:table-row>
        <table:table-row table:style-name="ro1">
          <table:table-cell table:formula="oooc:=[.A91]+0.4" office:value-type="float" office:value="29.6">
            <text:p>29.6</text:p>
          </table:table-cell>
          <table:table-cell table:formula="oooc:=(1/([.B$3]*SQRT(2*PI())))*EXP(-(([.$A92]-[.B$2])^2)/(2*[.B$3]^2))" office:value-type="float" office:value="0.00310106326060642">
            <text:p>0</text:p>
          </table:table-cell>
          <table:table-cell table:formula="oooc:=(1/([.C$3]*SQRT(2*PI())))*EXP(-(([.$A92]-[.C$2])^2)/(2*[.C$3]^2))" office:value-type="float" office:value="0.0340449167283902">
            <text:p>0.03</text:p>
          </table:table-cell>
        </table:table-row>
        <table:table-row table:style-name="ro1">
          <table:table-cell table:formula="oooc:=[.A92]+0.4" office:value-type="float" office:value="30">
            <text:p>30</text:p>
          </table:table-cell>
          <table:table-cell table:formula="oooc:=(1/([.B$3]*SQRT(2*PI())))*EXP(-(([.$A93]-[.B$2])^2)/(2*[.B$3]^2))" office:value-type="float" office:value="0.00281811362947153">
            <text:p>0</text:p>
          </table:table-cell>
          <table:table-cell table:formula="oooc:=(1/([.C$3]*SQRT(2*PI())))*EXP(-(([.$A93]-[.C$2])^2)/(2*[.C$3]^2))" office:value-type="float" office:value="0.0325781649666602">
            <text:p>0.03</text:p>
          </table:table-cell>
        </table:table-row>
        <table:table-row table:style-name="ro1">
          <table:table-cell table:formula="oooc:=[.A93]+0.4" office:value-type="float" office:value="30.4">
            <text:p>30.4</text:p>
          </table:table-cell>
          <table:table-cell table:formula="oooc:=(1/([.B$3]*SQRT(2*PI())))*EXP(-(([.$A94]-[.B$2])^2)/(2*[.B$3]^2))" office:value-type="float" office:value="0.00255654805096557">
            <text:p>0</text:p>
          </table:table-cell>
          <table:table-cell table:formula="oooc:=(1/([.C$3]*SQRT(2*PI())))*EXP(-(([.$A94]-[.C$2])^2)/(2*[.C$3]^2))" office:value-type="float" office:value="0.031098108728184">
            <text:p>0.03</text:p>
          </table:table-cell>
        </table:table-row>
        <table:table-row table:style-name="ro1">
          <table:table-cell table:formula="oooc:=[.A94]+0.4" office:value-type="float" office:value="30.8">
            <text:p>30.8</text:p>
          </table:table-cell>
          <table:table-cell table:formula="oooc:=(1/([.B$3]*SQRT(2*PI())))*EXP(-(([.$A95]-[.B$2])^2)/(2*[.B$3]^2))" office:value-type="float" office:value="0.00231524526209764">
            <text:p>0</text:p>
          </table:table-cell>
          <table:table-cell table:formula="oooc:=(1/([.C$3]*SQRT(2*PI())))*EXP(-(([.$A95]-[.C$2])^2)/(2*[.C$3]^2))" office:value-type="float" office:value="0.0296124509833901">
            <text:p>0.03</text:p>
          </table:table-cell>
        </table:table-row>
        <table:table-row table:style-name="ro1">
          <table:table-cell table:formula="oooc:=[.A95]+0.4" office:value-type="float" office:value="31.2">
            <text:p>31.2</text:p>
          </table:table-cell>
          <table:table-cell table:formula="oooc:=(1/([.B$3]*SQRT(2*PI())))*EXP(-(([.$A96]-[.B$2])^2)/(2*[.B$3]^2))" office:value-type="float" office:value="0.00209308870126651">
            <text:p>0</text:p>
          </table:table-cell>
          <table:table-cell table:formula="oooc:=(1/([.C$3]*SQRT(2*PI())))*EXP(-(([.$A96]-[.C$2])^2)/(2*[.C$3]^2))" office:value-type="float" office:value="0.0281285761967232">
            <text:p>0.03</text:p>
          </table:table-cell>
        </table:table-row>
        <table:table-row table:style-name="ro1">
          <table:table-cell table:formula="oooc:=[.A96]+0.4" office:value-type="float" office:value="31.6">
            <text:p>31.6</text:p>
          </table:table-cell>
          <table:table-cell table:formula="oooc:=(1/([.B$3]*SQRT(2*PI())))*EXP(-(([.$A97]-[.B$2])^2)/(2*[.B$3]^2))" office:value-type="float" office:value="0.00188897342197311">
            <text:p>0</text:p>
          </table:table-cell>
          <table:table-cell table:formula="oooc:=(1/([.C$3]*SQRT(2*PI())))*EXP(-(([.$A97]-[.C$2])^2)/(2*[.C$3]^2))" office:value-type="float" office:value="0.0266534948379074">
            <text:p>0.03</text:p>
          </table:table-cell>
        </table:table-row>
        <table:table-row table:style-name="ro1">
          <table:table-cell table:formula="oooc:=[.A97]+0.4" office:value-type="float" office:value="31.9999999999999">
            <text:p>32</text:p>
          </table:table-cell>
          <table:table-cell table:formula="oooc:=(1/([.B$3]*SQRT(2*PI())))*EXP(-(([.$A98]-[.B$2])^2)/(2*[.B$3]^2))" office:value-type="float" office:value="0.00170181225340443">
            <text:p>0</text:p>
          </table:table-cell>
          <table:table-cell table:formula="oooc:=(1/([.C$3]*SQRT(2*PI())))*EXP(-(([.$A98]-[.C$2])^2)/(2*[.C$3]^2))" office:value-type="float" office:value="0.0251937950771028">
            <text:p>0.03</text:p>
          </table:table-cell>
        </table:table-row>
        <table:table-row table:style-name="ro1">
          <table:table-cell table:formula="oooc:=[.A98]+0.4" office:value-type="float" office:value="32.3999999999999">
            <text:p>32.4</text:p>
          </table:table-cell>
          <table:table-cell table:formula="oooc:=(1/([.B$3]*SQRT(2*PI())))*EXP(-(([.$A99]-[.B$2])^2)/(2*[.B$3]^2))" office:value-type="float" office:value="0.00153054121929131">
            <text:p>0</text:p>
          </table:table-cell>
          <table:table-cell table:formula="oooc:=(1/([.C$3]*SQRT(2*PI())))*EXP(-(([.$A99]-[.C$2])^2)/(2*[.C$3]^2))" office:value-type="float" office:value="0.0237556019966448">
            <text:p>0.02</text:p>
          </table:table-cell>
        </table:table-row>
        <table:table-row table:style-name="ro1">
          <table:table-cell table:formula="oooc:=[.A99]+0.4" office:value-type="float" office:value="32.7999999999999">
            <text:p>32.8</text:p>
          </table:table-cell>
          <table:table-cell table:formula="oooc:=(1/([.B$3]*SQRT(2*PI())))*EXP(-(([.$A100]-[.B$2])^2)/(2*[.B$3]^2))" office:value-type="float" office:value="0.00137412423387518">
            <text:p>0</text:p>
          </table:table-cell>
          <table:table-cell table:formula="oooc:=(1/([.C$3]*SQRT(2*PI())))*EXP(-(([.$A100]-[.C$2])^2)/(2*[.C$3]^2))" office:value-type="float" office:value="0.0223445445094758">
            <text:p>0.02</text:p>
          </table:table-cell>
        </table:table-row>
        <table:table-row table:style-name="ro1">
          <table:table-cell table:formula="oooc:=[.A100]+0.4" office:value-type="float" office:value="33.1999999999999">
            <text:p>33.2</text:p>
          </table:table-cell>
          <table:table-cell table:formula="oooc:=(1/([.B$3]*SQRT(2*PI())))*EXP(-(([.$A101]-[.B$2])^2)/(2*[.B$3]^2))" office:value-type="float" office:value="0.0012315571002804">
            <text:p>0</text:p>
          </table:table-cell>
          <table:table-cell table:formula="oooc:=(1/([.C$3]*SQRT(2*PI())))*EXP(-(([.$A101]-[.C$2])^2)/(2*[.C$3]^2))" office:value-type="float" office:value="0.0209657300356402">
            <text:p>0.02</text:p>
          </table:table-cell>
        </table:table-row>
        <table:table-row table:style-name="ro1">
          <table:table-cell table:formula="oooc:=[.A101]+0.4" office:value-type="float" office:value="33.5999999999999">
            <text:p>33.6</text:p>
          </table:table-cell>
          <table:table-cell table:formula="oooc:=(1/([.B$3]*SQRT(2*PI())))*EXP(-(([.$A102]-[.B$2])^2)/(2*[.B$3]^2))" office:value-type="float" office:value="0.00110187084207795">
            <text:p>0</text:p>
          </table:table-cell>
          <table:table-cell table:formula="oooc:=(1/([.C$3]*SQRT(2*PI())))*EXP(-(([.$A102]-[.C$2])^2)/(2*[.C$3]^2))" office:value-type="float" office:value="0.0196237268560831">
            <text:p>0.02</text:p>
          </table:table-cell>
        </table:table-row>
        <table:table-row table:style-name="ro1">
          <table:table-cell table:formula="oooc:=[.A102]+0.4" office:value-type="float" office:value="33.9999999999999">
            <text:p>34</text:p>
          </table:table-cell>
          <table:table-cell table:formula="oooc:=(1/([.B$3]*SQRT(2*PI())))*EXP(-(([.$A103]-[.B$2])^2)/(2*[.B$3]^2))" office:value-type="float" office:value="0.000984134403360629">
            <text:p>0</text:p>
          </table:table-cell>
          <table:table-cell table:formula="oooc:=(1/([.C$3]*SQRT(2*PI())))*EXP(-(([.$A103]-[.C$2])^2)/(2*[.C$3]^2))" office:value-type="float" office:value="0.0183225539399264">
            <text:p>0.02</text:p>
          </table:table-cell>
        </table:table-row>
        <table:table-row table:style-name="ro1">
          <table:table-cell table:formula="oooc:=[.A103]+0.4" office:value-type="float" office:value="34.3999999999999">
            <text:p>34.4</text:p>
          </table:table-cell>
          <table:table-cell table:formula="oooc:=(1/([.B$3]*SQRT(2*PI())))*EXP(-(([.$A104]-[.B$2])^2)/(2*[.B$3]^2))" office:value-type="float" office:value="0.000877456756257501">
            <text:p>0</text:p>
          </table:table-cell>
          <table:table-cell table:formula="oooc:=(1/([.C$3]*SQRT(2*PI())))*EXP(-(([.$A104]-[.C$2])^2)/(2*[.C$3]^2))" office:value-type="float" office:value="0.0170656779295057">
            <text:p>0.02</text:p>
          </table:table-cell>
        </table:table-row>
        <table:table-row table:style-name="ro1">
          <table:table-cell table:formula="oooc:=[.A104]+0.4" office:value-type="float" office:value="34.7999999999999">
            <text:p>34.8</text:p>
          </table:table-cell>
          <table:table-cell table:formula="oooc:=(1/([.B$3]*SQRT(2*PI())))*EXP(-(([.$A105]-[.B$2])^2)/(2*[.B$3]^2))" office:value-type="float" office:value="0.00078098845754003">
            <text:p>0</text:p>
          </table:table-cell>
          <table:table-cell table:formula="oooc:=(1/([.C$3]*SQRT(2*PI())))*EXP(-(([.$A105]-[.C$2])^2)/(2*[.C$3]^2))" office:value-type="float" office:value="0.0158560168684399">
            <text:p>0.02</text:p>
          </table:table-cell>
        </table:table-row>
        <table:table-row table:style-name="ro1">
          <table:table-cell table:formula="oooc:=[.A105]+0.4" office:value-type="float" office:value="35.1999999999999">
            <text:p>35.2</text:p>
          </table:table-cell>
          <table:table-cell table:formula="oooc:=(1/([.B$3]*SQRT(2*PI())))*EXP(-(([.$A106]-[.B$2])^2)/(2*[.B$3]^2))" office:value-type="float" office:value="0.000693922697864735">
            <text:p>0</text:p>
          </table:table-cell>
          <table:table-cell table:formula="oooc:=(1/([.C$3]*SQRT(2*PI())))*EXP(-(([.$A106]-[.C$2])^2)/(2*[.C$3]^2))" office:value-type="float" office:value="0.0146959501731862">
            <text:p>0.01</text:p>
          </table:table-cell>
        </table:table-row>
        <table:table-row table:style-name="ro1">
          <table:table-cell table:formula="oooc:=[.A106]+0.4" office:value-type="float" office:value="35.5999999999999">
            <text:p>35.6</text:p>
          </table:table-cell>
          <table:table-cell table:formula="oooc:=(1/([.B$3]*SQRT(2*PI())))*EXP(-(([.$A107]-[.B$2])^2)/(2*[.B$3]^2))" office:value-type="float" office:value="0.000615495888318761">
            <text:p>0</text:p>
          </table:table-cell>
          <table:table-cell table:formula="oooc:=(1/([.C$3]*SQRT(2*PI())))*EXP(-(([.$A107]-[.C$2])^2)/(2*[.C$3]^2))" office:value-type="float" office:value="0.0135873342787847">
            <text:p>0.01</text:p>
          </table:table-cell>
        </table:table-row>
        <table:table-row table:style-name="ro1">
          <table:table-cell table:formula="oooc:=[.A107]+0.4" office:value-type="float" office:value="35.9999999999999">
            <text:p>36</text:p>
          </table:table-cell>
          <table:table-cell table:formula="oooc:=(1/([.B$3]*SQRT(2*PI())))*EXP(-(([.$A108]-[.B$2])^2)/(2*[.B$3]^2))" office:value-type="float" office:value="0.000544987829351138">
            <text:p>0</text:p>
          </table:table-cell>
          <table:table-cell table:formula="oooc:=(1/([.C$3]*SQRT(2*PI())))*EXP(-(([.$A108]-[.C$2])^2)/(2*[.C$3]^2))" office:value-type="float" office:value="0.0125315233352894">
            <text:p>0.01</text:p>
          </table:table-cell>
        </table:table-row>
        <table:table-row table:style-name="ro1">
          <table:table-cell table:formula="oooc:=[.A108]+0.4" office:value-type="float" office:value="36.3999999999999">
            <text:p>36.4</text:p>
          </table:table-cell>
          <table:table-cell table:formula="oooc:=(1/([.B$3]*SQRT(2*PI())))*EXP(-(([.$A109]-[.B$2])^2)/(2*[.B$3]^2))" office:value-type="float" office:value="0.000481721506954822">
            <text:p>0</text:p>
          </table:table-cell>
          <table:table-cell table:formula="oooc:=(1/([.C$3]*SQRT(2*PI())))*EXP(-(([.$A109]-[.C$2])^2)/(2*[.C$3]^2))" office:value-type="float" office:value="0.0115293942927838">
            <text:p>0.01</text:p>
          </table:table-cell>
        </table:table-row>
        <table:table-row table:style-name="ro1">
          <table:table-cell table:formula="oooc:=[.A109]+0.4" office:value-type="float" office:value="36.7999999999999">
            <text:p>36.8</text:p>
          </table:table-cell>
          <table:table-cell table:formula="oooc:=(1/([.B$3]*SQRT(2*PI())))*EXP(-(([.$A110]-[.B$2])^2)/(2*[.B$3]^2))" office:value-type="float" office:value="0.000425062560186043">
            <text:p>0</text:p>
          </table:table-cell>
          <table:table-cell table:formula="oooc:=(1/([.C$3]*SQRT(2*PI())))*EXP(-(([.$A110]-[.C$2])^2)/(2*[.C$3]^2))" office:value-type="float" office:value="0.010581375689595">
            <text:p>0.01</text:p>
          </table:table-cell>
        </table:table-row>
        <table:table-row table:style-name="ro1">
          <table:table-cell table:formula="oooc:=[.A110]+0.4" office:value-type="float" office:value="37.1999999999999">
            <text:p>37.2</text:p>
          </table:table-cell>
          <table:table-cell table:formula="oooc:=(1/([.B$3]*SQRT(2*PI())))*EXP(-(([.$A111]-[.B$2])^2)/(2*[.B$3]^2))" office:value-type="float" office:value="0.000374418462842403">
            <text:p>0</text:p>
          </table:table-cell>
          <table:table-cell table:formula="oooc:=(1/([.C$3]*SQRT(2*PI())))*EXP(-(([.$A111]-[.C$2])^2)/(2*[.C$3]^2))" office:value-type="float" office:value="0.00968747944969238">
            <text:p>0.01</text:p>
          </table:table-cell>
        </table:table-row>
        <table:table-row table:style-name="ro1">
          <table:table-cell table:formula="oooc:=[.A111]+0.4" office:value-type="float" office:value="37.5999999999999">
            <text:p>37.6</text:p>
          </table:table-cell>
          <table:table-cell table:formula="oooc:=(1/([.B$3]*SQRT(2*PI())))*EXP(-(([.$A112]-[.B$2])^2)/(2*[.B$3]^2))" office:value-type="float" office:value="0.000329237460443342">
            <text:p>0</text:p>
          </table:table-cell>
          <table:table-cell table:formula="oooc:=(1/([.C$3]*SQRT(2*PI())))*EXP(-(([.$A112]-[.C$2])^2)/(2*[.C$3]^2))" office:value-type="float" office:value="0.00884733500036597">
            <text:p>0.01</text:p>
          </table:table-cell>
        </table:table-row>
        <table:table-row table:style-name="ro1">
          <table:table-cell table:formula="oooc:=[.A112]+0.4" office:value-type="float" office:value="37.9999999999999">
            <text:p>38</text:p>
          </table:table-cell>
          <table:table-cell table:formula="oooc:=(1/([.B$3]*SQRT(2*PI())))*EXP(-(([.$A113]-[.B$2])^2)/(2*[.B$3]^2))" office:value-type="float" office:value="0.000289007301638102">
            <text:p>0</text:p>
          </table:table-cell>
          <table:table-cell table:formula="oooc:=(1/([.C$3]*SQRT(2*PI())))*EXP(-(([.$A113]-[.C$2])^2)/(2*[.C$3]^2))" office:value-type="float" office:value="0.00806022503892373">
            <text:p>0.01</text:p>
          </table:table-cell>
        </table:table-row>
        <table:table-row table:style-name="ro1">
          <table:table-cell table:formula="oooc:=[.A113]+0.4" office:value-type="float" office:value="38.3999999999999">
            <text:p>38.4</text:p>
          </table:table-cell>
          <table:table-cell table:formula="oooc:=(1/([.B$3]*SQRT(2*PI())))*EXP(-(([.$A114]-[.B$2])^2)/(2*[.B$3]^2))" office:value-type="float" office:value="0.000253253800876553">
            <text:p>0</text:p>
          </table:table-cell>
          <table:table-cell table:formula="oooc:=(1/([.C$3]*SQRT(2*PI())))*EXP(-(([.$A114]-[.C$2])^2)/(2*[.C$3]^2))" office:value-type="float" office:value="0.00732512230594094">
            <text:p>0.01</text:p>
          </table:table-cell>
        </table:table-row>
        <table:table-row table:style-name="ro1">
          <table:table-cell table:formula="oooc:=[.A114]+0.4" office:value-type="float" office:value="38.7999999999999">
            <text:p>38.8</text:p>
          </table:table-cell>
          <table:table-cell table:formula="oooc:=(1/([.B$3]*SQRT(2*PI())))*EXP(-(([.$A115]-[.B$2])^2)/(2*[.B$3]^2))" office:value-type="float" office:value="0.00022153926668257">
            <text:p>0</text:p>
          </table:table-cell>
          <table:table-cell table:formula="oooc:=(1/([.C$3]*SQRT(2*PI())))*EXP(-(([.$A115]-[.C$2])^2)/(2*[.C$3]^2))" office:value-type="float" office:value="0.00664072676100986">
            <text:p>0.01</text:p>
          </table:table-cell>
        </table:table-row>
        <table:table-row table:style-name="ro1">
          <table:table-cell table:formula="oooc:=[.A115]+0.4" office:value-type="float" office:value="39.1999999999999">
            <text:p>39.2</text:p>
          </table:table-cell>
          <table:table-cell table:formula="oooc:=(1/([.B$3]*SQRT(2*PI())))*EXP(-(([.$A116]-[.B$2])^2)/(2*[.B$3]^2))" office:value-type="float" office:value="0.000193460827229308">
            <text:p>0</text:p>
          </table:table-cell>
          <table:table-cell table:formula="oooc:=(1/([.C$3]*SQRT(2*PI())))*EXP(-(([.$A116]-[.C$2])^2)/(2*[.C$3]^2))" office:value-type="float" office:value="0.0060055026033337">
            <text:p>0.01</text:p>
          </table:table-cell>
        </table:table-row>
        <table:table-row table:style-name="ro1">
          <table:table-cell table:formula="oooc:=[.A116]+0.4" office:value-type="float" office:value="39.5999999999999">
            <text:p>39.6</text:p>
          </table:table-cell>
          <table:table-cell table:formula="oooc:=(1/([.B$3]*SQRT(2*PI())))*EXP(-(([.$A117]-[.B$2])^2)/(2*[.B$3]^2))" office:value-type="float" office:value="0.000168648682186698">
            <text:p>0</text:p>
          </table:table-cell>
          <table:table-cell table:formula="oooc:=(1/([.C$3]*SQRT(2*PI())))*EXP(-(([.$A117]-[.C$2])^2)/(2*[.C$3]^2))" office:value-type="float" office:value="0.00541771463221571">
            <text:p>0.01</text:p>
          </table:table-cell>
        </table:table-row>
        <table:table-row table:style-name="ro1">
          <table:table-cell table:formula="oooc:=[.A117]+0.4" office:value-type="float" office:value="39.9999999999999">
            <text:p>40</text:p>
          </table:table-cell>
          <table:table-cell table:formula="oooc:=(1/([.B$3]*SQRT(2*PI())))*EXP(-(([.$A118]-[.B$2])^2)/(2*[.B$3]^2))" office:value-type="float" office:value="0.000146764307044429">
            <text:p>0</text:p>
          </table:table-cell>
          <table:table-cell table:formula="oooc:=(1/([.C$3]*SQRT(2*PI())))*EXP(-(([.$A118]-[.C$2])^2)/(2*[.C$3]^2))" office:value-type="float" office:value="0.00487546349983297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1">10/21/2005</text:date>, <text:time>12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Dana Lee Ling</meta:initial-creator>
    <meta:creation-date>2005-10-21T08:30:29</meta:creation-date>
    <dc:creator>Dana Lee Ling</dc:creator>
    <dc:date>2005-10-21T12:17:38</dc:date>
    <meta:printed-by>Dana Lee Ling</meta:printed-by>
    <meta:print-date>2005-10-21T08:44:06</meta:print-date>
    <dc:language>en-US</dc:language>
    <meta:editing-cycles>6</meta:editing-cycles>
    <meta:editing-duration>PT45M51S</meta:editing-duration>
    <meta:user-defined meta:name="Info 1"/>
    <meta:user-defined meta:name="Info 2"/>
    <meta:user-defined meta:name="Info 3"/>
    <meta:user-defined meta:name="Info 4"/>
    <meta:document-statistic meta:table-count="1" meta:cell-count="3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opacity="100%"/>
    </style:style>
    <style:style style:name="ch2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2pt" style:font-family-asian="'MS Gothic'" style:font-pitch-asian="variable" style:font-size-asian="12.6999998092651pt" style:font-family-complex="Tahoma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4" chart:text-overlap="false" text:line-break="true" chart:label-arrangement="side-by-side" chart:link-data-style-to-source="tru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pitch-asian="variable" style:font-size-asian="14.6999998092651pt" style:font-family-complex="Tahoma" style:font-pitch-complex="variable" style:font-size-complex="14.6999998092651pt"/>
    </style:style>
    <style:style style:name="ch5" style:family="chart" style:data-style-name="N0">
      <style:chart-properties chart:display-label="fals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3.5pt" style:font-family-asian="'MS Gothic'" style:font-pitch-asian="variable" style:font-size-asian="14.6999998092651pt" style:font-family-complex="Tahoma" style:font-pitch-complex="variable" style:font-size-complex="14.6999998092651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solid" svg:stroke-width="0cm" svg:stroke-color="#000000" draw:fill-color="#993366" draw:fill-image-width="0cm" draw:fill-image-height="0cm"/>
      <style:text-properties fo:font-family="Arial" style:font-family-generic="swiss" style:font-pitch="variable" fo:font-size="12.6999998092651pt" style:font-family-asian="'MS Gothic'" style:font-pitch-asian="variable" style:font-size-asian="12.6999998092651pt" style:font-family-complex="Tahoma" style:font-pitch-complex="variable" style:font-size-complex="12.6999998092651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solid" svg:stroke-width="0cm" svg:stroke-color="#000000" draw:fill-color="#ffffcc"/>
      <style:text-properties fo:font-family="Arial" style:font-family-generic="swiss" style:font-pitch="variable" fo:font-size="12.6999998092651pt" style:font-family-asian="'MS Gothic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graphic-properties draw:stroke="none" draw:fill="none" draw:fill-color="#d9d9d9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5.248cm" svg:height="14.824cm" chart:class="chart:scatter" chart:style-name="ch1">
        <chart:legend chart:legend-position="end" svg:x="13.25cm" svg:y="6.689cm" chart:style-name="ch2"/>
        <chart:plot-area chart:style-name="ch3" table:cell-range-address="hw.$A$17:.$C$118" chart:data-source-has-labels="row" chart:table-number-list="0" svg:x="0.304cm" svg:y="0.534cm" svg:width="12.339cm" svg:height="13.994cm">
          <chart:axis chart:dimension="x" chart:name="primary-x" chart:style-name="ch4">
            <chart:categories table:cell-range-address="local-table.A2:.A102"/>
            <chart:grid chart:class="major"/>
          </chart:axis>
          <chart:axis chart:dimension="y" chart:name="primary-y" chart:style-name="ch5"/>
          <chart:series chart:style-name="ch6">
            <chart:domain/>
            <chart:data-point chart:repeated="101"/>
          </chart:series>
          <chart:series chart:style-name="ch7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CHS</text:p>
              </table:table-cell>
              <table:table-cell office:value-type="string">
                <text:p>PICS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0.0300895662903474">
                <text:p>0.0300895662903474</text:p>
              </table:table-cell>
              <table:table-cell office:value-type="float" office:value="0.000969337539326381">
                <text:p>0.0009693375393263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4">
                <text:p>0.4</text:p>
              </table:table-cell>
              <table:table-cell office:value-type="float" office:value="0.0310844023616774">
                <text:p>0.0310844023616774</text:p>
              </table:table-cell>
              <table:table-cell office:value-type="float" office:value="0.00111251548773956">
                <text:p>0.001112515487739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8">
                <text:p>0.8</text:p>
              </table:table-cell>
              <table:table-cell office:value-type="float" office:value="0.0320565440979375">
                <text:p>0.0320565440979375</text:p>
              </table:table-cell>
              <table:table-cell office:value-type="float" office:value="0.0012737087055058">
                <text:p>0.001273708705505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2">
                <text:p>1.2</text:p>
              </table:table-cell>
              <table:table-cell office:value-type="float" office:value="0.0330018635683508">
                <text:p>0.0330018635683508</text:p>
              </table:table-cell>
              <table:table-cell office:value-type="float" office:value="0.00145467905668815">
                <text:p>0.0014546790566881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6">
                <text:p>1.6</text:p>
              </table:table-cell>
              <table:table-cell office:value-type="float" office:value="0.0339162488573645">
                <text:p>0.0339162488573645</text:p>
              </table:table-cell>
              <table:table-cell office:value-type="float" office:value="0.00165728528033565">
                <text:p>0.001657285280335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347956334125644">
                <text:p>0.0347956334125644</text:p>
              </table:table-cell>
              <table:table-cell office:value-type="float" office:value="0.00188347724434917">
                <text:p>0.0018834772443491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4">
                <text:p>2.4</text:p>
              </table:table-cell>
              <table:table-cell office:value-type="float" office:value="0.0356360258333438">
                <text:p>0.0356360258333438</text:p>
              </table:table-cell>
              <table:table-cell office:value-type="float" office:value="0.00213528819819004">
                <text:p>0.0021352881981900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364335397991972">
                <text:p>0.0364335397991972</text:p>
              </table:table-cell>
              <table:table-cell office:value-type="float" office:value="0.00241482486772548">
                <text:p>0.0024148248677254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.2">
                <text:p>3.2</text:p>
              </table:table-cell>
              <table:table-cell office:value-type="float" office:value="0.0371844238267291">
                <text:p>0.0371844238267291</text:p>
              </table:table-cell>
              <table:table-cell office:value-type="float" office:value="0.00272425525341985">
                <text:p>0.0027242552534198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6">
                <text:p>3.6</text:p>
              </table:table-cell>
              <table:table-cell office:value-type="float" office:value="0.0378850905387906">
                <text:p>0.0378850905387906</text:p>
              </table:table-cell>
              <table:table-cell office:value-type="float" office:value="0.00306579401633625">
                <text:p>0.003065794016336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385321451277683">
                <text:p>0.0385321451277683</text:p>
              </table:table-cell>
              <table:table-cell office:value-type="float" office:value="0.00344168536518264">
                <text:p>0.003441685365182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4">
                <text:p>4.4</text:p>
              </table:table-cell>
              <table:table-cell office:value-type="float" office:value="0.0391224126980827">
                <text:p>0.0391224126980827</text:p>
              </table:table-cell>
              <table:table-cell office:value-type="float" office:value="0.00385418339197481">
                <text:p>0.003854183391974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.8">
                <text:p>4.8</text:p>
              </table:table-cell>
              <table:table-cell office:value-type="float" office:value="0.0396529641804382">
                <text:p>0.0396529641804382</text:p>
              </table:table-cell>
              <table:table-cell office:value-type="float" office:value="0.00430552984370965">
                <text:p>0.0043055298437096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2">
                <text:p>5.2</text:p>
              </table:table-cell>
              <table:table-cell office:value-type="float" office:value="0.040121140522293">
                <text:p>0.040121140522293</text:p>
              </table:table-cell>
              <table:table-cell office:value-type="float" office:value="0.00479792936250957">
                <text:p>0.0047979293625095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.6">
                <text:p>5.6</text:p>
              </table:table-cell>
              <table:table-cell office:value-type="float" office:value="0.0405245748752597">
                <text:p>0.0405245748752597</text:p>
              </table:table-cell>
              <table:table-cell office:value-type="float" office:value="0.00533352227660841">
                <text:p>0.0053335222766084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0.040861212520535">
                <text:p>0.040861212520535</text:p>
              </table:table-cell>
              <table:table-cell office:value-type="float" office:value="0.00591435507872144">
                <text:p>0.005914355078721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4">
                <text:p>6.4</text:p>
              </table:table-cell>
              <table:table-cell office:value-type="float" office:value="0.0411293282977215">
                <text:p>0.0411293282977215</text:p>
              </table:table-cell>
              <table:table-cell office:value-type="float" office:value="0.00654234878602053">
                <text:p>0.0065423487860205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8">
                <text:p>6.8</text:p>
              </table:table-cell>
              <table:table-cell office:value-type="float" office:value="0.0413275413302178">
                <text:p>0.0413275413302178</text:p>
              </table:table-cell>
              <table:table-cell office:value-type="float" office:value="0.00721926543618051">
                <text:p>0.0072192654361805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2">
                <text:p>7.2</text:p>
              </table:table-cell>
              <table:table-cell office:value-type="float" office:value="0.0414548268713247">
                <text:p>0.0414548268713247</text:p>
              </table:table-cell>
              <table:table-cell office:value-type="float" office:value="0.00794667303566563">
                <text:p>0.0079466730356656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6">
                <text:p>7.6</text:p>
              </table:table-cell>
              <table:table-cell office:value-type="float" office:value="0.0415105251288763">
                <text:p>0.0415105251288763</text:p>
              </table:table-cell>
              <table:table-cell office:value-type="float" office:value="0.00872590933831094">
                <text:p>0.0087259093383109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0414943469620699">
                <text:p>0.0414943469620699</text:p>
              </table:table-cell>
              <table:table-cell office:value-type="float" office:value="0.00955804489291052">
                <text:p>0.0095580448929105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.4">
                <text:p>8.4</text:p>
              </table:table-cell>
              <table:table-cell office:value-type="float" office:value="0.0414063763816691">
                <text:p>0.0414063763816691</text:p>
              </table:table-cell>
              <table:table-cell office:value-type="float" office:value="0.0104438458564155">
                <text:p>0.010443845856415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.8">
                <text:p>8.8</text:p>
              </table:table-cell>
              <table:table-cell office:value-type="float" office:value="0.041247069823331">
                <text:p>0.041247069823331</text:p>
              </table:table-cell>
              <table:table-cell office:value-type="float" office:value="0.0113837371228529">
                <text:p>0.011383737122852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9.2">
                <text:p>9.2</text:p>
              </table:table-cell>
              <table:table-cell office:value-type="float" office:value="0.0410172522028537">
                <text:p>0.0410172522028537</text:p>
              </table:table-cell>
              <table:table-cell office:value-type="float" office:value="0.0123777663655262">
                <text:p>0.012377766365526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9.6">
                <text:p>9.6</text:p>
              </table:table-cell>
              <table:table-cell office:value-type="float" office:value="0.0407181098010433">
                <text:p>0.0407181098010433</text:p>
              </table:table-cell>
              <table:table-cell office:value-type="float" office:value="0.0134255696297763">
                <text:p>0.013425569629776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0">
                <text:p>10</text:p>
              </table:table-cell>
              <table:table-cell office:value-type="float" office:value="0.0403511800640719">
                <text:p>0.0403511800640719</text:p>
              </table:table-cell>
              <table:table-cell office:value-type="float" office:value="0.0145263391439181">
                <text:p>0.014526339143918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0.4">
                <text:p>10.4</text:p>
              </table:table-cell>
              <table:table-cell office:value-type="float" office:value="0.0399183384420274">
                <text:p>0.0399183384420274</text:p>
              </table:table-cell>
              <table:table-cell office:value-type="float" office:value="0.0156787940353815">
                <text:p>0.015678794035381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0.8">
                <text:p>10.8</text:p>
              </table:table-cell>
              <table:table-cell office:value-type="float" office:value="0.0394217824232967">
                <text:p>0.0394217824232967</text:p>
              </table:table-cell>
              <table:table-cell office:value-type="float" office:value="0.0168811546461491">
                <text:p>0.016881154646149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1.2">
                <text:p>11.2</text:p>
              </table:table-cell>
              <table:table-cell office:value-type="float" office:value="0.0388640129549345">
                <text:p>0.0388640129549345</text:p>
              </table:table-cell>
              <table:table-cell office:value-type="float" office:value="0.018131121135089">
                <text:p>0.01813112113508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1.6">
                <text:p>11.6</text:p>
              </table:table-cell>
              <table:table-cell office:value-type="float" office:value="0.0382478134687729">
                <text:p>0.0382478134687729</text:p>
              </table:table-cell>
              <table:table-cell office:value-type="float" office:value="0.0194258570337404">
                <text:p>0.01942585703374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2">
                <text:p>12</text:p>
              </table:table-cell>
              <table:table-cell office:value-type="float" office:value="0.0375762267592876">
                <text:p>0.0375762267592876</text:p>
              </table:table-cell>
              <table:table-cell office:value-type="float" office:value="0.0207619783858353">
                <text:p>0.020761978385835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2.4">
                <text:p>12.4</text:p>
              </table:table-cell>
              <table:table-cell office:value-type="float" office:value="0.0368525299817952">
                <text:p>0.0368525299817952</text:p>
              </table:table-cell>
              <table:table-cell office:value-type="float" office:value="0.022135549048982">
                <text:p>0.02213554904898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2.8">
                <text:p>12.8</text:p>
              </table:table-cell>
              <table:table-cell office:value-type="float" office:value="0.0360802080581041">
                <text:p>0.0360802080581041</text:p>
              </table:table-cell>
              <table:table-cell office:value-type="float" office:value="0.0235420826694966">
                <text:p>0.023542082669496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3.2">
                <text:p>13.2</text:p>
              </table:table-cell>
              <table:table-cell office:value-type="float" office:value="0.0352629257910616">
                <text:p>0.0352629257910616</text:p>
              </table:table-cell>
              <table:table-cell office:value-type="float" office:value="0.0249765517587625">
                <text:p>0.024976551758762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3.6">
                <text:p>13.6</text:p>
              </table:table-cell>
              <table:table-cell office:value-type="float" office:value="0.0344044989993742">
                <text:p>0.0344044989993742</text:p>
              </table:table-cell>
              <table:table-cell office:value-type="float" office:value="0.0264334042025469">
                <text:p>0.026433404202546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4">
                <text:p>14</text:p>
              </table:table-cell>
              <table:table-cell office:value-type="float" office:value="0.0335088649895612">
                <text:p>0.0335088649895612</text:p>
              </table:table-cell>
              <table:table-cell office:value-type="float" office:value="0.0279065874246405">
                <text:p>0.027906587424640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4.4">
                <text:p>14.4</text:p>
              </table:table-cell>
              <table:table-cell office:value-type="float" office:value="0.0325800526829322">
                <text:p>0.0325800526829322</text:p>
              </table:table-cell>
              <table:table-cell office:value-type="float" office:value="0.0293895803046751">
                <text:p>0.029389580304675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4.8">
                <text:p>14.8</text:p>
              </table:table-cell>
              <table:table-cell office:value-type="float" office:value="0.0316221527121412">
                <text:p>0.0316221527121412</text:p>
              </table:table-cell>
              <table:table-cell office:value-type="float" office:value="0.0308754328190519">
                <text:p>0.030875432819051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5.2">
                <text:p>15.2</text:p>
              </table:table-cell>
              <table:table-cell office:value-type="float" office:value="0.0306392877943222">
                <text:p>0.0306392877943222</text:p>
              </table:table-cell>
              <table:table-cell office:value-type="float" office:value="0.0323568132359974">
                <text:p>0.032356813235997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5.6">
                <text:p>15.6</text:p>
              </table:table-cell>
              <table:table-cell office:value-type="float" office:value="0.0296355836762616">
                <text:p>0.0296355836762616</text:p>
              </table:table-cell>
              <table:table-cell office:value-type="float" office:value="0.0338260625535744">
                <text:p>0.033826062553574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6">
                <text:p>16</text:p>
              </table:table-cell>
              <table:table-cell office:value-type="float" office:value="0.0286151409318127">
                <text:p>0.0286151409318127</text:p>
              </table:table-cell>
              <table:table-cell office:value-type="float" office:value="0.0352752557259929">
                <text:p>0.03527525572599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.4">
                <text:p>16.4</text:p>
              </table:table-cell>
              <table:table-cell office:value-type="float" office:value="0.0275820078731358">
                <text:p>0.0275820078731358</text:p>
              </table:table-cell>
              <table:table-cell office:value-type="float" office:value="0.0366962690819814">
                <text:p>0.036696269081981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6.8">
                <text:p>16.8</text:p>
              </table:table-cell>
              <table:table-cell office:value-type="float" office:value="0.0265401548157406">
                <text:p>0.0265401548157406</text:p>
              </table:table-cell>
              <table:table-cell office:value-type="float" office:value="0.0380808532025506">
                <text:p>0.038080853202550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7.2">
                <text:p>17.2</text:p>
              </table:table-cell>
              <table:table-cell office:value-type="float" office:value="0.02549344991315">
                <text:p>0.02549344991315</text:p>
              </table:table-cell>
              <table:table-cell office:value-type="float" office:value="0.039420710397562">
                <text:p>0.03942071039756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7.6">
                <text:p>17.6</text:p>
              </table:table-cell>
              <table:table-cell office:value-type="float" office:value="0.0244456367507401">
                <text:p>0.0244456367507401</text:p>
              </table:table-cell>
              <table:table-cell office:value-type="float" office:value="0.0407075758043168">
                <text:p>0.040707575804316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8">
                <text:p>18</text:p>
              </table:table-cell>
              <table:table-cell office:value-type="float" office:value="0.0234003138604246">
                <text:p>0.0234003138604246</text:p>
              </table:table-cell>
              <table:table-cell office:value-type="float" office:value="0.0419333010300427">
                <text:p>0.041933301030042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8.4">
                <text:p>18.4</text:p>
              </table:table-cell>
              <table:table-cell office:value-type="float" office:value="0.0223609162888222">
                <text:p>0.0223609162888222</text:p>
              </table:table-cell>
              <table:table-cell office:value-type="float" office:value="0.0430899391764962">
                <text:p>0.043089939176496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8.8">
                <text:p>18.8</text:p>
              </table:table-cell>
              <table:table-cell office:value-type="float" office:value="0.021330699321864">
                <text:p>0.021330699321864</text:p>
              </table:table-cell>
              <table:table-cell office:value-type="float" office:value="0.0441698300214661">
                <text:p>0.044169830021466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9.2">
                <text:p>19.2</text:p>
              </table:table-cell>
              <table:table-cell office:value-type="float" office:value="0.0203127244389383">
                <text:p>0.0203127244389383</text:p>
              </table:table-cell>
              <table:table-cell office:value-type="float" office:value="0.0451656840908402">
                <text:p>0.045165684090840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9.6">
                <text:p>19.6</text:p>
              </table:table-cell>
              <table:table-cell office:value-type="float" office:value="0.0193098475401007">
                <text:p>0.0193098475401007</text:p>
              </table:table-cell>
              <table:table-cell office:value-type="float" office:value="0.0460706643377183">
                <text:p>0.046070664337718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0">
                <text:p>20</text:p>
              </table:table-cell>
              <table:table-cell office:value-type="float" office:value="0.0183247094610266">
                <text:p>0.0183247094610266</text:p>
              </table:table-cell>
              <table:table-cell office:value-type="float" office:value="0.0468784641528821">
                <text:p>0.046878464152882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0.4">
                <text:p>20.4</text:p>
              </table:table-cell>
              <table:table-cell office:value-type="float" office:value="0.0173597287626681">
                <text:p>0.0173597287626681</text:p>
              </table:table-cell>
              <table:table-cell office:value-type="float" office:value="0.0475833804642563">
                <text:p>0.047583380464256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0.8">
                <text:p>20.8</text:p>
              </table:table-cell>
              <table:table-cell office:value-type="float" office:value="0.0164170967563519">
                <text:p>0.0164170967563519</text:p>
              </table:table-cell>
              <table:table-cell office:value-type="float" office:value="0.0481803807416736">
                <text:p>0.048180380741673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1.2">
                <text:p>21.2</text:p>
              </table:table-cell>
              <table:table-cell office:value-type="float" office:value="0.0154987747006603">
                <text:p>0.0154987747006603</text:p>
              </table:table-cell>
              <table:table-cell office:value-type="float" office:value="0.0486651628065237">
                <text:p>0.048665162806523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1.6">
                <text:p>21.6</text:p>
              </table:table-cell>
              <table:table-cell office:value-type="float" office:value="0.0146064930841353">
                <text:p>0.0146064930841353</text:p>
              </table:table-cell>
              <table:table-cell office:value-type="float" office:value="0.0490342064523335">
                <text:p>0.049034206452333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2">
                <text:p>22</text:p>
              </table:table-cell>
              <table:table-cell office:value-type="float" office:value="0.0137417528878811">
                <text:p>0.0137417528878811</text:p>
              </table:table-cell>
              <table:table-cell office:value-type="float" office:value="0.049284816010004">
                <text:p>0.04928481601000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2.4">
                <text:p>22.4</text:p>
              </table:table-cell>
              <table:table-cell office:value-type="float" office:value="0.012905828704677">
                <text:p>0.012905828704677</text:p>
              </table:table-cell>
              <table:table-cell office:value-type="float" office:value="0.0494151531377806">
                <text:p>0.049415153137780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2.8">
                <text:p>22.8</text:p>
              </table:table-cell>
              <table:table-cell office:value-type="float" office:value="0.012099773576388">
                <text:p>0.012099773576388</text:p>
              </table:table-cell>
              <table:table-cell office:value-type="float" office:value="0.0494242592780252">
                <text:p>0.049424259278025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3.2">
                <text:p>23.2</text:p>
              </table:table-cell>
              <table:table-cell office:value-type="float" office:value="0.0113244253993383">
                <text:p>0.0113244253993383</text:p>
              </table:table-cell>
              <table:table-cell office:value-type="float" office:value="0.0493120673970486">
                <text:p>0.049312067397048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3.6">
                <text:p>23.6</text:p>
              </table:table-cell>
              <table:table-cell office:value-type="float" office:value="0.010580414737931">
                <text:p>0.010580414737931</text:p>
              </table:table-cell>
              <table:table-cell office:value-type="float" office:value="0.0490794028068704">
                <text:p>0.049079402806870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4">
                <text:p>24</text:p>
              </table:table-cell>
              <table:table-cell office:value-type="float" office:value="0.00986817388011708">
                <text:p>0.00986817388011708</text:p>
              </table:table-cell>
              <table:table-cell office:value-type="float" office:value="0.048727973054817">
                <text:p>0.04872797305481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4.4">
                <text:p>24.4</text:p>
              </table:table-cell>
              <table:table-cell office:value-type="float" office:value="0.00918794696429148">
                <text:p>0.00918794696429148</text:p>
              </table:table-cell>
              <table:table-cell office:value-type="float" office:value="0.0482603470542126">
                <text:p>0.048260347054212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4.8">
                <text:p>24.8</text:p>
              </table:table-cell>
              <table:table-cell office:value-type="float" office:value="0.00853980100569679">
                <text:p>0.00853980100569679</text:p>
              </table:table-cell>
              <table:table-cell office:value-type="float" office:value="0.0476799238129571">
                <text:p>0.0476799238129571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5.2">
                <text:p>25.2</text:p>
              </table:table-cell>
              <table:table-cell office:value-type="float" office:value="0.00792363765132163">
                <text:p>0.00792363765132163</text:p>
              </table:table-cell>
              <table:table-cell office:value-type="float" office:value="0.0469908912924822">
                <text:p>0.046990891292482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5.6">
                <text:p>25.6</text:p>
              </table:table-cell>
              <table:table-cell office:value-type="float" office:value="0.00733920549540604">
                <text:p>0.00733920549540604</text:p>
              </table:table-cell>
              <table:table-cell office:value-type="float" office:value="0.0461981760936264">
                <text:p>0.046198176093626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6">
                <text:p>26</text:p>
              </table:table-cell>
              <table:table-cell office:value-type="float" office:value="0.00678611279281815">
                <text:p>0.00678611279281815</text:p>
              </table:table-cell>
              <table:table-cell office:value-type="float" office:value="0.0453073848148737">
                <text:p>0.045307384814873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6.4">
                <text:p>26.4</text:p>
              </table:table-cell>
              <table:table-cell office:value-type="float" office:value="0.00626384041452516">
                <text:p>0.00626384041452516</text:p>
              </table:table-cell>
              <table:table-cell office:value-type="float" office:value="0.0443247380590517">
                <text:p>0.044324738059051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6.8">
                <text:p>26.8</text:p>
              </table:table-cell>
              <table:table-cell office:value-type="float" office:value="0.00577175489791372">
                <text:p>0.00577175489791372</text:p>
              </table:table-cell>
              <table:table-cell office:value-type="float" office:value="0.0432569981743777">
                <text:p>0.043256998174377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27.2">
                <text:p>27.2</text:p>
              </table:table-cell>
              <table:table-cell office:value-type="float" office:value="0.00530912145457807">
                <text:p>0.00530912145457807</text:p>
              </table:table-cell>
              <table:table-cell office:value-type="float" office:value="0.0421113919025883">
                <text:p>0.042111391902588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27.6">
                <text:p>27.6</text:p>
              </table:table-cell>
              <table:table-cell office:value-type="float" office:value="0.00487511680914252">
                <text:p>0.00487511680914252</text:p>
              </table:table-cell>
              <table:table-cell office:value-type="float" office:value="0.0408955291693236">
                <text:p>0.040895529169323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28">
                <text:p>28</text:p>
              </table:table-cell>
              <table:table-cell office:value-type="float" office:value="0.00446884175447095">
                <text:p>0.00446884175447095</text:p>
              </table:table-cell>
              <table:table-cell office:value-type="float" office:value="0.0396173192890838">
                <text:p>0.039617319289083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28.4">
                <text:p>28.4</text:p>
              </table:table-cell>
              <table:table-cell office:value-type="float" office:value="0.00408933332099953">
                <text:p>0.00408933332099953</text:p>
              </table:table-cell>
              <table:table-cell office:value-type="float" office:value="0.038284885868716">
                <text:p>0.03828488586871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28.8">
                <text:p>28.8</text:p>
              </table:table-cell>
              <table:table-cell office:value-type="float" office:value="0.00373557647067742">
                <text:p>0.00373557647067742</text:p>
              </table:table-cell>
              <table:table-cell office:value-type="float" office:value="0.0369064816799019">
                <text:p>0.0369064816799019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29.2">
                <text:p>29.2</text:p>
              </table:table-cell>
              <table:table-cell office:value-type="float" office:value="0.003406515238894">
                <text:p>0.003406515238894</text:p>
              </table:table-cell>
              <table:table-cell office:value-type="float" office:value="0.0354904047335014">
                <text:p>0.035490404733501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29.6">
                <text:p>29.6</text:p>
              </table:table-cell>
              <table:table-cell office:value-type="float" office:value="0.00310106326060642">
                <text:p>0.00310106326060642</text:p>
              </table:table-cell>
              <table:table-cell office:value-type="float" office:value="0.0340449167283902">
                <text:p>0.034044916728390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0">
                <text:p>30</text:p>
              </table:table-cell>
              <table:table-cell office:value-type="float" office:value="0.00281811362947153">
                <text:p>0.00281811362947153</text:p>
              </table:table-cell>
              <table:table-cell office:value-type="float" office:value="0.0325781649666602">
                <text:p>0.032578164966660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0.4">
                <text:p>30.4</text:p>
              </table:table-cell>
              <table:table-cell office:value-type="float" office:value="0.00255654805096557">
                <text:p>0.00255654805096557</text:p>
              </table:table-cell>
              <table:table-cell office:value-type="float" office:value="0.031098108728184">
                <text:p>0.03109810872818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0.8">
                <text:p>30.8</text:p>
              </table:table-cell>
              <table:table-cell office:value-type="float" office:value="0.00231524526209764">
                <text:p>0.00231524526209764</text:p>
              </table:table-cell>
              <table:table-cell office:value-type="float" office:value="0.0296124509833901">
                <text:p>0.029612450983390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1.2">
                <text:p>31.2</text:p>
              </table:table-cell>
              <table:table-cell office:value-type="float" office:value="0.00209308870126651">
                <text:p>0.00209308870126651</text:p>
              </table:table-cell>
              <table:table-cell office:value-type="float" office:value="0.0281285761967232">
                <text:p>0.0281285761967232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1.6">
                <text:p>31.6</text:p>
              </table:table-cell>
              <table:table-cell office:value-type="float" office:value="0.00188897342197311">
                <text:p>0.00188897342197311</text:p>
              </table:table-cell>
              <table:table-cell office:value-type="float" office:value="0.0266534948379074">
                <text:p>0.026653494837907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1.9999999999999">
                <text:p>31.9999999999999</text:p>
              </table:table-cell>
              <table:table-cell office:value-type="float" office:value="0.00170181225340443">
                <text:p>0.00170181225340443</text:p>
              </table:table-cell>
              <table:table-cell office:value-type="float" office:value="0.0251937950771028">
                <text:p>0.025193795077102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2.3999999999999">
                <text:p>32.3999999999999</text:p>
              </table:table-cell>
              <table:table-cell office:value-type="float" office:value="0.00153054121929131">
                <text:p>0.00153054121929131</text:p>
              </table:table-cell>
              <table:table-cell office:value-type="float" office:value="0.0237556019966448">
                <text:p>0.023755601996644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2.7999999999999">
                <text:p>32.7999999999999</text:p>
              </table:table-cell>
              <table:table-cell office:value-type="float" office:value="0.00137412423387518">
                <text:p>0.00137412423387518</text:p>
              </table:table-cell>
              <table:table-cell office:value-type="float" office:value="0.0223445445094758">
                <text:p>0.022344544509475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3.1999999999999">
                <text:p>33.1999999999999</text:p>
              </table:table-cell>
              <table:table-cell office:value-type="float" office:value="0.0012315571002804">
                <text:p>0.0012315571002804</text:p>
              </table:table-cell>
              <table:table-cell office:value-type="float" office:value="0.0209657300356402">
                <text:p>0.020965730035640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3.5999999999999">
                <text:p>33.5999999999999</text:p>
              </table:table-cell>
              <table:table-cell office:value-type="float" office:value="0.00110187084207795">
                <text:p>0.00110187084207795</text:p>
              </table:table-cell>
              <table:table-cell office:value-type="float" office:value="0.0196237268560831">
                <text:p>0.019623726856083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33.9999999999999">
                <text:p>33.9999999999999</text:p>
              </table:table-cell>
              <table:table-cell office:value-type="float" office:value="0.000984134403360629">
                <text:p>0.000984134403360629</text:p>
              </table:table-cell>
              <table:table-cell office:value-type="float" office:value="0.0183225539399264">
                <text:p>0.018322553939926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34.3999999999999">
                <text:p>34.3999999999999</text:p>
              </table:table-cell>
              <table:table-cell office:value-type="float" office:value="0.000877456756257501">
                <text:p>0.000877456756257501</text:p>
              </table:table-cell>
              <table:table-cell office:value-type="float" office:value="0.0170656779295057">
                <text:p>0.0170656779295057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34.7999999999999">
                <text:p>34.7999999999999</text:p>
              </table:table-cell>
              <table:table-cell office:value-type="float" office:value="0.00078098845754003">
                <text:p>0.00078098845754003</text:p>
              </table:table-cell>
              <table:table-cell office:value-type="float" office:value="0.0158560168684399">
                <text:p>0.0158560168684399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5.1999999999999">
                <text:p>35.1999999999999</text:p>
              </table:table-cell>
              <table:table-cell office:value-type="float" office:value="0.000693922697864735">
                <text:p>0.000693922697864735</text:p>
              </table:table-cell>
              <table:table-cell office:value-type="float" office:value="0.0146959501731862">
                <text:p>0.0146959501731862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35.5999999999999">
                <text:p>35.5999999999999</text:p>
              </table:table-cell>
              <table:table-cell office:value-type="float" office:value="0.000615495888318761">
                <text:p>0.000615495888318761</text:p>
              </table:table-cell>
              <table:table-cell office:value-type="float" office:value="0.0135873342787847">
                <text:p>0.0135873342787847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35.9999999999999">
                <text:p>35.9999999999999</text:p>
              </table:table-cell>
              <table:table-cell office:value-type="float" office:value="0.000544987829351138">
                <text:p>0.000544987829351138</text:p>
              </table:table-cell>
              <table:table-cell office:value-type="float" office:value="0.0125315233352894">
                <text:p>0.0125315233352894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36.3999999999999">
                <text:p>36.3999999999999</text:p>
              </table:table-cell>
              <table:table-cell office:value-type="float" office:value="0.000481721506954822">
                <text:p>0.000481721506954822</text:p>
              </table:table-cell>
              <table:table-cell office:value-type="float" office:value="0.0115293942927838">
                <text:p>0.011529394292783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36.7999999999999">
                <text:p>36.7999999999999</text:p>
              </table:table-cell>
              <table:table-cell office:value-type="float" office:value="0.000425062560186043">
                <text:p>0.000425062560186043</text:p>
              </table:table-cell>
              <table:table-cell office:value-type="float" office:value="0.010581375689595">
                <text:p>0.010581375689595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37.1999999999999">
                <text:p>37.1999999999999</text:p>
              </table:table-cell>
              <table:table-cell office:value-type="float" office:value="0.000374418462842403">
                <text:p>0.000374418462842403</text:p>
              </table:table-cell>
              <table:table-cell office:value-type="float" office:value="0.00968747944969238">
                <text:p>0.00968747944969238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37.5999999999999">
                <text:p>37.5999999999999</text:p>
              </table:table-cell>
              <table:table-cell office:value-type="float" office:value="0.000329237460443342">
                <text:p>0.000329237460443342</text:p>
              </table:table-cell>
              <table:table-cell office:value-type="float" office:value="0.00884733500036597">
                <text:p>0.00884733500036597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37.9999999999999">
                <text:p>37.9999999999999</text:p>
              </table:table-cell>
              <table:table-cell office:value-type="float" office:value="0.000289007301638102">
                <text:p>0.000289007301638102</text:p>
              </table:table-cell>
              <table:table-cell office:value-type="float" office:value="0.00806022503892373">
                <text:p>0.0080602250389237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38.3999999999999">
                <text:p>38.3999999999999</text:p>
              </table:table-cell>
              <table:table-cell office:value-type="float" office:value="0.000253253800876553">
                <text:p>0.000253253800876553</text:p>
              </table:table-cell>
              <table:table-cell office:value-type="float" office:value="0.00732512230594094">
                <text:p>0.0073251223059409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38.7999999999999">
                <text:p>38.7999999999999</text:p>
              </table:table-cell>
              <table:table-cell office:value-type="float" office:value="0.00022153926668257">
                <text:p>0.00022153926668257</text:p>
              </table:table-cell>
              <table:table-cell office:value-type="float" office:value="0.00664072676100986">
                <text:p>0.0066407267610098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39.1999999999999">
                <text:p>39.1999999999999</text:p>
              </table:table-cell>
              <table:table-cell office:value-type="float" office:value="0.000193460827229308">
                <text:p>0.000193460827229308</text:p>
              </table:table-cell>
              <table:table-cell office:value-type="float" office:value="0.0060055026033337">
                <text:p>0.006005502603333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39.5999999999999">
                <text:p>39.5999999999999</text:p>
              </table:table-cell>
              <table:table-cell office:value-type="float" office:value="0.000168648682186698">
                <text:p>0.000168648682186698</text:p>
              </table:table-cell>
              <table:table-cell office:value-type="float" office:value="0.00541771463221571">
                <text:p>0.00541771463221571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39.9999999999999">
                <text:p>39.9999999999999</text:p>
              </table:table-cell>
              <table:table-cell office:value-type="float" office:value="0.000146764307044429">
                <text:p>0.000146764307044429</text:p>
              </table:table-cell>
              <table:table-cell office:value-type="float" office:value="0.00487546349983297">
                <text:p>0.004875463499832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