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8100000081A7C54A0F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08100000081A7C54A0F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man" svg:font-family="Bookman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800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547in"/>
    </style:style>
    <style:style style:name="co4" style:family="table-column">
      <style:table-column-properties fo:break-before="auto" style:column-width="0.998in"/>
    </style:style>
    <style:style style:name="co5" style:family="table-column">
      <style:table-column-properties fo:break-before="auto" style:column-width="3.22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Verdana" fo:font-weight="bold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style:use-window-font-color="true" style:font-name="Verdana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Verdana" fo:font-weight="bold"/>
    </style:style>
    <style:style style:name="ce7" style:family="table-cell" style:parent-style-name="Default">
      <style:table-cell-properties fo:border="0.0008in solid #000000"/>
      <style:text-properties style:font-name="Verdana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Verdana"/>
    </style:style>
    <style:style style:name="ce9" style:family="table-cell" style:parent-style-name="Default" style:data-style-name="N108">
      <style:table-cell-properties fo:border-bottom="0.0008in solid #000000" fo:border-left="none" fo:border-right="0.0008in solid #000000" fo:border-top="0.0008in solid #000000"/>
      <style:text-properties style:font-name="Verdana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Verdana"/>
    </style:style>
    <style:style style:name="ce11" style:family="table-cell" style:parent-style-name="Default" style:data-style-name="N107">
      <style:table-cell-properties fo:border-bottom="0.0008in solid #000000" fo:border-left="none" fo:border-right="0.0008in solid #000000" fo:border-top="0.0008in solid #000000"/>
      <style:text-properties style:font-name="Verdana"/>
    </style:style>
    <style:style style:name="ce12" style:family="table-cell" style:parent-style-name="Default" style:data-style-name="N107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Verdana"/>
    </style:style>
    <style:style style:name="ce13" style:family="table-cell" style:parent-style-name="Default">
      <style:table-cell-properties fo:border-bottom="0.0008in solid #000000" fo:background-color="#e6e6e6" fo:border-left="none" fo:border-right="0.0008in solid #000000" fo:border-top="0.0008in solid #000000"/>
      <style:text-properties style:use-window-font-color="true" style:font-name="Verdana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ext-properties style:font-name="Verdana" fo:font-weight="bold"/>
    </style:style>
    <style:style style:name="ce16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Verdana"/>
    </style:style>
    <style:style style:name="ce17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Verdana" fo:font-weight="bold"/>
    </style:style>
    <style:style style:name="ce18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Verdana" fo:font-weight="bold"/>
    </style:style>
    <style:style style:name="ce19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ce20" style:family="table-cell" style:parent-style-name="Default" style:data-style-name="N107"/>
    <style:style style:name="T1" style:family="text">
      <style:text-properties style:font-name="Bookman" fo:font-size="12pt" style:font-name-asian="Bookman" style:font-size-asian="12pt" style:font-name-complex="Bookman" style:font-size-complex="12pt"/>
    </style:style>
  </office:automatic-styles>
  <office:body>
    <office:spreadsheet>
      <table:table table:name="fx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Hue angle°</text:p>
          </table:table-cell>
          <table:table-cell table:style-name="ce5" office:value-type="string">
            <text:p>level</text:p>
          </table:table-cell>
          <table:table-cell table:style-name="ce14" office:value-type="string">
            <text:p>ratio</text:p>
          </table:table-cell>
          <table:table-cell/>
        </table:table-row>
        <table:table-row table:style-name="ro1">
          <table:table-cell office:value-type="float" office:value="9">
            <text:p>9</text:p>
            <draw:frame table:end-cell-address="fxa.A15" table:end-x="3.3358in" table:end-y="0.1531in" draw:z-index="0" svg:width="3.3146in" svg:height="2.3732in" svg:x="0.0209in" svg:y="0.1063in">
              <draw:object draw:notify-on-update-of-ranges="fx.B110:fx.B115 fx.D110:fx.D1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office:value-type="string">
            <text:p>count</text:p>
          </table:table-cell>
          <table:table-cell table:style-name="ce8" table:formula="oooc:=COUNT([.A2:.A26])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mean</text:p>
          </table:table-cell>
          <table:table-cell table:style-name="ce8" table:formula="oooc:=AVERAGE([.A$2:.A$26])" office:value-type="float" office:value="123.2">
            <text:p>123.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string">
            <text:p>median</text:p>
          </table:table-cell>
          <table:table-cell table:style-name="ce8" table:formula="oooc:=MEDIAN([.A$2:.A$26])"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string">
            <text:p>mode</text:p>
          </table:table-cell>
          <table:table-cell table:style-name="ce8" table:formula="oooc:=MODE([.A$2:.A$26])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string">
            <text:p>min</text:p>
          </table:table-cell>
          <table:table-cell table:style-name="ce8" table:formula="oooc:=MIN([.A2:.A26])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max</text:p>
          </table:table-cell>
          <table:table-cell table:style-name="ce8" table:formula="oooc:=MAX([.A$2:.A$26])"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range</text:p>
          </table:table-cell>
          <table:table-cell table:style-name="ce8" table:formula="oooc:=[.C7]-[.C6]" office:value-type="float" office:value="294">
            <text:p>294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string">
            <text:p>stdev</text:p>
          </table:table-cell>
          <table:table-cell table:style-name="ce8" table:formula="oooc:=STDEV([.A$2:.A$26])" office:value-type="float" office:value="96.1227513824554">
            <text:p>96.12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string">
            <text:p>cv</text:p>
          </table:table-cell>
          <table:table-cell table:style-name="ce8" table:formula="oooc:=[.C9]/[.C3]" office:value-type="float" office:value="0.780217137844606">
            <text:p>0.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style-name="ce3" office:value-type="string">
            <text:p>bins</text:p>
          </table:table-cell>
          <table:table-cell table:style-name="ce8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style-name="ce3" office:value-type="string">
            <text:p>width</text:p>
          </table:table-cell>
          <table:table-cell table:style-name="ce8" table:formula="oooc:=[.C8]/[.C11]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style-name="ce6" office:value-type="string">
            <text:p>bins</text:p>
          </table:table-cell>
          <table:table-cell table:style-name="ce6" office:value-type="string">
            <text:p>Freq</text:p>
          </table:table-cell>
          <table:table-cell table:style-name="ce6" office:value-type="string">
            <text:p>RF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7" table:formula="oooc:=[.C6]+[.C12]" office:value-type="float" office:value="58">
            <text:p>58</text:p>
          </table:table-cell>
          <table:table-cell table:style-name="ce7" table:number-matrix-columns-spanned="1" table:number-matrix-rows-spanned="6" table:formula="oooc:=FREQUENCY([.A2:.A26];[.B15:.B20])" office:value-type="float" office:value="10">
            <text:p>10</text:p>
          </table:table-cell>
          <table:table-cell table:style-name="ce7" table:formula="oooc:=[.C15]/[.C$21]" office:value-type="float" office:value="0.4">
            <text:p>0.4</text:p>
          </table:table-cell>
        </table:table-row>
        <table:table-row table:style-name="ro1">
          <table:table-cell office:value-type="float" office:value="137">
            <text:p>137</text:p>
            <draw:frame table:end-cell-address="fxa.A26" table:end-x="3.3665in" table:end-y="0.1035in" draw:z-index="1" svg:width="3.3445in" svg:height="1.876in" svg:x="0.0217in" svg:y="0.0051in">
              <draw:object draw:notify-on-update-of-ranges="fx.B208:fx.B233 fx.D208:fx.D2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" table:formula="oooc:=[.B15]+[.C$12]" office:value-type="float" office:value="107">
            <text:p>107</text:p>
          </table:table-cell>
          <table:table-cell table:style-name="ce7" office:value-type="float" office:value="3">
            <text:p>3</text:p>
          </table:table-cell>
          <table:table-cell table:style-name="ce7" table:formula="oooc:=[.C16]/[.C$21]" office:value-type="float" office:value="0.12">
            <text:p>0.1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7" table:formula="oooc:=[.B16]+[.C$12]" office:value-type="float" office:value="156">
            <text:p>156</text:p>
          </table:table-cell>
          <table:table-cell table:style-name="ce7" office:value-type="float" office:value="2">
            <text:p>2</text:p>
          </table:table-cell>
          <table:table-cell table:style-name="ce7" table:formula="oooc:=[.C17]/[.C$21]" office:value-type="float" office:value="0.08">
            <text:p>0.08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7" table:formula="oooc:=[.B17]+[.C$12]" office:value-type="float" office:value="205">
            <text:p>205</text:p>
          </table:table-cell>
          <table:table-cell table:style-name="ce7" office:value-type="float" office:value="3">
            <text:p>3</text:p>
          </table:table-cell>
          <table:table-cell table:style-name="ce7" table:formula="oooc:=[.C18]/[.C$21]" office:value-type="float" office:value="0.12">
            <text:p>0.1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7" table:formula="oooc:=[.B18]+[.C$12]" office:value-type="float" office:value="254">
            <text:p>254</text:p>
          </table:table-cell>
          <table:table-cell table:style-name="ce7" office:value-type="float" office:value="5">
            <text:p>5</text:p>
          </table:table-cell>
          <table:table-cell table:style-name="ce7" table:formula="oooc:=[.C19]/[.C$21]" office:value-type="float" office:value="0.2">
            <text:p>0.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7" table:formula="oooc:=[.C7]" office:value-type="float" office:value="303">
            <text:p>303</text:p>
          </table:table-cell>
          <table:table-cell table:style-name="ce7" office:value-type="float" office:value="2">
            <text:p>2</text:p>
          </table:table-cell>
          <table:table-cell table:style-name="ce7" table:formula="oooc:=[.C20]/[.C$21]" office:value-type="float" office:value="0.08">
            <text:p>0.08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7"/>
          <table:table-cell table:style-name="ce7" table:formula="oooc:=SUM([.C15:.C20])" office:value-type="float" office:value="25">
            <text:p>25</text:p>
          </table:table-cell>
          <table:table-cell table:style-name="ce7" table:formula="oooc:=SUM([.D15:.D20])" office:value-type="float" office:value="1">
            <text:p>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/>
          <table:table-cell table:style-name="ce15" office:value-type="string">
            <text:p>bimodal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confidence interval c</text:p>
          </table:table-cell>
          <table:table-cell table:style-name="ce8" office:value-type="float" office:value="0.95">
            <text:p>0.95</text:p>
          </table:table-cell>
          <table:table-cell table:style-name="ce3" office:value-type="string">
            <text:p>slope</text:p>
          </table:table-cell>
          <table:table-cell table:style-name="ce11" table:formula="oooc:=SLOPE([.B$44:.B$68];[.A$44:.A$68])" office:value-type="float" office:value="0.847179487179487">
            <text:p>0.8472</text:p>
          </table:table-cell>
        </table:table-row>
        <table:table-row table:style-name="ro2">
          <table:table-cell table:style-name="ce3" office:value-type="string">
            <text:p>df</text:p>
          </table:table-cell>
          <table:table-cell table:style-name="ce8" table:formula="oooc:=[.C2]-1" office:value-type="float" office:value="24">
            <text:p>24</text:p>
          </table:table-cell>
          <table:table-cell table:style-name="ce3" office:value-type="string">
            <text:p>intercept</text:p>
          </table:table-cell>
          <table:table-cell table:style-name="ce8" table:formula="oooc:=INTERCEPT([.B$44:.B$68];[.A$44:.A$68])" office:value-type="float" office:value="-29.2923076923077">
            <text:p>-29.29</text:p>
          </table:table-cell>
        </table:table-row>
        <table:table-row table:style-name="ro2">
          <table:table-cell table:style-name="ce3" office:value-type="string">
            <text:p>tc</text:p>
          </table:table-cell>
          <table:table-cell table:style-name="ce9" table:formula="oooc:=TINV(1-[.B27];[.B28])" office:value-type="float" office:value="2.06389855925126">
            <text:p>2.0639</text:p>
          </table:table-cell>
          <table:table-cell table:style-name="ce3" office:value-type="string">
            <text:p>correlation</text:p>
          </table:table-cell>
          <table:table-cell table:style-name="ce11" table:formula="oooc:=CORREL([.B$44:.B$68];[.A$44:.A$68])" office:value-type="float" office:value="0.972985913066719">
            <text:p>0.9730</text:p>
          </table:table-cell>
        </table:table-row>
        <table:table-row table:style-name="ro2">
          <table:table-cell table:style-name="ce3" office:value-type="string">
            <text:p>Error E</text:p>
          </table:table-cell>
          <table:table-cell table:style-name="ce8" table:formula="oooc:=[.B29]*[.C9]/SQRT([.C2])" office:value-type="float" office:value="39.6775216179033">
            <text:p>39.68</text:p>
          </table:table-cell>
          <table:table-cell table:style-name="ce3" office:value-type="string">
            <text:p>cd</text:p>
          </table:table-cell>
          <table:table-cell table:style-name="ce11" table:formula="oooc:=[.D29]^2" office:value-type="float" office:value="0.946701587026277">
            <text:p>0.9467</text:p>
          </table:table-cell>
        </table:table-row>
        <table:table-row table:style-name="ro1">
          <table:table-cell table:style-name="ce3" office:value-type="string">
            <text:p>low</text:p>
          </table:table-cell>
          <table:table-cell table:style-name="ce8" table:formula="oooc:=[.B32]-[.B30]" office:value-type="float" office:value="83.5224783820967">
            <text:p>83.52</text:p>
          </table:table-cell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mean</text:p>
          </table:table-cell>
          <table:table-cell table:style-name="ce8" table:formula="oooc:=[.C3]" office:value-type="float" office:value="123.2">
            <text:p>123.2</text:p>
          </table:table-cell>
          <table:table-cell table:style-name="ce17" office:value-type="float" office:value="145">
            <text:p>145</text:p>
          </table:table-cell>
          <table:table-cell table:style-name="ce18" office:value-type="float" office:value="220">
            <text:p>220</text:p>
          </table:table-cell>
        </table:table-row>
        <table:table-row table:style-name="ro1">
          <table:table-cell table:style-name="ce3" office:value-type="string">
            <text:p>high</text:p>
          </table:table-cell>
          <table:table-cell table:style-name="ce8" table:formula="oooc:=[.B32]+[.B30]" office:value-type="float" office:value="162.877521617903">
            <text:p>162.88</text:p>
          </table:table-cell>
          <table:table-cell table:style-name="ce16" table:formula="oooc:=[.D27]*[.C32]+[.D28]" office:value-type="float" office:value="93.548717948718">
            <text:p>93.55</text:p>
          </table:table-cell>
          <table:table-cell table:style-name="ce8" table:formula="oooc:=([.D32]-[.D28])/[.D27]" office:value-type="float" office:value="294.261501210654">
            <text:p>294.26</text:p>
          </table:table-cell>
        </table:table-row>
        <table:table-row table:style-name="ro1">
          <table:table-cell table:style-name="ce3" office:value-type="string">
            <text:p>includes green from ROYGBIV 120?</text:p>
          </table:table-cell>
          <table:table-cell table:style-name="ce10" office:value-type="string">
            <text:p>Yes</text:p>
          </table:table-cell>
          <table:table-cell table:number-columns-repeated="2"/>
        </table:table-row>
        <table:table-row table:style-name="ro1">
          <table:table-cell table:style-name="ce3" office:value-type="string">
            <text:p>Hypothesis test for cyan 180 being true mean</text:p>
          </table:table-cell>
          <table:table-cell table:style-name="ce8" office:value-type="float" office:value="180">
            <text:p>18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</text:p>
          </table:table-cell>
          <table:table-cell table:style-name="ce11" table:formula="oooc:=([.B32]-[.B35])/([.C9]/SQRT([.C2]))" office:value-type="float" office:value="-2.95455546075678">
            <text:p>-2.954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</text:p>
          </table:table-cell>
          <table:table-cell table:style-name="ce11" table:formula="oooc:=TDIST(ABS([.B36]);[.B28];2)" office:value-type="float" office:value="0.00691153846245507">
            <text:p>0.0069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ax c</text:p>
          </table:table-cell>
          <table:table-cell table:style-name="ce11" table:formula="oooc:=1-[.B37]" office:value-type="float" office:value="0.993088461537545">
            <text:p>0.993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Result</text:p>
          </table:table-cell>
          <table:table-cell table:style-name="ce12" office:value-type="string">
            <text:p>reject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 for 120 versus mean</text:p>
          </table:table-cell>
          <table:table-cell table:style-name="ce12" table:formula="oooc:=(120-[.C3])/([.C9]/SQRT([.C2]))" office:value-type="float" office:value="-0.16645382877503">
            <text:p>-0.166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p for 120</text:p>
          </table:table-cell>
          <table:table-cell table:style-name="ce13" table:formula="oooc:=TDIST(ABS([.B40]);[.B28];2)" office:value-type="float" office:value="0.86919421893747">
            <text:p>0.87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ax c that mean is not 120</text:p>
          </table:table-cell>
          <table:table-cell table:style-name="ce13" table:formula="oooc:=1-[.B41]" office:value-type="float" office:value="0.13080578106253">
            <text:p>0.13</text:p>
          </table:table-cell>
          <table:table-cell table:number-columns-repeated="2"/>
        </table:table-row>
        <table:table-row table:style-name="ro3">
          <table:table-cell table:style-name="ce1" office:value-type="string">
            <text:p>Pixel</text:p>
          </table:table-cell>
          <table:table-cell table:style-name="ce1" office:value-type="string">
            <text:p>Hue angle<text:span text:style-name="T1">°</text:span>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ooc:=[.A2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3]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ooc:=[.A4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[.A5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ooc:=[.A6]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ooc:=[.A7]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ooc:=[.A8]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ooc:=[.A9]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ooc:=[.A10]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ooc:=[.A11]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ooc:=[.A12]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ooc:=[.A13]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ooc:=[.A14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ooc:=[.A15]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ooc:=[.A16]" office:value-type="float" office:value="137">
            <text:p>137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ooc:=[.A17]"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ooc:=[.A18]"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ooc:=[.A19]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ooc:=[.A20]"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table:formula="oooc:=[.A21]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table:formula="oooc:=[.A22]"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table:formula="oooc:=[.A23]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formula="oooc:=[.A24]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table:formula="oooc:=[.A25]"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table:formula="oooc:=[.A26]" office:value-type="float" office:value="303">
            <text:p>303</text:p>
          </table:table-cell>
          <table:table-cell table:number-columns-repeated="2"/>
        </table:table-row>
      </table:table>
      <table:table table:name="fx" table:style-name="ta1" table:print="false">
        <table:table-column table:style-name="co5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&lt;!DOCTYPE HTML PUBLIC "-//W3C//DTD HTML 4.01 Transitional//EN" "http://www.w3.org/TR/html4/loose.dtd"&gt;</text:p>
          </table:table-cell>
          <table:table-cell table:number-columns-repeated="4"/>
        </table:table-row>
        <table:table-row table:style-name="ro1">
          <table:table-cell office:value-type="string">
            <text:p>&lt;html&gt;&lt;head&gt;</text:p>
          </table:table-cell>
          <table:table-cell table:number-columns-repeated="4"/>
        </table:table-row>
        <table:table-row table:style-name="ro1">
          <table:table-cell office:value-type="string">
            <text:p>&lt;meta http-equiv="Content-Type" content="text/html; charset=iso-8859-1"&gt;</text:p>
          </table:table-cell>
          <table:table-cell table:number-columns-repeated="4"/>
        </table:table-row>
        <table:table-row table:style-name="ro1">
          <table:table-cell office:value-type="string">
            <text:p>&lt;meta name="generator" content="OpenOffice 2.0 Calc"&gt;</text:p>
          </table:table-cell>
          <table:table-cell table:number-columns-repeated="4"/>
        </table:table-row>
        <table:table-row table:style-name="ro1">
          <table:table-cell office:value-type="string">
            <text:p>&lt;title&gt;s53fx&lt;/title&gt;</text:p>
          </table:table-cell>
          <table:table-cell table:number-columns-repeated="4"/>
        </table:table-row>
        <table:table-row table:style-name="ro1">
          <table:table-cell office:value-type="string">
            <text:p>&lt;style type="text/css"&gt;</text:p>
          </table:table-cell>
          <table:table-cell table:number-columns-repeated="4"/>
        </table:table-row>
        <table:table-row table:style-name="ro1">
          <table:table-cell office:value-type="string">
            <text:p>&lt;!-- </text:p>
          </table:table-cell>
          <table:table-cell table:number-columns-repeated="4"/>
        </table:table-row>
        <table:table-row table:style-name="ro1">
          <table:table-cell office:value-type="string">
            <text:p>body {background:white;color:black;font-family:"trebuchet ms",tahoma,sans-serif}</text:p>
          </table:table-cell>
          <table:table-cell table:number-columns-repeated="4"/>
        </table:table-row>
        <table:table-row table:style-name="ro1">
          <table:table-cell office:value-type="string">
            <text:p>div {border:thin solid hsl(270,100%,30%);padding:1ex;margin:1ex;background:hsl(270,100%,99%);color:hsl(270,20%,10%)}</text:p>
          </table:table-cell>
          <table:table-cell table:number-columns-repeated="4"/>
        </table:table-row>
        <table:table-row table:style-name="ro1">
          <table:table-cell office:value-type="string">
            <text:p>h1, h2, h3, h4, h5, h6 {hsl(270,100%;30%)} </text:p>
          </table:table-cell>
          <table:table-cell table:number-columns-repeated="4"/>
        </table:table-row>
        <table:table-row table:style-name="ro1">
          <table:table-cell office:value-type="string">
            <text:p>li {list-style-type:decimal; padding-bottom:1ex}</text:p>
          </table:table-cell>
          <table:table-cell table:number-columns-repeated="4"/>
        </table:table-row>
        <table:table-row table:style-name="ro1">
          <table:table-cell office:value-type="string">
            <text:p>li li {list-style-type:lower-alpha; padding-bottom:0ex}</text:p>
          </table:table-cell>
          <table:table-cell table:number-columns-repeated="4"/>
        </table:table-row>
        <table:table-row table:style-name="ro1">
          <table:table-cell office:value-type="string">
            <text:p>li li li {list-style-type:lower-roman; padding-bottom:0ex}</text:p>
          </table:table-cell>
          <table:table-cell table:number-columns-repeated="4"/>
        </table:table-row>
        <table:table-row table:style-name="ro1">
          <table:table-cell office:value-type="string">
            <text:p>a {text-decoration:none}</text:p>
          </table:table-cell>
          <table:table-cell table:number-columns-repeated="4"/>
        </table:table-row>
        <table:table-row table:style-name="ro1">
          <table:table-cell office:value-type="string">
            <text:p>a:link {color:hsl(270,35%,50%)}</text:p>
          </table:table-cell>
          <table:table-cell table:number-columns-repeated="4"/>
        </table:table-row>
        <table:table-row table:style-name="ro1">
          <table:table-cell office:value-type="string">
            <text:p>a:visited {color:hsl(270,25%,40%)}</text:p>
          </table:table-cell>
          <table:table-cell table:number-columns-repeated="4"/>
        </table:table-row>
        <table:table-row table:style-name="ro1">
          <table:table-cell office:value-type="string">
            <text:p>a:active {color:red}</text:p>
          </table:table-cell>
          <table:table-cell table:number-columns-repeated="4"/>
        </table:table-row>
        <table:table-row table:style-name="ro1">
          <table:table-cell office:value-type="string">
            <text:p>a:hover {background:hsl(240,100%,75%)}</text:p>
          </table:table-cell>
          <table:table-cell table:number-columns-repeated="4"/>
        </table:table-row>
        <table:table-row table:style-name="ro1">
          <table:table-cell office:value-type="string">
            <text:p>a:target {border:thin solid orchid}</text:p>
          </table:table-cell>
          <table:table-cell table:number-columns-repeated="4"/>
        </table:table-row>
        <table:table-row table:style-name="ro1">
          <table:table-cell office:value-type="string">
            <text:p>table {border: thin solid hsl(270,100%,10%)}</text:p>
          </table:table-cell>
          <table:table-cell table:number-columns-repeated="4"/>
        </table:table-row>
        <table:table-row table:style-name="ro1">
          <table:table-cell office:value-type="string">
            <text:p>caption {background:hsl(270,100%;98%)}</text:p>
          </table:table-cell>
          <table:table-cell table:number-columns-repeated="4"/>
        </table:table-row>
        <table:table-row table:style-name="ro1">
          <table:table-cell office:value-type="string">
            <text:p>th {background:hsl(270,100%,97%); color: hsl(270,100%,20%); text-align:left} </text:p>
          </table:table-cell>
          <table:table-cell table:number-columns-repeated="4"/>
        </table:table-row>
        <table:table-row table:style-name="ro1">
          <table:table-cell office:value-type="string">
            <text:p>td {border: thin solid hsl(270;100%,30%);background:hsl(270,100%,100%);text-align:center}</text:p>
          </table:table-cell>
          <table:table-cell table:number-columns-repeated="4"/>
        </table:table-row>
        <table:table-row table:style-name="ro1">
          <table:table-cell office:value-type="string">
            <text:p>hr {color:hsl(270;100%,50%)}</text:p>
          </table:table-cell>
          <table:table-cell table:number-columns-repeated="4"/>
        </table:table-row>
        <table:table-row table:style-name="ro1">
          <table:table-cell office:value-type="string">
            <text:p>@media print {</text:p>
          </table:table-cell>
          <table:table-cell table:number-columns-repeated="4"/>
        </table:table-row>
        <table:table-row table:style-name="ro1">
          <table:table-cell office:value-type="string">
            <text:p>body {background:white; color:black}</text:p>
          </table:table-cell>
          <table:table-cell table:number-columns-repeated="4"/>
        </table:table-row>
        <table:table-row table:style-name="ro1">
          <table:table-cell office:value-type="string">
            <text:p>a {text-decoration:none; color:black}</text:p>
          </table:table-cell>
          <table:table-cell table:number-columns-repeated="4"/>
        </table:table-row>
        <table:table-row table:style-name="ro1">
          <table:table-cell office:value-type="string">
            <text:p>h1, h2, h3, hr {color:gray}</text:p>
          </table:table-cell>
          <table:table-cell table:number-columns-repeated="4"/>
        </table:table-row>
        <table:table-row table:style-name="ro1">
          <table:table-cell office:value-type="string">
            <text:p>h4, h5, <text:s/>h6 {color:black}</text:p>
          </table:table-cell>
          <table:table-cell table:number-columns-repeated="4"/>
        </table:table-row>
        <table:table-row table:style-name="ro1">
          <table:table-cell office:value-type="string">
            <text:p>caption {background:ghostwhite}</text:p>
          </table:table-cell>
          <table:table-cell table:number-columns-repeated="4"/>
        </table:table-row>
        <table:table-row table:style-name="ro1">
          <table:table-cell office:value-type="string">
            <text:p>th {background:gainsboro; color:black}</text:p>
          </table:table-cell>
          <table:table-cell table:number-columns-repeated="4"/>
        </table:table-row>
        <table:table-row table:style-name="ro1">
          <table:table-cell office:value-type="string">
            <text:p>td {color: black; border: thin solid gray}</text:p>
          </table:table-cell>
          <table:table-cell table:number-columns-repeated="4"/>
        </table:table-row>
        <table:table-row table:style-name="ro1">
          <table:table-cell office:value-type="string">
            <text:p><text:s text:c="2"/>}</text:p>
          </table:table-cell>
          <table:table-cell table:number-columns-repeated="4"/>
        </table:table-row>
        <table:table-row table:style-name="ro1">
          <table:table-cell office:value-type="string">
            <text:p>--&gt;</text:p>
          </table:table-cell>
          <table:table-cell table:number-columns-repeated="4"/>
        </table:table-row>
        <table:table-row table:style-name="ro1">
          <table:table-cell office:value-type="string">
            <text:p>&lt;/style&gt;</text:p>
          </table:table-cell>
          <table:table-cell table:number-columns-repeated="4"/>
        </table:table-row>
        <table:table-row table:style-name="ro1">
          <table:table-cell office:value-type="string">
            <text:p>&lt;/head&gt;</text:p>
          </table:table-cell>
          <table:table-cell table:number-columns-repeated="4"/>
        </table:table-row>
        <table:table-row table:style-name="ro1">
          <table:table-cell office:value-type="string">
            <text:p>&lt;body&gt;</text:p>
          </table:table-cell>
          <table:table-cell table:number-columns-repeated="4"/>
        </table:table-row>
        <table:table-row table:style-name="ro1">
          <table:table-cell office:value-type="string">
            <text:p>&lt;h3&gt;MS 150 Statistics FX fall 2005 &amp;bull; Name:&lt;/h3&gt;</text:p>
          </table:table-cell>
          <table:table-cell table:number-columns-repeated="4"/>
        </table:table-row>
        <table:table-row table:style-name="ro1">
          <table:table-cell office:value-type="string">
            <text:p>&lt;div style="font-size:smaller"&gt;</text:p>
          </table:table-cell>
          <table:table-cell table:number-columns-repeated="4"/>
        </table:table-row>
        <table:table-row table:style-name="ro1">
          <table:table-cell office:value-type="string">
            <text:p>&lt;p&gt;</text:p>
          </table:table-cell>
          <table:table-cell table:number-columns-repeated="4"/>
        </table:table-row>
        <table:table-row table:style-name="ro1">
          <table:table-cell office:value-type="string">
            <text:p>&lt;img src="hue_circle.jpg" alt="hue angle circle" style="width:174px; height:151px;float:right"&gt;</text:p>
          </table:table-cell>
          <table:table-cell table:number-columns-repeated="4"/>
        </table:table-row>
        <table:table-row table:style-name="ro1">
          <table:table-cell office:value-type="string">
            <text:p>Color can be described in many different ways. </text:p>
          </table:table-cell>
          <table:table-cell table:number-columns-repeated="4"/>
        </table:table-row>
        <table:table-row table:style-name="ro1">
          <table:table-cell office:value-type="string">
            <text:p>There are color words such as red, orange, yellow, green, and blue. </text:p>
          </table:table-cell>
          <table:table-cell table:number-columns-repeated="4"/>
        </table:table-row>
        <table:table-row table:style-name="ro1">
          <table:table-cell office:value-type="string">
            <text:p>In optical physics each color is described by a wavelength and frequency of light. </text:p>
          </table:table-cell>
          <table:table-cell table:number-columns-repeated="4"/>
        </table:table-row>
        <table:table-row table:style-name="ro1">
          <table:table-cell office:value-type="string">
            <text:p>&lt;/p&gt;&lt;p&gt;</text:p>
          </table:table-cell>
          <table:table-cell table:number-columns-repeated="4"/>
        </table:table-row>
        <table:table-row table:style-name="ro1">
          <table:table-cell office:value-type="string">
            <text:p>A third way to describe color is by using a color wheel or circle. </text:p>
          </table:table-cell>
          <table:table-cell table:number-columns-repeated="4"/>
        </table:table-row>
        <table:table-row table:style-name="ro1">
          <table:table-cell office:value-type="string">
            <text:p>The word hue is used for the word color when working with a color wheel. </text:p>
          </table:table-cell>
          <table:table-cell table:number-columns-repeated="4"/>
        </table:table-row>
        <table:table-row table:style-name="ro1">
          <table:table-cell office:value-type="string">
            <text:p>On a color wheel the color are arranged in a circle in the same order that the colors appear in a rainbow. </text:p>
          </table:table-cell>
          <table:table-cell table:number-columns-repeated="4"/>
        </table:table-row>
        <table:table-row table:style-name="ro1">
          <table:table-cell office:value-type="string">
            <text:p>While in art class one learns that the primary colors for paint are red, yellow, and blue, the primary colors for light are different. </text:p>
          </table:table-cell>
          <table:table-cell table:number-columns-repeated="4"/>
        </table:table-row>
        <table:table-row table:style-name="ro1">
          <table:table-cell office:value-type="string">
            <text:p>The primary colors of light are red, green, and blue. </text:p>
          </table:table-cell>
          <table:table-cell table:number-columns-repeated="4"/>
        </table:table-row>
        <table:table-row table:style-name="ro1">
          <table:table-cell office:value-type="string">
            <text:p>&lt;/p&gt;&lt;p&gt;</text:p>
          </table:table-cell>
          <table:table-cell table:number-columns-repeated="4"/>
        </table:table-row>
        <table:table-row table:style-name="ro3">
          <table:table-cell table:style-name="ce19" office:value-type="string">
            <text:p>Red, the first color in the rainbow, is placed at the top and is assigned a color angle (or hue angle) of 0<text:span text:style-name="T1">°</text:span>. </text:p>
          </table:table-cell>
          <table:table-cell table:number-columns-repeated="4"/>
        </table:table-row>
        <table:table-row table:style-name="ro3">
          <table:table-cell office:value-type="string">
            <text:p>Once around a circle is 360<text:span text:style-name="T1">°. </text:span></text:p>
          </table:table-cell>
          <table:table-cell table:number-columns-repeated="4"/>
        </table:table-row>
        <table:table-row table:style-name="ro3">
          <table:table-cell office:value-type="string">
            <text:p>Green is placed one third of the way around the circle at 120<text:span text:style-name="T1">°</text:span>. </text:p>
          </table:table-cell>
          <table:table-cell table:number-columns-repeated="4"/>
        </table:table-row>
        <table:table-row table:style-name="ro3">
          <table:table-cell office:value-type="string">
            <text:p>Blue is placed two-thirds of the way around the circle at 240<text:span text:style-name="T1">°. </text:span></text:p>
          </table:table-cell>
          <table:table-cell table:number-columns-repeated="4"/>
        </table:table-row>
        <table:table-row table:style-name="ro1">
          <table:table-cell office:value-type="string">
            <text:p>&lt;/p&gt;</text:p>
          </table:table-cell>
          <table:table-cell table:number-columns-repeated="4"/>
        </table:table-row>
        <table:table-row table:style-name="ro1">
          <table:table-cell office:value-type="string">
            <text:p>&lt;/div&gt;</text:p>
          </table:table-cell>
          <table:table-cell table:number-columns-repeated="4"/>
        </table:table-row>
        <table:table-row table:style-name="ro1">
          <table:table-cell office:value-type="string">
            <text:p>&lt;div&gt;</text:p>
          </table:table-cell>
          <table:table-cell table:number-columns-repeated="4"/>
        </table:table-row>
        <table:table-row table:style-name="ro1">
          <table:table-cell office:value-type="string">
            <text:p>&lt;p&gt;</text:p>
          </table:table-cell>
          <table:table-cell table:number-columns-repeated="4"/>
        </table:table-row>
        <table:table-row table:style-name="ro1">
          <table:table-cell office:value-type="string">
            <text:p>In the first section the image of a </text:p>
          </table:table-cell>
          <table:table-cell table:number-columns-repeated="4"/>
        </table:table-row>
        <table:table-row table:style-name="ro1">
          <table:table-cell office:value-type="string">
            <text:p>&lt;a href="../../weather/rainbow030414.html&gt;rainbow&lt;/a&gt; </text:p>
          </table:table-cell>
          <table:table-cell table:number-columns-repeated="4"/>
        </table:table-row>
        <table:table-row table:style-name="ro1">
          <table:table-cell office:value-type="string">
            <text:p>was analyzed from red to purple, with the hue angles being recorded at equal distances across the face of the </text:p>
          </table:table-cell>
          <table:table-cell table:number-columns-repeated="4"/>
        </table:table-row>
        <table:table-row table:style-name="ro1">
          <table:table-cell office:value-type="string">
            <text:p>&lt;a href="../../cis/rainbow.jpg"&gt;rainbow&lt;/a&gt;. </text:p>
          </table:table-cell>
          <table:table-cell table:number-columns-repeated="4"/>
        </table:table-row>
        <table:table-row table:style-name="ro1">
          <table:table-cell office:value-type="string">
            <text:p>&lt;p&gt;</text:p>
          </table:table-cell>
          <table:table-cell table:number-columns-repeated="4"/>
        </table:table-row>
        <table:table-row table:style-name="ro1">
          <table:table-cell office:value-type="string">
            <text:p>&lt;!--</text:p>
          </table:table-cell>
          <table:table-cell table:number-columns-repeated="4"/>
        </table:table-row>
        <table:table-row table:style-name="ro1">
          <table:table-cell office:value-type="string">
            <text:p>20051117 first composed using OpenOffice Calc, if you can believe it!</text:p>
          </table:table-cell>
          <table:table-cell table:number-columns-repeated="4"/>
        </table:table-row>
        <table:table-row table:style-name="ro1">
          <table:table-cell office:value-type="string">
            <text:p>--&gt;</text:p>
          </table:table-cell>
          <table:table-cell table:number-columns-repeated="4"/>
        </table:table-row>
        <table:table-row table:style-name="ro1">
          <table:table-cell office:value-type="string">
            <text:p>&lt;!--</text:p>
          </table:table-cell>
          <table:table-cell office:value-type="string">
            <text:p>"</text:p>
          </table:table-cell>
          <table:table-cell office:value-type="string">
            <text:p>--&gt;</text:p>
          </table:table-cell>
          <table:table-cell table:number-columns-repeated="2"/>
        </table:table-row>
        <table:table-row table:style-name="ro1">
          <table:table-cell office:value-type="string">
            <text:p>&lt;table summary="hue data" style="float:right"&gt;</text:p>
          </table:table-cell>
          <table:table-cell table:number-columns-repeated="4"/>
        </table:table-row>
        <table:table-row table:style-name="ro1">
          <table:table-cell office:value-type="string">
            <text:p>&lt;caption&gt;Hue angle data&lt;/caption&gt;</text:p>
          </table:table-cell>
          <table:table-cell table:number-columns-repeated="4"/>
        </table:table-row>
        <table:table-row table:style-name="ro1">
          <table:table-cell office:value-type="string">
            <text:p>&lt;tr&gt;&lt;th&gt;</text:p>
          </table:table-cell>
          <table:table-cell office:value-type="string">
            <text:p>Hue name</text:p>
          </table:table-cell>
          <table:table-cell office:value-type="string">
            <text:p>&lt;/th&gt;&lt;th&gt;</text:p>
          </table:table-cell>
          <table:table-cell office:value-type="string">
            <text:p>Hue angle°</text:p>
          </table:table-cell>
          <table:table-cell office:value-type="string">
            <text:p>&lt;/th&gt;&lt;/tr&gt;</text:p>
          </table:table-cell>
        </table:table-row>
        <table:table-row table:style-name="ro1">
          <table:table-cell table:formula="oooc:=&quot;&lt;tr&gt;&lt;td style=&quot;&amp;[.B$68]&amp;&quot;background:hsl(&quot;&amp;[.D72]&amp;&quot;,100%,50%)&quot;&amp;[.B$68]&amp;&quot;&gt;&quot;" office:value-type="string" office:string-value="&lt;tr&gt;&lt;td style=&quot;background:hsl(9,100%,50%)&quot;&gt;">
            <text:p>&lt;tr&gt;&lt;td style="background:hsl(9,100%,50%)"&gt;</text:p>
          </table:table-cell>
          <table:table-cell office:value-type="string">
            <text:p>red</text:p>
          </table:table-cell>
          <table:table-cell office:value-type="string">
            <text:p>&lt;/td&gt;&lt;td&gt;</text:p>
          </table:table-cell>
          <table:table-cell office:value-type="float" office:value="9">
            <text:p>9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3]&amp;&quot;,100%,50%)&quot;&amp;[.B$68]&amp;&quot;&gt;&quot;" office:value-type="string" office:string-value="&lt;tr&gt;&lt;td style=&quot;background:hsl(17,100%,50%)&quot;&gt;">
            <text:p>&lt;tr&gt;&lt;td style="background:hsl(17,100%,50%)"&gt;</text:p>
          </table:table-cell>
          <table:table-cell/>
          <table:table-cell table:formula="oooc:=[.C72]" office:value-type="string" office:string-value="&lt;/td&gt;&lt;td&gt;">
            <text:p>&lt;/td&gt;&lt;td&gt;</text:p>
          </table:table-cell>
          <table:table-cell office:value-type="float" office:value="17">
            <text:p>17</text:p>
          </table:table-cell>
          <table:table-cell table:formula="oooc:=[.E7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4]&amp;&quot;,100%,50%)&quot;&amp;[.B$68]&amp;&quot;&gt;&quot;" office:value-type="string" office:string-value="&lt;tr&gt;&lt;td style=&quot;background:hsl(24,100%,50%)&quot;&gt;">
            <text:p>&lt;tr&gt;&lt;td style="background:hsl(24,100%,50%)"&gt;</text:p>
          </table:table-cell>
          <table:table-cell office:value-type="string">
            <text:p>red-orange</text:p>
          </table:table-cell>
          <table:table-cell table:formula="oooc:=[.C73]" office:value-type="string" office:string-value="&lt;/td&gt;&lt;td&gt;">
            <text:p>&lt;/td&gt;&lt;td&gt;</text:p>
          </table:table-cell>
          <table:table-cell office:value-type="float" office:value="24">
            <text:p>24</text:p>
          </table:table-cell>
          <table:table-cell table:formula="oooc:=[.E7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5]&amp;&quot;,100%,50%)&quot;&amp;[.B$68]&amp;&quot;&gt;&quot;" office:value-type="string" office:string-value="&lt;tr&gt;&lt;td style=&quot;background:hsl(24,100%,50%)&quot;&gt;">
            <text:p>&lt;tr&gt;&lt;td style="background:hsl(24,100%,50%)"&gt;</text:p>
          </table:table-cell>
          <table:table-cell/>
          <table:table-cell table:formula="oooc:=[.C74]" office:value-type="string" office:string-value="&lt;/td&gt;&lt;td&gt;">
            <text:p>&lt;/td&gt;&lt;td&gt;</text:p>
          </table:table-cell>
          <table:table-cell office:value-type="float" office:value="24">
            <text:p>24</text:p>
          </table:table-cell>
          <table:table-cell table:formula="oooc:=[.E7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6]&amp;&quot;,100%,50%)&quot;&amp;[.B$68]&amp;&quot;&gt;&quot;" office:value-type="string" office:string-value="&lt;tr&gt;&lt;td style=&quot;background:hsl(26,100%,50%)&quot;&gt;">
            <text:p>&lt;tr&gt;&lt;td style="background:hsl(26,100%,50%)"&gt;</text:p>
          </table:table-cell>
          <table:table-cell/>
          <table:table-cell table:formula="oooc:=[.C75]" office:value-type="string" office:string-value="&lt;/td&gt;&lt;td&gt;">
            <text:p>&lt;/td&gt;&lt;td&gt;</text:p>
          </table:table-cell>
          <table:table-cell office:value-type="float" office:value="26">
            <text:p>26</text:p>
          </table:table-cell>
          <table:table-cell table:formula="oooc:=[.E75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7]&amp;&quot;,100%,50%)&quot;&amp;[.B$68]&amp;&quot;&gt;&quot;" office:value-type="string" office:string-value="&lt;tr&gt;&lt;td style=&quot;background:hsl(30,100%,50%)&quot;&gt;">
            <text:p>&lt;tr&gt;&lt;td style="background:hsl(30,100%,50%)"&gt;</text:p>
          </table:table-cell>
          <table:table-cell office:value-type="string">
            <text:p>orange</text:p>
          </table:table-cell>
          <table:table-cell table:formula="oooc:=[.C76]" office:value-type="string" office:string-value="&lt;/td&gt;&lt;td&gt;">
            <text:p>&lt;/td&gt;&lt;td&gt;</text:p>
          </table:table-cell>
          <table:table-cell office:value-type="float" office:value="30">
            <text:p>30</text:p>
          </table:table-cell>
          <table:table-cell table:formula="oooc:=[.E76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8]&amp;&quot;,100%,50%)&quot;&amp;[.B$68]&amp;&quot;&gt;&quot;" office:value-type="string" office:string-value="&lt;tr&gt;&lt;td style=&quot;background:hsl(36,100%,50%)&quot;&gt;">
            <text:p>&lt;tr&gt;&lt;td style="background:hsl(36,100%,50%)"&gt;</text:p>
          </table:table-cell>
          <table:table-cell/>
          <table:table-cell table:formula="oooc:=[.C77]" office:value-type="string" office:string-value="&lt;/td&gt;&lt;td&gt;">
            <text:p>&lt;/td&gt;&lt;td&gt;</text:p>
          </table:table-cell>
          <table:table-cell office:value-type="float" office:value="36">
            <text:p>36</text:p>
          </table:table-cell>
          <table:table-cell table:formula="oooc:=[.E77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79]&amp;&quot;,100%,50%)&quot;&amp;[.B$68]&amp;&quot;&gt;&quot;" office:value-type="string" office:string-value="&lt;tr&gt;&lt;td style=&quot;background:hsl(43,100%,50%)&quot;&gt;">
            <text:p>&lt;tr&gt;&lt;td style="background:hsl(43,100%,50%)"&gt;</text:p>
          </table:table-cell>
          <table:table-cell office:value-type="string">
            <text:p>orange-yellow</text:p>
          </table:table-cell>
          <table:table-cell table:formula="oooc:=[.C78]" office:value-type="string" office:string-value="&lt;/td&gt;&lt;td&gt;">
            <text:p>&lt;/td&gt;&lt;td&gt;</text:p>
          </table:table-cell>
          <table:table-cell office:value-type="float" office:value="43">
            <text:p>43</text:p>
          </table:table-cell>
          <table:table-cell table:formula="oooc:=[.E78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0]&amp;&quot;,100%,50%)&quot;&amp;[.B$68]&amp;&quot;&gt;&quot;" office:value-type="string" office:string-value="&lt;tr&gt;&lt;td style=&quot;background:hsl(48,100%,50%)&quot;&gt;">
            <text:p>&lt;tr&gt;&lt;td style="background:hsl(48,100%,50%)"&gt;</text:p>
          </table:table-cell>
          <table:table-cell/>
          <table:table-cell table:formula="oooc:=[.C79]" office:value-type="string" office:string-value="&lt;/td&gt;&lt;td&gt;">
            <text:p>&lt;/td&gt;&lt;td&gt;</text:p>
          </table:table-cell>
          <table:table-cell office:value-type="float" office:value="48">
            <text:p>48</text:p>
          </table:table-cell>
          <table:table-cell table:formula="oooc:=[.E79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1]&amp;&quot;,100%,50%)&quot;&amp;[.B$68]&amp;&quot;&gt;&quot;" office:value-type="string" office:string-value="&lt;tr&gt;&lt;td style=&quot;background:hsl(52,100%,50%)&quot;&gt;">
            <text:p>&lt;tr&gt;&lt;td style="background:hsl(52,100%,50%)"&gt;</text:p>
          </table:table-cell>
          <table:table-cell/>
          <table:table-cell table:formula="oooc:=[.C80]" office:value-type="string" office:string-value="&lt;/td&gt;&lt;td&gt;">
            <text:p>&lt;/td&gt;&lt;td&gt;</text:p>
          </table:table-cell>
          <table:table-cell office:value-type="float" office:value="52">
            <text:p>52</text:p>
          </table:table-cell>
          <table:table-cell table:formula="oooc:=[.E80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2]&amp;&quot;,100%,50%)&quot;&amp;[.B$68]&amp;&quot;&gt;&quot;" office:value-type="string" office:string-value="&lt;tr&gt;&lt;td style=&quot;background:hsl(64,100%,50%)&quot;&gt;">
            <text:p>&lt;tr&gt;&lt;td style="background:hsl(64,100%,50%)"&gt;</text:p>
          </table:table-cell>
          <table:table-cell office:value-type="string">
            <text:p>yellow</text:p>
          </table:table-cell>
          <table:table-cell table:formula="oooc:=[.C81]" office:value-type="string" office:string-value="&lt;/td&gt;&lt;td&gt;">
            <text:p>&lt;/td&gt;&lt;td&gt;</text:p>
          </table:table-cell>
          <table:table-cell office:value-type="float" office:value="64">
            <text:p>64</text:p>
          </table:table-cell>
          <table:table-cell table:formula="oooc:=[.E81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3]&amp;&quot;,100%,50%)&quot;&amp;[.B$68]&amp;&quot;&gt;&quot;" office:value-type="string" office:string-value="&lt;tr&gt;&lt;td style=&quot;background:hsl(77,100%,50%)&quot;&gt;">
            <text:p>&lt;tr&gt;&lt;td style="background:hsl(77,100%,50%)"&gt;</text:p>
          </table:table-cell>
          <table:table-cell/>
          <table:table-cell table:formula="oooc:=[.C82]" office:value-type="string" office:string-value="&lt;/td&gt;&lt;td&gt;">
            <text:p>&lt;/td&gt;&lt;td&gt;</text:p>
          </table:table-cell>
          <table:table-cell office:value-type="float" office:value="77">
            <text:p>77</text:p>
          </table:table-cell>
          <table:table-cell table:formula="oooc:=[.E8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4]&amp;&quot;,100%,50%)&quot;&amp;[.B$68]&amp;&quot;&gt;&quot;" office:value-type="string" office:string-value="&lt;tr&gt;&lt;td style=&quot;background:hsl(88,100%,50%)&quot;&gt;">
            <text:p>&lt;tr&gt;&lt;td style="background:hsl(88,100%,50%)"&gt;</text:p>
          </table:table-cell>
          <table:table-cell office:value-type="string">
            <text:p>yellow-green</text:p>
          </table:table-cell>
          <table:table-cell table:formula="oooc:=[.C83]" office:value-type="string" office:string-value="&lt;/td&gt;&lt;td&gt;">
            <text:p>&lt;/td&gt;&lt;td&gt;</text:p>
          </table:table-cell>
          <table:table-cell office:value-type="float" office:value="88">
            <text:p>88</text:p>
          </table:table-cell>
          <table:table-cell table:formula="oooc:=[.E8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5]&amp;&quot;,100%,50%)&quot;&amp;[.B$68]&amp;&quot;&gt;&quot;" office:value-type="string" office:string-value="&lt;tr&gt;&lt;td style=&quot;background:hsl(111,100%,50%)&quot;&gt;">
            <text:p>&lt;tr&gt;&lt;td style="background:hsl(111,100%,50%)"&gt;</text:p>
          </table:table-cell>
          <table:table-cell office:value-type="string">
            <text:p>green</text:p>
          </table:table-cell>
          <table:table-cell table:formula="oooc:=[.C84]" office:value-type="string" office:string-value="&lt;/td&gt;&lt;td&gt;">
            <text:p>&lt;/td&gt;&lt;td&gt;</text:p>
          </table:table-cell>
          <table:table-cell office:value-type="float" office:value="111">
            <text:p>111</text:p>
          </table:table-cell>
          <table:table-cell table:formula="oooc:=[.E8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6]&amp;&quot;,100%,50%)&quot;&amp;[.B$68]&amp;&quot;&gt;&quot;" office:value-type="string" office:string-value="&lt;tr&gt;&lt;td style=&quot;background:hsl(137,100%,50%)&quot;&gt;">
            <text:p>&lt;tr&gt;&lt;td style="background:hsl(137,100%,50%)"&gt;</text:p>
          </table:table-cell>
          <table:table-cell/>
          <table:table-cell table:formula="oooc:=[.C85]" office:value-type="string" office:string-value="&lt;/td&gt;&lt;td&gt;">
            <text:p>&lt;/td&gt;&lt;td&gt;</text:p>
          </table:table-cell>
          <table:table-cell office:value-type="float" office:value="137">
            <text:p>137</text:p>
          </table:table-cell>
          <table:table-cell table:formula="oooc:=[.E85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7]&amp;&quot;,100%,50%)&quot;&amp;[.B$68]&amp;&quot;&gt;&quot;" office:value-type="string" office:string-value="&lt;tr&gt;&lt;td style=&quot;background:hsl(165,100%,50%)&quot;&gt;">
            <text:p>&lt;tr&gt;&lt;td style="background:hsl(165,100%,50%)"&gt;</text:p>
          </table:table-cell>
          <table:table-cell/>
          <table:table-cell table:formula="oooc:=[.C86]" office:value-type="string" office:string-value="&lt;/td&gt;&lt;td&gt;">
            <text:p>&lt;/td&gt;&lt;td&gt;</text:p>
          </table:table-cell>
          <table:table-cell office:value-type="float" office:value="165">
            <text:p>165</text:p>
          </table:table-cell>
          <table:table-cell table:formula="oooc:=[.E86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8]&amp;&quot;,100%,50%)&quot;&amp;[.B$68]&amp;&quot;&gt;&quot;" office:value-type="string" office:string-value="&lt;tr&gt;&lt;td style=&quot;background:hsl(184,100%,50%)&quot;&gt;">
            <text:p>&lt;tr&gt;&lt;td style="background:hsl(184,100%,50%)"&gt;</text:p>
          </table:table-cell>
          <table:table-cell office:value-type="string">
            <text:p>cyan</text:p>
          </table:table-cell>
          <table:table-cell table:formula="oooc:=[.C87]" office:value-type="string" office:string-value="&lt;/td&gt;&lt;td&gt;">
            <text:p>&lt;/td&gt;&lt;td&gt;</text:p>
          </table:table-cell>
          <table:table-cell office:value-type="float" office:value="184">
            <text:p>184</text:p>
          </table:table-cell>
          <table:table-cell table:formula="oooc:=[.E87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89]&amp;&quot;,100%,50%)&quot;&amp;[.B$68]&amp;&quot;&gt;&quot;" office:value-type="string" office:string-value="&lt;tr&gt;&lt;td style=&quot;background:hsl(200,100%,50%)&quot;&gt;">
            <text:p>&lt;tr&gt;&lt;td style="background:hsl(200,100%,50%)"&gt;</text:p>
          </table:table-cell>
          <table:table-cell/>
          <table:table-cell table:formula="oooc:=[.C88]" office:value-type="string" office:string-value="&lt;/td&gt;&lt;td&gt;">
            <text:p>&lt;/td&gt;&lt;td&gt;</text:p>
          </table:table-cell>
          <table:table-cell office:value-type="float" office:value="200">
            <text:p>200</text:p>
          </table:table-cell>
          <table:table-cell table:formula="oooc:=[.E88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0]&amp;&quot;,100%,50%)&quot;&amp;[.B$68]&amp;&quot;&gt;&quot;" office:value-type="string" office:string-value="&lt;tr&gt;&lt;td style=&quot;background:hsl(217,100%,50%)&quot;&gt;">
            <text:p>&lt;tr&gt;&lt;td style="background:hsl(217,100%,50%)"&gt;</text:p>
          </table:table-cell>
          <table:table-cell/>
          <table:table-cell table:formula="oooc:=[.C89]" office:value-type="string" office:string-value="&lt;/td&gt;&lt;td&gt;">
            <text:p>&lt;/td&gt;&lt;td&gt;</text:p>
          </table:table-cell>
          <table:table-cell office:value-type="float" office:value="217">
            <text:p>217</text:p>
          </table:table-cell>
          <table:table-cell table:formula="oooc:=[.E89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1]&amp;&quot;,100%,50%)&quot;&amp;[.B$68]&amp;&quot;&gt;&quot;" office:value-type="string" office:string-value="&lt;tr&gt;&lt;td style=&quot;background:hsl(230,100%,50%)&quot;&gt;">
            <text:p>&lt;tr&gt;&lt;td style="background:hsl(230,100%,50%)"&gt;</text:p>
          </table:table-cell>
          <table:table-cell/>
          <table:table-cell table:formula="oooc:=[.C90]" office:value-type="string" office:string-value="&lt;/td&gt;&lt;td&gt;">
            <text:p>&lt;/td&gt;&lt;td&gt;</text:p>
          </table:table-cell>
          <table:table-cell office:value-type="float" office:value="230">
            <text:p>230</text:p>
          </table:table-cell>
          <table:table-cell table:formula="oooc:=[.E90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2]&amp;&quot;,100%,50%)&quot;&amp;[.B$68]&amp;&quot;&gt;&quot;" office:value-type="string" office:string-value="&lt;tr&gt;&lt;td style=&quot;background:hsl(236,100%,50%)&quot;&gt;">
            <text:p>&lt;tr&gt;&lt;td style="background:hsl(236,100%,50%)"&gt;</text:p>
          </table:table-cell>
          <table:table-cell/>
          <table:table-cell table:formula="oooc:=[.C91]" office:value-type="string" office:string-value="&lt;/td&gt;&lt;td&gt;">
            <text:p>&lt;/td&gt;&lt;td&gt;</text:p>
          </table:table-cell>
          <table:table-cell office:value-type="float" office:value="236">
            <text:p>236</text:p>
          </table:table-cell>
          <table:table-cell table:formula="oooc:=[.E91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3]&amp;&quot;,100%,50%)&quot;&amp;[.B$68]&amp;&quot;&gt;&quot;" office:value-type="string" office:string-value="&lt;tr&gt;&lt;td style=&quot;background:hsl(239,100%,50%)&quot;&gt;">
            <text:p>&lt;tr&gt;&lt;td style="background:hsl(239,100%,50%)"&gt;</text:p>
          </table:table-cell>
          <table:table-cell office:value-type="string">
            <text:p>blue</text:p>
          </table:table-cell>
          <table:table-cell table:formula="oooc:=[.C92]" office:value-type="string" office:string-value="&lt;/td&gt;&lt;td&gt;">
            <text:p>&lt;/td&gt;&lt;td&gt;</text:p>
          </table:table-cell>
          <table:table-cell office:value-type="float" office:value="239">
            <text:p>239</text:p>
          </table:table-cell>
          <table:table-cell table:formula="oooc:=[.E9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4]&amp;&quot;,100%,50%)&quot;&amp;[.B$68]&amp;&quot;&gt;&quot;" office:value-type="string" office:string-value="&lt;tr&gt;&lt;td style=&quot;background:hsl(250,100%,50%)&quot;&gt;">
            <text:p>&lt;tr&gt;&lt;td style="background:hsl(250,100%,50%)"&gt;</text:p>
          </table:table-cell>
          <table:table-cell office:value-type="string">
            <text:p>indigo</text:p>
          </table:table-cell>
          <table:table-cell table:formula="oooc:=[.C93]" office:value-type="string" office:string-value="&lt;/td&gt;&lt;td&gt;">
            <text:p>&lt;/td&gt;&lt;td&gt;</text:p>
          </table:table-cell>
          <table:table-cell office:value-type="float" office:value="250">
            <text:p>250</text:p>
          </table:table-cell>
          <table:table-cell table:formula="oooc:=[.E9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5]&amp;&quot;,100%,50%)&quot;&amp;[.B$68]&amp;&quot;&gt;&quot;" office:value-type="string" office:string-value="&lt;tr&gt;&lt;td style=&quot;background:hsl(270,100%,50%)&quot;&gt;">
            <text:p>&lt;tr&gt;&lt;td style="background:hsl(270,100%,50%)"&gt;</text:p>
          </table:table-cell>
          <table:table-cell office:value-type="string">
            <text:p>purple</text:p>
          </table:table-cell>
          <table:table-cell table:formula="oooc:=[.C94]" office:value-type="string" office:string-value="&lt;/td&gt;&lt;td&gt;">
            <text:p>&lt;/td&gt;&lt;td&gt;</text:p>
          </table:table-cell>
          <table:table-cell office:value-type="float" office:value="270">
            <text:p>270</text:p>
          </table:table-cell>
          <table:table-cell table:formula="oooc:=[.E9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&quot;&lt;tr&gt;&lt;td style=&quot;&amp;[.B$68]&amp;&quot;background:hsl(&quot;&amp;[.D96]&amp;&quot;,100%,50%)&quot;&amp;[.B$68]&amp;&quot;&gt;&quot;" office:value-type="string" office:string-value="&lt;tr&gt;&lt;td style=&quot;background:hsl(303,100%,50%)&quot;&gt;">
            <text:p>&lt;tr&gt;&lt;td style="background:hsl(303,100%,50%)"&gt;</text:p>
          </table:table-cell>
          <table:table-cell office:value-type="string">
            <text:p>magenta</text:p>
          </table:table-cell>
          <table:table-cell table:formula="oooc:=[.C95]" office:value-type="string" office:string-value="&lt;/td&gt;&lt;td&gt;">
            <text:p>&lt;/td&gt;&lt;td&gt;</text:p>
          </table:table-cell>
          <table:table-cell office:value-type="float" office:value="303">
            <text:p>303</text:p>
          </table:table-cell>
          <table:table-cell table:formula="oooc:=[.E95]" office:value-type="string" office:string-value="&lt;/td&gt;&lt;/tr&gt;">
            <text:p>&lt;/td&gt;&lt;/tr&gt;</text:p>
          </table:table-cell>
        </table:table-row>
        <table:table-row table:style-name="ro1">
          <table:table-cell office:value-type="string">
            <text:p>&lt;/table&gt;</text:p>
          </table:table-cell>
          <table:table-cell/>
          <table:table-cell>
            <draw:frame table:end-cell-address="fx.G109" table:end-x="0.2661in" table:end-y="0.011in" draw:z-index="0" svg:width="3.6394in" svg:height="2.0709in" svg:x="0.2878in" svg:y="0.0732in">
              <draw:object draw:notify-on-update-of-ranges="fx.B110:fx.B115 fx.D110:fx.D1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&lt;!--</text:p>
          </table:table-cell>
          <table:table-cell table:number-columns-repeated="4"/>
        </table:table-row>
        <table:table-row table:style-name="ro1">
          <table:table-cell office:value-type="string">
            <text:p>count</text:p>
          </table:table-cell>
          <table:table-cell table:formula="oooc:=COUNT([.D72:.D96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formula="oooc:=MIN([.D72:.D96]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max</text:p>
          </table:table-cell>
          <table:table-cell table:formula="oooc:=MAX([.D$72:.D$96])" office:value-type="float" office:value="303">
            <text:p>303</text:p>
          </table:table-cell>
          <table:table-cell table:number-columns-repeated="3"/>
        </table:table-row>
        <table:table-row table:style-name="ro1">
          <table:table-cell office:value-type="string">
            <text:p>range</text:p>
          </table:table-cell>
          <table:table-cell table:formula="oooc:=[.B101]-[.B100]" office:value-type="float" office:value="294">
            <text:p>294</text:p>
          </table:table-cell>
          <table:table-cell table:number-columns-repeated="3"/>
        </table:table-row>
        <table:table-row table:style-name="ro1">
          <table:table-cell office:value-type="string">
            <text:p>mode</text:p>
          </table:table-cell>
          <table:table-cell table:formula="oooc:=MODE([.D$72:.D$96])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string">
            <text:p>median</text:p>
          </table:table-cell>
          <table:table-cell table:formula="oooc:=MEDIAN([.D$72:.D$96])"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string">
            <text:p>mean</text:p>
          </table:table-cell>
          <table:table-cell table:formula="oooc:=AVERAGE([.D$72:.D$96])" office:value-type="float" office:value="123.2">
            <text:p>123.2</text:p>
          </table:table-cell>
          <table:table-cell table:number-columns-repeated="3"/>
        </table:table-row>
        <table:table-row table:style-name="ro1">
          <table:table-cell office:value-type="string">
            <text:p>stdev</text:p>
          </table:table-cell>
          <table:table-cell table:formula="oooc:=STDEV([.D$72:.D$96])" office:value-type="float" office:value="96.1227513824554">
            <text:p>96.12</text:p>
          </table:table-cell>
          <table:table-cell table:number-columns-repeated="3"/>
        </table:table-row>
        <table:table-row table:style-name="ro1">
          <table:table-cell office:value-type="string">
            <text:p>cv</text:p>
          </table:table-cell>
          <table:table-cell table:formula="oooc:=[.B106]/[.B105]" office:value-type="float" office:value="0.780217137844606">
            <text:p>0.78</text:p>
          </table:table-cell>
          <table:table-cell table:number-columns-repeated="3"/>
        </table:table-row>
        <table:table-row table:style-name="ro1">
          <table:table-cell office:value-type="string">
            <text:p>bins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width</text:p>
          </table:table-cell>
          <table:table-cell table:formula="oooc:=[.B102]/[.B108]"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string">
            <text:p>bin1</text:p>
          </table:table-cell>
          <table:table-cell table:formula="oooc:=[.B100]+[.B109]" office:value-type="float" office:value="58">
            <text:p>58</text:p>
          </table:table-cell>
          <table:table-cell table:number-matrix-columns-spanned="1" table:number-matrix-rows-spanned="6" table:formula="oooc:=FREQUENCY([.D72:.D96];[.B110:.B115])" office:value-type="float" office:value="10">
            <text:p>10</text:p>
          </table:table-cell>
          <table:table-cell table:formula="oooc:=[.C110]/[.C$116]" office:value-type="float" office:value="0.4">
            <text:p>0.4</text:p>
          </table:table-cell>
          <table:table-cell/>
        </table:table-row>
        <table:table-row table:style-name="ro1">
          <table:table-cell office:value-type="string">
            <text:p>bin2</text:p>
          </table:table-cell>
          <table:table-cell table:formula="oooc:=[.B110]+[.B$109]" office:value-type="float" office:value="107">
            <text:p>107</text:p>
          </table:table-cell>
          <table:table-cell office:value-type="float" office:value="3">
            <text:p>3</text:p>
          </table:table-cell>
          <table:table-cell table:formula="oooc:=[.C111]/[.C$116]" office:value-type="float" office:value="0.12">
            <text:p>0.12</text:p>
          </table:table-cell>
          <table:table-cell/>
        </table:table-row>
        <table:table-row table:style-name="ro1">
          <table:table-cell office:value-type="string">
            <text:p>bin3</text:p>
          </table:table-cell>
          <table:table-cell table:formula="oooc:=[.B111]+[.B$109]" office:value-type="float" office:value="156">
            <text:p>156</text:p>
          </table:table-cell>
          <table:table-cell office:value-type="float" office:value="2">
            <text:p>2</text:p>
          </table:table-cell>
          <table:table-cell table:formula="oooc:=[.C112]/[.C$116]" office:value-type="float" office:value="0.08">
            <text:p>0.08</text:p>
          </table:table-cell>
          <table:table-cell/>
        </table:table-row>
        <table:table-row table:style-name="ro1">
          <table:table-cell office:value-type="string">
            <text:p>bin4</text:p>
          </table:table-cell>
          <table:table-cell table:formula="oooc:=[.B112]+[.B$109]" office:value-type="float" office:value="205">
            <text:p>205</text:p>
          </table:table-cell>
          <table:table-cell office:value-type="float" office:value="3">
            <text:p>3</text:p>
          </table:table-cell>
          <table:table-cell table:formula="oooc:=[.C113]/[.C$116]" office:value-type="float" office:value="0.12">
            <text:p>0.12</text:p>
          </table:table-cell>
          <table:table-cell/>
        </table:table-row>
        <table:table-row table:style-name="ro1">
          <table:table-cell office:value-type="string">
            <text:p>bin5</text:p>
          </table:table-cell>
          <table:table-cell table:formula="oooc:=[.B113]+[.B$109]" office:value-type="float" office:value="254">
            <text:p>254</text:p>
          </table:table-cell>
          <table:table-cell office:value-type="float" office:value="5">
            <text:p>5</text:p>
          </table:table-cell>
          <table:table-cell table:formula="oooc:=[.C114]/[.C$116]" office:value-type="float" office:value="0.2">
            <text:p>0.2</text:p>
          </table:table-cell>
          <table:table-cell/>
        </table:table-row>
        <table:table-row table:style-name="ro1">
          <table:table-cell office:value-type="string">
            <text:p>bin6</text:p>
          </table:table-cell>
          <table:table-cell table:formula="oooc:=[.B101]" office:value-type="float" office:value="303">
            <text:p>303</text:p>
          </table:table-cell>
          <table:table-cell office:value-type="float" office:value="2">
            <text:p>2</text:p>
          </table:table-cell>
          <table:table-cell table:formula="oooc:=[.C115]/[.C$116]" office:value-type="float" office:value="0.08">
            <text:p>0.08</text:p>
          </table:table-cell>
          <table:table-cell/>
        </table:table-row>
        <table:table-row table:style-name="ro1">
          <table:table-cell table:number-columns-repeated="2"/>
          <table:table-cell table:formula="oooc:=SUM([.C110:.C115])" office:value-type="float" office:value="25">
            <text:p>25</text:p>
          </table:table-cell>
          <table:table-cell table:formula="oooc:=SUM([.D110:.D115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nfidence interval c</text:p>
          </table:table-cell>
          <table:table-cell office:value-type="float" office:value="0.95">
            <text:p>0.95</text:p>
          </table:table-cell>
          <table:table-cell table:number-columns-repeated="3"/>
        </table:table-row>
        <table:table-row table:style-name="ro1">
          <table:table-cell office:value-type="string">
            <text:p>df</text:p>
          </table:table-cell>
          <table:table-cell table:formula="oooc:=[.B99]-1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string">
            <text:p>tc</text:p>
          </table:table-cell>
          <table:table-cell table:formula="oooc:=TINV(1-[.B117];[.B118])" office:value-type="float" office:value="2.06389855925126">
            <text:p>2.06</text:p>
          </table:table-cell>
          <table:table-cell table:number-columns-repeated="3"/>
        </table:table-row>
        <table:table-row table:style-name="ro1">
          <table:table-cell office:value-type="string">
            <text:p>Error E</text:p>
          </table:table-cell>
          <table:table-cell table:formula="oooc:=[.B119]*[.B106]/SQRT([.B99])" office:value-type="float" office:value="39.6775216179033">
            <text:p>39.68</text:p>
          </table:table-cell>
          <table:table-cell table:number-columns-repeated="3"/>
        </table:table-row>
        <table:table-row table:style-name="ro1">
          <table:table-cell office:value-type="string">
            <text:p>low</text:p>
          </table:table-cell>
          <table:table-cell table:formula="oooc:=[.B105]-[.B120]" office:value-type="float" office:value="83.5224783820967">
            <text:p>83.52</text:p>
          </table:table-cell>
          <table:table-cell table:number-columns-repeated="3"/>
        </table:table-row>
        <table:table-row table:style-name="ro1">
          <table:table-cell office:value-type="string">
            <text:p>mean</text:p>
          </table:table-cell>
          <table:table-cell table:formula="oooc:=[.B105]" office:value-type="float" office:value="123.2">
            <text:p>123.2</text:p>
          </table:table-cell>
          <table:table-cell table:number-columns-repeated="3"/>
        </table:table-row>
        <table:table-row table:style-name="ro1">
          <table:table-cell office:value-type="string">
            <text:p>high</text:p>
          </table:table-cell>
          <table:table-cell table:formula="oooc:=[.B105]+[.B120]" office:value-type="float" office:value="162.877521617903">
            <text:p>162.88</text:p>
          </table:table-cell>
          <table:table-cell table:number-columns-repeated="3"/>
        </table:table-row>
        <table:table-row table:style-name="ro1">
          <table:table-cell office:value-type="string">
            <text:p>includes green from ROYGBIV 120?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Hypothesis test for cyan 180 being true mean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 table:formula="oooc:=([.B122]-[.B125])/([.B106]/SQRT([.B99]))" office:value-type="float" office:value="-2.95455546075678">
            <text:p>-2.95</text:p>
          </table:table-cell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0" table:formula="oooc:=TDIST(ABS([.B126]);[.B118];2)" office:value-type="float" office:value="0.00691153846245507">
            <text:p>0.0069</text:p>
          </table:table-cell>
          <table:table-cell table:number-columns-repeated="3"/>
        </table:table-row>
        <table:table-row table:style-name="ro1">
          <table:table-cell office:value-type="string">
            <text:p>p for 120</text:p>
          </table:table-cell>
          <table:table-cell table:formula="oooc:=TDIST(ABS((120-[.B105])/([.B106]/SQRT([.B99])));[.B118];2)" office:value-type="float" office:value="0.86919421893747">
            <text:p>0.87</text:p>
          </table:table-cell>
          <table:table-cell table:number-columns-repeated="3"/>
        </table:table-row>
        <table:table-row table:style-name="ro1">
          <table:table-cell office:value-type="string">
            <text:p>--&gt;</text:p>
          </table:table-cell>
          <table:table-cell table:number-columns-repeated="4"/>
        </table:table-row>
        <table:table-row table:style-name="ro1">
          <table:table-cell office:value-type="string">
            <text:p>&lt;p&gt;For the hue angle data given in the table:&lt;/p&gt;</text:p>
          </table:table-cell>
          <table:table-cell table:number-columns-repeated="4"/>
        </table:table-row>
        <table:table-row table:style-name="ro1">
          <table:table-cell office:value-type="string">
            <text:p>&lt;ol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What level of measurement is the data?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sample size &lt;strong&gt;n&lt;/strong&gt;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sample mean &lt;strong&gt;</text:p>
          </table:table-cell>
          <table:table-cell table:number-columns-repeated="4"/>
        </table:table-row>
        <table:table-row table:style-name="ro1">
          <table:table-cell office:value-type="string">
            <text:p>&lt;span style="text-decoration:overline"&gt;x&lt;/span&gt;&lt;/strong&gt;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median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mode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minimum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maximum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range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sample standard deviation &lt;strong&gt;sx&lt;/strong&gt;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sample Coefficient of Variation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Determine the class width. Use 5 bins (classes or intervals)&lt;/li&gt;</text:p>
          </table:table-cell>
          <table:table-cell table:number-columns-repeated="4"/>
        </table:table-row>
        <table:table-row table:style-name="ro1">
          <table:table-cell office:value-type="string">
            <text:p>&lt;li&gt;Fill in the following table with the class upper limits in the first column, </text:p>
          </table:table-cell>
          <table:table-cell table:number-columns-repeated="4"/>
        </table:table-row>
        <table:table-row table:style-name="ro1">
          <table:table-cell office:value-type="string">
            <text:p>the frequencies in the second column, and the relative frequencies in the third column </text:p>
          </table:table-cell>
          <table:table-cell table:number-columns-repeated="4"/>
        </table:table-row>
        <table:table-row table:style-name="ro1">
          <table:table-cell office:value-type="string">
            <text:p>&lt;table summary="Histogram" title="Histogram"&gt;</text:p>
          </table:table-cell>
          <table:table-cell table:number-columns-repeated="4"/>
        </table:table-row>
        <table:table-row table:style-name="ro1">
          <table:table-cell office:value-type="string">
            <text:p>&lt;tr&gt;&lt;th&gt;Bins&lt;/th&gt;&lt;th&gt;Frequency&lt;/th&gt;&lt;th&gt;Relative Frequency f/n&lt;/th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&lt;td&gt;_________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 style="text-align:right;font-size:smaller;font-weight:bold"&gt;</text:p>
          </table:table-cell>
          <table:table-cell table:number-columns-repeated="4"/>
        </table:table-row>
        <table:table-row table:style-name="ro1">
          <table:table-cell office:value-type="string">
            <text:p>Sums:&lt;/td&gt;&lt;td&gt;_________&lt;/td&gt;&lt;td&gt;_________&lt;/td&gt;&lt;/tr&gt;</text:p>
          </table:table-cell>
          <table:table-cell table:number-columns-repeated="4"/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</table:table-row>
        <table:table-row table:style-name="ro1">
          <table:table-cell office:value-type="string">
            <text:p>&lt;/li&gt;</text:p>
          </table:table-cell>
          <table:table-cell table:number-columns-repeated="4"/>
        </table:table-row>
        <table:table-row table:style-name="ro1">
          <table:table-cell office:value-type="string">
            <text:p>&lt;li&gt;Sketch a histogram of the relative frequency data on the back of the paper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_________ What is the shape of the distribution?&lt;/li&gt;</text:p>
          </table:table-cell>
          <table:table-cell table:number-columns-repeated="4"/>
        </table:table-row>
        <table:table-row table:style-name="ro1">
          <table:table-cell office:value-type="string">
            <text:p>&lt;li&gt;Construct a 95% confidence interval for the population mean µ hue angle for a rainbow. </text:p>
          </table:table-cell>
          <table:table-cell table:number-columns-repeated="4"/>
        </table:table-row>
        <table:table-row table:style-name="ro1">
          <table:table-cell office:value-type="string">
            <text:p>Note that n is less than 30. </text:p>
          </table:table-cell>
          <table:table-cell table:number-columns-repeated="4"/>
        </table:table-row>
        <table:table-row table:style-name="ro1">
          <table:table-cell office:value-type="string">
            <text:p>Use the sample size n, sample mean &lt;span style="text-decoration:overline"&gt;x&lt;/span&gt; and sample standard deviation ax from questions two, three, </text:p>
          </table:table-cell>
          <table:table-cell table:number-columns-repeated="4"/>
        </table:table-row>
        <table:table-row table:style-name="ro1">
          <table:table-cell office:value-type="string">
            <text:p>and nine above to generate your t-critical t&lt;sub&gt;c&lt;/sub&gt; and error tolerance E. </text:p>
          </table:table-cell>
          <table:table-cell table:number-columns-repeated="4"/>
        </table:table-row>
        <table:table-row table:style-name="ro1">
          <table:table-cell office:value-type="string">
            <text:p><text:s/>&lt;ol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__________ What is the point estimate for the population mean µ?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df = __________ How many degrees of freedom?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t&lt;sub&gt;c&lt;/sub&gt; = <text:s/>__________ What is t&lt;sub&gt;c&lt;/sub&gt;?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The error tolerance E = _______________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The 95% confidence interval for the rainbow hue angle µ is ____________ &amp;le; µ &amp;le; ____________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__________ Sir <text:s/>Isaac Newton labeled the colors of the rainbow as Red-Orange-Yellow-Green-Blue-Indigo-Violet.</text:p>
          </table:table-cell>
          <table:table-cell table:number-columns-repeated="4"/>
        </table:table-row>
        <table:table-row table:style-name="ro3">
          <table:table-cell table:style-name="ce19" office:value-type="string">
            <text:p>Newton put green with a hue angle of 120<text:span text:style-name="T1">°</text:span> at the middle as the mean hue angle. </text:p>
          </table:table-cell>
          <table:table-cell table:number-columns-repeated="4"/>
        </table:table-row>
        <table:table-row table:style-name="ro1">
          <table:table-cell table:style-name="ce19" office:value-type="string">
            <text:p>Is a population mean hue angle of 120° a possible </text:p>
          </table:table-cell>
          <table:table-cell table:number-columns-repeated="4"/>
        </table:table-row>
        <table:table-row table:style-name="ro1">
          <table:table-cell office:value-type="string">
            <text:p>mean hue angle for a rainbow based on the above sample?&lt;/li&gt;</text:p>
          </table:table-cell>
          <table:table-cell table:number-columns-repeated="4"/>
        </table:table-row>
        <table:table-row table:style-name="ro1">
          <table:table-cell office:value-type="string">
            <text:p><text:s/>&lt;/ol&gt;</text:p>
          </table:table-cell>
          <table:table-cell table:number-columns-repeated="4"/>
        </table:table-row>
        <table:table-row table:style-name="ro1">
          <table:table-cell office:value-type="string">
            <text:p>&lt;/li&gt;</text:p>
          </table:table-cell>
          <table:table-cell table:number-columns-repeated="4"/>
        </table:table-row>
        <table:table-row table:style-name="ro1">
          <table:table-cell office:value-type="string">
            <text:p>&lt;li&gt;In the hue-saturation-luminosity system the mean hue angle is cyan at 180 degrees. </text:p>
          </table:table-cell>
          <table:table-cell table:number-columns-repeated="4"/>
        </table:table-row>
        <table:table-row table:style-name="ro1">
          <table:table-cell office:value-type="string">
            <text:p><text:s/>Use the sample mean found in question three as the population mean µ. <text:s/></text:p>
          </table:table-cell>
          <table:table-cell table:number-columns-repeated="4"/>
        </table:table-row>
        <table:table-row table:style-name="ro1">
          <table:table-cell office:value-type="string">
            <text:p>Run a hypothesis test to test the hypothesis that the population mean µ for a rainbow is not 180° degrees, </text:p>
          </table:table-cell>
          <table:table-cell table:number-columns-repeated="4"/>
        </table:table-row>
        <table:table-row table:style-name="ro1">
          <table:table-cell office:value-type="string">
            <text:p><text:s/>in other words, that the middle of the rainbow is not cyan.</text:p>
          </table:table-cell>
          <table:table-cell table:number-columns-repeated="4"/>
        </table:table-row>
        <table:table-row table:style-name="ro1">
          <table:table-cell office:value-type="string">
            <text:p>Use the sample size n, sample mean &lt;span style="text-decoration:overline"&gt;x&lt;/span&gt; </text:p>
          </table:table-cell>
          <table:table-cell table:number-columns-repeated="4"/>
        </table:table-row>
        <table:table-row table:style-name="ro1">
          <table:table-cell office:value-type="string">
            <text:p>and sample standard deviation sx from questions two, three, </text:p>
          </table:table-cell>
          <table:table-cell table:number-columns-repeated="4"/>
        </table:table-row>
        <table:table-row table:style-name="ro1">
          <table:table-cell office:value-type="string">
            <text:p>Use an alpha of &amp;alpha; = 0.05 for the hypothesis test.</text:p>
          </table:table-cell>
          <table:table-cell table:number-columns-repeated="4"/>
        </table:table-row>
        <table:table-row table:style-name="ro1">
          <table:table-cell office:value-type="string">
            <text:p><text:s/>&lt;ol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Write the null hypothesis: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Write the alternate hypothesis: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Write down the level of significance. alpha &amp;alpha; = __________ 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Determine t&lt;sub&gt;c&lt;/sub&gt;. t&lt;sub&gt;c&lt;/sub&gt; = <text:s/>__________ 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Calculate the t-statistic. t = __________ 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Determine the p-value using the t-distribution. p = __________ 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__________ What is the largest confidence interval c for which this difference is statistically significant?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________________________________________ Would we &lt;em&gt;reject the null hypothesis&lt;/em&gt; &lt;strong&gt;or&lt;/strong&gt; </text:p>
          </table:table-cell>
          <table:table-cell table:number-columns-repeated="4"/>
        </table:table-row>
        <table:table-row table:style-name="ro1">
          <table:table-cell office:value-type="string">
            <text:p>&lt;em&gt;fail to reject the null hypothesis&lt;/em&gt; that the mean hue angle of 180° degrees is statistically significantly different </text:p>
          </table:table-cell>
          <table:table-cell table:number-columns-repeated="4"/>
        </table:table-row>
        <table:table-row table:style-name="ro1">
          <table:table-cell office:value-type="string">
            <text:p>from the mean in question three at a 5% level of significance?&lt;/li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li&gt;__________ If we reject the null hypothesis, what is the risk of a type I error based on the p-value?&lt;/li&gt;</text:p>
          </table:table-cell>
          <table:table-cell table:number-columns-repeated="4"/>
        </table:table-row>
        <table:table-row table:style-name="ro1">
          <table:table-cell office:value-type="string">
            <text:p><text:s/>&lt;/ol&gt;</text:p>
          </table:table-cell>
          <table:table-cell table:number-columns-repeated="4"/>
        </table:table-row>
        <table:table-row table:style-name="ro1">
          <table:table-cell office:value-type="string">
            <text:p>&lt;/li&gt;</text:p>
          </table:table-cell>
          <table:table-cell table:number-columns-repeated="4"/>
        </table:table-row>
        <table:table-row table:style-name="ro1">
          <table:table-cell office:value-type="string">
            <text:p>&lt;/ol&gt;</text:p>
          </table:table-cell>
          <table:table-cell table:number-columns-repeated="4"/>
        </table:table-row>
        <table:table-row table:style-name="ro1">
          <table:table-cell office:value-type="string">
            <text:p>&lt;/div&gt;</text:p>
          </table:table-cell>
          <table:table-cell table:number-columns-repeated="4"/>
        </table:table-row>
        <table:table-row table:style-name="ro1">
          <table:table-cell office:value-type="string">
            <text:p>&lt;div style="page-break-before:always"&gt;</text:p>
          </table:table-cell>
          <table:table-cell table:number-columns-repeated="4"/>
        </table:table-row>
        <table:table-row table:style-name="ro1">
          <table:table-cell office:value-type="string">
            <text:p>&lt;p&gt;Part two explores whether the hue angle changes linearly as one moves from red to magenta across a rainbow.</text:p>
          </table:table-cell>
          <table:table-cell table:number-columns-repeated="4"/>
        </table:table-row>
        <table:table-row table:style-name="ro1">
          <table:table-cell office:value-type="string">
            <text:p>The image of a &lt;a href="../../cis/rainbow.jpg"&gt;rainbow&lt;/a&gt; was analyzed from red to purple. </text:p>
          </table:table-cell>
          <table:table-cell table:number-columns-repeated="4"/>
        </table:table-row>
        <table:table-row table:style-name="ro1">
          <table:table-cell office:value-type="string">
            <text:p>The hue angle for every 15&lt;sup&gt;th&lt;/sup&gt; picture element (pixel) was measured and recorded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&lt;/p&gt;</text:p>
          </table:table-cell>
          <table:table-cell table:number-columns-repeated="4"/>
        </table:table-row>
        <table:table-row table:style-name="ro1">
          <table:table-cell office:value-type="string">
            <text:p>&lt;table summary="rainbow pixel versus hue angle" style="float:right"&gt;</text:p>
          </table:table-cell>
          <table:table-cell table:number-columns-repeated="4"/>
        </table:table-row>
        <table:table-row table:style-name="ro1">
          <table:table-cell office:value-type="string">
            <text:p>&lt;caption&gt;Pixel versus hue angle data&lt;/caption&gt;</text:p>
          </table:table-cell>
          <table:table-cell table:number-columns-repeated="4"/>
        </table:table-row>
        <table:table-row table:style-name="ro3">
          <table:table-cell office:value-type="string">
            <text:p>&lt;tr&gt;&lt;th&gt;</text:p>
          </table:table-cell>
          <table:table-cell table:style-name="ce14" office:value-type="string">
            <text:p>Pixel</text:p>
          </table:table-cell>
          <table:table-cell office:value-type="string">
            <text:p>&lt;/th&gt;&lt;th&gt;</text:p>
          </table:table-cell>
          <table:table-cell table:style-name="ce14" office:value-type="string">
            <text:p>Hue angle<text:span text:style-name="T1">°</text:span></text:p>
          </table:table-cell>
          <table:table-cell office:value-type="string">
            <text:p>&lt;/th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float" office:value="0">
            <text:p>0</text:p>
          </table:table-cell>
          <table:table-cell table:formula="oooc:=[.C72]" office:value-type="string" office:string-value="&lt;/td&gt;&lt;td&gt;">
            <text:p>&lt;/td&gt;&lt;td&gt;</text:p>
          </table:table-cell>
          <table:table-cell table:formula="oooc:=[.D72]" office:value-type="float" office:value="9">
            <text:p>9</text:p>
          </table:table-cell>
          <table:table-cell table:formula="oooc:=[.E7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09]" office:value-type="string" office:string-value="&lt;tr&gt;&lt;td&gt;">
            <text:p>&lt;tr&gt;&lt;td&gt;</text:p>
          </table:table-cell>
          <table:table-cell office:value-type="float" office:value="15">
            <text:p>15</text:p>
          </table:table-cell>
          <table:table-cell table:formula="oooc:=[.C73]" office:value-type="string" office:string-value="&lt;/td&gt;&lt;td&gt;">
            <text:p>&lt;/td&gt;&lt;td&gt;</text:p>
          </table:table-cell>
          <table:table-cell table:formula="oooc:=[.D73]" office:value-type="float" office:value="17">
            <text:p>17</text:p>
          </table:table-cell>
          <table:table-cell table:formula="oooc:=[.E7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0]" office:value-type="string" office:string-value="&lt;tr&gt;&lt;td&gt;">
            <text:p>&lt;tr&gt;&lt;td&gt;</text:p>
          </table:table-cell>
          <table:table-cell office:value-type="float" office:value="30">
            <text:p>30</text:p>
          </table:table-cell>
          <table:table-cell table:formula="oooc:=[.C74]" office:value-type="string" office:string-value="&lt;/td&gt;&lt;td&gt;">
            <text:p>&lt;/td&gt;&lt;td&gt;</text:p>
          </table:table-cell>
          <table:table-cell table:formula="oooc:=[.D74]" office:value-type="float" office:value="24">
            <text:p>24</text:p>
          </table:table-cell>
          <table:table-cell table:formula="oooc:=[.E7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1]" office:value-type="string" office:string-value="&lt;tr&gt;&lt;td&gt;">
            <text:p>&lt;tr&gt;&lt;td&gt;</text:p>
          </table:table-cell>
          <table:table-cell office:value-type="float" office:value="45">
            <text:p>45</text:p>
          </table:table-cell>
          <table:table-cell table:formula="oooc:=[.C75]" office:value-type="string" office:string-value="&lt;/td&gt;&lt;td&gt;">
            <text:p>&lt;/td&gt;&lt;td&gt;</text:p>
          </table:table-cell>
          <table:table-cell table:formula="oooc:=[.D75]" office:value-type="float" office:value="24">
            <text:p>24</text:p>
          </table:table-cell>
          <table:table-cell table:formula="oooc:=[.E75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2]" office:value-type="string" office:string-value="&lt;tr&gt;&lt;td&gt;">
            <text:p>&lt;tr&gt;&lt;td&gt;</text:p>
          </table:table-cell>
          <table:table-cell office:value-type="float" office:value="60">
            <text:p>60</text:p>
          </table:table-cell>
          <table:table-cell table:formula="oooc:=[.C76]" office:value-type="string" office:string-value="&lt;/td&gt;&lt;td&gt;">
            <text:p>&lt;/td&gt;&lt;td&gt;</text:p>
          </table:table-cell>
          <table:table-cell table:formula="oooc:=[.D76]" office:value-type="float" office:value="26">
            <text:p>26</text:p>
          </table:table-cell>
          <table:table-cell table:formula="oooc:=[.E76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3]" office:value-type="string" office:string-value="&lt;tr&gt;&lt;td&gt;">
            <text:p>&lt;tr&gt;&lt;td&gt;</text:p>
          </table:table-cell>
          <table:table-cell office:value-type="float" office:value="75">
            <text:p>75</text:p>
          </table:table-cell>
          <table:table-cell table:formula="oooc:=[.C77]" office:value-type="string" office:string-value="&lt;/td&gt;&lt;td&gt;">
            <text:p>&lt;/td&gt;&lt;td&gt;</text:p>
          </table:table-cell>
          <table:table-cell table:formula="oooc:=[.D77]" office:value-type="float" office:value="30">
            <text:p>30</text:p>
          </table:table-cell>
          <table:table-cell table:formula="oooc:=[.E77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4]" office:value-type="string" office:string-value="&lt;tr&gt;&lt;td&gt;">
            <text:p>&lt;tr&gt;&lt;td&gt;</text:p>
            <draw:frame table:end-cell-address="fx.B229" table:end-x="0.4051in" table:end-y="0.0949in" draw:z-index="1" svg:width="3.6177in" svg:height="2.5209in" svg:x="0.0004in" svg:y="0.063in">
              <draw:object draw:notify-on-update-of-ranges="fx.B208:fx.B233 fx.D208:fx.D2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90">
            <text:p>90</text:p>
          </table:table-cell>
          <table:table-cell table:formula="oooc:=[.C78]" office:value-type="string" office:string-value="&lt;/td&gt;&lt;td&gt;">
            <text:p>&lt;/td&gt;&lt;td&gt;</text:p>
          </table:table-cell>
          <table:table-cell table:formula="oooc:=[.D78]" office:value-type="float" office:value="36">
            <text:p>36</text:p>
          </table:table-cell>
          <table:table-cell table:formula="oooc:=[.E78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5]" office:value-type="string" office:string-value="&lt;tr&gt;&lt;td&gt;">
            <text:p>&lt;tr&gt;&lt;td&gt;</text:p>
          </table:table-cell>
          <table:table-cell office:value-type="float" office:value="105">
            <text:p>105</text:p>
          </table:table-cell>
          <table:table-cell table:formula="oooc:=[.C79]" office:value-type="string" office:string-value="&lt;/td&gt;&lt;td&gt;">
            <text:p>&lt;/td&gt;&lt;td&gt;</text:p>
          </table:table-cell>
          <table:table-cell table:formula="oooc:=[.D79]" office:value-type="float" office:value="43">
            <text:p>43</text:p>
          </table:table-cell>
          <table:table-cell table:formula="oooc:=[.E79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6]" office:value-type="string" office:string-value="&lt;tr&gt;&lt;td&gt;">
            <text:p>&lt;tr&gt;&lt;td&gt;</text:p>
          </table:table-cell>
          <table:table-cell office:value-type="float" office:value="120">
            <text:p>120</text:p>
          </table:table-cell>
          <table:table-cell table:formula="oooc:=[.C80]" office:value-type="string" office:string-value="&lt;/td&gt;&lt;td&gt;">
            <text:p>&lt;/td&gt;&lt;td&gt;</text:p>
          </table:table-cell>
          <table:table-cell table:formula="oooc:=[.D80]" office:value-type="float" office:value="48">
            <text:p>48</text:p>
          </table:table-cell>
          <table:table-cell table:formula="oooc:=[.E80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7]" office:value-type="string" office:string-value="&lt;tr&gt;&lt;td&gt;">
            <text:p>&lt;tr&gt;&lt;td&gt;</text:p>
          </table:table-cell>
          <table:table-cell office:value-type="float" office:value="135">
            <text:p>135</text:p>
          </table:table-cell>
          <table:table-cell table:formula="oooc:=[.C81]" office:value-type="string" office:string-value="&lt;/td&gt;&lt;td&gt;">
            <text:p>&lt;/td&gt;&lt;td&gt;</text:p>
          </table:table-cell>
          <table:table-cell table:formula="oooc:=[.D81]" office:value-type="float" office:value="52">
            <text:p>52</text:p>
          </table:table-cell>
          <table:table-cell table:formula="oooc:=[.E81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8]" office:value-type="string" office:string-value="&lt;tr&gt;&lt;td&gt;">
            <text:p>&lt;tr&gt;&lt;td&gt;</text:p>
          </table:table-cell>
          <table:table-cell office:value-type="float" office:value="150">
            <text:p>150</text:p>
          </table:table-cell>
          <table:table-cell table:formula="oooc:=[.C82]" office:value-type="string" office:string-value="&lt;/td&gt;&lt;td&gt;">
            <text:p>&lt;/td&gt;&lt;td&gt;</text:p>
          </table:table-cell>
          <table:table-cell table:formula="oooc:=[.D82]" office:value-type="float" office:value="64">
            <text:p>64</text:p>
          </table:table-cell>
          <table:table-cell table:formula="oooc:=[.E8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19]" office:value-type="string" office:string-value="&lt;tr&gt;&lt;td&gt;">
            <text:p>&lt;tr&gt;&lt;td&gt;</text:p>
          </table:table-cell>
          <table:table-cell office:value-type="float" office:value="165">
            <text:p>165</text:p>
          </table:table-cell>
          <table:table-cell table:formula="oooc:=[.C83]" office:value-type="string" office:string-value="&lt;/td&gt;&lt;td&gt;">
            <text:p>&lt;/td&gt;&lt;td&gt;</text:p>
          </table:table-cell>
          <table:table-cell table:formula="oooc:=[.D83]" office:value-type="float" office:value="77">
            <text:p>77</text:p>
          </table:table-cell>
          <table:table-cell table:formula="oooc:=[.E8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0]" office:value-type="string" office:string-value="&lt;tr&gt;&lt;td&gt;">
            <text:p>&lt;tr&gt;&lt;td&gt;</text:p>
          </table:table-cell>
          <table:table-cell office:value-type="float" office:value="180">
            <text:p>180</text:p>
          </table:table-cell>
          <table:table-cell table:formula="oooc:=[.C84]" office:value-type="string" office:string-value="&lt;/td&gt;&lt;td&gt;">
            <text:p>&lt;/td&gt;&lt;td&gt;</text:p>
          </table:table-cell>
          <table:table-cell table:formula="oooc:=[.D84]" office:value-type="float" office:value="88">
            <text:p>88</text:p>
          </table:table-cell>
          <table:table-cell table:formula="oooc:=[.E8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1]" office:value-type="string" office:string-value="&lt;tr&gt;&lt;td&gt;">
            <text:p>&lt;tr&gt;&lt;td&gt;</text:p>
          </table:table-cell>
          <table:table-cell office:value-type="float" office:value="195">
            <text:p>195</text:p>
          </table:table-cell>
          <table:table-cell table:formula="oooc:=[.C85]" office:value-type="string" office:string-value="&lt;/td&gt;&lt;td&gt;">
            <text:p>&lt;/td&gt;&lt;td&gt;</text:p>
          </table:table-cell>
          <table:table-cell table:formula="oooc:=[.D85]" office:value-type="float" office:value="111">
            <text:p>111</text:p>
          </table:table-cell>
          <table:table-cell table:formula="oooc:=[.E85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2]" office:value-type="string" office:string-value="&lt;tr&gt;&lt;td&gt;">
            <text:p>&lt;tr&gt;&lt;td&gt;</text:p>
          </table:table-cell>
          <table:table-cell office:value-type="float" office:value="210">
            <text:p>210</text:p>
          </table:table-cell>
          <table:table-cell table:formula="oooc:=[.C86]" office:value-type="string" office:string-value="&lt;/td&gt;&lt;td&gt;">
            <text:p>&lt;/td&gt;&lt;td&gt;</text:p>
          </table:table-cell>
          <table:table-cell table:formula="oooc:=[.D86]" office:value-type="float" office:value="137">
            <text:p>137</text:p>
          </table:table-cell>
          <table:table-cell table:formula="oooc:=[.E86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3]" office:value-type="string" office:string-value="&lt;tr&gt;&lt;td&gt;">
            <text:p>&lt;tr&gt;&lt;td&gt;</text:p>
          </table:table-cell>
          <table:table-cell office:value-type="float" office:value="225">
            <text:p>225</text:p>
          </table:table-cell>
          <table:table-cell table:formula="oooc:=[.C87]" office:value-type="string" office:string-value="&lt;/td&gt;&lt;td&gt;">
            <text:p>&lt;/td&gt;&lt;td&gt;</text:p>
          </table:table-cell>
          <table:table-cell table:formula="oooc:=[.D87]" office:value-type="float" office:value="165">
            <text:p>165</text:p>
          </table:table-cell>
          <table:table-cell table:formula="oooc:=[.E87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4]" office:value-type="string" office:string-value="&lt;tr&gt;&lt;td&gt;">
            <text:p>&lt;tr&gt;&lt;td&gt;</text:p>
          </table:table-cell>
          <table:table-cell office:value-type="float" office:value="240">
            <text:p>240</text:p>
          </table:table-cell>
          <table:table-cell table:formula="oooc:=[.C88]" office:value-type="string" office:string-value="&lt;/td&gt;&lt;td&gt;">
            <text:p>&lt;/td&gt;&lt;td&gt;</text:p>
          </table:table-cell>
          <table:table-cell table:formula="oooc:=[.D88]" office:value-type="float" office:value="184">
            <text:p>184</text:p>
          </table:table-cell>
          <table:table-cell table:formula="oooc:=[.E88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5]" office:value-type="string" office:string-value="&lt;tr&gt;&lt;td&gt;">
            <text:p>&lt;tr&gt;&lt;td&gt;</text:p>
          </table:table-cell>
          <table:table-cell office:value-type="float" office:value="255">
            <text:p>255</text:p>
          </table:table-cell>
          <table:table-cell table:formula="oooc:=[.C89]" office:value-type="string" office:string-value="&lt;/td&gt;&lt;td&gt;">
            <text:p>&lt;/td&gt;&lt;td&gt;</text:p>
          </table:table-cell>
          <table:table-cell table:formula="oooc:=[.D89]" office:value-type="float" office:value="200">
            <text:p>200</text:p>
          </table:table-cell>
          <table:table-cell table:formula="oooc:=[.E89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6]" office:value-type="string" office:string-value="&lt;tr&gt;&lt;td&gt;">
            <text:p>&lt;tr&gt;&lt;td&gt;</text:p>
          </table:table-cell>
          <table:table-cell office:value-type="float" office:value="270">
            <text:p>270</text:p>
          </table:table-cell>
          <table:table-cell table:formula="oooc:=[.C90]" office:value-type="string" office:string-value="&lt;/td&gt;&lt;td&gt;">
            <text:p>&lt;/td&gt;&lt;td&gt;</text:p>
          </table:table-cell>
          <table:table-cell table:formula="oooc:=[.D90]" office:value-type="float" office:value="217">
            <text:p>217</text:p>
          </table:table-cell>
          <table:table-cell table:formula="oooc:=[.E90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7]" office:value-type="string" office:string-value="&lt;tr&gt;&lt;td&gt;">
            <text:p>&lt;tr&gt;&lt;td&gt;</text:p>
          </table:table-cell>
          <table:table-cell office:value-type="float" office:value="285">
            <text:p>285</text:p>
          </table:table-cell>
          <table:table-cell table:formula="oooc:=[.C91]" office:value-type="string" office:string-value="&lt;/td&gt;&lt;td&gt;">
            <text:p>&lt;/td&gt;&lt;td&gt;</text:p>
          </table:table-cell>
          <table:table-cell table:formula="oooc:=[.D91]" office:value-type="float" office:value="230">
            <text:p>230</text:p>
          </table:table-cell>
          <table:table-cell table:formula="oooc:=[.E91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8]" office:value-type="string" office:string-value="&lt;tr&gt;&lt;td&gt;">
            <text:p>&lt;tr&gt;&lt;td&gt;</text:p>
          </table:table-cell>
          <table:table-cell office:value-type="float" office:value="300">
            <text:p>300</text:p>
          </table:table-cell>
          <table:table-cell table:formula="oooc:=[.C92]" office:value-type="string" office:string-value="&lt;/td&gt;&lt;td&gt;">
            <text:p>&lt;/td&gt;&lt;td&gt;</text:p>
          </table:table-cell>
          <table:table-cell table:formula="oooc:=[.D92]" office:value-type="float" office:value="236">
            <text:p>236</text:p>
          </table:table-cell>
          <table:table-cell table:formula="oooc:=[.E92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29]" office:value-type="string" office:string-value="&lt;tr&gt;&lt;td&gt;">
            <text:p>&lt;tr&gt;&lt;td&gt;</text:p>
          </table:table-cell>
          <table:table-cell office:value-type="float" office:value="315">
            <text:p>315</text:p>
          </table:table-cell>
          <table:table-cell table:formula="oooc:=[.C93]" office:value-type="string" office:string-value="&lt;/td&gt;&lt;td&gt;">
            <text:p>&lt;/td&gt;&lt;td&gt;</text:p>
          </table:table-cell>
          <table:table-cell table:formula="oooc:=[.D93]" office:value-type="float" office:value="239">
            <text:p>239</text:p>
          </table:table-cell>
          <table:table-cell table:formula="oooc:=[.E93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30]" office:value-type="string" office:string-value="&lt;tr&gt;&lt;td&gt;">
            <text:p>&lt;tr&gt;&lt;td&gt;</text:p>
          </table:table-cell>
          <table:table-cell office:value-type="float" office:value="330">
            <text:p>330</text:p>
          </table:table-cell>
          <table:table-cell table:formula="oooc:=[.C94]" office:value-type="string" office:string-value="&lt;/td&gt;&lt;td&gt;">
            <text:p>&lt;/td&gt;&lt;td&gt;</text:p>
          </table:table-cell>
          <table:table-cell table:formula="oooc:=[.D94]" office:value-type="float" office:value="250">
            <text:p>250</text:p>
          </table:table-cell>
          <table:table-cell table:formula="oooc:=[.E94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31]" office:value-type="string" office:string-value="&lt;tr&gt;&lt;td&gt;">
            <text:p>&lt;tr&gt;&lt;td&gt;</text:p>
          </table:table-cell>
          <table:table-cell office:value-type="float" office:value="345">
            <text:p>345</text:p>
          </table:table-cell>
          <table:table-cell table:formula="oooc:=[.C95]" office:value-type="string" office:string-value="&lt;/td&gt;&lt;td&gt;">
            <text:p>&lt;/td&gt;&lt;td&gt;</text:p>
          </table:table-cell>
          <table:table-cell table:formula="oooc:=[.D95]" office:value-type="float" office:value="270">
            <text:p>270</text:p>
          </table:table-cell>
          <table:table-cell table:formula="oooc:=[.E95]" office:value-type="string" office:string-value="&lt;/td&gt;&lt;/tr&gt;">
            <text:p>&lt;/td&gt;&lt;/tr&gt;</text:p>
          </table:table-cell>
        </table:table-row>
        <table:table-row table:style-name="ro1">
          <table:table-cell table:formula="oooc:=[.A232]" office:value-type="string" office:string-value="&lt;tr&gt;&lt;td&gt;">
            <text:p>&lt;tr&gt;&lt;td&gt;</text:p>
          </table:table-cell>
          <table:table-cell office:value-type="float" office:value="360">
            <text:p>360</text:p>
          </table:table-cell>
          <table:table-cell table:formula="oooc:=[.C96]" office:value-type="string" office:string-value="&lt;/td&gt;&lt;td&gt;">
            <text:p>&lt;/td&gt;&lt;td&gt;</text:p>
          </table:table-cell>
          <table:table-cell table:formula="oooc:=[.D96]" office:value-type="float" office:value="303">
            <text:p>303</text:p>
          </table:table-cell>
          <table:table-cell table:formula="oooc:=[.E96]" office:value-type="string" office:string-value="&lt;/td&gt;&lt;/tr&gt;">
            <text:p>&lt;/td&gt;&lt;/tr&gt;</text:p>
          </table:table-cell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</table:table-row>
        <table:table-row table:style-name="ro1">
          <table:table-cell office:value-type="string">
            <text:p>&lt;!--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slope</text:p>
          </table:table-cell>
          <table:table-cell table:style-name="ce20" table:formula="oooc:=SLOPE([.D$209:.D$233];[.B$209:.B$233])" office:value-type="float" office:value="0.847179487179487">
            <text:p>0.8472</text:p>
          </table:table-cell>
          <table:table-cell table:formula="oooc:=[.B237]*[.C236]+[.B238]" office:value-type="float" office:value="97.7846153846154">
            <text:p>97.78</text:p>
          </table:table-cell>
          <table:table-cell table:formula="oooc:=([.D236]-[.B238])/[.B237]" office:value-type="float" office:value="294.261501210654">
            <text:p>294.26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D$209:.D$233];[.B$209:.B$233])" office:value-type="float" office:value="-29.2923076923077">
            <text:p>-29.29</text:p>
          </table:table-cell>
          <table:table-cell table:number-columns-repeated="3"/>
        </table:table-row>
        <table:table-row table:style-name="ro1">
          <table:table-cell office:value-type="string">
            <text:p>correlation</text:p>
          </table:table-cell>
          <table:table-cell table:formula="oooc:=CORREL([.D$209:.D$233];[.B$209:.B$233])" office:value-type="float" office:value="0.972985913066719">
            <text:p>0.97</text:p>
          </table:table-cell>
          <table:table-cell table:number-columns-repeated="3"/>
        </table:table-row>
        <table:table-row table:style-name="ro1">
          <table:table-cell office:value-type="string">
            <text:p>cd</text:p>
          </table:table-cell>
          <table:table-cell table:formula="oooc:=[.B239]^2" office:value-type="float" office:value="0.946701587026277">
            <text:p>0.95</text:p>
          </table:table-cell>
          <table:table-cell table:number-columns-repeated="3"/>
        </table:table-row>
        <table:table-row table:style-name="ro1">
          <table:table-cell office:value-type="string">
            <text:p>--&gt;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&lt;ol start="19"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slope of the best fit (least squares) line for the data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y-intercept of the best fit (least squares) line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Is the correlation positive, negative, or neutral?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Use the equation of the best fit line to calculate the predicted hue angle for pixel 150.&lt;/li&gt;</text:p>
          </table:table-cell>
          <table:table-cell table:number-columns-repeated="4"/>
        </table:table-row>
        <table:table-row table:style-name="ro3">
          <table:table-cell table:style-name="ce19" office:value-type="string">
            <text:p>&lt;li&gt;_________ Use the inverse of the best fit line to calculate the predicted pixel for a hue angle of 220<text:span text:style-name="T1">°</text:span>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linear correlation coefficient r for the data.&lt;/li&gt;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&lt;li&gt;_________ Is the correlation none, low, moderate, high, or perfect?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Calculate the coefficient of determination.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What percent of the variation in the pixel data explains the variation in the hue angle data?&lt;/li&gt;</text:p>
          </table:table-cell>
          <table:table-cell table:number-columns-repeated="4"/>
        </table:table-row>
        <table:table-row table:style-name="ro1">
          <table:table-cell office:value-type="string">
            <text:p>&lt;li&gt;_________ Is there a relationship between the pixels and the hue angles?&lt;/li&gt;</text:p>
          </table:table-cell>
          <table:table-cell table:number-columns-repeated="4"/>
        </table:table-row>
        <table:table-row table:style-name="ro1">
          <table:table-cell office:value-type="string">
            <text:p>&lt;li style="padding-bottom:2em;"&gt;_________ Can we use a linear regression to predict hue angles from pixels?&lt;br&gt;</text:p>
          </table:table-cell>
          <table:table-cell table:number-columns-repeated="4"/>
        </table:table-row>
        <table:table-row table:style-name="ro1">
          <table:table-cell office:value-type="string">
            <text:p>Why or why not?</text:p>
          </table:table-cell>
          <table:table-cell table:number-columns-repeated="4"/>
        </table:table-row>
        <table:table-row table:style-name="ro1">
          <table:table-cell office:value-type="string">
            <text:p>&lt;/li&gt;</text:p>
          </table:table-cell>
          <table:table-cell table:number-columns-repeated="4"/>
        </table:table-row>
        <table:table-row table:style-name="ro1">
          <table:table-cell office:value-type="string">
            <text:p>&lt;/ol&gt;</text:p>
          </table:table-cell>
          <table:table-cell table:number-columns-repeated="4"/>
        </table:table-row>
        <table:table-row table:style-name="ro1">
          <table:table-cell office:value-type="string">
            <text:p>&lt;/div&gt;</text:p>
          </table:table-cell>
          <table:table-cell table:number-columns-repeated="4"/>
        </table:table-row>
        <table:table-row table:style-name="ro1">
          <table:table-cell office:value-type="string">
            <text:p>&lt;div style="font-size:smaller"&gt;</text:p>
          </table:table-cell>
          <table:table-cell table:number-columns-repeated="4"/>
        </table:table-row>
        <table:table-row table:style-name="ro1">
          <table:table-cell office:value-type="string">
            <text:p>&lt;h4 style="page-break-before:always"&gt;Tables of Formulas and Excel functions&lt;/h4&gt;</text:p>
          </table:table-cell>
          <table:table-cell table:number-columns-repeated="4"/>
        </table:table-row>
        <table:table-row table:style-name="ro1">
          <table:table-cell office:value-type="string">
            <text:p>&lt;table summary="Statistical functions using Excel" title="Statistical functions using Excel"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 colspan="4"&gt;Basic Statistics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&gt;Statistic or Parameter&lt;/th&gt;</text:p>
          </table:table-cell>
          <table:table-cell table:number-columns-repeated="4"/>
        </table:table-row>
        <table:table-row table:style-name="ro1">
          <table:table-cell office:value-type="string">
            <text:p>&lt;th&gt;Symbol&lt;/th&gt;</text:p>
          </table:table-cell>
          <table:table-cell table:number-columns-repeated="4"/>
        </table:table-row>
        <table:table-row table:style-name="ro1">
          <table:table-cell office:value-type="string">
            <text:p>&lt;th&gt;Equations&lt;/th&gt;</text:p>
          </table:table-cell>
          <table:table-cell table:number-columns-repeated="4"/>
        </table:table-row>
        <table:table-row table:style-name="ro1">
          <table:table-cell office:value-type="string">
            <text:p>&lt;th&gt;Excel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Square root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SQRT(number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!-- &lt;tr&gt;</text:p>
          </table:table-cell>
          <table:table-cell table:number-columns-repeated="4"/>
        </table:table-row>
        <table:table-row table:style-name="ro1">
          <table:table-cell office:value-type="string">
            <text:p>&lt;td&gt;Sample size&lt;/td&gt;</text:p>
          </table:table-cell>
          <table:table-cell table:number-columns-repeated="4"/>
        </table:table-row>
        <table:table-row table:style-name="ro1">
          <table:table-cell office:value-type="string">
            <text:p>&lt;td&gt;n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COUNT(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Sample mean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strong&gt;&lt;span style="text-decoration:overline"&gt;x&lt;/span&gt;&lt;/strong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&amp;#x03A3;x/n&lt;/td&gt;</text:p>
          </table:table-cell>
          <table:table-cell table:number-columns-repeated="4"/>
        </table:table-row>
        <table:table-row table:style-name="ro1">
          <table:table-cell office:value-type="string">
            <text:p>&lt;td&gt;=AVERAGE(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 --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Sample standard deviation&lt;/td&gt;</text:p>
          </table:table-cell>
          <table:table-cell table:number-columns-repeated="4"/>
        </table:table-row>
        <table:table-row table:style-name="ro1">
          <table:table-cell office:value-type="string">
            <text:p>&lt;td&gt;sx or s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!-- &lt;img src="sampstdev.gif" alt="sampstdev.gif (1072 bytes)" WIDTH="100" HEIGHT="40"&gt; --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STDEV(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Sample Coefficient of Variation&lt;/td&gt;</text:p>
          </table:table-cell>
          <table:table-cell table:number-columns-repeated="4"/>
        </table:table-row>
        <table:table-row table:style-name="ro1">
          <table:table-cell office:value-type="string">
            <text:p>&lt;td&gt;CV&lt;/td&gt;</text:p>
          </table:table-cell>
          <table:table-cell table:number-columns-repeated="4"/>
        </table:table-row>
        <table:table-row table:style-name="ro1">
          <table:table-cell office:value-type="string">
            <text:p>&lt;td&gt;sx/&lt;strong&gt;&lt;span style="text-decoration:overline"&gt;x&lt;/span&gt;&lt;/strong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STDEV(data)/AVERAGE(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</table:table-row>
        <table:table-row table:style-name="ro1">
          <table:table-cell office:value-type="string">
            <text:p>&lt;table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 colspan="4"&gt;Linear Regression Statistics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&gt;Statistic or Parameter&lt;/th&gt;</text:p>
          </table:table-cell>
          <table:table-cell table:number-columns-repeated="4"/>
        </table:table-row>
        <table:table-row table:style-name="ro1">
          <table:table-cell office:value-type="string">
            <text:p>&lt;th&gt;Symbol&lt;/th&gt;</text:p>
          </table:table-cell>
          <table:table-cell table:number-columns-repeated="4"/>
        </table:table-row>
        <table:table-row table:style-name="ro1">
          <table:table-cell office:value-type="string">
            <text:p>&lt;th&gt;Equations&lt;/th&gt;</text:p>
          </table:table-cell>
          <table:table-cell table:number-columns-repeated="4"/>
        </table:table-row>
        <table:table-row table:style-name="ro1">
          <table:table-cell office:value-type="string">
            <text:p>&lt;th&gt;Excel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Slope&lt;/td&gt;</text:p>
          </table:table-cell>
          <table:table-cell table:number-columns-repeated="4"/>
        </table:table-row>
        <table:table-row table:style-name="ro1">
          <table:table-cell office:value-type="string">
            <text:p>&lt;td&gt;b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SLOPE(y data, x 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Intercept&lt;/td&gt;</text:p>
          </table:table-cell>
          <table:table-cell table:number-columns-repeated="4"/>
        </table:table-row>
        <table:table-row table:style-name="ro1">
          <table:table-cell office:value-type="string">
            <text:p>&lt;td&gt;a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INTERCEPT(y data, x 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orrelation&lt;/td&gt;</text:p>
          </table:table-cell>
          <table:table-cell table:number-columns-repeated="4"/>
        </table:table-row>
        <table:table-row table:style-name="ro1">
          <table:table-cell office:value-type="string">
            <text:p>&lt;td&gt;r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CORREL(y data, x data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oefficient of Determination&lt;/td&gt;</text:p>
          </table:table-cell>
          <table:table-cell table:number-columns-repeated="4"/>
        </table:table-row>
        <table:table-row table:style-name="ro1">
          <table:table-cell office:value-type="string">
            <text:p>&lt;td&gt;r&lt;sup&gt;2&lt;/sup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(CORREL(y data, x data))^2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</table:table-row>
        <table:table-row table:style-name="ro1">
          <table:table-cell office:value-type="string">
            <text:p>&lt;!-- &lt;table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&gt;Statistic or Parameter&lt;/th&gt;</text:p>
          </table:table-cell>
          <table:table-cell table:number-columns-repeated="4"/>
        </table:table-row>
        <table:table-row table:style-name="ro1">
          <table:table-cell office:value-type="string">
            <text:p>&lt;th&gt;Symbol&lt;/th&gt;</text:p>
          </table:table-cell>
          <table:table-cell table:number-columns-repeated="4"/>
        </table:table-row>
        <table:table-row table:style-name="ro1">
          <table:table-cell office:value-type="string">
            <text:p>&lt;th&gt;Equations&lt;/th&gt;</text:p>
          </table:table-cell>
          <table:table-cell table:number-columns-repeated="4"/>
        </table:table-row>
        <table:table-row table:style-name="ro1">
          <table:table-cell office:value-type="string">
            <text:p>&lt;th&gt;Excel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 colspan="4"&gt;Normal Statistics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 z value from an x&lt;/td&gt;</text:p>
          </table:table-cell>
          <table:table-cell table:number-columns-repeated="4"/>
        </table:table-row>
        <table:table-row table:style-name="ro1">
          <table:table-cell office:value-type="string">
            <text:p>&lt;td&gt;z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sup&gt;=&lt;/sup&gt; &lt;img src="../standardize.gif" alt="standardize.gif (905 bytes)" width="36" height="28"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STANDARDIZE(x, µ, &amp;#x03C3;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n x value from a z&lt;/td&gt;</text:p>
          </table:table-cell>
          <table:table-cell table:number-columns-repeated="4"/>
        </table:table-row>
        <table:table-row table:style-name="ro1">
          <table:table-cell office:value-type="string">
            <text:p>&lt;td&gt;x&lt;/td&gt;</text:p>
          </table:table-cell>
          <table:table-cell table:number-columns-repeated="4"/>
        </table:table-row>
        <table:table-row table:style-name="ro1">
          <table:table-cell office:value-type="string">
            <text:p>&lt;td&gt;= &amp;#x03C3; z + µ&lt;/td&gt;</text:p>
          </table:table-cell>
          <table:table-cell table:number-columns-repeated="4"/>
        </table:table-row>
        <table:table-row table:style-name="ro1">
          <table:table-cell office:value-type="string">
            <text:p>&lt;td&gt;=&amp;#x03C3;*z+µ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<text:s text:c="4"/>&lt;td&gt;Calculate a z-statistic from an &lt;strong&gt;&lt;span style="text-decoration:overline"&gt;x&lt;/span&gt;&lt;/strong&gt;&lt;/td&gt;</text:p>
          </table:table-cell>
          <table:table-cell table:number-columns-repeated="4"/>
        </table:table-row>
        <table:table-row table:style-name="ro1">
          <table:table-cell office:value-type="string">
            <text:p><text:s text:c="4"/>&lt;td&gt;z&lt;/td&gt;</text:p>
          </table:table-cell>
          <table:table-cell table:number-columns-repeated="4"/>
        </table:table-row>
        <table:table-row table:style-name="ro1">
          <table:table-cell office:value-type="string">
            <text:p><text:s text:c="4"/>&lt;td&gt;&lt;img src="xbartoz.gif" alt="xbartoz.gif (1022 bytes)" WIDTH="69" HEIGHT="58"&gt;&lt;/td&gt;</text:p>
          </table:table-cell>
          <table:table-cell table:number-columns-repeated="4"/>
        </table:table-row>
        <table:table-row table:style-name="ro1">
          <table:table-cell office:value-type="string">
            <text:p><text:s text:c="4"/>&lt;td&gt;=(&lt;strong&gt;&lt;span style="text-decoration:overline"&gt;x&lt;/span&gt;&lt;/strong&gt; - µ)/(sx/SQRT(n))&lt;/td&gt;</text:p>
          </table:table-cell>
          <table:table-cell table:number-columns-repeated="4"/>
        </table:table-row>
        <table:table-row table:style-name="ro1">
          <table:table-cell office:value-type="string">
            <text:p><text:s text:c="2"/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n &lt;strong&gt;&lt;span style="text-decoration:overline"&gt;x&lt;/span&gt;&lt;/strong&gt; from a z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img src="../xbarfromz.gif" alt="xbarfromz.gif (1060 bytes)" width="100" height="38"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µ + z&lt;sub&gt;c&lt;/sub&gt;*sx/sqrt(n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Find a probability p from a z value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NORMSDIST(z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Find a z value from a probability p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NORMSINV(p)&lt;/td&gt;</text:p>
          </table:table-cell>
          <table:table-cell table:number-columns-repeated="4"/>
        </table:table-row>
        <table:table-row table:style-name="ro1">
          <table:table-cell office:value-type="string">
            <text:p>&lt;/tr&gt; --&gt;</text:p>
          </table:table-cell>
          <table:table-cell table:number-columns-repeated="4"/>
        </table:table-row>
        <table:table-row table:style-name="ro1">
          <table:table-cell office:value-type="string">
            <text:p>&lt;table&gt;</text:p>
          </table:table-cell>
          <table:table-cell table:number-columns-repeated="4"/>
        </table:table-row>
        <table:table-row table:style-name="ro1">
          <table:table-cell office:value-type="string">
            <text:p>&lt;tr&gt;&lt;th colspan="4"&gt;Confidence interval statistics&lt;/th&gt;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&gt;Statistic or Parameter&lt;/th&gt;</text:p>
          </table:table-cell>
          <table:table-cell table:number-columns-repeated="4"/>
        </table:table-row>
        <table:table-row table:style-name="ro1">
          <table:table-cell office:value-type="string">
            <text:p>&lt;th&gt;Symbol&lt;/th&gt;</text:p>
          </table:table-cell>
          <table:table-cell table:number-columns-repeated="4"/>
        </table:table-row>
        <table:table-row table:style-name="ro1">
          <table:table-cell office:value-type="string">
            <text:p>&lt;th&gt;Equations&lt;/th&gt;</text:p>
          </table:table-cell>
          <table:table-cell table:number-columns-repeated="4"/>
        </table:table-row>
        <table:table-row table:style-name="ro1">
          <table:table-cell office:value-type="string">
            <text:p>&lt;th&gt;Excel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Degrees of freedom&lt;/td&gt;</text:p>
          </table:table-cell>
          <table:table-cell table:number-columns-repeated="4"/>
        </table:table-row>
        <table:table-row table:style-name="ro1">
          <table:table-cell office:value-type="string">
            <text:p>&lt;td&gt;df&lt;/td&gt;</text:p>
          </table:table-cell>
          <table:table-cell table:number-columns-repeated="4"/>
        </table:table-row>
        <table:table-row table:style-name="ro1">
          <table:table-cell office:value-type="string">
            <text:p>&lt;td&gt;= n-1&lt;/td&gt;</text:p>
          </table:table-cell>
          <table:table-cell table:number-columns-repeated="4"/>
        </table:table-row>
        <table:table-row table:style-name="ro1">
          <table:table-cell office:value-type="string">
            <text:p>&lt;td&gt;=COUNT(data)-1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Find a z&lt;sub&gt;c&lt;/sub&gt; value from a confidence level c&lt;/td&gt;</text:p>
          </table:table-cell>
          <table:table-cell table:number-columns-repeated="4"/>
        </table:table-row>
        <table:table-row table:style-name="ro1">
          <table:table-cell office:value-type="string">
            <text:p>&lt;td&gt;z&lt;sub&gt;c&lt;/sub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ABS(NORMSINV((1-c)/2)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Find a t&lt;sub&gt;c&lt;/sub&gt; value from a confidence level c&lt;/td&gt;</text:p>
          </table:table-cell>
          <table:table-cell table:number-columns-repeated="4"/>
        </table:table-row>
        <table:table-row table:style-name="ro1">
          <table:table-cell office:value-type="string">
            <text:p>&lt;td&gt;t&lt;sub&gt;c&lt;/sub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TINV(1-c,df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!-- 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n error tolerance E of a mean for n &amp;ge; 30 using sx&lt;/td&gt;</text:p>
          </table:table-cell>
          <table:table-cell table:number-columns-repeated="4"/>
        </table:table-row>
        <table:table-row table:style-name="ro1">
          <table:table-cell office:value-type="string">
            <text:p>&lt;td&gt;E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img src="../error_tolerance_zc.gif" alt="error_tolerance_zc.gif (989 bytes)" width="58" height="38"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z&lt;sub&gt;c&lt;/sub&gt;*sx/SQRT(n)&lt;/td&gt;</text:p>
          </table:table-cell>
          <table:table-cell table:number-columns-repeated="4"/>
        </table:table-row>
        <table:table-row table:style-name="ro1">
          <table:table-cell office:value-type="string">
            <text:p>&lt;/tr&gt; --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n error tolerance E of a mean for n &amp;lt; 30 using sx. </text:p>
          </table:table-cell>
          <table:table-cell table:number-columns-repeated="4"/>
        </table:table-row>
        <table:table-row table:style-name="ro1">
          <table:table-cell office:value-type="string">
            <text:p>Should also be used for n &amp;ge; 30.&lt;/td&gt;</text:p>
          </table:table-cell>
          <table:table-cell table:number-columns-repeated="4"/>
        </table:table-row>
        <table:table-row table:style-name="ro1">
          <table:table-cell office:value-type="string">
            <text:p>&lt;td&gt;E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img src="../error_tolerance_tc.gif" alt="error_tolerance_tc.gif (989 bytes)" width="58" height="40"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t&lt;sub&gt;c&lt;/sub&gt;*sx/SQRT(n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 confidence interval for a population mean &amp;micro; from a sample mean &lt;strong&gt;&lt;span style="text-decoration:overline"&gt;x&lt;/span&gt;&lt;/strong&gt; and an error tolerance E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strong&gt;&lt;span style="text-decoration:overline"&gt;x&lt;/span&gt;&lt;/strong&gt;-E&amp;le; µ &amp;le;&lt;strong&gt;&lt;span style="text-decoration:overline"&gt;x&lt;/span&gt;&lt;/strong&gt;+E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h colspan="4"&gt;Hypothesis Testing&lt;/th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t-critical for a two-tailed test&lt;/td&gt;</text:p>
          </table:table-cell>
          <table:table-cell table:number-columns-repeated="4"/>
        </table:table-row>
        <table:table-row table:style-name="ro1">
          <table:table-cell office:value-type="string">
            <text:p>&lt;td&gt;t&lt;sub&gt;c&lt;/sub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TINV(&amp;#x03B1;,df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 t-statistic&lt;/td&gt;</text:p>
          </table:table-cell>
          <table:table-cell table:number-columns-repeated="4"/>
        </table:table-row>
        <table:table-row table:style-name="ro1">
          <table:table-cell office:value-type="string">
            <text:p>&lt;td&gt;t&lt;/td&gt;</text:p>
          </table:table-cell>
          <table:table-cell table:number-columns-repeated="4"/>
        </table:table-row>
        <table:table-row table:style-name="ro1">
          <table:table-cell office:value-type="string">
            <text:p>&lt;td&gt;&lt;img src="../xbartot.gif" alt="xbartot.gif (1028 bytes)" width="69" height="58"&gt;&lt;/td&gt;</text:p>
          </table:table-cell>
          <table:table-cell table:number-columns-repeated="4"/>
        </table:table-row>
        <table:table-row table:style-name="ro1">
          <table:table-cell office:value-type="string">
            <text:p>&lt;td&gt;=(&lt;strong&gt;&lt;span style="text-decoration:overline"&gt;x&lt;/span&gt;&lt;/strong&gt; - µ)/(sx/SQRT(n)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tr&gt;</text:p>
          </table:table-cell>
          <table:table-cell table:number-columns-repeated="4"/>
        </table:table-row>
        <table:table-row table:style-name="ro1">
          <table:table-cell office:value-type="string">
            <text:p>&lt;td&gt;Calculate a two-tailed p-value from a t-statistic&lt;/td&gt;</text:p>
          </table:table-cell>
          <table:table-cell table:number-columns-repeated="4"/>
        </table:table-row>
        <table:table-row table:style-name="ro1">
          <table:table-cell office:value-type="string">
            <text:p>&lt;td&gt;p&lt;/td&gt;</text:p>
          </table:table-cell>
          <table:table-cell table:number-columns-repeated="4"/>
        </table:table-row>
        <table:table-row table:style-name="ro1">
          <table:table-cell office:value-type="string">
            <text:p>&lt;td&gt; &lt;/td&gt;</text:p>
          </table:table-cell>
          <table:table-cell table:number-columns-repeated="4"/>
        </table:table-row>
        <table:table-row table:style-name="ro1">
          <table:table-cell office:value-type="string">
            <text:p>&lt;td&gt;= TDIST(ABS(t),df,2)&lt;/td&gt;</text:p>
          </table:table-cell>
          <table:table-cell table:number-columns-repeated="4"/>
        </table:table-row>
        <table:table-row table:style-name="ro1">
          <table:table-cell office:value-type="string">
            <text:p>&lt;/tr&gt;</text:p>
          </table:table-cell>
          <table:table-cell table:number-columns-repeated="4"/>
        </table:table-row>
        <table:table-row table:style-name="ro1">
          <table:table-cell office:value-type="string">
            <text:p>&lt;/table&gt;</text:p>
          </table:table-cell>
          <table:table-cell table:number-columns-repeated="4"/>
        </table:table-row>
        <table:table-row table:style-name="ro1">
          <table:table-cell office:value-type="string">
            <text:p>&lt;!-- </text:p>
          </table:table-cell>
          <table:table-cell table:number-columns-repeated="4"/>
        </table:table-row>
        <table:table-row table:style-name="ro1">
          <table:table-cell office:value-type="string">
            <text:p>&lt;p&gt;&lt;img src="left_to_z.gif" alt="Standard normal cumulative distribution left to z or to t as used by Excel functions" WIDTH="148" HEIGHT="122" title="Standard normal cumulative distribution left to z or to t as used by Excel functions"&gt;&lt;/p&gt; --&gt;</text:p>
          </table:table-cell>
          <table:table-cell table:number-columns-repeated="4"/>
        </table:table-row>
        <table:table-row table:style-name="ro1">
          <table:table-cell office:value-type="string">
            <text:p>&lt;!-- &lt;p&gt;</text:p>
          </table:table-cell>
          <table:table-cell table:number-columns-repeated="4"/>
        </table:table-row>
        <table:table-row table:style-name="ro1">
          <table:table-cell office:value-type="string">
            <text:p><text:s/>&lt;a href="statistics.html"&gt;Statistics&lt;/a&gt; &amp;bull; </text:p>
          </table:table-cell>
          <table:table-cell table:number-columns-repeated="4"/>
        </table:table-row>
        <table:table-row table:style-name="ro1">
          <table:table-cell office:value-type="string">
            <text:p><text:s/>&lt;a href="../index.html"&gt;Lee Ling courses&lt;/a&gt; &amp;bull; </text:p>
          </table:table-cell>
          <table:table-cell table:number-columns-repeated="4"/>
        </table:table-row>
        <table:table-row table:style-name="ro1">
          <table:table-cell office:value-type="string">
            <text:p><text:s/>&lt;a href="/"&gt;COM-FSM&lt;/a&gt;</text:p>
          </table:table-cell>
          <table:table-cell table:number-columns-repeated="4"/>
        </table:table-row>
        <table:table-row table:style-name="ro1">
          <table:table-cell office:value-type="string">
            <text:p>&lt;/p&gt; --&gt;</text:p>
          </table:table-cell>
          <table:table-cell table:number-columns-repeated="4"/>
        </table:table-row>
        <table:table-row table:style-name="ro1">
          <table:table-cell office:value-type="string">
            <text:p>&lt;/div&gt;</text:p>
          </table:table-cell>
          <table:table-cell table:number-columns-repeated="4"/>
        </table:table-row>
        <table:table-row table:style-name="ro1">
          <table:table-cell office:value-type="string">
            <text:p>&lt;/body&gt;</text:p>
          </table:table-cell>
          <table:table-cell table:number-columns-repeated="4"/>
        </table:table-row>
        <table:table-row table:style-name="ro1">
          <table:table-cell office:value-type="string">
            <text:p>&lt;/html&gt;</text:p>
          </table:table-cell>
          <table:table-cell table:number-columns-repeated="4"/>
        </table:table-row>
      </table:table>
      <table:database-ranges>
        <table:database-range table:target-range-address="fxa.B3:fxa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man" svg:font-family="Bookman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4" number:min-integer-digits="0"/>
    </number:number-style>
    <style:style style:name="Default" style:family="table-cell">
      <style:text-properties style:font-name="Lucida Conso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4">12/14/2005</text:date>, <text:time>17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11-17T20:54:52</meta:creation-date>
    <dc:creator>Dana Lee LIng</dc:creator>
    <dc:date>2005-12-14T17:33:42</dc:date>
    <dc:language>en-US</dc:language>
    <meta:editing-cycles>7</meta:editing-cycles>
    <meta:editing-duration>PT1H1M57S</meta:editing-duration>
    <meta:user-defined meta:name="Info 1"/>
    <meta:user-defined meta:name="Info 2"/>
    <meta:user-defined meta:name="Info 3"/>
    <meta:user-defined meta:name="Info 4"/>
    <meta:document-statistic meta:table-count="2" meta:cell-count="87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5.30000019073486pt" style:font-family-complex="Tahoma" style:font-pitch-complex="variable" style:font-size-complex="5.3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5.30000019073486pt" style:font-family-complex="Tahoma" style:font-pitch-complex="variable" style:font-size-complex="5.3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5pt" style:font-family-asian="'MS Gothic'" style:font-pitch-asian="variable" style:font-size-asian="4.5pt" style:font-family-complex="Tahoma" style:font-pitch-complex="variable" style:font-size-complex="4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9.245cm" svg:height="5.261cm" chart:class="chart:bar" chart:style-name="ch1">
        <chart:plot-area chart:style-name="ch2" table:cell-range-address="fx.$B$110:.$B$115 fx.$D$110:.$D$115" chart:data-source-has-labels="column" chart:table-number-list="1 1" svg:x="0.184cm" svg:y="0.245cm" svg:width="8.877cm" svg:height="4.912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5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MS Gothic'" style:font-pitch-asian="variable" style:font-size-asian="6.40000009536743pt" style:font-family-complex="Tahoma" style:font-pitch-complex="variable" style:font-size-complex="6.40000009536743pt"/>
    </style:style>
    <style:style style:name="ch5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8100000081A7C54A0F.svm" xlink:type="simple" xlink:actuate="onLoad"/>
      </style:chart-properties>
      <style:graphic-properties svg:stroke-width="0.051cm" svg:stroke-color="#0066cc" draw:marker-start-width="0.279cm" draw:marker-end-width="0.279cm" draw:fill-color="#993366"/>
      <style:text-properties fo:font-family="Arial" style:font-family-generic="swiss" style:font-pitch="variable" fo:font-size="5.5pt" style:font-family-asian="'MS Gothic'" style:font-pitch-asian="variable" style:font-size-asian="5.5pt" style:font-family-complex="Tahoma" style:font-pitch-complex="variable" style:font-size-complex="5.5pt"/>
    </style:style>
    <style:style style:name="ch6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9.19cm" svg:height="6.404cm" chart:class="chart:scatter" chart:style-name="ch1">
        <chart:plot-area chart:style-name="ch2" table:cell-range-address="fx.$B$208:.$B$233 fx.$D$208:.$D$233" chart:data-source-has-labels="row" chart:table-number-list="1 1" svg:x="0.182cm" svg:y="0.241cm" svg:width="8.826cm" svg:height="6.035cm">
          <chart:axis chart:dimension="x" chart:name="primary-x" chart:style-name="ch3">
            <chart:categories table:cell-range-address="local-table.A2:.A26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xel</text:p>
              </table:table-cell>
              <table:table-cell office:value-type="string">
                <text:p>Hue angle°</text:p>
              </table:table-cell>
            </table:table-row>
          </table:table-header-rows>
          <table:table-rows>
            <table:table-row>
              <table:table-cell office:value-type="string">
                <text:p>Row 20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05">
                <text:p>1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0">
                <text:p>12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35">
                <text:p>1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80">
                <text:p>1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95">
                <text:p>19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10">
                <text:p>2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5">
                <text:p>22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0">
                <text:p>24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55">
                <text:p>25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70">
                <text:p>27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85">
                <text:p>28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300">
                <text:p>30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315">
                <text:p>31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330">
                <text:p>33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345">
                <text:p>34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pt" style:font-family-asian="'MS Gothic'" style:font-pitch-asian="variable" style:font-size-asian="6pt" style:font-family-complex="Tahoma" style:font-pitch-complex="variable" style:font-size-complex="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pt" style:font-family-asian="'MS Gothic'" style:font-pitch-asian="variable" style:font-size-asian="6pt" style:font-family-complex="Tahoma" style:font-pitch-complex="variable" style:font-size-complex="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09999990463257pt" style:font-family-asian="'MS Gothic'" style:font-pitch-asian="variable" style:font-size-asian="5.09999990463257pt" style:font-family-complex="Tahoma" style:font-pitch-complex="variable" style:font-size-complex="5.0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8.42cm" svg:height="6.029cm" chart:class="chart:bar" chart:style-name="ch1">
        <chart:plot-area chart:style-name="ch2" table:cell-range-address="fx.$B$110:.$B$115 fx.$D$110:.$D$115" chart:data-source-has-labels="column" chart:table-number-list="1 1" svg:x="0.167cm" svg:y="0.279cm" svg:width="8.085cm" svg:height="5.63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5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'MS Gothic'" style:font-pitch-asian="variable" style:font-size-asian="4.69999980926514pt" style:font-family-complex="Tahoma" style:font-pitch-complex="variable" style:font-size-complex="4.6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'MS Gothic'" style:font-pitch-asian="variable" style:font-size-asian="4.69999980926514pt" style:font-family-complex="Tahoma" style:font-pitch-complex="variable" style:font-size-complex="4.69999980926514pt"/>
    </style:style>
    <style:style style:name="ch5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8100000081A7C54A0F.svm" xlink:type="simple" xlink:actuate="onLoad"/>
      </style:chart-properties>
      <style:graphic-properties svg:stroke-width="0.051cm" svg:stroke-color="#0066cc" draw:marker-start-width="0.279cm" draw:marker-end-width="0.279cm" draw:fill-color="#993366"/>
      <style:text-properties fo:font-family="Arial" style:font-family-generic="swiss" style:font-pitch="variable" fo:font-size="4pt" style:font-family-asian="'MS Gothic'" style:font-pitch-asian="variable" style:font-size-asian="4pt" style:font-family-complex="Tahoma" style:font-pitch-complex="variable" style:font-size-complex="4pt"/>
    </style:style>
    <style:style style:name="ch6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496cm" svg:height="4.766cm" chart:class="chart:scatter" chart:style-name="ch1">
        <chart:plot-area chart:style-name="ch2" table:cell-range-address="fx.$B$208:.$B$233 fx.$D$208:.$D$233" chart:data-source-has-labels="row" chart:table-number-list="1 1" svg:x="0.166cm" svg:y="0.178cm" svg:width="8.159cm" svg:height="4.492cm">
          <chart:axis chart:dimension="x" chart:name="primary-x" chart:style-name="ch3">
            <chart:categories table:cell-range-address="local-table.A2:.A26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xel</text:p>
              </table:table-cell>
              <table:table-cell office:value-type="string">
                <text:p>Hue angle°</text:p>
              </table:table-cell>
            </table:table-row>
          </table:table-header-rows>
          <table:table-rows>
            <table:table-row>
              <table:table-cell office:value-type="string">
                <text:p>Row 20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05">
                <text:p>1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0">
                <text:p>12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35">
                <text:p>1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80">
                <text:p>1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95">
                <text:p>19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10">
                <text:p>2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5">
                <text:p>22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0">
                <text:p>24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55">
                <text:p>25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70">
                <text:p>27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85">
                <text:p>28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300">
                <text:p>30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315">
                <text:p>31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330">
                <text:p>33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345">
                <text:p>34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