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6445in"/>
    </style:style>
    <style:style style:name="co2" style:family="table-column">
      <style:table-column-properties fo:break-before="auto" style:column-width="0.4701in"/>
    </style:style>
    <style:style style:name="co3" style:family="table-column">
      <style:table-column-properties fo:break-before="auto" style:column-width="0.5028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0.5898in"/>
    </style:style>
    <style:style style:name="co6" style:family="table-column">
      <style:table-column-properties fo:break-before="auto" style:column-width="0.3398in"/>
    </style:style>
    <style:style style:name="co7" style:family="table-column">
      <style:table-column-properties fo:break-before="auto" style:column-width="0.5354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2425in"/>
    </style:style>
    <style:style style:name="co10" style:family="table-column">
      <style:table-column-properties fo:break-before="auto" style:column-width="0.2752in"/>
    </style:style>
    <style:style style:name="co11" style:family="table-column">
      <style:table-column-properties fo:break-before="auto" style:column-width="0.3957in"/>
    </style:style>
    <style:style style:name="co12" style:family="table-column">
      <style:table-column-properties fo:break-before="auto" style:column-width="0.472in"/>
    </style:style>
    <style:style style:name="co13" style:family="table-column">
      <style:table-column-properties fo:break-before="auto" style:column-width="0.5598in"/>
    </style:style>
    <style:style style:name="co14" style:family="table-column">
      <style:table-column-properties fo:break-before="auto" style:column-width="0.690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border="0.0008in solid #666666"/>
      <style:paragraph-properties fo:text-align="center" fo:margin-left="0in"/>
      <style:text-properties fo:font-size="8pt" fo:font-weight="bold"/>
    </style:style>
    <style:style style:name="ce2" style:family="table-cell" style:parent-style-name="Default">
      <style:table-cell-properties style:text-align-source="fix" style:repeat-content="false" fo:border="0.0008in solid #666666"/>
      <style:paragraph-properties fo:text-align="center" fo:margin-left="0in"/>
    </style:style>
    <style:style style:name="ce3" style:family="table-cell" style:parent-style-name="Default">
      <style:table-cell-properties fo:background-color="#e6e6e6" fo:border="0.0008in solid #808080"/>
      <style:text-properties fo:font-size="8pt" fo:font-weight="bold"/>
    </style:style>
    <style:style style:name="ce4" style:family="table-cell" style:parent-style-name="Default">
      <style:table-cell-properties fo:border="0.0008in solid #808080"/>
      <style:text-properties fo:font-weight="bold"/>
    </style:style>
    <style:style style:name="ce5" style:family="table-cell" style:parent-style-name="Default">
      <style:table-cell-properties fo:background-color="#e6e6e6" style:text-align-source="fix" style:repeat-content="false" fo:border="0.0008in solid #808080"/>
      <style:paragraph-properties fo:text-align="end" fo:margin-left="0in"/>
      <style:text-properties fo:font-size="8pt" fo:font-weight="bold"/>
    </style:style>
    <style:style style:name="ce6" style:family="table-cell" style:parent-style-name="Default">
      <style:table-cell-properties fo:border="0.0008in solid #808080"/>
    </style:style>
    <style:style style:name="ce7" style:family="table-cell" style:parent-style-name="Default">
      <style:table-cell-properties fo:background-color="#ffe0e0" style:text-align-source="fix" style:repeat-content="false"/>
      <style:paragraph-properties fo:text-align="end" fo:margin-left="0in"/>
      <style:text-properties fo:font-weight="bold"/>
    </style:style>
  </office:automatic-styles>
  <office:body>
    <office:spreadsheet>
      <table:table table:name="bfi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row table:style-name="ro1">
          <table:table-cell table:style-name="ce1" office:value-type="string">
            <text:p>Sex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Height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BodyFat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Height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BodyFat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office:value-type="float" office:value="191.4">
            <text:p>191.4</text:p>
          </table:table-cell>
          <table:table-cell office:value-type="float" office:value="39.3">
            <text:p>39.3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9">
            <text:p>69</text:p>
          </table:table-cell>
          <table:table-cell office:value-type="float" office:value="193.2">
            <text:p>193.2</text:p>
          </table:table-cell>
          <table:table-cell office:value-type="float" office:value="29.2">
            <text:p>29.2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6">
            <text:p>66</text:p>
          </table:table-cell>
          <table:table-cell office:value-type="float" office:value="122.4">
            <text:p>122.4</text:p>
          </table:table-cell>
          <table:table-cell office:value-type="float" office:value="25.8">
            <text:p>25.8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89.8">
            <text:p>89.8</text:p>
          </table:table-cell>
          <table:table-cell office:value-type="float" office:value="3.8">
            <text:p>3.8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155.4">
            <text:p>155.4</text:p>
          </table:table-cell>
          <table:table-cell office:value-type="float" office:value="34.6">
            <text:p>34.6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7">
            <text:p>67</text:p>
          </table:table-cell>
          <table:table-cell office:value-type="float" office:value="196.8">
            <text:p>196.8</text:p>
          </table:table-cell>
          <table:table-cell office:value-type="float" office:value="22.5">
            <text:p>22.5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119.4">
            <text:p>119.4</text:p>
          </table:table-cell>
          <table:table-cell office:value-type="float" office:value="24">
            <text:p>24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6">
            <text:p>66</text:p>
          </table:table-cell>
          <table:table-cell office:value-type="float" office:value="154.2">
            <text:p>154.2</text:p>
          </table:table-cell>
          <table:table-cell office:value-type="float" office:value="18.9">
            <text:p>18.9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190.6">
            <text:p>190.6</text:p>
          </table:table-cell>
          <table:table-cell office:value-type="float" office:value="41.4">
            <text:p>41.4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58.8">
            <text:p>158.8</text:p>
          </table:table-cell>
          <table:table-cell office:value-type="float" office:value="16.7">
            <text:p>16.7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0.5">
            <text:p>60.5</text:p>
          </table:table-cell>
          <table:table-cell office:value-type="float" office:value="116.4">
            <text:p>116.4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199.8">
            <text:p>199.8</text:p>
          </table:table-cell>
          <table:table-cell office:value-type="float" office:value="24.5">
            <text:p>24.5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155.8">
            <text:p>155.8</text:p>
          </table:table-cell>
          <table:table-cell office:value-type="float" office:value="33.6">
            <text:p>33.6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85">
            <text:p>185</text:p>
          </table:table-cell>
          <table:table-cell office:value-type="float" office:value="25.5">
            <text:p>25.5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231.2">
            <text:p>231.2</text:p>
          </table:table-cell>
          <table:table-cell office:value-type="float" office:value="47.7">
            <text:p>47.7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9">
            <text:p>69</text:p>
          </table:table-cell>
          <table:table-cell office:value-type="float" office:value="171.8">
            <text:p>171.8</text:p>
          </table:table-cell>
          <table:table-cell office:value-type="float" office:value="15.8">
            <text:p>15.8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7">
            <text:p>57</text:p>
          </table:table-cell>
          <table:table-cell office:value-type="float" office:value="123.2">
            <text:p>123.2</text:p>
          </table:table-cell>
          <table:table-cell office:value-type="float" office:value="28.6">
            <text:p>28.6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9">
            <text:p>69</text:p>
          </table:table-cell>
          <table:table-cell office:value-type="float" office:value="161">
            <text:p>161</text:p>
          </table:table-cell>
          <table:table-cell office:value-type="float" office:value="12.1">
            <text:p>12.1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7">
            <text:p>57</text:p>
          </table:table-cell>
          <table:table-cell office:value-type="float" office:value="133">
            <text:p>133</text:p>
          </table:table-cell>
          <table:table-cell office:value-type="float" office:value="30.6">
            <text:p>30.6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110">
            <text:p>110</text:p>
          </table:table-cell>
          <table:table-cell office:value-type="float" office:value="5.4">
            <text:p>5.4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138.8">
            <text:p>138.8</text:p>
          </table:table-cell>
          <table:table-cell office:value-type="float" office:value="31.5">
            <text:p>31.5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float" office:value="232.4">
            <text:p>232.4</text:p>
          </table:table-cell>
          <table:table-cell office:value-type="float" office:value="19.1">
            <text:p>19.1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office:value-type="float" office:value="177">
            <text:p>177</text:p>
          </table:table-cell>
          <table:table-cell office:value-type="float" office:value="39">
            <text:p>39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73">
            <text:p>73</text:p>
          </table:table-cell>
          <table:table-cell office:value-type="float" office:value="182.8">
            <text:p>182.8</text:p>
          </table:table-cell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130.6">
            <text:p>130.6</text:p>
          </table:table-cell>
          <table:table-cell office:value-type="float" office:value="31.1">
            <text:p>31.1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38.6">
            <text:p>138.6</text:p>
          </table:table-cell>
          <table:table-cell office:value-type="float" office:value="14.9">
            <text:p>14.9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00">
            <text:p>100</text:p>
          </table:table-cell>
          <table:table-cell office:value-type="float" office:value="9.6">
            <text:p>9.6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42">
            <text:p>142</text:p>
          </table:table-cell>
          <table:table-cell office:value-type="float" office:value="13.7">
            <text:p>13.7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office:value-type="float" office:value="116.8">
            <text:p>116.8</text:p>
          </table:table-cell>
          <table:table-cell office:value-type="float" office:value="22.5">
            <text:p>22.5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141.8">
            <text:p>141.8</text:p>
          </table:table-cell>
          <table:table-cell office:value-type="float" office:value="13.5">
            <text:p>13.5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office:value-type="float" office:value="104.8">
            <text:p>104.8</text:p>
          </table:table-cell>
          <table:table-cell office:value-type="float" office:value="19">
            <text:p>19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8">
            <text:p>68</text:p>
          </table:table-cell>
          <table:table-cell office:value-type="float" office:value="141.8">
            <text:p>141.8</text:p>
          </table:table-cell>
          <table:table-cell office:value-type="float" office:value="13.7">
            <text:p>13.7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153.8">
            <text:p>153.8</text:p>
          </table:table-cell>
          <table:table-cell office:value-type="float" office:value="36.8">
            <text:p>36.8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3">
            <text:p>63</text:p>
          </table:table-cell>
          <table:table-cell office:value-type="float" office:value="143.6">
            <text:p>143.6</text:p>
          </table:table-cell>
          <table:table-cell office:value-type="float" office:value="14.3">
            <text:p>14.3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237.2">
            <text:p>237.2</text:p>
          </table:table-cell>
          <table:table-cell office:value-type="float" office:value="47.9">
            <text:p>47.9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8">
            <text:p>68</text:p>
          </table:table-cell>
          <table:table-cell office:value-type="float" office:value="158.8">
            <text:p>158.8</text:p>
          </table:table-cell>
          <table:table-cell office:value-type="float" office:value="15.5">
            <text:p>15.5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58">
            <text:p>158</text:p>
          </table:table-cell>
          <table:table-cell office:value-type="float" office:value="35.3">
            <text:p>35.3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146.6">
            <text:p>146.6</text:p>
          </table:table-cell>
          <table:table-cell office:value-type="float" office:value="18.9">
            <text:p>18.9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11.2">
            <text:p>111.2</text:p>
          </table:table-cell>
          <table:table-cell office:value-type="float" office:value="20">
            <text:p>20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float" office:value="199">
            <text:p>199</text:p>
          </table:table-cell>
          <table:table-cell office:value-type="float" office:value="27.2">
            <text:p>27.2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56.6">
            <text:p>156.6</text:p>
          </table:table-cell>
          <table:table-cell office:value-type="float" office:value="35.4">
            <text:p>35.4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float" office:value="141">
            <text:p>141</text:p>
          </table:table-cell>
          <table:table-cell office:value-type="float" office:value="13.3">
            <text:p>13.3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3">
            <text:p>63</text:p>
          </table:table-cell>
          <table:table-cell office:value-type="float" office:value="212.2">
            <text:p>212.2</text:p>
          </table:table-cell>
          <table:table-cell office:value-type="float" office:value="41.6">
            <text:p>41.6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116">
            <text:p>116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45.2">
            <text:p>145.2</text:p>
          </table:table-cell>
          <table:table-cell office:value-type="float" office:value="33.9">
            <text:p>33.9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70">
            <text:p>70</text:p>
          </table:table-cell>
          <table:table-cell office:value-type="float" office:value="185.8">
            <text:p>185.8</text:p>
          </table:table-cell>
          <table:table-cell office:value-type="float" office:value="21.3">
            <text:p>21.3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139.4">
            <text:p>139.4</text:p>
          </table:table-cell>
          <table:table-cell office:value-type="float" office:value="32.8">
            <text:p>32.8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157.8">
            <text:p>157.8</text:p>
          </table:table-cell>
          <table:table-cell office:value-type="float" office:value="14.2">
            <text:p>14.2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141">
            <text:p>141</text:p>
          </table:table-cell>
          <table:table-cell office:value-type="float" office:value="29.7">
            <text:p>29.7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136.2">
            <text:p>136.2</text:p>
          </table:table-cell>
          <table:table-cell office:value-type="float" office:value="11.6">
            <text:p>11.6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float" office:value="65">
            <text:p>65</text:p>
          </table:table-cell>
          <table:table-cell office:value-type="float" office:value="150.2">
            <text:p>150.2</text:p>
          </table:table-cell>
          <table:table-cell office:value-type="float" office:value="32.8">
            <text:p>32.8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7">
            <text:p>67</text:p>
          </table:table-cell>
          <table:table-cell office:value-type="float" office:value="306.2">
            <text:p>306.2</text:p>
          </table:table-cell>
          <table:table-cell office:value-type="float" office:value="39.1">
            <text:p>39.1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92.4">
            <text:p>192.4</text:p>
          </table:table-cell>
          <table:table-cell office:value-type="float" office:value="20.7">
            <text:p>20.7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200">
            <text:p>200</text:p>
          </table:table-cell>
          <table:table-cell office:value-type="float" office:value="19.8">
            <text:p>19.8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68">
            <text:p>68</text:p>
          </table:table-cell>
          <table:table-cell office:value-type="float" office:value="201.6">
            <text:p>201.6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float" office:value="159">
            <text:p>159</text:p>
          </table:table-cell>
          <table:table-cell office:value-type="float" office:value="21.2">
            <text:p>21.2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 office:value-type="float" office:value="68">
            <text:p>68</text:p>
          </table:table-cell>
          <table:table-cell office:value-type="float" office:value="161">
            <text:p>161</text:p>
          </table:table-cell>
          <table:table-cell office:value-type="float" office:value="17.1">
            <text:p>17.1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  <table:table-cell office:value-type="float" office:value="155.2">
            <text:p>155.2</text:p>
          </table:table-cell>
          <table:table-cell office:value-type="float" office:value="27.7">
            <text:p>27.7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table:number-columns-repeated="11"/>
        </table:table-row>
        <table:table-row table:style-name="ro1">
          <table:table-cell table:style-name="ce3"/>
          <table:table-cell table:style-name="ce5" table:formula="oooc:=[.B1]" office:value-type="string" office:string-value="Age">
            <text:p>Age</text:p>
          </table:table-cell>
          <table:table-cell table:style-name="ce5" table:formula="oooc:=[.C1]" office:value-type="string" office:string-value="Height">
            <text:p>Height</text:p>
          </table:table-cell>
          <table:table-cell table:style-name="ce5" table:formula="oooc:=[.D1]" office:value-type="string" office:string-value="Weight">
            <text:p>Weight</text:p>
          </table:table-cell>
          <table:table-cell table:style-name="ce5" table:formula="oooc:=[.E1]" office:value-type="string" office:string-value="BodyFat">
            <text:p>BodyFat</text:p>
          </table:table-cell>
          <table:table-cell table:style-name="ce5" table:formula="oooc:=[.F1]" office:value-type="string" office:string-value="Sex">
            <text:p>Sex</text:p>
          </table:table-cell>
          <table:table-cell table:style-name="ce5" table:formula="oooc:=[.G1]" office:value-type="string" office:string-value="Age">
            <text:p>Age</text:p>
          </table:table-cell>
          <table:table-cell table:style-name="ce5" table:formula="oooc:=[.H1]" office:value-type="string" office:string-value="Height">
            <text:p>Height</text:p>
          </table:table-cell>
          <table:table-cell table:style-name="ce5" table:formula="oooc:=[.I1]" office:value-type="string" office:string-value="Weight">
            <text:p>Weight</text:p>
          </table:table-cell>
          <table:table-cell table:style-name="ce5" table:formula="oooc:=[.J1]" office:value-type="string" office:string-value="BodyFat">
            <text:p>BodyFat</text:p>
          </table:table-cell>
          <table:table-cell table:number-columns-repeated="6"/>
        </table:table-row>
        <table:table-row table:style-name="ro1">
          <table:table-cell table:style-name="ce4" office:value-type="string">
            <text:p>Count</text:p>
          </table:table-cell>
          <table:table-cell table:style-name="ce6" table:formula="oooc:=COUNT([.B2:.B27])" office:value-type="float" office:value="26">
            <text:p>26</text:p>
          </table:table-cell>
          <table:table-cell table:style-name="ce6" table:formula="oooc:=COUNT([.C2:.C27])" office:value-type="float" office:value="26">
            <text:p>26</text:p>
          </table:table-cell>
          <table:table-cell table:style-name="ce6" table:formula="oooc:=COUNT([.D2:.D27])" office:value-type="float" office:value="26">
            <text:p>26</text:p>
          </table:table-cell>
          <table:table-cell table:style-name="ce6" table:formula="oooc:=COUNT([.E2:.E27])" office:value-type="float" office:value="26">
            <text:p>26</text:p>
          </table:table-cell>
          <table:table-cell table:style-name="ce6"/>
          <table:table-cell table:style-name="ce6" table:formula="oooc:=COUNT([.G2:.G33])" office:value-type="float" office:value="32">
            <text:p>32</text:p>
          </table:table-cell>
          <table:table-cell table:style-name="ce6" table:formula="oooc:=COUNT([.H2:.H33])" office:value-type="float" office:value="32">
            <text:p>32</text:p>
          </table:table-cell>
          <table:table-cell table:style-name="ce6" table:formula="oooc:=COUNT([.I2:.I33])" office:value-type="float" office:value="32">
            <text:p>32</text:p>
          </table:table-cell>
          <table:table-cell table:style-name="ce6" table:formula="oooc:=COUNT([.J2:.J33])" office:value-type="float" office:value="32">
            <text:p>32</text:p>
          </table:table-cell>
          <table:table-cell table:number-columns-repeated="6"/>
        </table:table-row>
        <table:table-row table:style-name="ro1">
          <table:table-cell table:style-name="ce4" office:value-type="string">
            <text:p>min</text:p>
          </table:table-cell>
          <table:table-cell table:style-name="ce6" table:formula="oooc:=MIN([.B2:.B27])" office:value-type="float" office:value="18">
            <text:p>18</text:p>
          </table:table-cell>
          <table:table-cell table:style-name="ce6" table:formula="oooc:=MIN([.C2:.C27])" office:value-type="float" office:value="57">
            <text:p>57</text:p>
          </table:table-cell>
          <table:table-cell table:style-name="ce6" table:formula="oooc:=MIN([.D2:.D27])" office:value-type="float" office:value="100">
            <text:p>100</text:p>
          </table:table-cell>
          <table:table-cell table:style-name="ce6" table:formula="oooc:=MIN([.E2:.E27])" office:value-type="float" office:value="9.6">
            <text:p>9.6</text:p>
          </table:table-cell>
          <table:table-cell table:style-name="ce6"/>
          <table:table-cell table:style-name="ce6" table:formula="oooc:=MIN([.G2:.G33])" office:value-type="float" office:value="18">
            <text:p>18</text:p>
          </table:table-cell>
          <table:table-cell table:style-name="ce6" table:formula="oooc:=MIN([.H2:.H33])" office:value-type="float" office:value="61">
            <text:p>61</text:p>
          </table:table-cell>
          <table:table-cell table:style-name="ce6" table:formula="oooc:=MIN([.I2:.I33])" office:value-type="float" office:value="89.8">
            <text:p>89.8</text:p>
          </table:table-cell>
          <table:table-cell table:style-name="ce6" table:formula="oooc:=MIN([.J2:.J33])" office:value-type="float" office:value="3.8">
            <text:p>3.8</text:p>
          </table:table-cell>
          <table:table-cell table:number-columns-repeated="6"/>
        </table:table-row>
        <table:table-row table:style-name="ro1">
          <table:table-cell table:style-name="ce4" office:value-type="string">
            <text:p>max</text:p>
          </table:table-cell>
          <table:table-cell table:style-name="ce6" table:formula="oooc:=MAX([.B2:.B27])" office:value-type="float" office:value="24">
            <text:p>24</text:p>
          </table:table-cell>
          <table:table-cell table:style-name="ce6" table:formula="oooc:=MAX([.C2:.C27])" office:value-type="float" office:value="67">
            <text:p>67</text:p>
          </table:table-cell>
          <table:table-cell table:style-name="ce6" table:formula="oooc:=MAX([.D2:.D27])" office:value-type="float" office:value="237.2">
            <text:p>237.2</text:p>
          </table:table-cell>
          <table:table-cell table:style-name="ce6" table:formula="oooc:=MAX([.E2:.E27])" office:value-type="float" office:value="47.9">
            <text:p>47.9</text:p>
          </table:table-cell>
          <table:table-cell table:style-name="ce6"/>
          <table:table-cell table:style-name="ce6" table:formula="oooc:=MAX([.G2:.G33])" office:value-type="float" office:value="30">
            <text:p>30</text:p>
          </table:table-cell>
          <table:table-cell table:style-name="ce6" table:formula="oooc:=MAX([.H2:.H33])" office:value-type="float" office:value="73">
            <text:p>73</text:p>
          </table:table-cell>
          <table:table-cell table:style-name="ce6" table:formula="oooc:=MAX([.I2:.I33])" office:value-type="float" office:value="306.2">
            <text:p>306.2</text:p>
          </table:table-cell>
          <table:table-cell table:style-name="ce6" table:formula="oooc:=MAX([.J2:.J33])" office:value-type="float" office:value="39.1">
            <text:p>39.1</text:p>
          </table:table-cell>
          <table:table-cell table:number-columns-repeated="6"/>
        </table:table-row>
        <table:table-row table:style-name="ro1">
          <table:table-cell table:style-name="ce4" office:value-type="string">
            <text:p>range</text:p>
          </table:table-cell>
          <table:table-cell table:style-name="ce6" table:formula="oooc:=[.B38]-[.B37]" office:value-type="float" office:value="6">
            <text:p>6</text:p>
          </table:table-cell>
          <table:table-cell table:style-name="ce6" table:formula="oooc:=[.C38]-[.C37]" office:value-type="float" office:value="10">
            <text:p>10</text:p>
          </table:table-cell>
          <table:table-cell table:style-name="ce6" table:formula="oooc:=[.D38]-[.D37]" office:value-type="float" office:value="137.2">
            <text:p>137.2</text:p>
          </table:table-cell>
          <table:table-cell table:style-name="ce6" table:formula="oooc:=[.E38]-[.E37]" office:value-type="float" office:value="38.3">
            <text:p>38.3</text:p>
          </table:table-cell>
          <table:table-cell table:style-name="ce6"/>
          <table:table-cell table:style-name="ce6" table:formula="oooc:=[.G38]-[.G37]" office:value-type="float" office:value="12">
            <text:p>12</text:p>
          </table:table-cell>
          <table:table-cell table:style-name="ce6" table:formula="oooc:=[.H38]-[.H37]" office:value-type="float" office:value="12">
            <text:p>12</text:p>
          </table:table-cell>
          <table:table-cell table:style-name="ce6" table:formula="oooc:=[.I38]-[.I37]" office:value-type="float" office:value="216.4">
            <text:p>216.4</text:p>
          </table:table-cell>
          <table:table-cell table:style-name="ce6" table:formula="oooc:=[.J38]-[.J37]" office:value-type="float" office:value="35.3">
            <text:p>35.3</text:p>
          </table:table-cell>
          <table:table-cell table:number-columns-repeated="6"/>
        </table:table-row>
        <table:table-row table:style-name="ro1">
          <table:table-cell table:style-name="ce4" office:value-type="string">
            <text:p>mode</text:p>
          </table:table-cell>
          <table:table-cell table:style-name="ce6" table:formula="oooc:=MODE([.B2:.B27])" office:value-type="float" office:value="19">
            <text:p>19</text:p>
          </table:table-cell>
          <table:table-cell table:style-name="ce6" table:formula="oooc:=MODE([.C2:.C27])" office:value-type="float" office:value="65">
            <text:p>65</text:p>
          </table:table-cell>
          <table:table-cell table:style-name="ce6" table:formula="oooc:=MODE([.D2:.D27])" office:value-type="float" office:value="0">
            <text:p>#VALUE!</text:p>
          </table:table-cell>
          <table:table-cell table:style-name="ce6" table:formula="oooc:=MODE([.E2:.E27])" office:value-type="float" office:value="32.8">
            <text:p>32.8</text:p>
          </table:table-cell>
          <table:table-cell table:style-name="ce6"/>
          <table:table-cell table:style-name="ce6" table:formula="oooc:=MODE([.G2:.G33])" office:value-type="float" office:value="21">
            <text:p>21</text:p>
          </table:table-cell>
          <table:table-cell table:style-name="ce6" table:formula="oooc:=MODE([.H2:.H33])" office:value-type="float" office:value="66">
            <text:p>66</text:p>
          </table:table-cell>
          <table:table-cell table:style-name="ce6" table:formula="oooc:=MODE([.I2:.I33])" office:value-type="float" office:value="141.8">
            <text:p>141.8</text:p>
          </table:table-cell>
          <table:table-cell table:style-name="ce6" table:formula="oooc:=MODE([.J2:.J33])" office:value-type="float" office:value="13.7">
            <text:p>13.7</text:p>
          </table:table-cell>
          <table:table-cell table:number-columns-repeated="6"/>
        </table:table-row>
        <table:table-row table:style-name="ro1">
          <table:table-cell table:style-name="ce4" office:value-type="string">
            <text:p>median</text:p>
          </table:table-cell>
          <table:table-cell table:style-name="ce6" table:formula="oooc:=MEDIAN([.B2:.B27])" office:value-type="float" office:value="19">
            <text:p>19</text:p>
          </table:table-cell>
          <table:table-cell table:style-name="ce6" table:formula="oooc:=MEDIAN([.C2:.C27])" office:value-type="float" office:value="62.5">
            <text:p>62.5</text:p>
          </table:table-cell>
          <table:table-cell table:style-name="ce6" table:formula="oooc:=MEDIAN([.D2:.D27])" office:value-type="float" office:value="143.1">
            <text:p>143.1</text:p>
          </table:table-cell>
          <table:table-cell table:style-name="ce6" table:formula="oooc:=MEDIAN([.E2:.E27])" office:value-type="float" office:value="32.8">
            <text:p>32.8</text:p>
          </table:table-cell>
          <table:table-cell table:style-name="ce6"/>
          <table:table-cell table:style-name="ce6" table:formula="oooc:=MEDIAN([.G2:.G33])" office:value-type="float" office:value="21.5">
            <text:p>21.5</text:p>
          </table:table-cell>
          <table:table-cell table:style-name="ce6" table:formula="oooc:=MEDIAN([.H2:.H33])" office:value-type="float" office:value="67">
            <text:p>67</text:p>
          </table:table-cell>
          <table:table-cell table:style-name="ce6" table:formula="oooc:=MEDIAN([.I2:.I33])" office:value-type="float" office:value="158.9">
            <text:p>158.9</text:p>
          </table:table-cell>
          <table:table-cell table:style-name="ce6" table:formula="oooc:=MEDIAN([.J2:.J33])" office:value-type="float" office:value="18">
            <text:p>18</text:p>
          </table:table-cell>
          <table:table-cell table:number-columns-repeated="6"/>
        </table:table-row>
        <table:table-row table:style-name="ro1">
          <table:table-cell table:style-name="ce4" office:value-type="string">
            <text:p>mean</text:p>
          </table:table-cell>
          <table:table-cell table:style-name="ce6" table:formula="oooc:=AVERAGE([.B2:.B27])" office:value-type="float" office:value="19.6538461538462">
            <text:p>19.65</text:p>
          </table:table-cell>
          <table:table-cell table:style-name="ce6" table:formula="oooc:=AVERAGE([.C2:.C27])" office:value-type="float" office:value="62.2115384615385">
            <text:p>62.21</text:p>
          </table:table-cell>
          <table:table-cell table:style-name="ce6" table:formula="oooc:=AVERAGE([.D2:.D27])" office:value-type="float" office:value="150.446153846154">
            <text:p>150.45</text:p>
          </table:table-cell>
          <table:table-cell table:style-name="ce6" table:formula="oooc:=AVERAGE([.E2:.E27])" office:value-type="float" office:value="31.6346153846154">
            <text:p>31.63</text:p>
          </table:table-cell>
          <table:table-cell table:style-name="ce6"/>
          <table:table-cell table:style-name="ce6" table:formula="oooc:=AVERAGE([.G2:.G33])" office:value-type="float" office:value="21.71875">
            <text:p>21.72</text:p>
          </table:table-cell>
          <table:table-cell table:style-name="ce6" table:formula="oooc:=AVERAGE([.H2:.H33])" office:value-type="float" office:value="67.03125">
            <text:p>67.03</text:p>
          </table:table-cell>
          <table:table-cell table:style-name="ce6" table:formula="oooc:=AVERAGE([.I2:.I33])" office:value-type="float" office:value="167.5">
            <text:p>167.5</text:p>
          </table:table-cell>
          <table:table-cell table:style-name="ce6" table:formula="oooc:=AVERAGE([.J2:.J33])" office:value-type="float" office:value="18.4125">
            <text:p>18.41</text:p>
          </table:table-cell>
          <table:table-cell table:number-columns-repeated="6"/>
        </table:table-row>
        <table:table-row table:style-name="ro1">
          <table:table-cell table:style-name="ce4" office:value-type="string">
            <text:p>stdev</text:p>
          </table:table-cell>
          <table:table-cell table:style-name="ce6" table:formula="oooc:=STDEV([.B2:.B27])" office:value-type="float" office:value="1.59855704164244">
            <text:p>1.6</text:p>
          </table:table-cell>
          <table:table-cell table:style-name="ce6" table:formula="oooc:=STDEV([.C2:.C27])" office:value-type="float" office:value="3.08601061865664">
            <text:p>3.09</text:p>
          </table:table-cell>
          <table:table-cell table:style-name="ce6" table:formula="oooc:=STDEV([.D2:.D27])" office:value-type="float" office:value="36.9000512820156">
            <text:p>36.9</text:p>
          </table:table-cell>
          <table:table-cell table:style-name="ce6" table:formula="oooc:=STDEV([.E2:.E27])" office:value-type="float" office:value="9.08109871360034">
            <text:p>9.08</text:p>
          </table:table-cell>
          <table:table-cell table:style-name="ce6"/>
          <table:table-cell table:style-name="ce6" table:formula="oooc:=STDEV([.G2:.G33])" office:value-type="float" office:value="2.79670745353266">
            <text:p>2.8</text:p>
          </table:table-cell>
          <table:table-cell table:style-name="ce6" table:formula="oooc:=STDEV([.H2:.H33])" office:value-type="float" office:value="2.91253547673257">
            <text:p>2.91</text:p>
          </table:table-cell>
          <table:table-cell table:style-name="ce6" table:formula="oooc:=STDEV([.I2:.I33])" office:value-type="float" office:value="39.7409352618163">
            <text:p>39.74</text:p>
          </table:table-cell>
          <table:table-cell table:style-name="ce6" table:formula="oooc:=STDEV([.J2:.J33])" office:value-type="float" office:value="7.18868959300067">
            <text:p>7.19</text:p>
          </table:table-cell>
          <table:table-cell table:number-columns-repeated="6"/>
        </table:table-row>
        <table:table-row table:style-name="ro1">
          <table:table-cell table:style-name="ce4" office:value-type="string">
            <text:p>cv</text:p>
          </table:table-cell>
          <table:table-cell table:style-name="ce6" table:formula="oooc:=[.B43]/[.B42]" office:value-type="float" office:value="0.0813355833321005">
            <text:p>0.08</text:p>
          </table:table-cell>
          <table:table-cell table:style-name="ce6" table:formula="oooc:=[.C43]/[.C42]" office:value-type="float" office:value="0.0496051165904622">
            <text:p>0.05</text:p>
          </table:table-cell>
          <table:table-cell table:style-name="ce6" table:formula="oooc:=[.D43]/[.D42]" office:value-type="float" office:value="0.245270818420188">
            <text:p>0.25</text:p>
          </table:table-cell>
          <table:table-cell table:style-name="ce6" table:formula="oooc:=[.E43]/[.E42]" office:value-type="float" office:value="0.287062086995269">
            <text:p>0.29</text:p>
          </table:table-cell>
          <table:table-cell table:style-name="ce6"/>
          <table:table-cell table:style-name="ce6" table:formula="oooc:=[.G43]/[.G42]" office:value-type="float" office:value="0.128769264047547">
            <text:p>0.13</text:p>
          </table:table-cell>
          <table:table-cell table:style-name="ce6" table:formula="oooc:=[.H43]/[.H42]" office:value-type="float" office:value="0.0434504127064998">
            <text:p>0.04</text:p>
          </table:table-cell>
          <table:table-cell table:style-name="ce6" table:formula="oooc:=[.I43]/[.I42]" office:value-type="float" office:value="0.237259314995918">
            <text:p>0.24</text:p>
          </table:table-cell>
          <table:table-cell table:style-name="ce6" table:formula="oooc:=[.J43]/[.J42]" office:value-type="float" office:value="0.390424417814021">
            <text:p>0.39</text:p>
          </table:table-cell>
          <table:table-cell table:number-columns-repeated="6"/>
        </table:table-row>
      </table:table>
      <table:table table:name="class scratch 09" table:style-name="ta1" table:print="false">
        <office:forms form:automatic-focus="false" form:apply-design-mode="false"/>
        <table:table-column table:style-name="co8" table:number-columns-repeated="2" table:default-cell-style-name="Default"/>
        <table:table-row table:style-name="ro1">
          <table:table-cell table:style-name="ce7" office:value-type="string">
            <text:p>Age</text:p>
          </table:table-cell>
          <table:table-cell table:style-name="ce7" office:value-type="string">
            <text:p>BodyFat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7.8">
            <text:p>17.8</text:p>
          </table:table-cell>
        </table:table-row>
        <table:table-row table:style-name="ro1">
          <table:table-cell table:number-columns-repeated="2" office:value-type="float" office:value="18">
            <text:p>1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0.6">
            <text:p>20.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2.7">
            <text:p>22.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5.6">
            <text:p>25.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5.8">
            <text:p>25.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8.8">
            <text:p>28.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9.4">
            <text:p>29.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9.4">
            <text:p>29.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.1">
            <text:p>34.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.1">
            <text:p>34.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.6">
            <text:p>34.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9.3">
            <text:p>39.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1.4">
            <text:p>41.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2.7">
            <text:p>42.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2.7">
            <text:p>42.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5.6">
            <text:p>15.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6.4">
            <text:p>16.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8.1">
            <text:p>18.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8.1">
            <text:p>18.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8.2">
            <text:p>18.2</text:p>
          </table:table-cell>
        </table:table-row>
        <table:table-row table:style-name="ro1">
          <table:table-cell table:number-columns-repeated="2" office:value-type="float" office:value="19">
            <text:p>1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2.1">
            <text:p>22.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2.4">
            <text:p>22.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2.5">
            <text:p>22.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2.5">
            <text:p>22.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2.8">
            <text:p>22.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2.8">
            <text:p>22.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3.6">
            <text:p>23.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3.8">
            <text:p>23.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4.3">
            <text:p>24.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5.2">
            <text:p>25.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5.5">
            <text:p>25.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7.7">
            <text:p>27.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7.7">
            <text:p>27.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7.8">
            <text:p>27.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7.9">
            <text:p>27.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8.1">
            <text:p>28.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8.6">
            <text:p>28.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9.4">
            <text:p>29.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9.7">
            <text:p>29.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9.7">
            <text:p>29.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0.6">
            <text:p>30.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1.5">
            <text:p>31.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.6">
            <text:p>33.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5.6">
            <text:p>35.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5.9">
            <text:p>35.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7.5">
            <text:p>37.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0.7">
            <text:p>40.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0.7">
            <text:p>40.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7.7">
            <text:p>47.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4.3">
            <text:p>14.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5.2">
            <text:p>15.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8.9">
            <text:p>18.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9.8">
            <text:p>19.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9.9">
            <text:p>19.9</text:p>
          </table:table-cell>
        </table:table-row>
        <table:table-row table:style-name="ro1">
          <table:table-cell table:number-columns-repeated="2" office:value-type="float" office:value="20">
            <text:p>2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0.1">
            <text:p>20.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0.8">
            <text:p>20.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1.9">
            <text:p>21.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3.5">
            <text:p>23.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3.5">
            <text:p>23.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3.8">
            <text:p>23.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3.8">
            <text:p>23.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3.9">
            <text:p>23.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4.4">
            <text:p>24.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5.2">
            <text:p>25.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6.1">
            <text:p>26.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6.3">
            <text:p>26.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7.2">
            <text:p>27.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7.3">
            <text:p>27.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8.1">
            <text:p>28.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8.4">
            <text:p>28.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8.5">
            <text:p>28.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9.3">
            <text:p>29.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9.3">
            <text:p>29.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2.5">
            <text:p>32.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2.9">
            <text:p>32.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4.4">
            <text:p>34.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5.3">
            <text:p>35.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5.5">
            <text:p>35.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5.8">
            <text:p>35.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6.8">
            <text:p>36.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7.9">
            <text:p>47.9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7.3">
            <text:p>17.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7.3">
            <text:p>17.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0.3">
            <text:p>20.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3.4">
            <text:p>23.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3.4">
            <text:p>23.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6.1">
            <text:p>26.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6.2">
            <text:p>26.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7.5">
            <text:p>27.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8.3">
            <text:p>28.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9.5">
            <text:p>29.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0.5">
            <text:p>30.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0.9">
            <text:p>30.9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3.9">
            <text:p>33.9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5.4">
            <text:p>35.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8.2">
            <text:p>38.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8.8">
            <text:p>38.8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0.8">
            <text:p>40.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0.4">
            <text:p>20.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0.4">
            <text:p>20.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2.1">
            <text:p>22.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2.1">
            <text:p>22.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2.2">
            <text:p>22.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7.3">
            <text:p>27.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7.5">
            <text:p>27.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9.2">
            <text:p>29.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9.7">
            <text:p>29.7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9.8">
            <text:p>29.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2.8">
            <text:p>32.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3.9">
            <text:p>33.9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4.8">
            <text:p>34.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4.8">
            <text:p>34.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6.9">
            <text:p>36.9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6.9">
            <text:p>36.9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1.6">
            <text:p>41.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2.3">
            <text:p>42.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2.3">
            <text:p>42.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2.2">
            <text:p>22.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1.6">
            <text:p>31.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5.3">
            <text:p>45.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2.8">
            <text:p>32.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6.9">
            <text:p>36.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8.2">
            <text:p>38.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8.2">
            <text:p>38.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9.5">
            <text:p>39.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9.5">
            <text:p>39.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4.1">
            <text:p>44.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0.1">
            <text:p>50.1</text:p>
          </table:table-cell>
        </table:table-row>
      </table:table>
      <table:table table:name="class scratch 10" table:style-name="ta1" table:print="false">
        <office:forms form:automatic-focus="false" form:apply-design-mode="false"/>
        <table:table-column table:style-name="co8" table:number-columns-repeated="2" table:default-cell-style-name="Default"/>
        <table:table-row table:style-name="ro1">
          <table:table-cell table:style-name="ce7" office:value-type="string">
            <text:p>Age</text:p>
          </table:table-cell>
          <table:table-cell table:style-name="ce7" office:value-type="string">
            <text:p>BodyFat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7.8">
            <text:p>17.8</text:p>
          </table:table-cell>
        </table:table-row>
        <table:table-row table:style-name="ro1">
          <table:table-cell table:number-columns-repeated="2" office:value-type="float" office:value="18">
            <text:p>1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0.6">
            <text:p>20.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2.7">
            <text:p>22.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5.6">
            <text:p>25.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5.8">
            <text:p>25.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8.8">
            <text:p>28.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9.4">
            <text:p>29.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9.4">
            <text:p>29.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.1">
            <text:p>34.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.1">
            <text:p>34.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.6">
            <text:p>34.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9.3">
            <text:p>39.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1.4">
            <text:p>41.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2.7">
            <text:p>42.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2.7">
            <text:p>42.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5.6">
            <text:p>15.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6.4">
            <text:p>16.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8.1">
            <text:p>18.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8.1">
            <text:p>18.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8.2">
            <text:p>18.2</text:p>
          </table:table-cell>
        </table:table-row>
        <table:table-row table:style-name="ro1">
          <table:table-cell table:number-columns-repeated="2" office:value-type="float" office:value="19">
            <text:p>1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2.1">
            <text:p>22.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2.4">
            <text:p>22.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2.5">
            <text:p>22.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2.5">
            <text:p>22.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2.8">
            <text:p>22.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2.8">
            <text:p>22.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3.6">
            <text:p>23.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3.8">
            <text:p>23.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4.3">
            <text:p>24.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5.2">
            <text:p>25.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5.5">
            <text:p>25.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7.7">
            <text:p>27.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7.7">
            <text:p>27.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7.8">
            <text:p>27.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7.9">
            <text:p>27.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8.1">
            <text:p>28.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8.6">
            <text:p>28.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9.4">
            <text:p>29.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9.7">
            <text:p>29.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9.7">
            <text:p>29.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0.6">
            <text:p>30.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1.5">
            <text:p>31.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.6">
            <text:p>33.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5.6">
            <text:p>35.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5.9">
            <text:p>35.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7.5">
            <text:p>37.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0.7">
            <text:p>40.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0.7">
            <text:p>40.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7.7">
            <text:p>47.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4.3">
            <text:p>14.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5.2">
            <text:p>15.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8.9">
            <text:p>18.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9.8">
            <text:p>19.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9.9">
            <text:p>19.9</text:p>
          </table:table-cell>
        </table:table-row>
        <table:table-row table:style-name="ro1">
          <table:table-cell table:number-columns-repeated="2" office:value-type="float" office:value="20">
            <text:p>2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0.1">
            <text:p>20.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0.8">
            <text:p>20.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1.9">
            <text:p>21.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3.5">
            <text:p>23.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3.5">
            <text:p>23.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3.8">
            <text:p>23.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3.8">
            <text:p>23.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3.9">
            <text:p>23.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4.4">
            <text:p>24.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5.2">
            <text:p>25.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6.1">
            <text:p>26.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6.3">
            <text:p>26.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7.2">
            <text:p>27.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7.3">
            <text:p>27.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8.1">
            <text:p>28.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8.4">
            <text:p>28.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8.5">
            <text:p>28.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9.3">
            <text:p>29.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9.3">
            <text:p>29.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2.5">
            <text:p>32.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2.9">
            <text:p>32.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4.4">
            <text:p>34.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5.3">
            <text:p>35.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5.5">
            <text:p>35.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5.8">
            <text:p>35.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6.8">
            <text:p>36.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7.9">
            <text:p>47.9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7.3">
            <text:p>17.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7.3">
            <text:p>17.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0.3">
            <text:p>20.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3.4">
            <text:p>23.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3.4">
            <text:p>23.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6.1">
            <text:p>26.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6.2">
            <text:p>26.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7.5">
            <text:p>27.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8.3">
            <text:p>28.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9.5">
            <text:p>29.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0.5">
            <text:p>30.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0.9">
            <text:p>30.9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3.9">
            <text:p>33.9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5.4">
            <text:p>35.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8.2">
            <text:p>38.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8.8">
            <text:p>38.8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0.8">
            <text:p>40.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0.4">
            <text:p>20.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0.4">
            <text:p>20.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2.1">
            <text:p>22.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2.1">
            <text:p>22.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2.2">
            <text:p>22.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7.3">
            <text:p>27.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7.5">
            <text:p>27.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9.2">
            <text:p>29.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9.7">
            <text:p>29.7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9.8">
            <text:p>29.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2.8">
            <text:p>32.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3.9">
            <text:p>33.9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4.8">
            <text:p>34.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4.8">
            <text:p>34.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6.9">
            <text:p>36.9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6.9">
            <text:p>36.9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1.6">
            <text:p>41.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2.3">
            <text:p>42.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2.3">
            <text:p>42.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2.2">
            <text:p>22.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1.6">
            <text:p>31.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5.3">
            <text:p>45.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2.8">
            <text:p>32.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6.9">
            <text:p>36.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8.2">
            <text:p>38.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8.2">
            <text:p>38.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9.5">
            <text:p>39.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9.5">
            <text:p>39.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4.1">
            <text:p>44.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0.1">
            <text:p>50.1</text:p>
          </table:table-cell>
        </table:table-row>
      </table:table>
      <table:table table:name="fem bfi reg" table:style-name="ta1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8" table:number-columns-repeated="2" table:default-cell-style-name="Default"/>
        <table:table-row table:style-name="ro1">
          <table:table-cell table:style-name="ce7" office:value-type="string">
            <text:p>Age</text:p>
          </table:table-cell>
          <table:table-cell table:style-name="ce7" office:value-type="string">
            <text:p>BodyFat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4.9">
            <text:p>34.9</text:p>
          </table:table-cell>
          <table:table-cell office:value-type="string">
            <text:p>slope</text:p>
          </table:table-cell>
          <table:table-cell table:formula="oooc:=SLOPE([.B20:.B154];[.A20:.A154])" office:value-type="float" office:value="1.47969541559811">
            <text:p>1.4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7.8">
            <text:p>17.8</text:p>
          </table:table-cell>
          <table:table-cell office:value-type="string">
            <text:p>intercept</text:p>
          </table:table-cell>
          <table:table-cell table:formula="oooc:=INTERCEPT([.B9:.B154];[.A9:.A154])" office:value-type="float" office:value="4.88286555897242">
            <text:p>4.88</text:p>
          </table:table-cell>
        </table:table-row>
        <table:table-row table:style-name="ro1">
          <table:table-cell table:number-columns-repeated="2" office:value-type="float" office:value="18">
            <text:p>18</text:p>
          </table:table-cell>
          <table:table-cell office:value-type="string">
            <text:p>correl</text:p>
          </table:table-cell>
          <table:table-cell table:formula="oooc:=CORREL([.B17:.B154];[.A17:.A154])" office:value-type="float" office:value="0.304843335077652">
            <text:p>0.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0.6">
            <text:p>20.6</text:p>
          </table:table-cell>
          <table:table-cell>
            <draw:frame table:end-cell-address="'fem bfi reg'.J26" table:end-x="0.1469in" table:end-y="0.137in" draw:z-index="0" svg:width="5.8378in" svg:height="3.6606in" svg:x="0.5319in" svg:y="0.0319in">
              <draw:object draw:notify-on-update-of-ranges="'fem bfi reg'.A1:'fem bfi reg'.B15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2.7">
            <text:p>22.7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5.6">
            <text:p>25.6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5.8">
            <text:p>25.8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8.8">
            <text:p>28.8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9.4">
            <text:p>29.4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9.4">
            <text:p>29.4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.1">
            <text:p>34.1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.1">
            <text:p>34.1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.3">
            <text:p>34.3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.3">
            <text:p>34.3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.6">
            <text:p>34.6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9.3">
            <text:p>39.3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1.4">
            <text:p>41.4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2.7">
            <text:p>42.7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2.7">
            <text:p>42.7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.6">
            <text:p>9.6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.7">
            <text:p>12.7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.7">
            <text:p>12.7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5.6">
            <text:p>15.6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6.4">
            <text:p>16.4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8.1">
            <text:p>18.1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8.1">
            <text:p>18.1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8.2">
            <text:p>18.2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2.1">
            <text:p>22.1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2.4">
            <text:p>22.4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2.5">
            <text:p>22.5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2.5">
            <text:p>22.5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2.8">
            <text:p>22.8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2.8">
            <text:p>22.8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3.6">
            <text:p>23.6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3.8">
            <text:p>23.8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4.3">
            <text:p>24.3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5.2">
            <text:p>25.2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5.5">
            <text:p>25.5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7.7">
            <text:p>27.7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7.7">
            <text:p>27.7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7.8">
            <text:p>27.8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7.9">
            <text:p>27.9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8.1">
            <text:p>28.1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8.6">
            <text:p>28.6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9.4">
            <text:p>29.4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9.7">
            <text:p>29.7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9.7">
            <text:p>29.7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0.6">
            <text:p>30.6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1.1">
            <text:p>31.1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1.5">
            <text:p>31.5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.6">
            <text:p>33.6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5.6">
            <text:p>35.6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5.9">
            <text:p>35.9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7.5">
            <text:p>37.5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0.7">
            <text:p>40.7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0.7">
            <text:p>40.7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7.7">
            <text:p>47.7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.9">
            <text:p>12.9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4.3">
            <text:p>14.3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5.2">
            <text:p>15.2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8.9">
            <text:p>18.9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9.8">
            <text:p>19.8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9.9">
            <text:p>19.9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0.1">
            <text:p>20.1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0.8">
            <text:p>20.8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1.9">
            <text:p>21.9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3.5">
            <text:p>23.5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3.5">
            <text:p>23.5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3.8">
            <text:p>23.8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3.8">
            <text:p>23.8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3.9">
            <text:p>23.9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4.4">
            <text:p>24.4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5.2">
            <text:p>25.2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6.1">
            <text:p>26.1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6.3">
            <text:p>26.3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7.2">
            <text:p>27.2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7.3">
            <text:p>27.3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8.1">
            <text:p>28.1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8.4">
            <text:p>28.4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8.5">
            <text:p>28.5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9.3">
            <text:p>29.3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9.3">
            <text:p>29.3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2.5">
            <text:p>32.5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2.9">
            <text:p>32.9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4.4">
            <text:p>34.4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5.3">
            <text:p>35.3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5.5">
            <text:p>35.5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5.8">
            <text:p>35.8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6.8">
            <text:p>36.8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7">
            <text:p>47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7.9">
            <text:p>47.9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7.3">
            <text:p>17.3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7.3">
            <text:p>17.3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0.3">
            <text:p>20.3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3.4">
            <text:p>23.4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3.4">
            <text:p>23.4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6.1">
            <text:p>26.1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6.2">
            <text:p>26.2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7.5">
            <text:p>27.5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8.3">
            <text:p>28.3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9.5">
            <text:p>29.5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0.5">
            <text:p>30.5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0.9">
            <text:p>30.9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1.1">
            <text:p>31.1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3.9">
            <text:p>33.9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5.4">
            <text:p>35.4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8.2">
            <text:p>38.2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8.8">
            <text:p>38.8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0.8">
            <text:p>40.8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0.4">
            <text:p>20.4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0.4">
            <text:p>20.4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2.1">
            <text:p>22.1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2.1">
            <text:p>22.1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2.2">
            <text:p>22.2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7.3">
            <text:p>27.3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7.5">
            <text:p>27.5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9.2">
            <text:p>29.2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9.7">
            <text:p>29.7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9.8">
            <text:p>29.8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2.8">
            <text:p>32.8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3.9">
            <text:p>33.9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4.8">
            <text:p>34.8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4.8">
            <text:p>34.8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6.9">
            <text:p>36.9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6.9">
            <text:p>36.9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1.6">
            <text:p>41.6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2.3">
            <text:p>42.3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2.3">
            <text:p>42.3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2.2">
            <text:p>22.2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1.6">
            <text:p>31.6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5.3">
            <text:p>45.3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2.8">
            <text:p>32.8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6.9">
            <text:p>36.9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8.2">
            <text:p>38.2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8.2">
            <text:p>38.2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9.5">
            <text:p>39.5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9.5">
            <text:p>39.5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4.1">
            <text:p>44.1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0.1">
            <text:p>50.1</text:p>
          </table:table-cell>
          <table:table-cell table:number-columns-repeated="2"/>
        </table:table-row>
      </table:table>
      <table:database-ranges>
        <table:database-range table:target-range-address="'fem bfi reg'.A1:'fem bfi reg'.D154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month/>
      <number:text>/</number:text>
      <number:day/>
    </number:date-style>
    <number:date-style style:name="N108">
      <number:month number:style="long"/>
      <number:text>/</number:text>
      <number:day number:style="long"/>
    </number:date-style>
    <number:number-style style:name="N109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7">
      <number:number number:decimal-places="5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number:number-style style:name="N140">
      <number:scientific-number number:decimal-places="0" number:min-integer-digits="3" number:min-exponent-digits="2"/>
    </number:number-style>
    <number:number-style style:name="N141">
      <number:scientific-number number:decimal-places="1" number:min-integer-digits="1" number:min-exponent-digits="2"/>
    </number:number-style>
    <number:number-style style:name="N142">
      <number:scientific-number number:decimal-places="3" number:min-integer-digits="1" number:min-exponent-digits="2"/>
    </number:number-style>
    <number:number-style style:name="N143">
      <number:scientific-number number:decimal-places="4" number:min-integer-digits="1" number:min-exponent-digits="2"/>
    </number:number-style>
    <number:number-style style:name="N144">
      <number:scientific-number number:decimal-places="5" number:min-integer-digits="1" number:min-exponent-digits="2"/>
    </number:number-style>
    <number:number-style style:name="N145">
      <number:scientific-number number:decimal-places="6" number:min-integer-digits="1" number:min-exponent-digits="2"/>
    </number:number-style>
    <number:number-style style:name="N146">
      <number:scientific-number number:decimal-places="7" number:min-integer-digits="1" number:min-exponent-digits="2"/>
    </number:number-style>
    <number:currency-style style:name="N147P0" style:volatile="true">
      <number:currency-symbol/>
      <number:number number:decimal-places="1" number:min-integer-digits="1" number:grouping="true"/>
      <number:text> </number:text>
    </number:currency-style>
    <number:currency-style style:name="N147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47P0"/>
    </number:currency-style>
    <number:currency-style style:name="N148P0" style:volatile="true">
      <number:currency-symbol/>
      <number:number number:decimal-places="3" number:min-integer-digits="1" number:grouping="true"/>
      <number:text> </number:text>
    </number:currency-style>
    <number:currency-style style:name="N148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48P0"/>
    </number:currency-style>
    <number:currency-style style:name="N149P0" style:volatile="true">
      <number:currency-symbol/>
      <number:number number:decimal-places="4" number:min-integer-digits="1" number:grouping="true"/>
      <number:text> </number:text>
    </number:currency-style>
    <number:currency-style style:name="N149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49P0"/>
    </number:currency-style>
    <number:currency-style style:name="N150P0" style:volatile="true">
      <number:currency-symbol/>
      <number:number number:decimal-places="5" number:min-integer-digits="1" number:grouping="true"/>
      <number:text> </number:text>
    </number:currency-style>
    <number:currency-style style:name="N150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50P0"/>
    </number:currency-style>
    <number:currency-style style:name="N151P0" style:volatile="true">
      <number:currency-symbol/>
      <number:number number:decimal-places="6" number:min-integer-digits="1" number:grouping="true"/>
      <number:text> </number:text>
    </number:currency-style>
    <number:currency-style style:name="N151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51P0"/>
    </number:currency-style>
    <number:currency-style style:name="N152P0" style:volatile="true">
      <number:currency-symbol/>
      <number:number number:decimal-places="7" number:min-integer-digits="1" number:grouping="true"/>
      <number:text> </number:text>
    </number:currency-style>
    <number:currency-style style:name="N152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52P0"/>
    </number:currency-style>
    <number:percentage-style style:name="N153">
      <number:number number:decimal-places="1" number:min-integer-digits="1"/>
      <number:text>%</number:text>
    </number:percentage-style>
    <number:percentage-style style:name="N154">
      <number:number number:decimal-places="3" number:min-integer-digits="1"/>
      <number:text>%</number:text>
    </number:percentage-style>
    <number:percentage-style style:name="N155">
      <number:number number:decimal-places="4" number:min-integer-digits="1"/>
      <number:text>%</number:text>
    </number:percentage-style>
    <number:percentage-style style:name="N156">
      <number:number number:decimal-places="5" number:min-integer-digits="1"/>
      <number:text>%</number:text>
    </number:percentage-style>
    <number:percentage-style style:name="N157">
      <number:number number:decimal-places="6" number:min-integer-digits="1"/>
      <number:text>%</number:text>
    </number:percentage-style>
    <number:percentage-style style:name="N158">
      <number:number number:decimal-places="7" number:min-integer-digits="1"/>
      <number:text>%</number:text>
    </number:percentage-style>
    <number:number-style style:name="N159">
      <number:number number:decimal-places="1" number:min-integer-digits="1" number:grouping="true"/>
    </number:number-style>
    <number:number-style style:name="N160">
      <number:number number:decimal-places="3" number:min-integer-digits="1" number:grouping="true"/>
    </number:number-style>
    <number:number-style style:name="N161">
      <number:number number:decimal-places="4" number:min-integer-digits="1" number:grouping="true"/>
    </number:number-style>
    <number:number-style style:name="N162">
      <number:number number:decimal-places="5" number:min-integer-digits="1" number:grouping="true"/>
    </number:number-style>
    <number:number-style style:name="N163">
      <number:number number:decimal-places="6" number:min-integer-digits="1" number:grouping="true"/>
    </number:number-style>
    <number:number-style style:name="N164">
      <number:number number:decimal-places="7" number:min-integer-digits="1" number:grouping="true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date-style style:name="N168">
      <number:month number:style="long" number:textual="true"/>
      <number:text>, </number:text>
      <number:year number:style="long"/>
    </number:date-style>
    <number:date-style style:name="N169">
      <number:month number:style="long" number:textual="true"/>
      <number:text> </number:text>
      <number:day number:style="long"/>
    </number:date-style>
    <number:date-style style:name="N170">
      <number:month number:textual="true"/>
    </number:date-style>
    <number:date-style style:name="N171">
      <number:day number:style="long"/>
    </number:date-style>
    <number:date-style style:name="N172">
      <number:day-of-week number:style="long"/>
    </number:date-style>
    <number:date-style style:name="N173">
      <number:year/>
    </number:date-style>
    <number:date-style style:name="N174">
      <number:year number:style="long"/>
    </number:date-style>
    <number:number-style style:name="N175">
      <number:number number:decimal-places="0" number:min-integer-digits="2"/>
    </number:number-style>
    <number:number-style style:name="N176">
      <number:number number:decimal-places="0" number:min-integer-digits="3"/>
    </number:number-style>
    <number:number-style style:name="N177">
      <number:number number:decimal-places="0" number:min-integer-digits="4"/>
    </number:number-style>
    <number:number-style style:name="N178">
      <number:number number:decimal-places="0" number:min-integer-digits="5"/>
    </number:number-style>
    <number:number-style style:name="N179">
      <number:number number:decimal-places="0" number:min-integer-digits="6"/>
    </number:number-style>
    <number:number-style style:name="N180">
      <number:number number:decimal-places="0" number:min-integer-digits="7"/>
    </number:number-style>
    <number:number-style style:name="N181">
      <number:number number:decimal-places="0" number:min-integer-digits="8"/>
    </number:number-style>
    <number:currency-style style:name="N182P0" style:volatile="true">
      <number:currency-symbol/>
      <number:number number:decimal-places="1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82P0"/>
    </number:currency-style>
    <number:currency-style style:name="N183P0" style:volatile="true">
      <number:currency-symbol/>
      <number:number number:decimal-places="3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83P0"/>
    </number:currency-style>
    <number:currency-style style:name="N184P0" style:volatile="true">
      <number:currency-symbol/>
      <number:number number:decimal-places="4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84P0"/>
    </number:currency-style>
    <number:currency-style style:name="N185P0" style:volatile="true">
      <number:currency-symbol/>
      <number:number number:decimal-places="5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85P0"/>
    </number:currency-style>
    <number:currency-style style:name="N186P0" style:volatile="true">
      <number:currency-symbol/>
      <number:number number:decimal-places="6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86P0"/>
    </number:currency-style>
    <number:currency-style style:name="N187P0" style:volatile="true">
      <number:currency-symbol/>
      <number:number number:decimal-places="7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1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3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4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5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6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7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193P0"/>
    </number:number-style>
    <number:number-style style:name="N194">
      <number:fraction number:min-integer-digits="0" number:min-numerator-digits="3" number:min-denominator-digits="3"/>
      <number:text> </number:text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integer-digits="1"/>
    </number:number-style>
    <number:number-style style:name="N198">
      <style:text-properties fo:color="#ff0000"/>
      <number:number number:decimal-places="2" number:min-integer-digits="1"/>
      <style:map style:condition="value()&gt;=0" style:apply-style-name="N198P0"/>
    </number:number-style>
    <number:number-style style:name="N199P0" style:volatile="true">
      <number:number number:decimal-places="2" number:min-integer-digits="1"/>
      <number:text> </number:text>
    </number:number-style>
    <number:number-style style:name="N199">
      <style:text-properties fo:color="#ff0000"/>
      <number:text>(</number:text>
      <number:number number:decimal-places="2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2" number:min-integer-digits="1"/>
      <number:text> </number:text>
    </number:number-style>
    <number:number-style style:name="N200">
      <style:text-properties fo:color="#ff0000"/>
      <number:text>-</number:text>
      <number:number number:decimal-places="2" number:min-integer-digits="1"/>
      <style:map style:condition="value()&gt;=0" style:apply-style-name="N200P0"/>
    </number:number-style>
    <number:number-style style:name="N201">
      <number:text>$</number:text>
      <number:number number:decimal-places="2" number:min-integer-digits="1" number:grouping="true"/>
    </number:number-style>
    <number:number-style style:name="N202">
      <number:text>$</number:text>
      <number:number number:decimal-places="0" number:min-integer-digits="1" number:grouping="true"/>
    </number:number-style>
    <number:number-style style:name="N203P0" style:volatile="true">
      <number:text>$</number:text>
      <number:number number:decimal-places="2" number:min-integer-digits="1" number:grouping="true"/>
    </number:number-style>
    <number:number-style style:name="N203">
      <number:text>($</number:text>
      <number:number number:decimal-places="2" number:min-integer-digits="1" number:grouping="true"/>
      <number:text>)</number:text>
      <style:map style:condition="value()&gt;=0" style:apply-style-name="N203P0"/>
    </number:number-style>
    <number:date-style style:name="N204">
      <number:day number:style="long"/>
      <number:text>-</number:text>
      <number:month number:textual="true"/>
      <number:text>-</number:text>
      <number:year/>
    </number:date-style>
    <number:number-style style:name="N205">
      <number:number number:decimal-places="15" number:min-integer-digits="1"/>
    </number:number-style>
    <number:date-style style:name="N206">
      <number:month/>
      <number:text>/</number:text>
      <number:day/>
      <number:text>/</number:text>
      <number:year number:style="long"/>
    </number:date-style>
    <number:date-style style:name="N207">
      <number:month number:style="long" number:textual="true"/>
      <number:text> </number:text>
      <number:day/>
      <number:text>, </number:text>
      <number:year number:style="long"/>
    </number:date-style>
    <number:number-style style:name="N208">
      <number:number number:decimal-places="30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14">09/14/2005</text:date>, <text:time>07:3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2$Win32 OpenOffice.org_project/680m122$Build-8941</meta:generator>
    <dc:title>Fall 2005 weight and body fat data for statistics students at the College of Micronesia-FSM</dc:title>
    <meta:initial-creator>Dana Lee Ling</meta:initial-creator>
    <meta:creation-date>2005-08-26T16:42:44</meta:creation-date>
    <dc:creator>Dana Lee Ling</dc:creator>
    <dc:date>2005-09-14T07:31:23</dc:date>
    <meta:printed-by>Dana Lee Ling</meta:printed-by>
    <meta:print-date>2005-08-26T16:49:26</meta:print-date>
    <dc:language>en-US</dc:language>
    <meta:editing-cycles>8</meta:editing-cycles>
    <meta:editing-duration>PT33M54S</meta:editing-duration>
    <meta:user-defined meta:name="Info 1"/>
    <meta:user-defined meta:name="Info 2"/>
    <meta:user-defined meta:name="Info 3"/>
    <meta:user-defined meta:name="Info 4"/>
    <meta:document-statistic meta:table-count="4" meta:cell-count="13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graphic-properties draw:fill="solid" draw:fill-color="#d9d9d9"/>
      <style:text-properties fo:font-family="Arial" style:font-family-generic="swiss" style:font-pitch="variable" fo:font-size="8pt" style:font-family-asian="'MS Gothic'" style:font-pitch-asian="variable" style:font-size-asian="8pt" style:font-family-complex="Tahoma" style:font-pitch-complex="variable" style:font-size-complex="8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pitch-asian="variable" style:font-size-asian="9.30000019073486pt" style:font-family-complex="Tahoma" style:font-pitch-complex="variable" style:font-size-complex="9.3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pitch-asian="variable" style:font-size-asian="9.30000019073486pt" style:font-family-complex="Tahoma" style:font-pitch-complex="variable" style:font-size-complex="9.30000019073486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8pt" style:font-family-asian="'MS Gothic'" style:font-pitch-asian="variable" style:font-size-asian="8pt" style:font-family-complex="Tahoma" style:font-pitch-complex="variable" style:font-size-complex="8pt"/>
    </style:style>
    <style:style style:name="ch7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0%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4.829cm" svg:height="9.299cm" chart:class="chart:scatter" chart:style-name="ch1">
        <chart:legend chart:legend-position="end" svg:x="11.773cm" svg:y="4.031cm" chart:style-name="ch2"/>
        <chart:plot-area chart:style-name="ch3" table:cell-range-address="'fem bfi reg'.$A$1:.$B$154" chart:data-source-has-labels="row" chart:table-number-list="3" svg:x="0.296cm" svg:y="0.348cm" svg:width="10.886cm" svg:height="8.767cm">
          <chart:axis chart:dimension="x" chart:name="primary-x" chart:style-name="ch4">
            <chart:categories table:cell-range-address="local-table.A2:.A154"/>
          </chart:axis>
          <chart:axis chart:dimension="y" chart:name="primary-y" chart:style-name="ch5"/>
          <chart:series chart:style-name="ch6">
            <chart:domain/>
            <chart:regression-curve chart:style-name="ch7"/>
            <chart:data-point chart:repeated="15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e</text:p>
              </table:table-cell>
              <table:table-cell office:value-type="string">
                <text:p>BodyFat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6">
                <text:p>16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8">
                <text:p>18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8">
                <text:p>18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8">
                <text:p>18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8">
                <text:p>18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8">
                <text:p>18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8">
                <text:p>18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8">
                <text:p>18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8">
                <text:p>18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8">
                <text:p>1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8">
                <text:p>18</text:p>
              </table:table-cell>
              <table:table-cell office:value-type="float" office:value="34.1">
                <text:p>34.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8">
                <text:p>18</text:p>
              </table:table-cell>
              <table:table-cell office:value-type="float" office:value="34.1">
                <text:p>34.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8">
                <text:p>18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8">
                <text:p>18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8">
                <text:p>18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8">
                <text:p>18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8">
                <text:p>18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8">
                <text:p>18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8">
                <text:p>18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9">
                <text:p>19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9">
                <text:p>19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9">
                <text:p>19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9">
                <text:p>19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9">
                <text:p>19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9">
                <text:p>19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9">
                <text:p>19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9">
                <text:p>19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9">
                <text:p>19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9">
                <text:p>19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9">
                <text:p>19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9">
                <text:p>19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9">
                <text:p>19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9">
                <text:p>19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9">
                <text:p>19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9">
                <text:p>19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9">
                <text:p>19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9">
                <text:p>19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9">
                <text:p>19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9">
                <text:p>19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9">
                <text:p>19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9">
                <text:p>19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9">
                <text:p>19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9">
                <text:p>19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9">
                <text:p>19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9">
                <text:p>19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9">
                <text:p>19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9">
                <text:p>19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9">
                <text:p>19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9">
                <text:p>19</text:p>
              </table:table-cell>
              <table:table-cell office:value-type="float" office:value="31.1">
                <text:p>31.1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9">
                <text:p>19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9">
                <text:p>19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9">
                <text:p>19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9">
                <text:p>19</text:p>
              </table:table-cell>
              <table:table-cell office:value-type="float" office:value="35.9">
                <text:p>35.9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9">
                <text:p>19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9">
                <text:p>1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9">
                <text:p>19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9">
                <text:p>19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9">
                <text:p>19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20">
                <text:p>20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20">
                <text:p>20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0">
                <text:p>20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20">
                <text:p>20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20">
                <text:p>2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0">
                <text:p>20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20">
                <text:p>20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20">
                <text:p>20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20">
                <text:p>20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20">
                <text:p>20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20">
                <text:p>20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20">
                <text:p>20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20">
                <text:p>20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20">
                <text:p>20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20">
                <text:p>20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20">
                <text:p>20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20">
                <text:p>20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20">
                <text:p>20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20">
                <text:p>20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20">
                <text:p>20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20">
                <text:p>20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20">
                <text:p>20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20">
                <text:p>20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20">
                <text:p>20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20">
                <text:p>20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20">
                <text:p>20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20">
                <text:p>20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20">
                <text:p>20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20">
                <text:p>20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20">
                <text:p>20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20">
                <text:p>20</text:p>
              </table:table-cell>
              <table:table-cell office:value-type="float" office:value="35.8">
                <text:p>35.8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20">
                <text:p>2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20">
                <text:p>20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20">
                <text:p>2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20">
                <text:p>20</text:p>
              </table:table-cell>
              <table:table-cell office:value-type="float" office:value="47.9">
                <text:p>47.9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21">
                <text:p>21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21">
                <text:p>21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21">
                <text:p>2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21">
                <text:p>21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21">
                <text:p>21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21">
                <text:p>21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21">
                <text:p>21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21">
                <text:p>21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21">
                <text:p>21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21">
                <text:p>21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21">
                <text:p>21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21">
                <text:p>21</text:p>
              </table:table-cell>
              <table:table-cell office:value-type="float" office:value="30.9">
                <text:p>30.9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21">
                <text:p>21</text:p>
              </table:table-cell>
              <table:table-cell office:value-type="float" office:value="31.1">
                <text:p>31.1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21">
                <text:p>21</text:p>
              </table:table-cell>
              <table:table-cell office:value-type="float" office:value="33.9">
                <text:p>33.9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21">
                <text:p>21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21">
                <text:p>21</text:p>
              </table:table-cell>
              <table:table-cell office:value-type="float" office:value="38.2">
                <text:p>38.2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21">
                <text:p>21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21">
                <text:p>2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21">
                <text:p>21</text:p>
              </table:table-cell>
              <table:table-cell office:value-type="float" office:value="40.8">
                <text:p>40.8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22">
                <text:p>2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22">
                <text:p>2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22">
                <text:p>22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22">
                <text:p>22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22">
                <text:p>22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22">
                <text:p>22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22">
                <text:p>22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22">
                <text:p>22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22">
                <text:p>22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22">
                <text:p>22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22">
                <text:p>22</text:p>
              </table:table-cell>
              <table:table-cell office:value-type="float" office:value="32.8">
                <text:p>32.8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22">
                <text:p>22</text:p>
              </table:table-cell>
              <table:table-cell office:value-type="float" office:value="33.9">
                <text:p>33.9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22">
                <text:p>22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22">
                <text:p>22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22">
                <text:p>22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22">
                <text:p>22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22">
                <text:p>22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22">
                <text:p>22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22">
                <text:p>22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23">
                <text:p>23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23">
                <text:p>23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23">
                <text:p>23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24">
                <text:p>24</text:p>
              </table:table-cell>
              <table:table-cell office:value-type="float" office:value="32.8">
                <text:p>32.8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25">
                <text:p>25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25">
                <text:p>25</text:p>
              </table:table-cell>
              <table:table-cell office:value-type="float" office:value="38.2">
                <text:p>38.2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25">
                <text:p>25</text:p>
              </table:table-cell>
              <table:table-cell office:value-type="float" office:value="38.2">
                <text:p>38.2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26">
                <text:p>26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26">
                <text:p>26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29">
                <text:p>29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29">
                <text:p>29</text:p>
              </table:table-cell>
              <table:table-cell office:value-type="float" office:value="50.1">
                <text:p>50.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