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752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161in"/>
    </style:style>
    <style:style style:name="co4" style:family="table-column">
      <style:table-column-properties fo:break-before="auto" style:column-width="0.437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in"/>
      <style:text-properties fo:font-weight="bold"/>
    </style:style>
    <style:style style:name="ce2" style:family="table-cell" style:parent-style-name="Default">
      <style:table-cell-properties fo:background-color="#e6e6ff" style:text-align-source="fix" style:repeat-content="false"/>
      <style:paragraph-properties fo:text-align="end" fo:margin-left="0in"/>
      <style:text-properties fo:font-size="8pt" fo:font-weight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ackground-color="#ccccff" style:text-align-source="fix" style:repeat-content="false"/>
      <style:paragraph-properties fo:text-align="end" fo:margin-left="0in"/>
      <style:text-properties fo:font-size="8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Part One</text:p>
          </table:table-cell>
          <table:table-cell table:number-columns-repeated="2"/>
          <table:table-cell table:style-name="ce3" office:value-type="string">
            <text:p>Part Two</text:p>
          </table:table-cell>
          <table:table-cell/>
        </table:table-row>
        <table:table-row table:style-name="ro1">
          <table:table-cell table:style-name="ce2" office:value-type="string">
            <text:p>fish/25m</text:p>
          </table:table-cell>
          <table:table-cell table:number-columns-repeated="2"/>
          <table:table-cell table:style-name="ce4" office:value-type="string">
            <text:p>Butterfly fish</text:p>
          </table:table-cell>
          <table:table-cell table:style-name="ce4" office:value-type="string">
            <text:p>Coral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18">
            <text:p>1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 table:number-rows-repeated="13">
          <table:table-cell table:number-columns-repeated="5"/>
        </table:table-row>
        <table:table-row table:style-name="ro1" table:number-rows-repeated="112">
          <table:table-cell table:number-columns-repeated="5"/>
        </table:table-row>
        <table:table-row table:style-name="ro1">
          <table:table-cell table:number-columns-repeated="3"/>
          <table:table-cell>
            <draw:frame table:end-cell-address="data.D153" table:end-x="0.6043in" table:end-y="0.0378in" draw:z-index="0" draw:name="http://www.comfsm.fm/%7Edleeling/statistics/error_tolerance_tc.gif" draw:style-name="gr1" draw:text-style-name="P1" svg:width="0.6039in" svg:height="0.7197in" svg:x="0in" svg:y="0.0291in">
              <draw:image xlink:href="http://www.comfsm.fm/%7Edleeling/statistics/error_tolerance_tc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3"/>
          <table:table-cell>
            <draw:frame table:end-cell-address="data.D161" table:end-x="0.7189in" table:end-y="0.0413in" draw:z-index="1" draw:name="http://www.comfsm.fm/%7Edleeling/statistics/xbartot.gif" draw:style-name="gr1" draw:text-style-name="P1" svg:width="0.7185in" svg:height="1.1299in" svg:x="0in" svg:y="0.1559in">
              <draw:image xlink:href="http://www.comfsm.fm/%7Edleeling/statistics/xbartot.gif" xlink:type="simple" xlink:show="embed" xlink:actuate="onLoad">
                <text:p/>
              </draw:image>
            </draw:frame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5-12">05/12/2005</text:date>, <text:time>12:2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Data for MS 150 statistics final 2005</dc:title>
    <meta:initial-creator>Dana Lee Ling</meta:initial-creator>
    <meta:creation-date>2005-05-12T12:22:33</meta:creation-date>
    <dc:creator>Dana Lee Ling</dc:creator>
    <dc:date>2005-05-12T12:27:14</dc:date>
    <dc:language>en-US</dc:language>
    <meta:editing-cycles>3</meta:editing-cycles>
    <meta:editing-duration>PT5M5S</meta:editing-duration>
    <meta:user-defined meta:name="author">Dana Lee Ling</meta:user-defined>
    <meta:user-defined meta:name="Info 2"/>
    <meta:user-defined meta:name="Info 3"/>
    <meta:user-defined meta:name="Info 4"/>
    <meta:document-statistic meta:table-count="1" meta:cell-count="49" meta:object-count="2"/>
  </office:meta>
</office:document-meta>
</file>