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01B000000167357CAA6.gif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Math1" svg:font-family="Math1" style:font-adornments="Regular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1" style:family="table">
      <style:table-properties style:width="2.7694in" table:align="left"/>
    </style:style>
    <style:style style:name="Table1.A" style:family="table-column">
      <style:table-column-properties style:column-width="2.3521in"/>
    </style:style>
    <style:style style:name="Table1.B" style:family="table-column">
      <style:table-column-properties style:column-width="0.4174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0.0102in" fo:margin-right="0in" fo:margin-top="0in" fo:margin-bottom="0.0598in" fo:text-indent="0in" style:auto-text-indent="false"/>
    </style:style>
    <style:style style:name="P2" style:family="paragraph" style:parent-style-name="Standard" style:list-style-name="L1">
      <style:paragraph-properties fo:margin-left="0.0102in" fo:margin-right="0in" fo:margin-top="0in" fo:margin-bottom="0.0598in" fo:text-indent="0in" style:auto-text-indent="false"/>
    </style:style>
    <style:style style:name="P3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MS Gothic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in" fo:margin-right="0in" fo:text-indent="0in"/>
    </style:style>
    <style:style style:name="P5" style:family="paragraph">
      <style:paragraph-properties fo:margin-left="0in" fo:margin-right="0in" fo:margin-top="0in" fo:margin-bottom="0in" fo:line-height="100%" text:enable-numbering="false" fo:text-indent="0in"/>
      <style:text-properties style:use-window-font-color="true" style:text-outline="false" style:text-line-through-style="none" style:font-name="Tahoma2" fo:font-size="12pt" fo:font-style="normal" fo:text-shadow="none" style:text-underline-style="none" fo:font-weight="normal" style:font-name-asian="MS Gothic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/>
    </style:style>
    <style:style style:name="P6" style:family="paragraph" style:parent-style-name="Standard" style:list-style-name="L1">
      <style:paragraph-properties fo:margin-left="0.0102in" fo:margin-right="0in" fo:margin-top="0in" fo:margin-bottom="0.0598in" fo:text-indent="0in" style:auto-text-indent="false"/>
      <style:text-properties fo:language="en" fo:country="US"/>
    </style:style>
    <style:style style:name="P7" style:family="paragraph" style:parent-style-name="Standard" style:list-style-name="L1">
      <style:paragraph-properties fo:margin-left="0.0102in" fo:margin-right="0in" fo:margin-top="0in" fo:margin-bottom="0.0598in" fo:text-indent="0in" style:auto-text-indent="false">
        <style:tab-stops/>
      </style:paragraph-properties>
    </style:style>
    <style:style style:name="P8" style:family="paragraph" style:parent-style-name="Text_20_body" style:list-style-name="L1">
      <style:paragraph-properties fo:margin-left="0.0102in" fo:margin-right="0in" fo:margin-top="0in" fo:margin-bottom="0.0598in" fo:text-indent="0in" style:auto-text-indent="false"/>
    </style:style>
    <style:style style:name="P9" style:family="paragraph" style:parent-style-name="Standard" style:list-style-name="L1">
      <style:paragraph-properties fo:margin-left="0.0102in" fo:margin-right="0in" fo:margin-top="0in" fo:margin-bottom="0.0598in" fo:text-indent="0in" style:auto-text-indent="false"/>
      <style:text-properties style:font-name="Tahoma"/>
    </style:style>
    <style:style style:name="P10" style:family="paragraph" style:parent-style-name="Table_20_Heading">
      <style:paragraph-properties fo:margin-left="0.0102in" fo:margin-right="0in" fo:text-align="start" style:justify-single-word="false" fo:text-indent="0in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Contents">
      <style:paragraph-properties fo:margin-left="0.0102in" fo:margin-right="0in" fo:text-indent="0in" style:auto-text-indent="false"/>
    </style:style>
    <style:style style:name="P12" style:family="paragraph" style:parent-style-name="Table_20_Contents">
      <style:paragraph-properties fo:margin-left="0in" fo:margin-right="0in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598in" fo:text-indent="0in" style:auto-text-indent="false"/>
    </style:style>
    <style:style style:name="P14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/>
    </style:style>
    <style:style style:name="P15" style:family="paragraph">
      <style:paragraph-properties fo:margin-left="0in" fo:margin-right="0in" fo:margin-top="0in" fo:margin-bottom="0in" fo:line-height="100%" text:enable-numbering="false" fo:text-indent="0in"/>
      <style:text-properties style:use-window-font-color="true" style:text-outline="false" style:text-line-through-style="none" style:font-name="Tahoma2" fo:font-size="12pt" fo:font-style="normal" fo:text-shadow="none" style:text-underline-style="none" fo:font-weight="bold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ath1" style:font-name-asian="Math1" style:font-name-complex="Math1"/>
    </style:style>
    <style:style style:name="T3" style:family="text">
      <style:text-properties fo:language="en" fo:country="US"/>
    </style:style>
    <style:style style:name="T4" style:family="text">
      <style:text-properties style:font-name="Tahoma2" fo:font-size="12pt"/>
    </style:style>
    <style:style style:name="T5" style:family="text">
      <style:text-properties style:font-name="Tahoma" fo:font-size="12pt" style:font-name-asian="Tahoma" style:font-name-complex="Tahoma"/>
    </style:style>
    <style:style style:name="T6" style:family="text">
      <style:text-properties style:text-position="33% 80%"/>
    </style:style>
    <style:style style:name="T7" style:family="text">
      <style:text-properties style:font-name="Tahoma"/>
    </style:style>
    <style:style style:name="T8" style:family="text">
      <style:text-properties style:font-name="Tahoma2" fo:font-size="12pt" fo:font-weight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Frame">
      <style:graphic-properties fo:margin-top="0in" fo:margin-bottom="0in" style:vertical-pos="from-top" style:vertical-rel="paragraph" style:horizontal-pos="from-left" style:horizontal-rel="paragraph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02in" svg:stroke-color="#000000" draw:marker-start="" draw:marker-start-width="0.139in" draw:marker-start-center="false" draw:marker-end="" draw:marker-end-width="0.139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401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00b8ff" draw:textarea-horizontal-align="center" draw:textarea-vertical-align="middle" draw:shadow="hidden" draw:shadow-offset-x="0.1181in" draw:shadow-offset-y="0.1181in" draw:shadow-color="#808080" style:run-through="foreground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2528in" draw:shadow="hidden" draw:shadow-offset-x="0.1181in" draw:shadow-offset-y="0.1181in" draw:shadow-color="#808080" style:run-through="foreground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2138in" draw:shadow="hidden" draw:shadow-offset-x="0.1181in" draw:shadow-offset-y="0.1181in" draw:shadow-color="#808080" style:run-through="foreground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35in" draw:shadow="hidden" draw:shadow-offset-x="0.1181in" draw:shadow-offset-y="0.1181in" draw:shadow-color="#808080" style:run-through="foreground"/>
    </style:style>
    <style:style style:name="gr9" style:family="graphic">
      <style:graphic-properties draw:stroke="solid" svg:stroke-width="0.0402in" svg:stroke-color="#000000" draw:marker-start="" draw:marker-start-width="0.139in" draw:marker-start-center="false" draw:marker-end="" draw:marker-end-width="0.139in" draw:marker-end-center="false" draw:fill="solid" draw:fill-color="#e6e6e6" draw:textarea-horizontal-align="center" draw:textarea-vertical-align="middle" fo:padding-top="0.0201in" fo:padding-bottom="0.0201in" fo:padding-left="0.0201in" fo:padding-right="0.0201in" draw:shadow="hidden" draw:shadow-offset-x="0.1181in" draw:shadow-offset-y="0.1181in" draw:shadow-color="#808080" style:run-through="foreground"/>
    </style:style>
    <style:style style:name="gr1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2201in" draw:shadow="hidden" draw:shadow-offset-x="0.1181in" draw:shadow-offset-y="0.1181in" draw:shadow-color="#808080" style:run-through="foreground"/>
    </style:style>
    <style:style style:name="gr11" style:family="graphic">
      <style:graphic-properties draw:stroke="none" draw:stroke-dash="Dash_20_2" svg:stroke-width="0in" svg:stroke-color="#000000" draw:marker-start="" draw:marker-start-width="0.2083in" draw:marker-start-center="false" draw:marker-end="" draw:marker-end-width="0.2083in" draw:marker-end-center="false" svg:stroke-opacity="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shadow="visible" draw:shadow-offset-x="0.2083in" draw:shadow-offset-y="0.2083in" draw:shadow-color="#808080" draw:shadow-opacity="100%" style:run-through="foreground"/>
    </style:style>
    <style:style style:name="gr12" style:family="graphic">
      <style:graphic-properties draw:stroke="none" draw:stroke-dash="Dash_20_2" svg:stroke-width="0in" svg:stroke-color="#000000" draw:marker-start-width="0.2083in" draw:marker-start-center="false" draw:marker-end-width="0.2083in" draw:marker-end-center="false" svg:stroke-opacity="0%" draw:stroke-linejoin="round" draw:fill="solid" draw:fill-color="#00b8ff" draw:fill-gradient-name="Gradient_20_7" draw:gradient-step-count="0" draw:fill-hatch-name="Hatch_20_1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shadow="visible" draw:shadow-offset-x="0.2083in" draw:shadow-offset-y="0.2083in" draw:shadow-color="#808080" draw:shadow-opacity="100%" dr3d:horizontal-segments="24" dr3d:vertical-segments="24" dr3d:backface-culling="enabled" dr3d:normals-kind="object" dr3d:normals-direction="inverse" dr3d:texture-filter="enabled" dr3d:diffuse-color="#00b8ff" dr3d:emissive-color="#000000" dr3d:specular-color="#ffffff" dr3d:shininess="15%" dr3d:shadow="visible" style:run-through="foreground"/>
    </style:style>
    <style:style style:name="gr1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28in" draw:shadow="hidden" draw:shadow-offset-x="0.1181in" draw:shadow-offset-y="0.1181in" draw:shadow-color="#808080" style:run-through="foreground"/>
    </style:style>
    <style:style style:name="gr1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2091in" draw:shadow="hidden" draw:shadow-offset-x="0.1181in" draw:shadow-offset-y="0.1181in" draw:shadow-color="#808080" style:run-through="foreground"/>
    </style:style>
    <style:style style:name="gr15" style:family="graphic">
      <style:graphic-properties draw:stroke="solid" svg:stroke-width="0in" svg:stroke-color="#000000" draw:marker-start="Arrow" draw:marker-start-width="0.1181in" draw:marker-start-center="false" draw:marker-end="Arrow" draw:marker-end-width="0.1181in" draw:marker-end-center="false" draw:fill="solid" draw:fill-color="#00b8ff" draw:textarea-horizontal-align="center" draw:textarea-vertical-align="middle" draw:shadow="hidden" draw:shadow-offset-x="0.1181in" draw:shadow-offset-y="0.1181in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S 095 PreAlgebra Spring 2005 MX <text:s/></text:span><text:span text:style-name="T1"><draw:frame draw:style-name="fr1" draw:name="Graphic1" text:anchor-type="as-char" svg:width="0.2807in" svg:height="0.2283in" draw:z-index="0"><draw:image xlink:href="Pictures/100000000000001B000000167357CAA6.gif" xlink:type="simple" xlink:show="embed" xlink:actuate="onLoad"/></draw:frame></text:span><text:span text:style-name="T1"> Name:</text:span></text:p>
      <text:list text:style-name="L1">
        <text:list-item>
          <text:p text:style-name="P2">__________ Calculate: <text:span text:style-name="T2"></text:span> - 29 <text:span text:style-name="T2"></text:span></text:p>
        </text:list-item>
        <text:list-item>
          <text:p text:style-name="P2">__________ The expression (3+55)÷2 = 4 contains parenthesis. <text:s/>Are the parenthesis necessary to obtain the answer of 4?</text:p>
        </text:list-item>
        <text:list-item>
          <text:p text:style-name="P2">__________ The expression (3+55)÷2 = 4 contains parenthesis. <text:s/>Are the parenthesis necessary to obtain the answer of 4?</text:p>
        </text:list-item>
        <text:list-item>
          <text:p text:style-name="P2">__________ Are all even numbers composite numbers?</text:p>
        </text:list-item>
        <text:list-item>
          <text:p text:style-name="P2">__________ Name a number that is a perfect square and can also be a rectangle number</text:p>
        </text:list-item>
        <text:list-item>
          <text:p text:style-name="P2">______________________________ Write an exp<text:span text:style-name="T3">ression for the perimeter of the triangle in simplest form. </text:span><text:span text:style-name="T3"><draw:g text:anchor-type="as-char" svg:y="0.0252in" draw:z-index="3" draw:style-name="gr1"><draw:line draw:style-name="gr2" draw:text-style-name="P3" svg:x1="0.75in" svg:y1="0in" svg:x2="0.25in" svg:y2="0.75in"><text:p/></draw:line><draw:line draw:style-name="gr2" draw:text-style-name="P3" svg:x1="0.25in" svg:y1="0.75in" svg:x2="4.25in" svg:y2="0.75in"><text:p/></draw:line><draw:line draw:style-name="gr2" draw:text-style-name="P3" svg:x1="0.75in" svg:y1="0in" svg:x2="4.25in" svg:y2="0.75in"><text:p/></draw:line><draw:frame draw:style-name="gr3" draw:text-style-name="P5" svg:width="0.7504in" svg:height="0.5004in" svg:x="0in" svg:y="0in"><draw:text-box><text:p text:style-name="P4"><text:span text:style-name="T4">x+4</text:span></text:p></draw:text-box></draw:frame><draw:frame draw:style-name="gr3" draw:text-style-name="P5" svg:width="1.0004in" svg:height="0.5004in" svg:x="2in" svg:y="0in"><draw:text-box><text:p text:style-name="P4"><text:span text:style-name="T4">2x + 2</text:span></text:p></draw:text-box></draw:frame><draw:frame draw:style-name="gr3" draw:text-style-name="P5" svg:width="1.0004in" svg:height="0.5004in" svg:x="1.25in" svg:y="0.75in"><draw:text-box><text:p text:style-name="P4"><text:span text:style-name="T4">3x </text:span><text:span text:style-name="T5">­</text:span><text:span text:style-name="T4"> 5</text:span></text:p></draw:text-box></draw:frame></draw:g></text:span></text:p>
        </text:list-item>
        <text:list-item>
          <text:p text:style-name="P2">__________ Simplify: <draw:frame draw:style-name="fr2" draw:name="Object1" text:anchor-type="as-char" svg:width="0.4602in" svg:height="0.222in" draw:z-index="5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2">__________ Identify<text:span text:style-name="T3"> the coefficient and degree of the monomial -29x</text:span></text:p>
        </text:list-item>
        <text:list-item>
          <text:p text:style-name="P6">____________________ Is 29x + 7 = 297 an expression or equation?</text:p>
        </text:list-item>
        <text:list-item>
          <text:p text:style-name="P6">__________ Solve the problem: Afua opened a new checking account with a $387 deposit. <text:s/>The bank charged her $9 to print her checks. <text:s/>She also wrote three checks, one a $60 check to buy groceries, a second $8 check to pay her monthly phone bill, and a $20 check for a phone card for her cell phone. <text:s/>What is the balance in her account.</text:p>
        </text:list-item>
        <text:list-item>
          <text:p text:style-name="P7"/>
        </text:list-item>
        <text:list-item>
          <text:p text:style-name="P8">__________ What is 29 ÷ 0 equal to? </text:p>
        </text:list-item>
        <text:list-item>
          <text:p text:style-name="P8">__________ What is 0 ÷ 0 equal to? </text:p>
        </text:list-item>
        <text:list-item>
          <text:p text:style-name="P8">____________________ Calculate 29<text:span text:style-name="T6">3</text:span> </text:p>
        </text:list-item>
        <text:list-item>
          <text:p text:style-name="P8">__________ Solve for <text:span text:style-name="T7">ψ</text:span>: <text:s text:c="5"/>5 * <text:span text:style-name="T7">ψ</text:span> - 8 = 137 </text:p>
        </text:list-item>
        <text:list-item>
          <text:p text:style-name="P8">Write the following in math notation and solve: 8 pompoms minus 7 pompoms is equal to... <text:s/><text:line-break/></text:p>
        </text:list-item>
        <text:list-item>
          <text:p text:style-name="P2">__________ Calculate: (x + 5x<text:span text:style-name="T7">²</text:span> – 9 ) + (x<text:span text:style-name="T7">² – 24x – 20) </text:span></text:p>
        </text:list-item>
        <text:list-item>
          <text:p text:style-name="P9">__________ Calculate: (x + 5x² – 9 ) – (x² – 24x – 20) </text:p>
        </text:list-item>
        <text:list-item>
          <text:p text:style-name="P9">__________ Calculate: 29x(y + 29 )</text:p>
        </text:list-item>
        <text:list-item>
          <text:p text:style-name="P9">__________ Calculate: (x + 29 )(x – 29) </text:p>
        </text:list-item>
        <text:list-item>
          <text:p text:style-name="P2">__________ If I run at a pace of 6.5 minutes per kilometer with a heart rate of 150 beats per minute, how many beats of my heart occur over a distance of one kilometer?</text:p>
        </text:list-item>
        <text:list-item>
          <text:p text:style-name="P2">__________ Determine: <draw:frame draw:style-name="fr2" draw:name="Object3" text:anchor-type="as-char" svg:width="0.8646in" svg:height="0.4217in" draw:z-index="1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2"><draw:frame draw:style-name="fr3" draw:name="Frame1" text:anchor-type="paragraph" svg:x="2.8382in" svg:y="0.0598in" svg:width="3.6161in" draw:z-index="2"><draw:text-box fo:min-height="1.2339in"><table:table table:name="Table1" table:style-name="Table1"><table:table-column table:style-name="Table1.A"/><table:table-column table:style-name="Table1.B"/><table:table-row><table:table-cell table:style-name="Table1.A1" office:value-type="string"><text:p text:style-name="P10">Chuuk High School</text:p></table:table-cell><table:table-cell table:style-name="Table1.B1" office:value-type="string"><text:p text:style-name="P10">2.47</text:p></table:table-cell></table:table-row><table:table-row><table:table-cell table:style-name="Table1.A2" office:value-type="string"><text:p text:style-name="P11">NICHS Woleai High School</text:p></table:table-cell><table:table-cell table:style-name="Table1.B2" office:value-type="string"><text:p text:style-name="P11">4.02</text:p></table:table-cell></table:table-row><table:table-row><table:table-cell table:style-name="Table1.A2" office:value-type="string"><text:p text:style-name="P11">Outer Island High School Ulithi</text:p></table:table-cell><table:table-cell table:style-name="Table1.B2" office:value-type="string"><text:p text:style-name="P12">3.23</text:p></table:table-cell></table:table-row><table:table-row><table:table-cell table:style-name="Table1.A2" office:value-type="string"><text:p text:style-name="P11">Yap High School</text:p></table:table-cell><table:table-cell table:style-name="Table1.B2" office:value-type="string"><text:p text:style-name="P11">4.55</text:p></table:table-cell></table:table-row></table:table></draw:text-box></draw:frame>Students at four high schools were given ten arithmetic pro<text:span text:style-name="T3">blems to solve. <text:s/>The average number correct is shown in the table.</text:span></text:p>
        </text:list-item>
        <text:list-item>
          <text:p text:style-name="P2">__________ Calculate the median for the four high schools.</text:p>
        </text:list-item>
        <text:list-item>
          <text:p text:style-name="P2">__________ Calculate the mean for the four high schools.</text:p>
        </text:list-item>
        <text:list-item>
          <text:p text:style-name="P2">__________ Toughie: The test given was multiple choice with five answers for each question. <text:s/>If one randomly guessed on all ten questions, how man<text:span text:style-name="T3">y would one be expected to get correct by random guessing?</text:span></text:p>
        </text:list-item>
        <text:list-item>
          <text:p text:style-name="P2">__________ What is your body fat percentage?</text:p>
        </text:list-item>
        <text:list-item>
          <text:p text:style-name="P2">__________ Are you at an essential, athletic, physically fit, acceptable, overfat, or obese level of body fat?</text:p>
        </text:list-item>
        <text:list-item>
          <text:p text:style-name="P2">__________ Find the prime factorization of 14007.</text:p>
        </text:list-item>
        <text:list-item>
          <text:p text:style-name="P2">__________ Find the Greatest Common Fac<text:span text:style-name="T3">tor </text:span>of 2520 and 2700.</text:p>
        </text:list-item>
        <text:list-item>
          <text:p text:style-name="P2">__________ Find the perimeter of the rectangle A with edges of 7.25 cm and 4 cm as seen below.</text:p>
        </text:list-item>
        <text:list-item>
          <text:p text:style-name="P2">__________ Find the area of the rectangle A with edges of 7.25 cm and 4 cm as seen below.</text:p>
        </text:list-item>
        <text:list-item>
          <text:p text:style-name="P2">__________ Find the area of the circle B seen below. <text:s/>The circle has a diameter of 58 cm.</text:p>
        </text:list-item>
        <text:list-item>
          <text:p text:style-name="P6">__________ Find the volume of the sphere C seen below. The sphere has a radius of 2.9 cm.</text:p>
        </text:list-item>
      </text:list>
      <text:p text:style-name="P13"><draw:g text:anchor-type="paragraph" draw:z-index="4" draw:style-name="gr4"><draw:rect draw:style-name="gr5" draw:text-style-name="P14" svg:width="1.8024in" svg:height="1.0421in" svg:x="0.0008in" svg:y="0.3874in"><text:p/></draw:rect><draw:frame draw:style-name="gr6" draw:text-style-name="P15" svg:width="0.2398in" svg:height="0.2531in" svg:x="1.928in" svg:y="0.7728in"><draw:text-box><text:p text:style-name="P4"><text:span text:style-name="T8">4</text:span></text:p></draw:text-box></draw:frame><draw:frame draw:style-name="gr7" draw:text-style-name="P15" svg:width="0.8906in" svg:height="0.2142in" svg:x="0.7098in" svg:y="0.0965in"><draw:text-box><text:p text:style-name="P4"><text:span text:style-name="T8">7.25</text:span></text:p></draw:text-box></draw:frame><draw:frame draw:style-name="gr8" draw:text-style-name="P15" svg:width="0.1559in" svg:height="0.2024in" svg:x="0.0972in" svg:y="0.0602in"><draw:text-box><text:p text:style-name="P4"><text:span text:style-name="T8">A</text:span></text:p></draw:text-box></draw:frame><draw:ellipse draw:style-name="gr9" draw:text-style-name="P14" svg:width="1.2598in" svg:height="1.2606in" svg:x="2.3051in" svg:y="0.3047in"><text:p/></draw:ellipse><draw:frame draw:style-name="gr10" draw:text-style-name="P15" svg:width="0.228in" svg:height="0.2205in" svg:x="2.9433in" svg:y="0.6319in"><draw:text-box><text:p text:style-name="P4"><text:span text:style-name="T8">58</text:span></text:p></draw:text-box></draw:frame><dr3d:scene draw:style-name="gr11" svg:width="1.0016in" svg:height="1.0016in" svg:x="4.078in" svg:y="0.3736in" dr3d:vrp="(0 0 16788.7585473117)" dr3d:projection="perspective" dr3d:distance="1.7992in" dr3d:focal-length="6.95in" dr3d:shadow-slant="80" dr3d:shade-mode="gouraud" dr3d:ambient-color="#666666" dr3d:lighting-mode="false"><dr3d:light dr3d:diffuse-color="#cccccc" dr3d:direction="(-0.485774167252219 0.563012505762169 0.6686107812366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sphere draw:style-name="gr12"/></dr3d:scene><draw:frame draw:style-name="gr13" draw:text-style-name="P15" svg:width="0.2705in" svg:height="0.2024in" svg:x="3.2228in" svg:y="0.0886in"><draw:text-box><text:p text:style-name="P4"><text:span text:style-name="T8">B</text:span></text:p></draw:text-box></draw:frame><draw:frame draw:style-name="gr14" draw:text-style-name="P15" svg:width="0.2189in" svg:height="0.2094in" svg:x="4.7992in" svg:y="0.1547in"><draw:text-box><text:p text:style-name="P4"><text:span text:style-name="T8">C</text:span></text:p></draw:text-box></draw:frame><draw:connector draw:style-name="gr15" draw:text-style-name="P14" draw:type="line" svg:x1="2.5799in" svg:y1="0.4622in" svg:x2="3.3374in" svg:y2="1.4185in"><text:p/></draw:connector></draw:g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Math1" svg:font-family="Math1" style:font-adornments="Regular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079in" draw:rotation="0"/>
    <draw:hatch draw:name="Hatch_20_2" draw:display-name="Hatch 2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079in" draw:dots2="1" draw:dots2-length="0.0079in" draw:distance="0.0079in"/>
    <draw:stroke-dash draw:name="Dash_20_3" draw:display-name="Dash 3" draw:style="rect" draw:dots1="1" draw:dots1-length="0.0043in" draw:dots2="1" draw:dots2-length="0.0043in" draw:distance="0.0043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3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Tahom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ahoma1" fo:font-size="14pt" style:font-name-asian="MS Mincho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dc:title>MX: MS 095 PreAlgebra Spring 2005</dc:title>
    <meta:initial-creator>Information Systems</meta:initial-creator>
    <meta:creation-date>2005-03-02T07:49:07</meta:creation-date>
    <dc:date>2005-03-03T12:18:35</dc:date>
    <meta:print-date>2005-03-03T12:05:11</meta:print-date>
    <dc:language>en-US</dc:language>
    <meta:editing-cycles>10</meta:editing-cycles>
    <meta:editing-duration>PT1H35M31S</meta:editing-duration>
    <meta:template xlink:type="simple" xlink:actuate="onRequest" xlink:role="template" xlink:href="../../../../../../../Program%20Files/OpenOffice.org1.1.2/user/template/default.stw" xlink:title="default" meta:date="2005-03-02T07:49:04"/>
    <meta:user-defined meta:name="author">Dana Lee Ling</meta:user-defined>
    <meta:user-defined meta:name="email">dleeling@comfsm.fm</meta:user-defined>
    <meta:user-defined meta:name="Info 3"/>
    <meta:user-defined meta:name="Info 4"/>
    <meta:document-statistic meta:table-count="1" meta:image-count="1" meta:object-count="2" meta:page-count="2" meta:paragraph-count="42" meta:word-count="453" meta:character-count="281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n>841</math:mn>
    </math:msqrt>
    <math:annotation math:encoding="StarMath 5.0">sqrt{841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up>
            <math:mn>8</math:mn>
            <math:mn>2</math:mn>
          </math:msup>
          <math:mo math:stretchy="false"></math:mo>
          <math:mn>13</math:mn>
        </math:mrow>
        <math:mrow>
          <math:msup>
            <math:mn>3</math:mn>
            <math:mn>2</math:mn>
          </math:msup>
          <math:mo math:stretchy="false"></math:mo>
          <math:mn>2</math:mn>
        </math:mrow>
      </math:mfrac>
      <math:mo math:stretchy="false"></math:mo>
      <math:mn>29</math:mn>
    </math:mrow>
    <math:annotation math:encoding="StarMath 5.0">{8^{2}+13} over {3^{2}+2} + 29</math:annotation>
  </math:semantics>
</math:math>
</file>