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f61ae" officeooo:paragraph-rsid="000f61a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break-before="page"/>
      <style:text-properties officeooo:rsid="000ec827" officeooo:paragraph-rsid="000ec827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text-position="super 58%"/>
    </style:style>
    <style:style style:name="T2" style:family="text">
      <style:text-properties officeooo:rsid="001323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nown acid (lime fruit) "Acidic" H<text:span text:style-name="T1">+</text:span> pH &lt; 7</text:p>
      <text:p text:style-name="P1"/>
      <text:p text:style-name="P3">Known base (baking soda) "Basic" OH<text:span text:style-name="T1">-</text:span> pH &gt; 7</text:p>
      <text:p text:style-name="P1"/>
      <text:p text:style-name="P1"/>
      <text:p text:style-name="P3">alcohol</text:p>
      <text:p text:style-name="P1"/>
      <text:p text:style-name="P3">ammonia</text:p>
      <text:p text:style-name="P1"/>
      <text:p text:style-name="P3">diluted bleach</text:p>
      <text:p text:style-name="P1"/>
      <text:p text:style-name="P3">drain clog dissolver: Drano</text:p>
      <text:p text:style-name="P1"/>
      <text:p text:style-name="P1"/>
      <text:p text:style-name="P3">mineral lime (coralline lime <text:span text:style-name="T2">if available</text:span>)</text:p>
      <text:p text:style-name="P1"/>
      <text:p text:style-name="P3">rolaids</text:p>
      <text:p text:style-name="P1"/>
      <text:p text:style-name="P3">vinegar</text:p>
      <text:p text:style-name="P3">Hydrogen peroxide</text:p>
      <text:p text:style-name="P3">bar hand soap</text:p>
      <text:p text:style-name="P3">PineSol</text:p>
      <text:p text:style-name="P3">Cream of Tartar</text:p>
      <text:p text:style-name="P4">Laundry deter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family="Candara" style:font-style-name="Bold" style:font-family-generic="swiss" style:font-pitch="variable" fo:font-size="36pt" fo:font-weight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2T07:43:17</meta:creation-date>
    <meta:editing-cycles>10</meta:editing-cycles>
    <meta:editing-duration>PT16H52M8S</meta:editing-duration>
    <dc:title>Knowns and unknowns used in acid base lab 13</dc:title>
    <dc:date>2016-11-17T07:23:00.038687000</dc:date>
    <meta:generator>LibreOffice/5.1.2.2$MacOSX_X86_64 LibreOffice_project/d3bf12ecb743fc0d20e0be0c58ca359301eb705f</meta:generator>
    <meta:print-date>2016-11-17T07:22:34.323296000</meta:print-date>
    <meta:document-statistic meta:table-count="0" meta:image-count="0" meta:object-count="0" meta:page-count="14" meta:paragraph-count="14" meta:word-count="45" meta:character-count="265" meta:non-whitespace-character-count="234"/>
    <meta:user-defined meta:name="Info 1"/>
    <meta:user-defined meta:name="Info 2"/>
    <meta:user-defined meta:name="Info 3"/>
    <meta:user-defined meta:name="Info 4"/>
  </office:meta>
</office:document-meta>
</file>