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ndara1" svg:font-family="Candar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rsid="000b71e0" officeooo:paragraph-rsid="000b71e0"/>
    </style:style>
    <style:style style:name="P4" style:family="paragraph" style:parent-style-name="Standard">
      <style:text-properties officeooo:paragraph-rsid="000ea6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85b1"/>
    </style:style>
    <style:style style:name="T3" style:family="text">
      <style:text-properties officeooo:rsid="000ea6b4"/>
    </style:style>
    <style:style style:name="T4" style:family="text">
      <style:text-properties style:font-name="Candara1" style:font-name-asian="Candara1" style:font-name-complex="Candara1"/>
    </style:style>
    <style:style style:name="T5" style:family="text">
      <style:text-properties style:font-name="Candara1" officeooo:rsid="000ea6b4" style:font-name-asian="Candara1" style:font-name-complex="Candara1"/>
    </style:style>
    <style:style style:name="T6" style:family="text">
      <style:text-properties style:font-name="Candara" style:font-name-asian="Lucida Sans Unicode" style:font-name-complex="Tahoma"/>
    </style:style>
    <style:style style:name="T7" style:family="text">
      <style:text-properties style:font-name="Candara" officeooo:rsid="000ea6b4" style:font-name-asian="Lucida Sans Unicode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6415965782192686271" text:style-name="L1">
        <text:list-item>
          <text:p text:style-name="P2">Laboratory one: Density of soap</text:p>
        </text:list-item>
        <text:list-item>
          <text:p text:style-name="P2">Laboratory two: Velocity of a rolling ball</text:p>
        </text:list-item>
        <text:list-item>
          <text:p text:style-name="P2">Laboratory three: Acceleration of gravity by dropping a ball </text:p>
        </text:list-item>
        <text:list-item>
          <text:p text:style-name="P2">Laboratory four: Investigation of momentum of colliding marbles in, marbles out</text:p>
        </text:list-item>
        <text:list-item>
          <text:p text:style-name="P2">Laboratory five: Force <text:span text:style-name="T2">of friction</text:span></text:p>
        </text:list-item>
        <text:list-item>
          <text:p text:style-name="P2">Laboratory six: Heat conduction in materials</text:p>
        </text:list-item>
        <text:list-item>
          <text:p text:style-name="P2">Laboratory seven: Using a GPS to determine meters per minute of longitude</text:p>
        </text:list-item>
        <text:list-item>
          <text:p text:style-name="P2">Laboratory eight: <text:span text:style-name="T3">[No lab: field trip to weather station]</text:span>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RGB colors <text:span text:style-name="T3">of light</text:span>, <text:span text:style-name="T3">H</text:span>ue <text:span text:style-name="T3">S</text:span>aturation <text:span text:style-name="T3">L</text:span>uminosity</text:p>
        </text:list-item>
        <text:list-item>
          <text:p text:style-name="P2">Laboratory eleven: Reflection in a mirror and apparent depth of pennies underwater</text:p>
        </text:list-item>
        <text:list-item>
          <text:p text:style-name="P2">Laboratory twelve: Batteries and bulbs, conductors, Ohm's law</text:p>
        </text:list-item>
        <text:list-item>
          <text:p text:style-name="P2">Laboratory thirteen: Chemistry, acid and base detection using flowers</text:p>
        </text:list-item>
        <text:list-item>
          <text:p text:style-name="P2">Laboratory fourteen: <text:span text:style-name="T3">Mathematical models and flying ball, disks, and rings</text:span></text:p>
        </text:list-item>
        <text:list-item>
          <text:p text:style-name="P3">Laboratory fifteen: Site Swap Notation </text:p>
          <text:p text:style-name="P2"/>
        </text:list-item>
      </text:list>
      <text:p text:style-name="Standard"/>
      <text:p text:style-name="Standard"><text:span text:style-name="T5">①</text:span><text:span text:style-name="T7"> </text:span>What was your favorite laboratory?</text:p>
      <text:p text:style-name="Standard"/>
      <text:p text:style-name="P4"><text:span text:style-name="T7"><text:tab/></text:span>Why?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②</text:span><text:span text:style-name="T7"> </text:span>What was your most disliked (least favorite) laboratory?</text:p>
      <text:p text:style-name="Standard"/>
      <text:p text:style-name="Standard"><text:tab/>Why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③</text:span><text:span text:style-name="T7"> </text:span><text:span text:style-name="T3">Did you have fun?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ndara1" svg:font-family="Candar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family="Candara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19</meta:editing-cycles>
    <meta:editing-duration>PT28M15S</meta:editing-duration>
    <dc:title>A survey of the favorite lab</dc:title>
    <dc:date>2016-07-11T11:54:33.876732000</dc:date>
    <meta:generator>LibreOffice/5.1.2.2$MacOSX_X86_64 LibreOffice_project/d3bf12ecb743fc0d20e0be0c58ca359301eb705f</meta:generator>
    <meta:print-date>2013-07-12T07:54:44.82</meta:print-date>
    <meta:document-statistic meta:table-count="0" meta:image-count="0" meta:object-count="0" meta:page-count="1" meta:paragraph-count="22" meta:word-count="173" meta:character-count="1097" meta:non-whitespace-character-count="955"/>
    <meta:user-defined meta:name="Info 1"/>
    <meta:user-defined meta:name="Info 2"/>
    <meta:user-defined meta:name="Info 3"/>
    <meta:user-defined meta:name="Info 4"/>
  </office:meta>
</office:document-meta>
</file>