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74462" officeooo:paragraph-rsid="00174462"/>
    </style:style>
    <style:style style:name="P2" style:family="paragraph" style:parent-style-name="Standard">
      <style:text-properties officeooo:rsid="0018da2f" officeooo:paragraph-rsid="0018da2f"/>
    </style:style>
    <style:style style:name="P3" style:family="paragraph" style:parent-style-name="Standard">
      <style:text-properties officeooo:rsid="0018da2f" officeooo:paragraph-rsid="0018da2f"/>
    </style:style>
    <style:style style:name="P4" style:family="paragraph" style:parent-style-name="Standard">
      <style:text-properties officeooo:rsid="001c3a32" officeooo:paragraph-rsid="001c3a32"/>
    </style:style>
    <style:style style:name="T1" style:family="text">
      <style:text-properties officeooo:rsid="001c7d3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052 Friction</text:h>
      <text:p text:style-name="P1"/>
      <text:p text:style-name="P1">In this laboratory you will be exploring the variables that affect the force of friction. The goal is to better understand the force of friction. Some of the questions you will encounter and be exploring include:</text:p>
      <text:p text:style-name="P1"/>
      <text:p text:style-name="P1">Does the force remain the same?</text:p>
      <text:p text:style-name="P1">How should you/did you measure the force of friction? </text:p>
      <text:p text:style-name="P1">How does surface area affect the force of friction?</text:p>
      <text:p text:style-name="P1">How does weight affect the force of friction?</text:p>
      <text:p text:style-name="P1">How does texture (grit) affect the force of friction?</text:p>
      <text:p text:style-name="P1">Which variable most affects the force of friction?</text:p>
      <text:p text:style-name="P1">Are there variables which do not affect the force of friction? </text:p>
      <text:p text:style-name="P1"/>
      <text:p text:style-name="P1">Generate tables that explore each variable and the force of friction, make graphs of your data to help you decide which variables affect the force of friction and how those variable affect the force of friction. </text:p>
      <text:p text:style-name="P1"/>
      <text:p text:style-name="P1">Produce numerical analyses of your graphs, write up a discussion. Do not write a set of questions and answers, compose paragraph based prose that address the variables and their impact on the force of friction. </text:p>
      <text:p text:style-name="P2"/>
      <text:p text:style-name="P2">This laboratory report will be a long form report with:</text:p>
      <text:p text:style-name="P2"/>
      <text:p text:style-name="P2">Introduction</text:p>
      <text:p text:style-name="P2">Equipment</text:p>
      <text:p text:style-name="P2">Procedure</text:p>
      <text:p text:style-name="P2">Tables</text:p>
      <text:p text:style-name="P2">Graphs</text:p>
      <text:p text:style-name="P2">Numeric analysis of the graphs</text:p>
      <text:p text:style-name="P2">Discussion, explanations, and conclusion</text:p>
      <text:p text:style-name="P2"/>
      <text:p text:style-name="P4">Friday Workshop: Groups of four will prepare informal presentations as might be done in a workshop on whether mass, grit, or surface area affect friction, which affects the force of friction the most, and which affects friction the least (or not at all). <text:span text:style-name="T1">Poster pad paper required, marker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21:27:22.112084157</meta:creation-date>
    <dc:date>2016-02-12T07:12:42.193397000</dc:date>
    <meta:editing-duration>PT21M31S</meta:editing-duration>
    <meta:editing-cycles>4</meta:editing-cycles>
    <meta:generator>LibreOffice/5.0.4.2$MacOSX_X86_64 LibreOffice_project/2b9802c1994aa0b7dc6079e128979269cf95bc78</meta:generator>
    <meta:print-date>2016-02-12T07:12:11.646329000</meta:print-date>
    <meta:document-statistic meta:table-count="0" meta:image-count="0" meta:object-count="0" meta:page-count="1" meta:paragraph-count="20" meta:word-count="241" meta:character-count="1451" meta:non-whitespace-character-count="1226"/>
  </office:meta>
</office:document-meta>
</file>