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officeooo:rsid="000b71e0" officeooo:paragraph-rsid="000b71e0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ysical Science Survey</text:p>
      <text:p text:style-name="Standard"/>
      <text:p text:style-name="Standard">Laboratories we have done... </text:p>
      <text:p text:style-name="Standard"/>
      <text:list xml:id="list1948959633992684311" text:style-name="L1">
        <text:list-item>
          <text:p text:style-name="P2">Laboratory one: Density of soap</text:p>
        </text:list-item>
        <text:list-item>
          <text:p text:style-name="P2">Laboratory two: Velocity of a rolling ball</text:p>
        </text:list-item>
        <text:list-item>
          <text:p text:style-name="P2">Laboratory three: Acceleration of gravity by dropping a ball </text:p>
        </text:list-item>
        <text:list-item>
          <text:p text:style-name="P2">Laboratory four: Investigation of momentum of colliding marbles in , marbles out</text:p>
        </text:list-item>
        <text:list-item>
          <text:p text:style-name="P2">Laboratory five: Force, pulleys, mechanical advantage</text:p>
        </text:list-item>
        <text:list-item>
          <text:p text:style-name="P2">Laboratory six: Heat conduction in materials</text:p>
        </text:list-item>
        <text:list-item>
          <text:p text:style-name="P2">Laboratory seven: Using a GPS to determine meters per minute of latitude or longitude</text:p>
        </text:list-item>
        <text:list-item>
          <text:p text:style-name="P2">Laboratory eight: Precipitation and coloring clouds</text:p>
        </text:list-item>
        <text:list-item>
          <text:p text:style-name="P2">Laboratory nine: Sound:, clapping wood blocks to determine the speed of sound </text:p>
        </text:list-item>
        <text:list-item>
          <text:p text:style-name="P2">Laboratory ten: Spectra, RGB colors, hue saturation luminosity, X11 colors, HTML</text:p>
        </text:list-item>
        <text:list-item>
          <text:p text:style-name="P2">Laboratory eleven: Reflection in a mirror and apparent depth of pennies underwater</text:p>
        </text:list-item>
        <text:list-item>
          <text:p text:style-name="P2">Laboratory twelve: Batteries and bulbs, conductors, Ohm's law</text:p>
        </text:list-item>
        <text:list-item>
          <text:p text:style-name="P2">Laboratory thirteen: Chemistry, acid and base detection using flowers</text:p>
        </text:list-item>
        <text:list-item>
          <text:p text:style-name="P2">Laboratory fourteen: The search for mathematical relationships using flying disks.</text:p>
        </text:list-item>
        <text:list-item>
          <text:p text:style-name="P3">Laboratory fifteen: Site Swap Notation </text:p>
          <text:p text:style-name="P2"/>
        </text:list-item>
      </text:list>
      <text:p text:style-name="Standard"/>
      <text:p text:style-name="Standard">What was your favorite laboratory?</text:p>
      <text:p text:style-name="Standard"/>
      <text:p text:style-name="Standard"/>
      <text:p text:style-name="Standard">Why?</text:p>
      <text:p text:style-name="Standard"/>
      <text:p text:style-name="Standard"/>
      <text:p text:style-name="Standard"/>
      <text:p text:style-name="Standard"/>
      <text:p text:style-name="Standard">What was your most disliked (least favorite) laboratory?</text:p>
      <text:p text:style-name="Standard"/>
      <text:p text:style-name="Standard"/>
      <text:p text:style-name="Standard">Why?</text:p>
      <text:p text:style-name="Standard"/>
      <text:p text:style-name="Standard"/>
      <text:p text:style-name="Standard"/>
      <text:p text:style-name="Standard"/>
      <text:p text:style-name="Standard">What laboratory would you change and <text:span text:style-name="T1">how</text:span> would you change it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ndara" fo:font-family="Candara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09-11-16T07:10:14</meta:creation-date>
    <meta:editing-cycles>15</meta:editing-cycles>
    <meta:editing-duration>PT21M14S</meta:editing-duration>
    <dc:title>A survey of the favorite lab</dc:title>
    <dc:date>2015-11-25T07:12:31.842628000</dc:date>
    <meta:generator>LibreOffice/5.0.2.2$MacOSX_X86_64 LibreOffice_project/37b43f919e4de5eeaca9b9755ed688758a8251fe</meta:generator>
    <meta:print-date>2013-07-12T07:54:44.82</meta:print-date>
    <meta:document-statistic meta:table-count="0" meta:image-count="0" meta:object-count="0" meta:page-count="1" meta:paragraph-count="22" meta:word-count="180" meta:character-count="1185" meta:non-whitespace-character-count="1038"/>
    <meta:user-defined meta:name="Info 1"/>
    <meta:user-defined meta:name="Info 2"/>
    <meta:user-defined meta:name="Info 3"/>
    <meta:user-defined meta:name="Info 4"/>
  </office:meta>
</office:document-meta>
</file>