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2cecd" officeooo:paragraph-rsid="0002cecd"/>
    </style:style>
    <style:style style:name="P2" style:family="paragraph" style:parent-style-name="Standard">
      <style:text-properties officeooo:rsid="0002cecd" officeooo:paragraph-rsid="0003955e"/>
    </style:style>
    <style:style style:name="P3" style:family="paragraph" style:parent-style-name="Standard">
      <style:text-properties officeooo:rsid="0002cecd" officeooo:paragraph-rsid="0004fd88"/>
    </style:style>
    <style:style style:name="P4" style:family="paragraph" style:parent-style-name="Standard">
      <style:text-properties officeooo:rsid="0002cecd" officeooo:paragraph-rsid="0005d0cc"/>
    </style:style>
    <style:style style:name="T1" style:family="text">
      <style:text-properties officeooo:rsid="0003955e"/>
    </style:style>
    <style:style style:name="T2" style:family="text">
      <style:text-properties officeooo:rsid="0004fd88"/>
    </style:style>
    <style:style style:name="T3" style:family="text">
      <style:text-properties officeooo:rsid="0005d0cc"/>
    </style:style>
    <style:style style:name="T4" style:family="text">
      <style:text-properties officeooo:rsid="0006f66b"/>
    </style:style>
    <style:style style:name="T5" style:family="text">
      <style:text-properties officeooo:rsid="00093a4d"/>
    </style:style>
    <style:style style:name="T6" style:family="text">
      <style:text-properties officeooo:rsid="000c258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On Monday, f</text:span>irst <text:span text:style-name="T4">Alec Baldwin</text:span> talked about the ___ ___ ___ ___. It is 238,900 miles from us or the Earth. So far there have been 12 astronauts who walked on this object, with the first one to step on the <text:span text:style-name="T5">surface</text:span> being Neil Armstrong.</text:p>
      <text:p text:style-name="P1"/>
      <text:p text:style-name="P1"><text:span text:style-name="T5">The second object covered was </text:span><text:s/>___ ___ ___ ___ ___, the goddess of love. This object is the same size as the our planet Earth but he air is noxious, pressure, unbearable, and very hot approaching 900 degrees. This is one angry goddess, a sister planet from hell. Stick around you’d be suffocated and crushed. Nothing can survive here. </text:p>
      <text:p text:style-name="P1"/>
      <text:p text:style-name="P1">The planet ___ ___ ____ ___ ___ ___ ___ <text:span text:style-name="T6">s</text:span>is the one closest to the sun so of course it's hot also. This object has no atmosphere to retain heat which resulted with the greatest experience in temperature variation. 100 <text:span text:style-name="T4">Kelvin</text:span> at night <text:span text:style-name="T4">(-173 Celsius, -279 Fahrenheit) </text:span>and 700 <text:span text:style-name="T4">Kelvin (427 Celsius, 800 Fahrenheit)</text:span> during the day.</text:p>
      <text:p text:style-name="P1"/>
      <text:p text:style-name="P1">At the center of the solar system is the ___ ___ ___. This object is a star with the stellar name Sol, hence the "solar system." A million Earths would fit inside this object.</text:p>
      <text:p text:style-name="P1"/>
      <text:p text:style-name="P1">Comets, are icy small objects that pass near the center of the solar system, <text:s/>heat up and begin to out gas, displaying a visible atmosphere or coma, and sometimes also a tail.</text:p>
      <text:p text:style-name="P1"/>
      <text:p text:style-name="P1">Moving out now from the Earth is the red planet, ___ ___ ___ ___, a dead planet; a giant fossil. It's too dusty that we can hardly see. It has a volcano, Olympus Mons, that is three times higher than Mount Everest. No ozone layer, frozen waters all over. A canyon larger than the Grand Canyon on the Earth. Geological evidence gathered by missions suggests that <text:span text:style-name="T4">this object</text:span> once had large-scale water coverage on its surface at some earlier stage of its life.</text:p>
      <text:p text:style-name="P1"/>
      <text:p text:style-name="P2">___ ___ ___ ___ ___ ___ ___ is the fifth planet and is so big that all of the other planets can fit inside it. <text:s/>This is the largest planet in our solar system. The planet is primarily composed of hydrogen and is a gas giant, there is no solid surface. The best known feature of <text:span text:style-name="T1">the largest planet</text:span> is the Great Red Spot, a storm bigger than earth that is centuries old. <text:span text:style-name="T1">It also has electrical storms that just one bolt is a thousand times more intense than any on earth. Io is a multi-colored moon that is orbiting this planet, with the colors produced by active volcanoes and lava. Io is hot, but ___ ___ ___ ___ ___ ___ is cold. Ice cold. With icy ridges and cracks that are much like the Arctic.</text:span></text:p>
      <text:p text:style-name="P1"/>
      <text:p text:style-name="P3">___ ___ ___ ___ ___ ___ <text:span text:style-name="T2">is the sixth planet and the second of the gas giants. This gas giant is known for its rings, rings that can be seen with a telescope from Earth. its spectacular rings span the distance from the Earth to Moon. This rings are made of billions of chunks of ice orbiting the planet in a flat disk, the chunks collide and break apart continuously, coming together and smashing to form more chunks. </text:span>___ ___ ___ ___ ___ is the largest moon of <text:span text:style-name="T1">this planet famed for its rings</text:span>. it is the only natural satellite known to have a dense atmosphere, and the only object other than Earth where clear evidence of <text:span text:style-name="T1">stable</text:span> bodies of surface liquid has been found. <text:span text:style-name="T1">This moon has lakes of methane on the surface, has an atmosphere, it has methane rain, wind, and even seasons. It has rivers, lakes and oceans that are made of liquid natural gas.</text:span></text:p>
      <text:p text:style-name="P1"/>
      <text:p text:style-name="P3">___ ___ ___ ___ ___ ___ <text:s/>is the seventh planet and is not visible to the naked eye, and became the first planet discovered using the telescope. <text:span text:style-name="T2">Composed primarily of hydrogen and helium, the whole planet is spinning tilted over 98 degrees relative to the rest of the planets. This planet is spinning tipped over onto its "side" so to speak. </text:span></text:p>
      <text:p text:style-name="P1"/>
      <text:p text:style-name="P2"><text:soft-page-break/>The <text:span text:style-name="T2">planet named for the </text:span>goddess of sea is ___ ___ ___ ___ ___ ___ ___. <text:s/><text:span text:style-name="T2">I</text:span>t is 2,795,000,000 miles <text:span text:style-name="T2">in </text:span>distance from <text:span text:style-name="T2">the center of the solar system</text:span>. <text:span text:style-name="T1">Covered in hydrogen, helium, and methane gas, this object is the last of the four gas giant planets in the solar system. A storm as big as earth has been photographed in the atmosphere. The largest moon, ___ ___ ___ ___ ___ ___, is solid but not stable. The moon is too close to the planet, gravitational forces, massive tidal forces acting on the rock mantle of the moon, generate geysers of dust and violent quakes. One day the planet will rip apart this moon. </text:span></text:p>
      <text:p text:style-name="P1"/>
      <text:p text:style-name="P2">___ ___ ___ ___ ___ <text:span text:style-name="T3">was a planet but was recently demoted to a dwarf planet. This planet</text:span> is like a frozen rock. <text:span text:style-name="T3">Scientists refer to the small sub-planetary objects in the outer solar system as dwarf planets. This first of the dwarf planets has five known moons, Charon, Styx, Nix, and Kerberos, and Hydra. This is a lonely planet a billion miles from home.</text:span></text:p>
      <text:p text:style-name="P1"/>
      <text:p text:style-name="P4"><text:span text:style-name="T3">L</text:span>astly <text:span text:style-name="T3">on Monday</text:span>, <text:span text:style-name="T3">Alec Baldwin</text:span> mentioned ___ ___ ___ ___ ___ an icy world, discovered in 2003 and is twice as far from the Sun. <text:s/><text:span text:style-name="T3">This is a cold dwarf planet since it’s a great distance from the sun. This object is smaller than some of the other dwarf planets. Eight billion miles from earth, a small and icy planetoid that is the most distance object ever seen that orbits the center of the solar system, this object was discovered in 2003. Its orbit takes ten thousand years to complete.</text:span></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a Lee Ling</meta:initial-creator>
    <meta:creation-date>2015-11-25T20:37:18.681000000</meta:creation-date>
    <dc:date>2015-11-27T07:55:35.698727000</dc:date>
    <meta:editing-duration>PT1H12M53S</meta:editing-duration>
    <meta:editing-cycles>9</meta:editing-cycles>
    <meta:generator>LibreOffice/5.0.2.2$MacOSX_X86_64 LibreOffice_project/37b43f919e4de5eeaca9b9755ed688758a8251fe</meta:generator>
    <meta:print-date>2015-11-27T07:23:18.899520000</meta:print-date>
    <meta:document-statistic meta:table-count="0" meta:image-count="0" meta:object-count="0" meta:page-count="2" meta:paragraph-count="13" meta:word-count="934" meta:character-count="5045" meta:non-whitespace-character-count="4113"/>
  </office:meta>
</office:document-meta>
</file>