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38be8"/>
    </style:style>
    <style:style style:name="T3" style:family="text">
      <style:text-properties officeooo:rsid="000478f0"/>
    </style:style>
    <style:style style:name="T4" style:family="text">
      <style:text-properties officeooo:rsid="00064ce6"/>
    </style:style>
    <style:style style:name="T5" style:family="text">
      <style:text-properties officeooo:rsid="0006d69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hysical Science Survey</text:p>
      <text:p text:style-name="Standard"/>
      <text:p text:style-name="Standard">Laboratories we have done... </text:p>
      <text:p text:style-name="Standard"/>
      <text:list xml:id="list4986674437813568006" text:style-name="L1">
        <text:list-item>
          <text:p text:style-name="P2">Laboratory one: Density of soap</text:p>
        </text:list-item>
        <text:list-item>
          <text:p text:style-name="P2">Laboratory two: Velocity of a rolling ball</text:p>
        </text:list-item>
        <text:list-item>
          <text:p text:style-name="P2">Laboratory three: Acceleration of gravity by dropping a ball </text:p>
        </text:list-item>
        <text:list-item>
          <text:p text:style-name="P2">Laboratory four: <text:span text:style-name="T5">Investigation of momentum of marbles</text:span></text:p>
        </text:list-item>
        <text:list-item>
          <text:p text:style-name="P2">Laboratory five: Force, pulleys, mechanical advantage</text:p>
        </text:list-item>
        <text:list-item>
          <text:p text:style-name="P2">Laboratory six: <text:span text:style-name="T5">Heat conduction per minute</text:span></text:p>
        </text:list-item>
        <text:list-item>
          <text:p text:style-name="P2">Laboratory seven: Using a GPS to <text:span text:style-name="T4">determine</text:span> meters per minute of latitude <text:span text:style-name="T5">or longitude</text:span></text:p>
        </text:list-item>
        <text:list-item>
          <text:p text:style-name="P2">Laboratory eight: <text:span text:style-name="T5">[No laboratory eight this term]</text:span></text:p>
        </text:list-item>
        <text:list-item>
          <text:p text:style-name="P2">Laboratory nine: Sound:, clapping wood blocks to determine the speed of sound </text:p>
        </text:list-item>
        <text:list-item>
          <text:p text:style-name="P2">Laboratory ten: Spectra, RGB colors, hue saturation luminosity, <text:span text:style-name="T4">X11 colors, </text:span>HTML</text:p>
        </text:list-item>
        <text:list-item>
          <text:p text:style-name="P2">Laboratory eleven: Reflection in a mirror and apparent depth of pennies underwater</text:p>
        </text:list-item>
        <text:list-item>
          <text:p text:style-name="P2">Laboratory twelve: Batteries and bulbs, conductors, Ohm's law</text:p>
        </text:list-item>
        <text:list-item>
          <text:p text:style-name="P2">Laboratory thirteen: Chemistry, acid and base detection using flowers</text:p>
        </text:list-item>
        <text:list-item>
          <text:p text:style-name="P2">Laboratory fourteen: The search for mathematical relationships <text:span text:style-name="T5">using pendulums</text:span></text:p>
          <text:p text:style-name="P2"/>
        </text:list-item>
      </text:list>
      <text:p text:style-name="Standard"/>
      <text:p text:style-name="Standard">What was your favorite laboratory?</text:p>
      <text:p text:style-name="Standard"/>
      <text:p text:style-name="Standard"/>
      <text:p text:style-name="Standard">Why?</text:p>
      <text:p text:style-name="Standard"/>
      <text:p text:style-name="Standard"/>
      <text:p text:style-name="Standard"/>
      <text:p text:style-name="Standard"/>
      <text:p text:style-name="Standard">What was your most disliked (least favorite) laboratory?</text:p>
      <text:p text:style-name="Standard"/>
      <text:p text:style-name="Standard"/>
      <text:p text:style-name="Standard">Why?</text:p>
      <text:p text:style-name="Standard"/>
      <text:p text:style-name="Standard"/>
      <text:p text:style-name="Standard"/>
      <text:p text:style-name="Standard"/>
      <text:p text:style-name="Standard"/>
      <text:p text:style-name="Standard">What laboratory would you change and <text:span text:style-name="T1">how</text:span> would you change it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ndara" fo:font-family="Candara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a Lee Ling</meta:initial-creator>
    <meta:creation-date>2009-11-16T07:10:14</meta:creation-date>
    <meta:editing-cycles>14</meta:editing-cycles>
    <meta:editing-duration>PT20M10S</meta:editing-duration>
    <dc:title>A survey of the favorite lab</dc:title>
    <dc:date>2014-12-04T14:18:57.035000000</dc:date>
    <meta:generator>LibreOffice/4.3.0.4$Windows_x86 LibreOffice_project/62ad5818884a2fc2e5780dd45466868d41009ec0</meta:generator>
    <meta:print-date>2013-07-12T07:54:44.82</meta:print-date>
    <meta:document-statistic meta:table-count="0" meta:image-count="0" meta:object-count="0" meta:page-count="1" meta:paragraph-count="21" meta:word-count="169" meta:character-count="1108" meta:non-whitespace-character-count="971"/>
    <meta:user-defined meta:name="Info 1"/>
    <meta:user-defined meta:name="Info 2"/>
    <meta:user-defined meta:name="Info 3"/>
    <meta:user-defined meta:name="Info 4"/>
  </office:meta>
</office:document-meta>
</file>