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T1" style:family="text">
      <style:text-properties officeooo:rsid="001261df"/>
    </style:style>
    <style:style style:name="T2" style:family="text">
      <style:text-properties officeooo:rsid="001277d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hysical Science Survey</text:p>
      <text:p text:style-name="Standard"/>
      <text:p text:style-name="Standard">Laboratories we have done... </text:p>
      <text:p text:style-name="Standard"/>
      <text:list xml:id="list33623175" text:style-name="L1">
        <text:list-item>
          <text:p text:style-name="P2">Laboratory one: Density of soap</text:p>
        </text:list-item>
        <text:list-item>
          <text:p text:style-name="P2">Laboratory two: Velocity of a rolling <text:span text:style-name="T2">balls</text:span></text:p>
        </text:list-item>
        <text:list-item>
          <text:p text:style-name="P2">Laboratory three: Acceleration of gravity by dropping a ball </text:p>
        </text:list-item>
        <text:list-item>
          <text:p text:style-name="P2">Laboratory four: <text:span text:style-name="T1">C</text:span>olliding marbles on a ruler track</text:p>
        </text:list-item>
        <text:list-item>
          <text:p text:style-name="P2">Laboratory five: Force, pulleys, mechanical advantage</text:p>
        </text:list-item>
        <text:list-item>
          <text:p text:style-name="P2">Laboratory six: Heat, the conduction of heat by materials connecting Styrofoam cups</text:p>
        </text:list-item>
        <text:list-item>
          <text:p text:style-name="P2">Laboratory seven: Finding using a GPS , latitude and longitude, meters per minute</text:p>
        </text:list-item>
        <text:list-item>
          <text:p text:style-name="P2">Laboratory eight: Clouds, drawing a cloud</text:p>
        </text:list-item>
        <text:list-item>
          <text:p text:style-name="P2">Laboratory nine: Sound:, clapping wood blocks to determine the speed of sound </text:p>
        </text:list-item>
        <text:list-item>
          <text:p text:style-name="P2">Laboratory ten: <text:span text:style-name="T1">Colors of light</text:span></text:p>
        </text:list-item>
        <text:list-item>
          <text:p text:style-name="P2">Laboratory eleven: Optics, images, mirrors, and pennies underwater</text:p>
        </text:list-item>
        <text:list-item>
          <text:p text:style-name="P2">Laboratory twelve: Electrical conductivity, circuits and Ohms law</text:p>
        </text:list-item>
        <text:list-item>
          <text:p text:style-name="P2">Laboratory thirteen: Chemistry, acid and base detection using flowers</text:p>
        </text:list-item>
      </text:list>
      <text:p text:style-name="Standard"/>
      <text:p text:style-name="Standard">What was your favorite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What was your most disliked (least favorite) laboratory?</text:p>
      <text:p text:style-name="Standard"/>
      <text:p text:style-name="Standard"/>
      <text:p text:style-name="Standard">Why?</text:p>
      <text:p text:style-name="Standard"/>
      <text:p text:style-name="Standard"/>
      <text:p text:style-name="Standard"/>
      <text:p text:style-name="Standard"/>
      <text:p text:style-name="Standard"/>
      <text:p text:style-name="Standard">Has your written grammar and vocabulary improved?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ndar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a Lee Ling</meta:initial-creator>
    <meta:creation-date>2009-11-16T07:10:14</meta:creation-date>
    <meta:editing-cycles>6</meta:editing-cycles>
    <meta:editing-duration>PT7M13S</meta:editing-duration>
    <dc:title>A survey of the favorite lab</dc:title>
    <dc:date>2012-11-28T15:50:02.19</dc:date>
    <meta:generator>LibreOffice/3.6$Windows_x86 LibreOffice_project/58f22d5-270d05a-e2abed1-ea17a85-9b5702</meta:generator>
    <meta:print-date>2012-11-28T13:48:56.31</meta:print-date>
    <meta:document-statistic meta:table-count="0" meta:image-count="0" meta:object-count="0" meta:page-count="1" meta:paragraph-count="20" meta:word-count="150" meta:character-count="982" meta:non-whitespace-character-count="862"/>
    <meta:user-defined meta:name="Info 1"/>
    <meta:user-defined meta:name="Info 2"/>
    <meta:user-defined meta:name="Info 3"/>
    <meta:user-defined meta:name="Info 4"/>
  </office:meta>
</office:document-meta>
</file>