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al Science Survey</text:p>
      <text:p text:style-name="Standard"/>
      <text:p text:style-name="Standard">Laboratories we have done... </text:p>
      <text:p text:style-name="Standard"/>
      <text:list xml:id="list3832619851" text:style-name="L1">
        <text:list-item>
          <text:p text:style-name="P2">Laboratory one: Density of soap</text:p>
        </text:list-item>
        <text:list-item>
          <text:p text:style-name="P2">Laboratory two: Velocity of a rolling ball in the gym parking lot</text:p>
        </text:list-item>
        <text:list-item>
          <text:p text:style-name="P2">Laboratory three: Acceleration of gravity by dropping a ball in lab</text:p>
        </text:list-item>
        <text:list-item>
          <text:p text:style-name="P2">Laboratory four: Momentum of marbles on a ruler track</text:p>
        </text:list-item>
        <text:list-item>
          <text:p text:style-name="P2">Laboratory five: Force, stretching an elastic band using a cup of marbles</text:p>
        </text:list-item>
        <text:list-item>
          <text:p text:style-name="P2">Laboratory six: Heat, the conduction of heat by materials connecting Styrofoam cups</text:p>
        </text:list-item>
        <text:list-item>
          <text:p text:style-name="P2">Laboratory seven: Finding using a GPS , latitude and longitude, meters per minute, Google Earth</text:p>
        </text:list-item>
        <text:list-item>
          <text:p text:style-name="P2">Laboratory eight: Clouds, drawing a cloud</text:p>
        </text:list-item>
        <text:list-item>
          <text:p text:style-name="P2">Laboratory nine: Sound:, clapping wood blocks to determine the speed of sound </text:p>
        </text:list-item>
        <text:list-item>
          <text:p text:style-name="P2">Laboratory ten: Color, RGB, computers, and web page making</text:p>
        </text:list-item>
        <text:list-item>
          <text:p text:style-name="P2">Laboratory eleven: Optics, images, mirrors, and pennies underwater</text:p>
        </text:list-item>
        <text:list-item>
          <text:p text:style-name="P2">Laboratory twelve: Electrical conductivity, circuits and Ohms law</text:p>
        </text:list-item>
        <text:list-item>
          <text:p text:style-name="P2">Laboratory thirteen: Chemistry, acid and base detection using flowers</text:p>
        </text:list-item>
      </text:list>
      <text:p text:style-name="Standard"/>
      <text:p text:style-name="Standard">What was your favorite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What was your most disliked (least favorite)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Has your written grammar and vocabulary improved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6T07:10:14</meta:creation-date>
    <meta:editing-cycles>4</meta:editing-cycles>
    <meta:editing-duration>PT7M13S</meta:editing-duration>
    <dc:title>A survey of the favorite lab</dc:title>
    <dc:date>2012-04-29T19:36:55</dc:date>
    <meta:generator>LibreOffice/3.5$Linux_x86 LibreOffice_project/350m1$Build-202</meta:generator>
    <dc:creator>Dana Lee Ling</dc:creator>
    <meta:document-statistic meta:table-count="0" meta:image-count="0" meta:object-count="0" meta:page-count="1" meta:paragraph-count="20" meta:word-count="170" meta:character-count="229" meta:non-whitespace-character-count="934"/>
    <meta:user-defined meta:name="Info 1"/>
    <meta:user-defined meta:name="Info 2"/>
    <meta:user-defined meta:name="Info 3"/>
    <meta:user-defined meta:name="Info 4"/>
  </office:meta>
</office:document-meta>
</file>