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DD000000DD7CA22EBE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409in"/>
    </style:style>
    <style:style style:name="co2" style:family="table-column">
      <style:table-column-properties fo:break-before="auto" style:column-width="0.9717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1.154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banana leaf marble ramp data" table:style-name="ta1">
        <table:shapes>
          <draw:frame draw:z-index="0" draw:style-name="gr1" svg:width="5.2472in" svg:height="4.1614in" svg:x="0in" svg:y="1.3535in">
            <draw:object draw:notify-on-update-of-ranges="'banana leaf marble ramp data'.A2:'banana leaf marble ramp data'.A7 'banana leaf marble ramp data'.B1:'banana leaf marble ramp data'.B1 'banana leaf marble ramp data'.B2:'banana leaf marble ramp data'.B7 'banana leaf marble ramp data'.A2:'banana leaf marble ramp data'.A7 'banana leaf marble ramp data'.C1:'banana leaf marble ramp data'.C1 'banana leaf marble ramp data'.C2:'banana leaf marble ramp data'.C7 'banana leaf marble ramp data'.A2:'banana leaf marble ramp data'.A7 'banana leaf marble ramp data'.D1:'banana leaf marble ramp data'.D1 'banana leaf marble ramp data'.D2:'banana leaf marble ramp data'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h (cm)</text:p>
          </table:table-cell>
          <table:table-cell table:style-name="ce1" office:value-type="string">
            <text:p>actual (cm/s)</text:p>
          </table:table-cell>
          <table:table-cell table:style-name="ce1" office:value-type="string">
            <text:p>linear (cm/s)</text:p>
          </table:table-cell>
          <table:table-cell table:style-name="ce1" office:value-type="string">
            <text:p>theoretic (cm/s)</text:p>
          </table:table-cell>
        </table:table-row>
        <table:table-row table:style-name="ro1">
          <table:table-cell table:number-columns-repeated="4"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4" table:formula="of:=SQRT(2*980*[.A3])" office:value-type="float" office:value="140">
            <text:p>140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250">
            <text:p>250</text:p>
          </table:table-cell>
          <table:table-cell table:style-name="ce4" table:formula="of:=SQRT(2*980*[.A4])" office:value-type="float" office:value="197.989898732233">
            <text:p>198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75">
            <text:p>375</text:p>
          </table:table-cell>
          <table:table-cell table:style-name="ce4" table:formula="of:=SQRT(2*980*[.A5])" office:value-type="float" office:value="242.487113059643">
            <text:p>242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223">
            <text:p>223</text:p>
          </table:table-cell>
          <table:table-cell table:style-name="ce2"/>
          <table:table-cell table:style-name="ce4" table:formula="of:=SQRT(2*980*[.A6])" office:value-type="float" office:value="280">
            <text:p>280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252">
            <text:p>252</text:p>
          </table:table-cell>
          <table:table-cell table:style-name="ce2"/>
          <table:table-cell table:style-name="ce4" table:formula="of:=SQRT(2*980*[.A7])" office:value-type="float" office:value="313.04951684997">
            <text:p>313</text:p>
          </table:table-cell>
        </table:table-row>
        <table:table-row table:style-name="ro1" table:number-rows-repeated="23">
          <table:table-cell table:number-columns-repeated="4"/>
        </table:table-row>
        <table:table-row table:style-name="ro2">
          <table:table-cell table:style-name="ce3" office:value-type="string">
            <text:p>The key idea is that mathematical models form shapes on graphs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he shape of the line tells you the form of the equation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nd hypotheses in physical science are often these same equations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When a hypothesis is confirmed beyond reasonable doubt, it is called a law.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string">
            <text:p>A line means the system is represented by a linear mathematical equation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 parabola means the system is represented by a quadratic equation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 parabola on its "side" (seen above) is a square root equation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Note that x^0.5 (x to the one half power) is the same as taking the square root of x.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string">
            <text:p>The experimental data forms a shape that indicates a square root relationship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his then provides support to the theory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Note that two lines are not equivalent, just of the same shape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he theory used did not take into account rotational energy nor loss to friction.</text:p>
          </table:table-cell>
          <table:table-cell table:number-columns-repeated="3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2/03/2012</text:date>, <text:time>11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2-02-02T20:54:48</meta:creation-date>
    <dc:date>2012-02-03T11:48:38.82</dc:date>
    <meta:editing-duration>PT19M18S</meta:editing-duration>
    <meta:editing-cycles>3</meta:editing-cycles>
    <meta:generator>LibreOffice/3.4$Win32 LibreOffice_project/340m1$Build-402</meta:generator>
    <meta:document-statistic meta:table-count="3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width="0.051cm"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svg:stroke-width="0.051cm" svg:stroke-color="#ff420e"/>
    </style:style>
    <style:style style:name="ch13" style:family="chart" style:data-style-name="N0">
      <style:chart-properties chart:symbol-type="named-symbol" chart:symbol-name="arrow-down" chart:symbol-width="0.35cm" chart:symbol-height="0.35cm" chart:regression-type="power">
        <chart:symbol-image xlink:href="Pictures/2000000D000000DD000000DD7CA22EBE.svm" xlink:type="simple" xlink:actuate="onLoad"/>
      </style:chart-properties>
      <style:graphic-properties draw:stroke="none" svg:stroke-width="0.08cm" svg:stroke-color="#006400" draw:fill-color="#006400" dr3d:edge-rounding="5%"/>
      <style:text-properties fo:font-size="10pt" style:font-size-asian="10pt" style:font-size-complex="10pt"/>
    </style:style>
    <style:style style:name="ch14" style:family="chart">
      <style:graphic-properties svg:stroke-width="0.051cm" svg:stroke-color="#314004"/>
    </style:style>
    <style:style style:name="ch15" style:family="chart" style:data-style-name="N121">
      <style:graphic-properties draw:stroke="solid" draw:fill="solid" draw:fill-color="#ffffff"/>
      <style:text-properties fo:font-size="12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29cm" svg:height="10.571cm" xlink:href=".." xlink:type="simple" chart:class="chart:scatter" chart:style-name="ch1">
        <chart:title svg:x="4.014cm" svg:y="0.347cm" chart:style-name="ch2">
          <text:p>Banana Leaf Marble Ramp</text:p>
        </chart:title>
        <chart:legend svg:x="7.59cm" svg:y="5.82cm" style:legend-expansion="custom" chartooo:width="4.132cm" chartooo:height="2.735cm" style:legend-expansion-aspect-ratio="1.51078610603291" chart:style-name="ch3"/>
        <chart:plot-area chart:style-name="ch4" table:cell-range-address="'banana leaf marble ramp data'.A2:'banana leaf marble ramp data'.D7 'banana leaf marble ramp data'.B1:'banana leaf marble ramp data'.D1" chart:data-source-has-labels="row" svg:x="1.023cm" svg:y="1.641cm" svg:width="11.397cm" svg:height="7.942cm">
          <chartooo:coordinate-region svg:x="1.83cm" svg:y="1.853cm" svg:width="10.404cm" svg:height="7.057cm"/>
          <chart:axis chart:dimension="x" chart:name="primary-x" chart:style-name="ch5">
            <chart:title svg:x="5.844cm" svg:y="9.795cm" chart:style-name="ch6">
              <text:p>height (cm)</text:p>
            </chart:title>
            <chart:grid chart:style-name="ch7" chart:class="major"/>
          </chart:axis>
          <chart:axis chart:dimension="y" chart:name="primary-y" chart:style-name="ch5">
            <chart:title svg:x="0.17cm" svg:y="6.688cm" chart:style-name="ch8">
              <text:p>velocity (cm/s)</text:p>
            </chart:title>
            <chart:grid chart:style-name="ch7" chart:class="major"/>
          </chart:axis>
          <chart:series chart:style-name="ch9" chart:values-cell-range-address="'banana leaf marble ramp data'.B2:'banana leaf marble ramp data'.B7" chart:label-cell-address="'banana leaf marble ramp data'.B1:'banana leaf marble ramp data'.B1" chart:class="chart:scatter">
            <chart:domain table:cell-range-address="'banana leaf marble ramp data'.A2:'banana leaf marble ramp data'.A7"/>
            <chart:regression-curve chart:style-name="ch10"/>
            <chart:data-point chart:repeated="6"/>
          </chart:series>
          <chart:series chart:style-name="ch11" chart:values-cell-range-address="'banana leaf marble ramp data'.C2:'banana leaf marble ramp data'.C7" chart:label-cell-address="'banana leaf marble ramp data'.C1:'banana leaf marble ramp data'.C1" chart:class="chart:scatter">
            <chart:regression-curve chart:style-name="ch12"/>
            <chart:data-point chart:repeated="6"/>
          </chart:series>
          <chart:series chart:style-name="ch13" chart:values-cell-range-address="'banana leaf marble ramp data'.D2:'banana leaf marble ramp data'.D7" chart:label-cell-address="'banana leaf marble ramp data'.D1:'banana leaf marble ramp data'.D1" chart:class="chart:scatter">
            <chart:regression-curve chart:style-name="ch14">
              <chart:equation svg:x="9.763cm" svg:y="1.941cm" chart:style-name="ch15"/>
            </chart:regression-curve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 (cm/s)</text:p>
                <draw:g>
                  <svg:desc>'banana leaf marble ramp data'.B1:'banana leaf marble ramp data'.B1</svg:desc>
                </draw:g>
              </table:table-cell>
              <table:table-cell office:value-type="string">
                <text:p>linear (cm/s)</text:p>
                <draw:g>
                  <svg:desc>'banana leaf marble ramp data'.C1:'banana leaf marble ramp data'.C1</svg:desc>
                </draw:g>
              </table:table-cell>
              <table:table-cell office:value-type="string">
                <text:p>theoretic (cm/s)</text:p>
                <draw:g>
                  <svg:desc>'banana leaf marble ramp data'.D1:'banana leaf marble ramp data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anana leaf marble ramp data'.A2:'banana leaf marble ramp data'.A7</svg:desc>
                </draw:g>
              </table:table-cell>
              <table:table-cell office:value-type="float" office:value="0">
                <text:p>0</text:p>
                <draw:g>
                  <svg:desc>'banana leaf marble ramp data'.B2:'banana leaf marble ramp data'.B7</svg:desc>
                </draw:g>
              </table:table-cell>
              <table:table-cell office:value-type="float" office:value="0">
                <text:p>0</text:p>
                <draw:g>
                  <svg:desc>'banana leaf marble ramp data'.C2:'banana leaf marble ramp data'.C7</svg:desc>
                </draw:g>
              </table:table-cell>
              <table:table-cell office:value-type="float" office:value="0">
                <text:p>0</text:p>
                <draw:g>
                  <svg:desc>'banana leaf marble ramp data'.D2:'banana leaf marble ramp data'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56">
                <text:p>156</text:p>
              </table:table-cell>
              <table:table-cell office:value-type="float" office:value="250">
                <text:p>250</text:p>
              </table:table-cell>
              <table:table-cell office:value-type="float" office:value="197.989898732233">
                <text:p>197.989898732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94">
                <text:p>194</text:p>
              </table:table-cell>
              <table:table-cell office:value-type="float" office:value="375">
                <text:p>375</text:p>
              </table:table-cell>
              <table:table-cell office:value-type="float" office:value="242.487113059643">
                <text:p>242.4871130596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313.04951684997">
                <text:p>313.04951684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