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44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1.1047in"/>
    </style:style>
    <style:style style:name="co4" style:family="table-column">
      <style:table-column-properties fo:break-before="auto" style:column-width="1.2016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0.8626in"/>
    </style:style>
    <style:style style:name="co7" style:family="table-column">
      <style:table-column-properties fo:break-before="auto" style:column-width="1.605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9165in"/>
    </style:style>
    <style:style style:name="co10" style:family="table-column">
      <style:table-column-properties fo:break-before="auto" style:column-width="1.3752in"/>
    </style:style>
    <style:style style:name="co11" style:family="table-column">
      <style:table-column-properties fo:break-before="auto" style:column-width="1.1772in"/>
    </style:style>
    <style:style style:name="ro1" style:family="table-row">
      <style:table-row-properties style:row-height="0.5102in" fo:break-before="auto" style:use-optimal-row-height="fals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auto" fo:border-bottom="none" fo:background-color="#ccffcc" style:cell-protect="protected" style:print-content="true" style:diagonal-bl-tr="none" style:diagonal-tl-br="none" style:text-align-source="fix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paragraph-properties fo:text-align="end" fo:margin-left="0in"/>
      <style:text-properties fo:color="#000000" style:text-line-through-style="none" style:font-name="Sans" fo:font-size="10pt" fo:font-style="normal" style:text-underline-style="none" fo:font-weight="bold"/>
    </style:style>
    <style:style style:name="ce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5" style:family="table-cell" style:parent-style-name="Default" style:data-style-name="N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6" style:family="table-cell" style:parent-style-name="Default" style:data-style-name="N1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fo:background-color="#ccffcc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style:vertical-align="bottom"/>
      <style:paragraph-properties fo:text-align="end" fo:margin-left="0in"/>
      <style:text-properties fo:color="#000000" style:text-line-through-style="none" style:font-name="Sans" fo:font-size="10pt" fo:font-style="normal" style:text-underline-style="none" fo:font-weight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fo:border-bottom="none" fo:background-color="#00ff00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1" style:family="table-cell" style:parent-style-name="Default">
      <style:table-cell-properties style:glyph-orientation-vertical="auto" fo:border-bottom="none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fo:border-bottom="0.99pt solid #000000" fo:background-color="#ccffcc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order-bottom="none" fo:background-color="#ffcc99" style:cell-protect="protected" style:print-content="true" style:diagonal-bl-tr="none" style:diagonal-tl-br="none" fo:wrap-option="no-wrap" fo:border-left="0.99pt solid #000000" fo:border-right="none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1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5" style:family="table-cell" style:parent-style-name="Default" style:data-style-name="N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6" style:family="table-cell" style:parent-style-name="Default" style:data-style-name="N1">
      <style:table-cell-properties style:glyph-orientation-vertical="auto" fo:border-bottom="none" fo:background-color="#ffff99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17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gr1" style:family="graphic">
      <style:graphic-properties draw:ole-draw-aspect="1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fo:color="#008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olution 031" table:style-name="ta1">
        <office:forms form:automatic-focus="false" form:apply-design-mode="false"/>
        <table:shapes>
          <draw:frame draw:z-index="0" draw:style-name="gr1" svg:width="4.2118in" svg:height="3.5626in" svg:x="0in" svg:y="2.0724in">
            <draw:object draw:notify-on-update-of-ranges="'solution 031'.A1:'solution 031'.A1 'solution 031'.A2:'solution 031'.A6 'solution 031'.B1:'solution 031'.B1 'solution 031'.B2:'solution 031'.B6 'solution 031'.A1:'solution 031'.A1 'solution 031'.A2:'solution 031'.A6 'solution 031'.C1:'solution 031'.C1 'solution 031'.C2:'solution 031'.C6 'solution 031'.A1:'solution 031'.A1 'solution 031'.A2:'solution 031'.A6 'solution 031'.D1:'solution 031'.D1 'solution 031'.D2:'solution 031'.D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4.0094in" svg:height="3.5417in" svg:x="4.2827in" svg:y="2.0831in">
            <draw:object draw:notify-on-update-of-ranges="'solution 031'.A1:'solution 031'.A1 'solution 031'.A2:'solution 031'.A6 'solution 031'.G1:'solution 031'.G1 'solution 031'.G2:'solution 031'.G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249" table:default-cell-style-name="ce4"/>
        <table:table-row table:style-name="ro1">
          <table:table-cell table:style-name="ce1" office:value-type="string">
            <text:p>time (s)</text:p>
          </table:table-cell>
          <table:table-cell table:style-name="ce1" office:value-type="string">
            <text:p>distance (cm)</text:p>
          </table:table-cell>
          <table:table-cell table:style-name="ce1" office:value-type="string">
            <text:p>velocity (cm/s)</text:p>
          </table:table-cell>
          <table:table-cell table:style-name="ce7" office:value-type="string">
            <text:p>instantaneous acceleration (cm/s2)</text:p>
          </table:table-cell>
          <table:table-cell table:style-name="ce7" office:value-type="string">
            <text:p>mass</text:p>
          </table:table-cell>
          <table:table-cell table:style-name="ce7" office:value-type="string">
            <text:p>momentum (kg m/s)</text:p>
          </table:table-cell>
          <table:table-cell table:style-name="ce7" office:value-type="string">
            <text:p>Change in momentum/time: the force in Newtons</text:p>
          </table:table-cell>
          <table:table-cell table:style-name="ce7" office:value-type="string">
            <text:p>F = ma</text:p>
          </table:table-cell>
          <table:table-cell table:number-columns-repeated="248"/>
        </table:table-row>
        <table:table-row table:style-name="ro2">
          <table:table-cell table:number-columns-repeated="3" table:style-name="ce2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62.6">
            <text:p>62.6</text:p>
          </table:table-cell>
          <table:table-cell table:style-name="ce8" table:formula="of:=[.E2]*[.C2]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formula="of:=[.E2]*[.D2]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2" office:value-type="float" office:value="2.41">
            <text:p>2.41</text:p>
          </table:table-cell>
          <table:table-cell table:style-name="ce2" office:value-type="float" office:value="200">
            <text:p>200</text:p>
          </table:table-cell>
          <table:table-cell table:style-name="ce5" table:formula="of:=([.B3]-[.B2])/([.A3]-[.A2])" office:value-type="float" office:value="82.9875518672199">
            <text:p>83</text:p>
          </table:table-cell>
          <table:table-cell table:style-name="ce9" table:formula="of:=([.C3]-[.C2])/([.A3]-[.A2])" office:value-type="float" office:value="34.4346688245726">
            <text:p>34</text:p>
          </table:table-cell>
          <table:table-cell table:style-name="ce8" office:value-type="float" office:value="62.6">
            <text:p>62.6</text:p>
          </table:table-cell>
          <table:table-cell table:style-name="ce9" table:formula="of:=[.E3]*[.C3]" office:value-type="float" office:value="5195.02074688797">
            <text:p>5195</text:p>
          </table:table-cell>
          <table:table-cell table:style-name="ce9" table:formula="of:=([.F3]-[.F2])/([.A3]-[.A2])" office:value-type="float" office:value="2155.61026841824">
            <text:p>2156</text:p>
          </table:table-cell>
          <table:table-cell table:formula="of:=[.E3]*[.D3]" office:value-type="float" office:value="2155.61026841824">
            <text:p>2155.61026841824</text:p>
          </table:table-cell>
          <table:table-cell table:number-columns-repeated="248"/>
        </table:table-row>
        <table:table-row table:style-name="ro2">
          <table:table-cell table:style-name="ce2" office:value-type="float" office:value="4.34">
            <text:p>4.34</text:p>
          </table:table-cell>
          <table:table-cell table:style-name="ce2" office:value-type="float" office:value="400">
            <text:p>400</text:p>
          </table:table-cell>
          <table:table-cell table:style-name="ce5" table:formula="of:=([.B4]-[.B3])/([.A4]-[.A3])" office:value-type="float" office:value="103.626943005181">
            <text:p>104</text:p>
          </table:table-cell>
          <table:table-cell table:style-name="ce9" table:formula="of:=([.C4]-[.C3])/([.A4]-[.A3])" office:value-type="float" office:value="10.6939850455759">
            <text:p>11</text:p>
          </table:table-cell>
          <table:table-cell table:style-name="ce8" office:value-type="float" office:value="62.6">
            <text:p>62.6</text:p>
          </table:table-cell>
          <table:table-cell table:style-name="ce9" table:formula="of:=[.E4]*[.C4]" office:value-type="float" office:value="6487.04663212435">
            <text:p>6487</text:p>
          </table:table-cell>
          <table:table-cell table:style-name="ce9" table:formula="of:=([.F4]-[.F3])/([.A4]-[.A3])" office:value-type="float" office:value="669.44346385305">
            <text:p>669</text:p>
          </table:table-cell>
          <table:table-cell table:formula="of:=[.E4]*[.D4]" office:value-type="float" office:value="669.44346385305">
            <text:p>669.44346385305</text:p>
          </table:table-cell>
          <table:table-cell table:number-columns-repeated="248"/>
        </table:table-row>
        <table:table-row table:style-name="ro2">
          <table:table-cell table:style-name="ce2" office:value-type="float" office:value="5.83">
            <text:p>5.83</text:p>
          </table:table-cell>
          <table:table-cell table:style-name="ce2" office:value-type="float" office:value="600">
            <text:p>600</text:p>
          </table:table-cell>
          <table:table-cell table:style-name="ce5" table:formula="of:=([.B5]-[.B4])/([.A5]-[.A4])" office:value-type="float" office:value="134.228187919463">
            <text:p>134</text:p>
          </table:table-cell>
          <table:table-cell table:style-name="ce9" table:formula="of:=([.C5]-[.C4])/([.A5]-[.A4])" office:value-type="float" office:value="20.5377482646186">
            <text:p>21</text:p>
          </table:table-cell>
          <table:table-cell table:style-name="ce8" office:value-type="float" office:value="62.6">
            <text:p>62.6</text:p>
          </table:table-cell>
          <table:table-cell table:style-name="ce9" table:formula="of:=[.E5]*[.C5]" office:value-type="float" office:value="8402.68456375839">
            <text:p>8403</text:p>
          </table:table-cell>
          <table:table-cell table:style-name="ce9" table:formula="of:=([.F5]-[.F4])/([.A5]-[.A4])" office:value-type="float" office:value="1285.66304136512">
            <text:p>1286</text:p>
          </table:table-cell>
          <table:table-cell table:formula="of:=[.E5]*[.D5]" office:value-type="float" office:value="1285.66304136512">
            <text:p>1285.66304136512</text:p>
          </table:table-cell>
          <table:table-cell table:number-columns-repeated="248"/>
        </table:table-row>
        <table:table-row table:style-name="ro2">
          <table:table-cell table:style-name="ce3" office:value-type="float" office:value="6.72">
            <text:p>6.72</text:p>
          </table:table-cell>
          <table:table-cell table:style-name="ce3" office:value-type="float" office:value="800">
            <text:p>800</text:p>
          </table:table-cell>
          <table:table-cell table:style-name="ce6" table:formula="of:=([.B6]-[.B5])/([.A6]-[.A5])" office:value-type="float" office:value="224.719101123596">
            <text:p>225</text:p>
          </table:table-cell>
          <table:table-cell table:style-name="ce9" table:formula="of:=([.C6]-[.C5])/([.A6]-[.A5])" office:value-type="float" office:value="101.67518337543">
            <text:p>102</text:p>
          </table:table-cell>
          <table:table-cell table:style-name="ce8" office:value-type="float" office:value="62.6">
            <text:p>62.6</text:p>
          </table:table-cell>
          <table:table-cell table:style-name="ce9" table:formula="of:=[.E6]*[.C6]" office:value-type="float" office:value="14067.4157303371">
            <text:p>14067</text:p>
          </table:table-cell>
          <table:table-cell table:style-name="ce9" table:formula="of:=([.F6]-[.F5])/([.A6]-[.A5])" office:value-type="float" office:value="6364.86647930191">
            <text:p>6365</text:p>
          </table:table-cell>
          <table:table-cell table:formula="of:=[.E6]*[.D6]" office:value-type="float" office:value="6364.86647930191">
            <text:p>6364.86647930191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6"/>
          <table:table-cell office:value-type="string">
            <text:p>'=(<text:span text:style-name="T1">F3</text:span>-<text:span text:style-name="T2">F2</text:span>)/(<text:span text:style-name="T3">A3</text:span>-<text:span text:style-name="T4">A2</text:span>)</text:p>
          </table:table-cell>
          <table:table-cell office:value-type="string">
            <text:p>'=<text:span text:style-name="T1">E3</text:span>*<text:span text:style-name="T2">D3</text:span></text:p>
          </table:table-cell>
          <table:table-cell table:number-columns-repeated="248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031 hw" table:style-name="ta1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number-columns-repeated="253" table:default-cell-style-name="ce4"/>
        <table:table-row table:style-name="ro2">
          <table:table-cell table:style-name="ce10" office:value-type="string">
            <text:p>time (s) [x]</text:p>
          </table:table-cell>
          <table:table-cell table:style-name="ce10" office:value-type="string">
            <text:p>distance (cm) [y]</text:p>
          </table:table-cell>
          <table:table-cell table:style-name="ce13" office:value-type="string">
            <text:p>velocity (cm/s)</text:p>
          </table:table-cell>
          <table:table-cell table:number-columns-repeated="253"/>
        </table:table-row>
        <table:table-row table:style-name="ro2">
          <table:table-cell table:number-columns-repeated="2" table:style-name="ce11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53"/>
        </table:table-row>
        <table:table-row table:style-name="ro2">
          <table:table-cell table:style-name="ce11" office:value-type="float" office:value="2.41">
            <text:p>2.41</text:p>
          </table:table-cell>
          <table:table-cell table:style-name="ce11" office:value-type="float" office:value="200">
            <text:p>200</text:p>
          </table:table-cell>
          <table:table-cell table:style-name="ce15" table:formula="of:=([.B3]-[.B2])/([.A3]-[.A2])" office:value-type="float" office:value="82.9875518672199">
            <text:p>83</text:p>
          </table:table-cell>
          <table:table-cell table:number-columns-repeated="253"/>
        </table:table-row>
        <table:table-row table:style-name="ro2">
          <table:table-cell table:style-name="ce11" office:value-type="float" office:value="4.34">
            <text:p>4.34</text:p>
          </table:table-cell>
          <table:table-cell table:style-name="ce11" office:value-type="float" office:value="400">
            <text:p>400</text:p>
          </table:table-cell>
          <table:table-cell table:style-name="ce16"/>
          <table:table-cell table:number-columns-repeated="253"/>
        </table:table-row>
        <table:table-row table:style-name="ro2">
          <table:table-cell table:style-name="ce11" office:value-type="float" office:value="5.83">
            <text:p>5.83</text:p>
          </table:table-cell>
          <table:table-cell table:style-name="ce11" office:value-type="float" office:value="600">
            <text:p>600</text:p>
          </table:table-cell>
          <table:table-cell table:style-name="ce16"/>
          <table:table-cell table:number-columns-repeated="253"/>
        </table:table-row>
        <table:table-row table:style-name="ro2">
          <table:table-cell table:style-name="ce12" office:value-type="float" office:value="6.72">
            <text:p>6.72</text:p>
          </table:table-cell>
          <table:table-cell table:style-name="ce12" office:value-type="float" office:value="800">
            <text:p>800</text:p>
          </table:table-cell>
          <table:table-cell table:style-name="ce17" table:formula="of:=([.B6]-[.B5])/([.A6]-[.A5])" office:value-type="float" office:value="224.719101123596">
            <text:p>225</text:p>
          </table:table-cell>
          <table:table-cell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>
        <office:forms form:automatic-focus="false" form:apply-design-mode="false"/>
        <table:table-column table:style-name="co5" table:number-columns-repeated="256" table:default-cell-style-name="ce4"/>
        <table:table-row table:style-name="ro2">
          <table:table-cell table:number-columns-repeated="256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Print_Area" table:base-cell-address="$'solution 031'.$A$1" table:expression="#ref!"/>
        <table:named-expression table:name="Sheet_Title" table:base-cell-address="$'solution 031'.$A$1" table:expression="&quot;solution 031&quot;"/>
        <table:named-expression table:name="cm" table:base-cell-address="$'solution 031'.$C$1" table:expression="#NAME?"/>
        <table:named-expression table:name="distance" table:base-cell-address="$'solution 031'.$B$1" table:expression="#NAME?"/>
        <table:named-expression table:name="s" table:base-cell-address="$'solution 031'.$A$1" table:expression="#NAME?"/>
        <table:named-expression table:name="time" table:base-cell-address="$'solution 031'.$A$1" table:expression="#NAME?"/>
        <table:named-expression table:name="velocity" table:base-cell-address="$'solution 031'.$C$1" table:expression="#NAME?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" svg:font-family="San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style:writing-mode="lr-tb" style:print="charts drawings header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6">02/06/2012</text:date>, <text:time>07:5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2-06T07:50:04.31</dc:date>
    <meta:creation-date>2012-01-23T02:02:58Z</meta:creation-date>
    <meta:generator>LibreOffice/3.4$Win32 LibreOffice_project/340m1$Build-402</meta:generator>
    <meta:print-date>2012-02-06T07:47:44.72</meta:print-date>
    <meta:editing-duration>PT12M26S</meta:editing-duration>
    <meta:editing-cycles>1</meta:editing-cycles>
    <meta:document-statistic meta:table-count="3" meta:cell-count="66" meta:object-count="2"/>
    <meta:user-defined meta:name="meta:print-date">2012-01-23T02:15:22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svg:stroke-color="#b3b3b3" draw:fill="solid" draw:fill-color="#ffffff"/>
      <style:text-properties fo:font-family="Calibri" style:font-style-name="Regular" fo:font-size="11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699cm" svg:height="9.05cm" xlink:href=".." xlink:type="simple" chart:class="chart:scatter" chart:style-name="ch1">
        <chart:legend svg:x="1.677cm" svg:y="0.205cm" style:legend-expansion="custom" chartooo:width="5.685cm" chartooo:height="3.086cm" style:legend-expansion-aspect-ratio="1.84219053791316" chart:style-name="ch2"/>
        <chart:plot-area chart:style-name="ch3" table:cell-range-address="'solution 031'.A1:'solution 031'.D6" chart:data-source-has-labels="row" svg:x="0.603cm" svg:y="0.859cm" svg:width="9.709cm" svg:height="6.99cm">
          <chartooo:coordinate-region svg:x="1.41cm" svg:y="1.072cm" svg:width="8.808cm" svg:height="6.104cm"/>
          <chart:axis chart:dimension="x" chart:name="primary-x" chart:style-name="ch4">
            <chart:title svg:x="4.844cm" svg:y="8.031cm" chart:style-name="ch5">
              <text:p>time (s)</text:p>
            </chart:title>
            <chart:grid chart:style-name="ch6" chart:class="major"/>
          </chart:axis>
          <chart:axis chart:dimension="y" chart:name="primary-y" chart:style-name="ch4">
            <chart:title svg:x="0.001cm" svg:y="6.541cm" chart:style-name="ch7">
              <text:p>distance, speed, acceleration</text:p>
            </chart:title>
            <chart:grid chart:style-name="ch6" chart:class="major"/>
          </chart:axis>
          <chart:series chart:style-name="ch8" chart:values-cell-range-address="'solution 031'.B2:'solution 031'.B6" chart:label-cell-address="'solution 031'.B1:'solution 031'.B1" chart:class="chart:scatter">
            <chart:domain table:cell-range-address="'solution 031'.A2:'solution 031'.A6"/>
            <chart:data-point chart:repeated="5"/>
          </chart:series>
          <chart:series chart:style-name="ch9" chart:values-cell-range-address="'solution 031'.C2:'solution 031'.C6" chart:label-cell-address="'solution 031'.C1:'solution 031'.C1" chart:class="chart:scatter">
            <chart:data-point chart:repeated="5"/>
          </chart:series>
          <chart:series chart:style-name="ch10" chart:values-cell-range-address="'solution 031'.D2:'solution 031'.D6" chart:label-cell-address="'solution 031'.D1:'solution 031'.D1" chart:class="chart:scatte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istance (cm)</text:p>
                <draw:g>
                  <svg:desc>'solution 031'.B1:'solution 031'.B1</svg:desc>
                </draw:g>
              </table:table-cell>
              <table:table-cell office:value-type="string">
                <text:p>velocity (cm/s)</text:p>
                <draw:g>
                  <svg:desc>'solution 031'.C1:'solution 031'.C1</svg:desc>
                </draw:g>
              </table:table-cell>
              <table:table-cell office:value-type="string">
                <text:p>instantaneous acceleration (cm/s2)</text:p>
                <draw:g>
                  <svg:desc>'solution 031'.D1:'solution 031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olution 031'.A2:'solution 031'.A6</svg:desc>
                </draw:g>
              </table:table-cell>
              <table:table-cell office:value-type="float" office:value="0">
                <text:p>0</text:p>
                <draw:g>
                  <svg:desc>'solution 031'.B2:'solution 031'.B6</svg:desc>
                </draw:g>
              </table:table-cell>
              <table:table-cell office:value-type="float" office:value="0">
                <text:p>0</text:p>
                <draw:g>
                  <svg:desc>'solution 031'.C2:'solution 031'.C6</svg:desc>
                </draw:g>
              </table:table-cell>
              <table:table-cell office:value-type="float" office:value="0">
                <text:p>0</text:p>
                <draw:g>
                  <svg:desc>'solution 031'.D2:'solution 031'.D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1">
                <text:p>2.41</text:p>
              </table:table-cell>
              <table:table-cell office:value-type="float" office:value="200">
                <text:p>200</text:p>
              </table:table-cell>
              <table:table-cell office:value-type="float" office:value="82.9875518672199">
                <text:p>82.9875518672199</text:p>
              </table:table-cell>
              <table:table-cell office:value-type="float" office:value="34.4346688245726">
                <text:p>34.43466882457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4">
                <text:p>4.34</text:p>
              </table:table-cell>
              <table:table-cell office:value-type="float" office:value="400">
                <text:p>400</text:p>
              </table:table-cell>
              <table:table-cell office:value-type="float" office:value="103.626943005181">
                <text:p>103.626943005181</text:p>
              </table:table-cell>
              <table:table-cell office:value-type="float" office:value="10.6939850455759">
                <text:p>10.69398504557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83">
                <text:p>5.83</text:p>
              </table:table-cell>
              <table:table-cell office:value-type="float" office:value="600">
                <text:p>600</text:p>
              </table:table-cell>
              <table:table-cell office:value-type="float" office:value="134.228187919463">
                <text:p>134.228187919463</text:p>
              </table:table-cell>
              <table:table-cell office:value-type="float" office:value="20.5377482646186">
                <text:p>20.53774826461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72">
                <text:p>6.72</text:p>
              </table:table-cell>
              <table:table-cell office:value-type="float" office:value="800">
                <text:p>800</text:p>
              </table:table-cell>
              <table:table-cell office:value-type="float" office:value="224.719101123596">
                <text:p>224.719101123596</text:p>
              </table:table-cell>
              <table:table-cell office:value-type="float" office:value="101.67518337543">
                <text:p>101.675183375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185cm" svg:height="8.997cm" xlink:href=".." xlink:type="simple" chart:class="chart:scatter" chart:style-name="ch1">
        <chart:title svg:x="2.31cm" svg:y="0.314cm" chart:style-name="ch2">
          <text:p>Change in momentum/time: 
the force in Newtons</text:p>
        </chart:title>
        <chart:plot-area chart:style-name="ch3" table:cell-range-address="'solution 031'.A1:'solution 031'.A6 'solution 031'.G1:'solution 031'.G6" chart:data-source-has-labels="row" svg:x="0.504cm" svg:y="1.403cm" svg:width="9.458cm" svg:height="6.404cm">
          <chartooo:coordinate-region svg:x="1.496cm" svg:y="1.615cm" svg:width="8.372cm" svg:height="5.519cm"/>
          <chart:axis chart:dimension="x" chart:name="primary-x" chart:style-name="ch4">
            <chart:title svg:x="4.62cm" svg:y="7.987cm" chart:style-name="ch5">
              <text:p>time (s)</text:p>
            </chart:title>
            <chart:grid chart:style-name="ch6" chart:class="major"/>
          </chart:axis>
          <chart:axis chart:dimension="y" chart:name="primary-y" chart:style-name="ch4">
            <chart:title svg:x="0.001cm" svg:y="5.813cm" chart:style-name="ch7">
              <text:p>force (Newtons)</text:p>
            </chart:title>
            <chart:grid chart:style-name="ch6" chart:class="major"/>
          </chart:axis>
          <chart:series chart:style-name="ch8" chart:values-cell-range-address="'solution 031'.G2:'solution 031'.G6" chart:label-cell-address="'solution 031'.G1:'solution 031'.G1" chart:class="chart:scatter">
            <chart:domain table:cell-range-address="'solution 031'.A2:'solution 031'.A6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hange in momentum/time: the force in Newtons</text:p>
                <draw:g>
                  <svg:desc>'solution 031'.G1:'solution 031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olution 031'.A2:'solution 031'.A6</svg:desc>
                </draw:g>
              </table:table-cell>
              <table:table-cell office:value-type="float" office:value="0">
                <text:p>0</text:p>
                <draw:g>
                  <svg:desc>'solution 031'.G2:'solution 031'.G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1">
                <text:p>2.41</text:p>
              </table:table-cell>
              <table:table-cell office:value-type="float" office:value="2155.61026841824">
                <text:p>2155.610268418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34">
                <text:p>4.34</text:p>
              </table:table-cell>
              <table:table-cell office:value-type="float" office:value="669.44346385305">
                <text:p>669.443463853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83">
                <text:p>5.83</text:p>
              </table:table-cell>
              <table:table-cell office:value-type="float" office:value="1285.66304136512">
                <text:p>1285.663041365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72">
                <text:p>6.72</text:p>
              </table:table-cell>
              <table:table-cell office:value-type="float" office:value="6364.86647930191">
                <text:p>6364.866479301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