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37245044" text:style-name="L1">
        <text:list-item>
          <text:p text:style-name="P2">Laboratory one: Density of soap</text:p>
        </text:list-item>
        <text:list-item>
          <text:p text:style-name="P2">Laboratory two: Velocity of a rolling ball in the gym parking lot</text:p>
        </text:list-item>
        <text:list-item>
          <text:p text:style-name="P2">Laboratory three: Acceleration of gravity by dropping a ball in lab</text:p>
        </text:list-item>
        <text:list-item>
          <text:p text:style-name="P2">Laboratory four: Momentum of marbles on a ruler track</text:p>
        </text:list-item>
        <text:list-item>
          <text:p text:style-name="P2">Laboratory five: Heat, the conduction of heat by materials connecting stryrofoam cups</text:p>
        </text:list-item>
        <text:list-item>
          <text:p text:style-name="P2">Laboratory six: Force, stretching an elastic band using a cup of marbles</text:p>
        </text:list-item>
        <text:list-item>
          <text:p text:style-name="P2">Laboratory seven: Earth, latitude and longitude, a long walk on campus, Google Earth</text:p>
        </text:list-item>
        <text:list-item>
          <text:p text:style-name="P2">Laboratory eight: Finding using a GPS, clouds, drawing a cloud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Color, RGB, computers, and web page making</text:p>
        </text:list-item>
        <text:list-item>
          <text:p text:style-name="P2">Laboratory eleven: Optics, images, mirrors, and pennies underwater</text:p>
        </text:list-item>
        <text:list-item>
          <text:p text:style-name="P2">Laboratory twelve: Electrical conductivity, circuits and Ohms law</text:p>
        </text:list-item>
        <text:list-item>
          <text:p text:style-name="P2">Laboratory thirteen: Chemistry, acid and base detection using flowers</text:p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Has your written grammar and vocabulary improve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2</meta:editing-cycles>
    <meta:editing-duration>PT7M</meta:editing-duration>
    <dc:title>A survey of the favorite lab</dc:title>
    <dc:date>2011-11-22T17:16:38.01</dc:date>
    <meta:generator>LibreOffice/3.4$Win32 LibreOffice_project/340m1$Build-302</meta:generator>
    <meta:document-statistic meta:table-count="0" meta:image-count="0" meta:object-count="0" meta:page-count="1" meta:paragraph-count="20" meta:word-count="172" meta:character-count="1084" meta:non-whitespace-character-count="943"/>
    <meta:user-defined meta:name="Info 1"/>
    <meta:user-defined meta:name="Info 2"/>
    <meta:user-defined meta:name="Info 3"/>
    <meta:user-defined meta:name="Info 4"/>
  </office:meta>
</office:document-meta>
</file>