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nstantia" svg:font-family="Constantia"/>
    <style:font-face style:name="Mangal1" svg:font-family="Mangal"/>
    <style:font-face style:name="calibri" svg:font-family="calibri, tahom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nstantia1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3.0861in" fo:margin-left="0.491in" table:align="left"/>
    </style:style>
    <style:style style:name="Table1.A" style:family="table-column">
      <style:table-column-properties style:column-width="0.4333in"/>
    </style:style>
    <style:style style:name="Table1.B" style:family="table-column">
      <style:table-column-properties style:column-width="0.6361in"/>
    </style:style>
    <style:style style:name="Table1.C" style:family="table-column">
      <style:table-column-properties style:column-width="0.6708in"/>
    </style:style>
    <style:style style:name="Table1.D" style:family="table-column">
      <style:table-column-properties style:column-width="0.6778in"/>
    </style:style>
    <style:style style:name="Table1.E" style:family="table-column">
      <style:table-column-properties style:column-width="0.6681in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style:vertical-align="middle" fo:padding="0.0382in" fo:border="0.0007in solid #000000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E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4.5375in" fo:margin-left="0.491in" table:align="left"/>
    </style:style>
    <style:style style:name="Table2.A" style:family="table-column">
      <style:table-column-properties style:column-width="0.4333in"/>
    </style:style>
    <style:style style:name="Table2.B" style:family="table-column">
      <style:table-column-properties style:column-width="0.6361in"/>
    </style:style>
    <style:style style:name="Table2.C" style:family="table-column">
      <style:table-column-properties style:column-width="0.6708in"/>
    </style:style>
    <style:style style:name="Table2.D" style:family="table-column">
      <style:table-column-properties style:column-width="1.3986in"/>
    </style:style>
    <style:style style:name="Table2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style:vertical-align="middle" fo:padding="0.0382in" fo:border="0.0007in solid #000000"/>
    </style:style>
    <style:style style:name="Table2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2.E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434in" fo:margin-left="0.491in" table:align="left"/>
    </style:style>
    <style:style style:name="Table3.A" style:family="table-column">
      <style:table-column-properties style:column-width="4.859in"/>
    </style:style>
    <style:style style:name="Table3.B" style:family="table-column">
      <style:table-column-properties style:column-width="1.575in"/>
    </style:style>
    <style:style style:name="Table3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style:vertical-align="middle" fo:padding="0.0382in" fo:border="0.0007in solid #000000"/>
    </style:style>
    <style:style style:name="Table3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3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4375in" fo:margin-left="0.491in" fo:margin-right="-0.0035in" table:align="margins"/>
    </style:style>
    <style:style style:name="Table4.A" style:family="table-column">
      <style:table-column-properties style:column-width="4.2813in" style:rel-column-width="43583*"/>
    </style:style>
    <style:style style:name="Table4.B" style:family="table-column">
      <style:table-column-properties style:column-width="2.1563in" style:rel-column-width="21952*"/>
    </style:style>
    <style:style style:name="Table4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style:vertical-align="middle" fo:padding="0.0382in" fo:border-left="none" fo:border-right="0.0007in solid #000000" fo:border-top="0.0007in solid #000000" fo:border-bottom="0.0007in solid #000000"/>
    </style:style>
    <style:style style:name="Table4.B2" style:family="table-cell">
      <style:table-cell-properties style:vertical-align="middle" fo:padding="0.0382in" fo:border="0.0007in solid #000000"/>
    </style:style>
    <style:style style:name="Table4.A3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6" style:family="table">
      <style:table-properties style:width="6.4375in" fo:margin-left="0.491in" fo:margin-right="-0.0035in" table:align="margins"/>
    </style:style>
    <style:style style:name="Table6.A" style:family="table-column">
      <style:table-column-properties style:column-width="4.2917in" style:rel-column-width="43690*"/>
    </style:style>
    <style:style style:name="Table6.B" style:family="table-column">
      <style:table-column-properties style:column-width="2.1458in" style:rel-column-width="21845*"/>
    </style:style>
    <style:style style:name="Table6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style:vertical-align="middle" fo:padding="0.0382in" fo:border="0.0007in solid #000000"/>
    </style:style>
    <style:style style:name="Table6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6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4375in" fo:margin-left="0.491in" fo:margin-right="-0.0035in" table:align="margins"/>
    </style:style>
    <style:style style:name="Table7.A" style:family="table-column">
      <style:table-column-properties style:column-width="4.2813in" style:rel-column-width="43583*"/>
    </style:style>
    <style:style style:name="Table7.B" style:family="table-column">
      <style:table-column-properties style:column-width="2.1563in" style:rel-column-width="21952*"/>
    </style:style>
    <style:style style:name="Table7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style:vertical-align="middle" fo:padding="0.0382in" fo:border="0.0007in solid #000000"/>
    </style:style>
    <style:style style:name="Table7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7.B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063in" table:align="left"/>
    </style:style>
    <style:style style:name="Table8.A" style:family="table-column">
      <style:table-column-properties style:column-width="3.5243in"/>
    </style:style>
    <style:style style:name="Table8.B" style:family="table-column">
      <style:table-column-properties style:column-width="1.7153in"/>
    </style:style>
    <style:style style:name="Table8.C" style:family="table-column">
      <style:table-column-properties style:column-width="1.6667in"/>
    </style:style>
    <style:style style:name="Table8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8.C1" style:family="table-cell">
      <style:table-cell-properties style:vertical-align="middle" fo:padding="0.0382in" fo:border="0.0007in solid #000000"/>
    </style:style>
    <style:style style:name="Table8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8.C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Heading_20_4">
      <style:paragraph-properties fo:text-align="center" style:justify-single-word="false" fo:break-before="page"/>
      <style:text-properties fo:font-variant="small-caps"/>
    </style:style>
    <style:style style:name="P4" style:family="paragraph" style:parent-style-name="Text_20_body">
      <style:paragraph-properties fo:margin-top="0in" fo:margin-bottom="0in"/>
    </style:style>
    <style:style style:name="P5" style:family="paragraph" style:parent-style-name="Text_20_body">
      <style:paragraph-properties fo:margin-top="0in" fo:margin-bottom="0in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in" fo:margin-bottom="0in" fo:text-align="center" style:justify-single-word="false"/>
    </style:style>
    <style:style style:name="P7" style:family="paragraph" style:parent-style-name="Text_20_body">
      <style:paragraph-properties fo:margin-top="0in" fo:margin-bottom="0in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top="0in" fo:margin-bottom="0in" fo:text-align="center" style:justify-single-word="false" fo:break-before="page"/>
    </style:style>
    <style:style style:name="P9" style:family="paragraph" style:parent-style-name="Preformatted_20_Text">
      <style:text-properties fo:color="#696969" fo:font-size="9pt" style:font-size-asian="9pt" style:font-size-complex="9pt"/>
    </style:style>
    <style:style style:name="P10" style:family="paragraph" style:parent-style-name="Preformatted_20_Text">
      <style:paragraph-properties fo:margin-top="0in" fo:margin-bottom="0.1965in"/>
    </style:style>
    <style:style style:name="P11" style:family="paragraph" style:parent-style-name="Preformatted_20_Text">
      <style:paragraph-properties fo:margin-top="0in" fo:margin-bottom="0.1965in"/>
      <style:text-properties fo:color="#696969"/>
    </style:style>
    <style:style style:name="P12" style:family="paragraph" style:parent-style-name="Preformatted_20_Text">
      <style:paragraph-properties fo:padding-left="0in" fo:padding-right="0in" fo:padding-top="0in" fo:padding-bottom="0.0193in" fo:border-left="none" fo:border-right="none" fo:border-top="none" fo:border-bottom="0.0008in solid #696969"/>
      <style:text-properties fo:color="#696969"/>
    </style:style>
    <style:style style:name="P13" style:family="paragraph" style:parent-style-name="Text_20_body">
      <style:paragraph-properties fo:text-align="center" style:justify-single-word="false"/>
      <style:text-properties style:font-name="Constantia1"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text-properties fo:font-weight="normal" style:font-weight-asian="normal" style:font-weight-complex="normal"/>
    </style:style>
    <style:style style:name="P16" style:family="paragraph" style:parent-style-name="Heading_20_5">
      <style:paragraph-properties fo:text-align="center" style:justify-single-word="false"/>
      <style:text-properties fo:font-variant="small-caps"/>
    </style:style>
    <style:style style:name="P17" style:family="paragraph" style:parent-style-name="Heading_20_5">
      <style:paragraph-properties fo:text-align="center" style:justify-single-word="false"/>
      <style:text-properties style:font-name="Constantia1" fo:font-size="14pt" style:font-size-asian="14pt" style:font-size-complex="14pt"/>
    </style:style>
    <style:style style:name="P18" style:family="paragraph" style:parent-style-name="Heading_20_3">
      <style:paragraph-properties fo:text-align="center" style:justify-single-word="false"/>
      <style:text-properties fo:font-variant="small-caps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ext_20_body">
      <style:text-properties fo:font-weight="bold"/>
    </style:style>
    <style:style style:name="P22" style:family="paragraph" style:parent-style-name="Text_20_body" style:list-style-name="L1"/>
    <style:style style:name="P23" style:family="paragraph" style:parent-style-name="Text_20_body" style:list-style-name="L2"/>
    <style:style style:name="P24" style:family="paragraph" style:parent-style-name="Text_20_body" style:list-style-name="L1">
      <style:paragraph-properties fo:margin-top="0in" fo:margin-bottom="0in"/>
      <style:text-properties fo:font-weight="bold"/>
    </style:style>
    <style:style style:name="P25" style:family="paragraph" style:parent-style-name="Text_20_body" style:list-style-name="L1">
      <style:paragraph-properties fo:margin-top="0in" fo:margin-bottom="0in"/>
      <style:text-properties fo:font-weight="bold" style:font-weight-asian="bold" style:font-weight-complex="bold"/>
    </style:style>
    <style:style style:name="P26" style:family="paragraph" style:parent-style-name="Text_20_body" style:list-style-name="L1">
      <style:paragraph-properties fo:margin-top="0in" fo:margin-bottom="0in"/>
    </style:style>
    <style:style style:name="P27" style:family="paragraph" style:parent-style-name="Text_20_body" style:list-style-name="L2">
      <style:paragraph-properties fo:margin-top="0in" fo:margin-bottom="0i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0fff0"/>
    </style:style>
    <style:style style:name="T5" style:family="text">
      <style:text-properties fo:font-style="italic"/>
    </style:style>
    <style:style style:name="T6" style:family="text">
      <style:text-properties fo:font-style="italic" fo:background-color="#f0fff0"/>
    </style:style>
    <style:style style:name="T7" style:family="text">
      <style:text-properties fo:font-variant="small-caps" fo:font-weight="bold"/>
    </style:style>
    <style:style style:name="T8" style:family="text">
      <style:text-properties style:font-name="calibri" fo:font-style="italic" fo:background-color="#e6e6fa"/>
    </style:style>
    <style:style style:name="T9" style:family="text">
      <style:text-properties style:font-name="calibri" fo:background-color="#e6e6fa"/>
    </style:style>
    <style:style style:name="T10" style:family="text">
      <style:text-properties fo:background-color="#e6e6fa"/>
    </style:style>
    <style:style style:name="T11" style:family="text">
      <style:text-properties style:text-position="33% 80%" fo:background-color="#f0fff0"/>
    </style:style>
    <style:style style:name="T12" style:family="text">
      <style:text-properties fo:background-color="#f0fff0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A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Appendix E</text:span><text:line-break/>College of Micronesia-FSM</text:p>
      <text:p text:style-name="P6"/>
      <text:h text:style-name="P17" text:outline-level="5">Course Modification Request</text:h>
      <text:p text:style-name="P13"/>
      <text:p text:style-name="P4"><text:span text:style-name="T1">SC 130 Physical Science</text:span><text:tab/><text:tab/><text:span text:style-name="T1">Division of Natural Sciences and Mathematics</text:span></text:p>
      <text:p text:style-name="P4">Course Number and Title<text:tab/><text:tab/><text:tab/><text:tab/>Department</text:p>
      <text:p text:style-name="P4"/>
      <text:p text:style-name="P4"><text:span text:style-name="T1">No change<text:tab/></text:span><text:tab/><text:tab/><text:tab/><text:tab/><text:tab/><text:span text:style-name="T1">No Change</text:span></text:p>
      <text:p text:style-name="P4">Recommended Course Number and Title<text:tab/><text:tab/>Department</text:p>
      <text:p text:style-name="P4"/>
      <text:p text:style-name="P4"/>
      <text:p text:style-name="P5">New Course Objectives:</text:p>
      <text:p text:style-name="P4">Course objectives unchanged from prior outline. </text:p>
      <text:p text:style-name="P4"/>
      <text:p text:style-name="P4"/>
      <text:p text:style-name="P5">New Course Description:</text:p>
      <text:p text:style-name="P4">Course description retained from prior description.</text:p>
      <text:p text:style-name="P4"/>
      <text:p text:style-name="P4"/>
      <text:p text:style-name="P4"/>
      <text:p text:style-name="P5">Justification for Revising the Course:</text:p>
      <text:p text:style-name="P4">New outline format requirements.</text:p>
      <text:p text:style-name="P4"/>
      <text:p text:style-name="P4"/>
      <text:p text:style-name="P4">_________________________________ <text:s text:c="39"/>______________________</text:p>
      <text:p text:style-name="P4">Division Chairperson<text:tab/><text:tab/><text:tab/><text:tab/><text:tab/><text:tab/>Date</text:p>
      <text:p text:style-name="P4"/>
      <text:p text:style-name="P4"/>
      <text:p text:style-name="P4">_________________________________ <text:s text:c="39"/>______________________</text:p>
      <text:p text:style-name="P4">Chairperson, Curriculum Committee<text:tab/><text:tab/><text:tab/><text:tab/>Date</text:p>
      <text:p text:style-name="P4"/>
      <text:p text:style-name="P4"/>
      <text:p text:style-name="P4">_________________________________ <text:s text:c="39"/>______________________</text:p>
      <text:p text:style-name="P4">President, COM-FSM<text:tab/><text:tab/><text:tab/><text:tab/><text:tab/><text:tab/>Date</text:p>
      <text:p text:style-name="P4"/>
      <table:table table:name="Table5" table:style-name="Table5">
        <table:table-column table:style-name="Table5.A"/>
        <table:table-row>
          <table:table-cell table:style-name="Table5.A1" office:value-type="string">
            <text:p text:style-name="P20">Official Use Only</text:p>
          </table:table-cell>
        </table:table-row>
        <table:table-row>
          <table:table-cell table:style-name="Table5.A2" office:value-type="string">
            <text:p text:style-name="Table_20_Contents">New Course Number and Title: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  <text:p text:style-name="P4"/>
      <text:h text:style-name="P3" text:outline-level="4">Appendix C</text:h>
      <text:h text:style-name="P18" text:outline-level="3">College of Micronesia-FSM</text:h>
      <text:h text:style-name="P16" text:outline-level="5">Course Outline Cover Page</text:h>
      <text:p text:style-name="Preformatted_20_Text"><text:span text:style-name="T1">Physical Science</text:span> <text:s text:c="6"/><text:span text:style-name="T1">Division of Natural Sciences and Mathematics SC 130</text:span></text:p>
      <text:p text:style-name="P10">Course Title <text:s text:c="10"/>Department and Number </text:p>
      <text:p text:style-name="Text_20_body">Course Description: A one semester natural science with laboratory course exploring motion, dynamics, heat, earth sciences, weather, climate, sound, optics, light, electricity, chemistry, and astronomy, with a focus on mathematical models and an emphasis on written communication skills.</text:p>
      <text:p text:style-name="Text_20_body">Course Prepared by: <text:span text:style-name="T1">Dana Lee Ling</text:span> Campus/site: <text:span text:style-name="T1">National site</text:span> </text:p>
      <text:p text:style-name="Preformatted_20_Text">Course Type <text:s text:c="2"/>Hours Per Week <text:s text:c="2"/>No. of weeks <text:s/>Total Hrs Divisor <text:s/>Sem. Credits</text:p>
      <text:p text:style-name="Preformatted_20_Text">Lecture <text:s text:c="7"/>3 <text:s text:c="12"/>× <text:s/>16 <text:s text:c="9"/>= <text:s/>48 <text:s text:c="6"/>/16 <text:s text:c="2"/>= <text:s text:c="3"/>3 </text:p>
      <text:p text:style-name="Preformatted_20_Text">Laboratory <text:s text:c="4"/>3 <text:s text:c="12"/>× <text:s/>16 <text:s text:c="9"/>= <text:s/>48 <text:s text:c="6"/>/48 <text:s text:c="2"/>= <text:s text:c="3"/>1 </text:p>
      <text:p text:style-name="P10"><text:s text:c="42"/>Total Semester Credits = 4 </text:p>
      <text:p text:style-name="Text_20_body">(Hours per week × number of weeks = total hours) (Total hour/divisor = semester credits)</text:p>
      <text:p text:style-name="P12">Divisors</text:p>
      <text:p text:style-name="P9">Lecture: <text:s text:c="3"/>/16 <text:s/>Lect/Lab: <text:s text:c="3"/>/16 <text:s/>Co-op education /30 Workshop: /48 <text:s text:c="2"/>Practicum: /48 </text:p>
      <text:p text:style-name="P11"><text:span text:style-name="T13">Internship: /48 <text:s/>Field study: /48 <text:s/>Studio: <text:s text:c="8"/>/48 Lab: <text:s text:c="5"/>/48</text:span> </text:p>
      <text:p text:style-name="Preformatted_20_Text"><text:span text:style-name="T2">Purpose of Course:</text:span> Degree requirement X </text:p>
      <text:p text:style-name="Preformatted_20_Text"><text:s text:c="19"/>Degree elective <text:s text:c="3"/>X </text:p>
      <text:p text:style-name="Preformatted_20_Text"><text:s text:c="19"/>Certificate </text:p>
      <text:p text:style-name="P10"><text:s text:c="19"/>Other </text:p>
      <text:p text:style-name="P15">This course meets the following general education program learning outcomes:</text:p>
      <text:p text:style-name="P7">1.1 Write a clear, well-organized paper using documentation and quantitative tools when appropriate. </text:p>
      <text:p text:style-name="P7">3.2 Present and interpret numeric information in graphic forms. </text:p>
      <text:p text:style-name="P7">3.4 Define and explain the concepts, principles, and theories of a field of science. </text:p>
      <text:p text:style-name="P4"><text:span text:style-name="T14">3.5 Perform experiments that gather scientific information and to utilize, interpret, and explain the results of experiments and field work in a field of science</text:span><text:span text:style-name="T2"> </text:span></text:p>
      <text:p text:style-name="P21"/>
      <text:p text:style-name="Text_20_body"><text:span text:style-name="T2">Prerequisite Course:</text:span> [ESL 089 Reading V<text:span text:style-name="T7">] and [</text:span>a grade of "C" or better in MS 095 <text:span text:style-name="T7">or </text:span>mathematical placement in MS 096 or higher] </text:p>
      <text:p text:style-name="Text_20_body"/>
      <text:p text:style-name="Text_20_body">Signature, Chairperson, Curriculum Committee: ________________________ Date: ________</text:p>
      <text:p text:style-name="Text_20_body"/>
      <text:p text:style-name="Text_20_body"/>
      <text:p text:style-name="Text_20_body">Signature, President, COM-FSM: ________________________ Date: _________________ </text:p>
      <text:p text:style-name="P1"><text:span text:style-name="T2">Appendix B</text:span><text:line-break/>College of Micronesia-FSM</text:p>
      <text:h text:style-name="P16" text:outline-level="5">Course Outline Format</text:h>
      <text:list xml:id="list42547942" text:style-name="L1">
        <text:list-item>
          <text:p text:style-name="P24">Program Learning Outcomes:</text:p>
          <text:list>
            <text:list-item>
              <text:p text:style-name="P26">1.1 Write a clear, well-organized paper using documentation and <text:span text:style-name="T5">quantitative</text:span> tools when appropriate. </text:p>
            </text:list-item>
            <text:list-item>
              <text:p text:style-name="P26">3.2 Present and interpret numeric information in graphic forms. </text:p>
            </text:list-item>
            <text:list-item>
              <text:p text:style-name="P26">3.4 Define and explain the concepts, principles, and theories of a field of science. </text:p>
            </text:list-item>
            <text:list-item>
              <text:p text:style-name="P26">3.5 Perform experiments that gather scientific information and to utilize, interpret, and explain the results of experiments and field work in a field of science </text:p>
            </text:list-item>
          </text:list>
        </text:list-item>
        <text:list-item>
          <text:p text:style-name="P24"><text:bookmark text:name="cslo"/>Course Learning Outcomes:</text:p>
          <text:list>
            <text:list-item>
              <text:p text:style-name="P26">Demonstrate core scientific skills </text:p>
            </text:list-item>
            <text:list-item>
              <text:p text:style-name="P26">Perform experiments in mechanics </text:p>
            </text:list-item>
            <text:list-item>
              <text:p text:style-name="P26">Perform experiments in material and earth sciences </text:p>
            </text:list-item>
            <text:list-item>
              <text:p text:style-name="P26">Perform experiments in wave based phenomena </text:p>
            </text:list-item>
          </text:list>
        </text:list-item>
        <text:list-item>
          <text:p text:style-name="P25">Matrices<text:bookmark text:name="ploclo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CLO</text:p>
            </table:table-cell>
            <table:table-cell table:style-name="Table1.A1" office:value-type="string">
              <text:p text:style-name="Table_20_Heading">PLO 1.1</text:p>
            </table:table-cell>
            <table:table-cell table:style-name="Table1.A1" office:value-type="string">
              <text:p text:style-name="Table_20_Heading">PLO 3.2</text:p>
            </table:table-cell>
            <table:table-cell table:style-name="Table1.A1" office:value-type="string">
              <text:p text:style-name="Table_20_Heading">PLO 3.4</text:p>
            </table:table-cell>
            <table:table-cell table:style-name="Table1.E1" office:value-type="string">
              <text:p text:style-name="Table_20_Heading">PLO 3.5</text:p>
            </table:table-cell>
          </table:table-row>
        </table:table-header-rows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D</text:p>
          </table:table-cell>
          <table:table-cell table:style-name="Table1.A2" office:value-type="string">
            <text:p text:style-name="Table_20_Contents">I, D</text:p>
          </table:table-cell>
          <table:table-cell table:style-name="Table1.A2" office:value-type="string">
            <text:p text:style-name="Table_20_Contents">I</text:p>
          </table:table-cell>
          <table:table-cell table:style-name="Table1.E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Table_20_Contents">I,D</text:p>
          </table:table-cell>
          <table:table-cell table:style-name="Table1.E2" office:value-type="string">
            <text:p text:style-name="Table_20_Contents">I,D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Table_20_Contents">I,D</text:p>
          </table:table-cell>
          <table:table-cell table:style-name="Table1.E2" office:value-type="string">
            <text:p text:style-name="Table_20_Contents">I,D</text:p>
          </table:table-cell>
        </table:table-row>
        <table:table-row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Table_20_Contents">I,D</text:p>
          </table:table-cell>
          <table:table-cell table:style-name="Table1.E2" office:value-type="string">
            <text:p text:style-name="Table_20_Contents">I,D</text:p>
          </table:table-cell>
        </table:table-row>
      </table:table>
      <text:list xml:id="list42642502" text:continue-numbering="true" text:style-name="L1">
        <text:list-header>
          <text:p text:style-name="P26"/>
        </text:list-header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header-rows>
          <table:table-row>
            <table:table-cell table:style-name="Table2.A1" office:value-type="string">
              <text:p text:style-name="Table_20_Heading">CLO</text:p>
            </table:table-cell>
            <table:table-cell table:style-name="Table2.A1" office:value-type="string">
              <text:p text:style-name="Table_20_Heading">PLO 1.1</text:p>
            </table:table-cell>
            <table:table-cell table:style-name="Table2.A1" office:value-type="string">
              <text:p text:style-name="Table_20_Heading">PLO 3.2</text:p>
            </table:table-cell>
            <table:table-cell table:style-name="Table2.A1" office:value-type="string">
              <text:p text:style-name="Table_20_Heading">PLO 3.4</text:p>
            </table:table-cell>
            <table:table-cell table:style-name="Table2.E1" office:value-type="string">
              <text:p text:style-name="Table_20_Heading">PLO 3.5</text:p>
            </table:table-cell>
          </table:table-row>
        </table:table-header-rows>
        <table:table-row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.3</text:p>
          </table:table-cell>
          <table:table-cell table:style-name="Table2.A2" office:value-type="string">
            <text:p text:style-name="Table_20_Contents">1.2</text:p>
          </table:table-cell>
          <table:table-cell table:style-name="Table2.A2" office:value-type="string">
            <text:p text:style-name="Table_20_Contents">1.1</text:p>
          </table:table-cell>
          <table:table-cell table:style-name="Table2.E2" office:value-type="string">
            <text:p text:style-name="P19"/>
          </table:table-cell>
        </table:table-row>
        <table:table-row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Table_20_Contents">2.1, 2.2, 2.3, 2.4</text:p>
          </table:table-cell>
          <table:table-cell table:style-name="Table2.E2" office:value-type="string">
            <text:p text:style-name="Table_20_Contents">2.1, 2.2, 2.3 2.4</text:p>
          </table:table-cell>
        </table:table-row>
        <table:table-row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Table_20_Contents">3.1, 3.2, 3.3, 3.4, 3.5</text:p>
          </table:table-cell>
          <table:table-cell table:style-name="Table2.E2" office:value-type="string">
            <text:p text:style-name="Table_20_Contents">3.1, 3.2, 3.3, 3.4, 3.5</text:p>
          </table:table-cell>
        </table:table-row>
        <table:table-row>
          <table:table-cell table:style-name="Table2.A2" office:value-type="string">
            <text:p text:style-name="Table_20_Contents">4</text:p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Table_20_Contents">4.1, 4.2, 4.3, 4.4</text:p>
          </table:table-cell>
          <table:table-cell table:style-name="Table2.E2" office:value-type="string">
            <text:p text:style-name="Table_20_Contents">4.1, 4.2, 4.3, 4.4</text:p>
          </table:table-cell>
        </table:table-row>
      </table:table>
      <text:list xml:id="list42629531" text:continue-numbering="true" text:style-name="L1">
        <text:list-header>
          <text:p text:style-name="P26"/>
        </text:list-header>
        <text:list-item>
          <text:p text:style-name="P26"><text:span text:style-name="T2">Student Learning Outcomes:</text:span> <text:line-break/>CLO1 Demonstrate core scientific skills </text:p>
        </text:list-item>
      </text:list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Student learning outcomes</text:p>
            </table:table-cell>
            <table:table-cell table:style-name="Table3.B1" office:value-type="string">
              <text:p text:style-name="Table_20_Heading">Assessment strategies</text:p>
            </table:table-cell>
          </table:table-row>
        </table:table-header-rows>
        <table:table-row>
          <table:table-cell table:style-name="Table3.A2" office:value-type="string">
            <text:p text:style-name="Table_20_Contents">1.1 Explore physical science systems using scientific methodologies</text:p>
          </table:table-cell>
          <table:table-cell table:style-name="Table3.B2" table:number-rows-spanned="3" office:value-type="string">
            <text:p text:style-name="Table_20_Contents">Laboratory reports.</text:p>
          </table:table-cell>
        </table:table-row>
        <table:table-row>
          <table:table-cell table:style-name="Table3.A2" office:value-type="string">
            <text:p text:style-name="Table_20_Contents">1.2 Generate mathematical models for physical science systems</text:p>
          </table:table-cell>
          <table:covered-table-cell/>
        </table:table-row>
        <table:table-row>
          <table:table-cell table:style-name="Table3.A2" office:value-type="string">
            <text:p text:style-name="Table_20_Contents">1.3 Write up the results of experiments in a formal format using spreadsheet and word processing software</text:p>
          </table:table-cell>
          <table:covered-table-cell/>
        </table:table-row>
      </table:table>
      <text:list xml:id="list42629091" text:continue-numbering="true" text:style-name="L1">
        <text:list-header>
          <text:p text:style-name="P26"><text:line-break/>CLO2 Perform experiments in mechanics </text:p>
        </text:list-header>
      </text:list>
      <table:table table:name="Table4" table:style-name="Table4">
        <table:table-column table:style-name="Table4.A"/>
        <table:table-column table:style-name="Table4.B"/>
        <table:table-header-rows>
          <text:soft-page-break/>
          <table:table-row>
            <table:table-cell table:style-name="Table4.A1" office:value-type="string">
              <text:p text:style-name="Table_20_Heading">Student learning outcomes</text:p>
            </table:table-cell>
            <table:table-cell table:style-name="Table4.B1" office:value-type="string">
              <text:p text:style-name="Table_20_Heading">Assessment strategies</text:p>
            </table:table-cell>
          </table:table-row>
        </table:table-header-rows>
        <table:table-row>
          <table:table-cell table:style-name="Table4.A1" office:value-type="string">
            <text:p text:style-name="Table_20_Contents">2.1 Determine the relationship between time and space for an object undergoing linear motion</text:p>
          </table:table-cell>
          <table:table-cell table:style-name="Table4.B2" table:number-rows-spanned="4" office:value-type="string">
            <text:p text:style-name="Table_20_Contents">Quizzes, tests, midterm, final examination, laboratory reports.</text:p>
          </table:table-cell>
        </table:table-row>
        <table:table-row>
          <table:table-cell table:style-name="Table4.A3" office:value-type="string">
            <text:p text:style-name="Table_20_Contents">2.2 Determine the relationship between time and space for an object undergoing accelerated motion</text:p>
          </table:table-cell>
          <table:covered-table-cell/>
        </table:table-row>
        <table:table-row>
          <table:table-cell table:style-name="Table4.A3" office:value-type="string">
            <text:p text:style-name="Table_20_Contents">2.3 Measure momentum and determine whether momentum is conserved in a collision</text:p>
          </table:table-cell>
          <table:covered-table-cell/>
        </table:table-row>
        <table:table-row>
          <table:table-cell table:style-name="Table4.A3" office:value-type="string">
            <text:p text:style-name="Table_20_Contents">2.4 <text:s/>Calculate forces, determine whether a material is linear elastic</text:p>
          </table:table-cell>
          <table:covered-table-cell/>
        </table:table-row>
      </table:table>
      <text:list xml:id="list42621492" text:continue-numbering="true" text:style-name="L1">
        <text:list-header>
          <text:p text:style-name="P26"><text:line-break/>CLO3 Perform experiments in material and earth sciences </text:p>
        </text:list-header>
      </text:list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Table_20_Heading">Student learning outcomes</text:p>
            </table:table-cell>
            <table:table-cell table:style-name="Table6.B1" office:value-type="string">
              <text:p text:style-name="Table_20_Heading">Assessment strategies</text:p>
            </table:table-cell>
          </table:table-row>
        </table:table-header-rows>
        <table:table-row>
          <table:table-cell table:style-name="Table6.A2" office:value-type="string">
            <text:p text:style-name="Table_20_Contents">3.1 Determine the heat conductivity of different materials</text:p>
          </table:table-cell>
          <table:table-cell table:style-name="Table6.B2" table:number-rows-spanned="5" office:value-type="string">
            <text:p text:style-name="Table_20_Contents">Quizzes, tests, midterm, final examination, laboratory reports.</text:p>
          </table:table-cell>
        </table:table-row>
        <table:table-row>
          <table:table-cell table:style-name="Table6.A2" office:value-type="string">
            <text:p text:style-name="Table_20_Contents">3.2 Determine the electrical conductivity of different materials</text:p>
          </table:table-cell>
          <table:covered-table-cell/>
        </table:table-row>
        <table:table-row>
          <table:table-cell table:style-name="Table6.A2" office:value-type="string">
            <text:p text:style-name="Table_20_Contents">3.3 Calculate the relationship between minutes of longitude/latitude and meters</text:p>
          </table:table-cell>
          <table:covered-table-cell/>
        </table:table-row>
        <table:table-row>
          <table:table-cell table:style-name="Table6.A2" office:value-type="string">
            <text:p text:style-name="Table_20_Contents">3.4 Identify different types of precipitation and clouds</text:p>
          </table:table-cell>
          <table:covered-table-cell/>
        </table:table-row>
        <table:table-row>
          <table:table-cell table:style-name="Table6.A2" office:value-type="string">
            <text:p text:style-name="Table_20_Contents">3.5 Identify whether solutions are acidic or basic</text:p>
          </table:table-cell>
          <table:covered-table-cell/>
        </table:table-row>
      </table:table>
      <text:list xml:id="list42642435" text:continue-numbering="true" text:style-name="L1">
        <text:list-header>
          <text:p text:style-name="P26"><text:line-break/>CLO4 Perform experiments in wave based phenomena </text:p>
        </text:list-header>
      </text:list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Table_20_Heading">Student learning outcomes</text:p>
            </table:table-cell>
            <table:table-cell table:style-name="Table7.B1" office:value-type="string">
              <text:p text:style-name="Table_20_Heading">Assessment strategies</text:p>
            </table:table-cell>
          </table:table-row>
        </table:table-header-rows>
        <table:table-row>
          <table:table-cell table:style-name="Table7.A2" office:value-type="string">
            <text:p text:style-name="Table_20_Contents">4.1 Determine wavelength, frequency, period, amplitude, for waves and measure the speed of sound</text:p>
          </table:table-cell>
          <table:table-cell table:style-name="Table7.B2" table:number-rows-spanned="4" office:value-type="string">
            <text:p text:style-name="Table_20_Contents">Quizzes, tests, midterm, final examination, laboratory reports.</text:p>
          </table:table-cell>
        </table:table-row>
        <table:table-row>
          <table:table-cell table:style-name="Table7.A2" office:value-type="string">
            <text:p text:style-name="Table_20_Contents">4.2 Determine the relationships for optical depth behind a mirror and below the surface of water</text:p>
          </table:table-cell>
          <table:covered-table-cell/>
        </table:table-row>
        <table:table-row>
          <table:table-cell table:style-name="Table7.A2" office:value-type="string">
            <text:p text:style-name="Table_20_Contents">4.3 Identify continuous and discrete spectra, list the orders of colors in spectra, and explore the combinations of primary colors of light used to produce secondary and other colors of light.</text:p>
          </table:table-cell>
          <table:covered-table-cell/>
        </table:table-row>
        <table:table-row>
          <table:table-cell table:style-name="Table7.A2" office:value-type="string">
            <text:p text:style-name="Table_20_Contents">4.4 Determine the relationship between current and voltage for an electrical circuit</text:p>
          </table:table-cell>
          <table:covered-table-cell/>
        </table:table-row>
      </table:table>
      <text:list xml:id="list42621904" text:continue-numbering="true" text:style-name="L1">
        <text:list-header>
          <text:p text:style-name="P26"/>
        </text:list-header>
        <text:list-item>
          <text:p text:style-name="P26"><text:span text:style-name="T2">Required textbooks and course materials</text:span><text:line-break/>[<text:span text:style-name="T10"> </text:span><text:a xlink:type="simple" xlink:href="../../text/index.html"><text:span text:style-name="T8">Physical Science</text:span></text:a><text:span text:style-name="T9">, Dana Lee Ling, COM-FSM, Palikir, 2010, or subsequent editions. </text:span>] <text:line-break/><text:span text:style-name="T2">OR</text:span><text:line-break/>[<text:span text:style-name="T12"> </text:span><text:span text:style-name="T6">An Introduction to Physical Science</text:span><text:span text:style-name="T12">; Shipman, Wilson, and Todd; Houghton Mifflin, Boston, 2007, 11</text:span><text:span text:style-name="T11">th</text:span><text:span text:style-name="T12"> or subsequent editions. ISBN-10: 0618472320 ISBN-13: 978-0618472321 </text:span><text:span text:style-name="T4">AND</text:span><text:span text:style-name="T12"><text:line-break/></text:span><text:span text:style-name="T6">Physical Science Laboratory Manual</text:span><text:span text:style-name="T12">, Relinda Abellera, COM-FSM, Palikir, 2007 </text:span>] <text:line-break/><text:soft-page-break/>Scientific calculator with basic statistics functionality, ruler. Highly recommended: Sunglasses. </text:p>
        </text:list-item>
        <text:list-item>
          <text:p text:style-name="P26"><text:span text:style-name="T2">Reference materials</text:span> </text:p>
        </text:list-item>
        <text:list-item>
          <text:p text:style-name="P26"><text:span text:style-name="T2">Methods of Instruction</text:span> The course will be taught by lecture and exploratory laboratories. Students will be encouraged to utilize computer labs outside of class for completion of formal laboratory assignments. </text:p>
        </text:list-item>
        <text:list-item>
          <text:p text:style-name="P26"><text:bookmark text:name="contents"/><text:span text:style-name="T2">Course contents</text:span> </text:p>
          <text:list>
            <text:list-item>
              <text:p text:style-name="P26">Measurement </text:p>
            </text:list-item>
            <text:list-item>
              <text:p text:style-name="P26">Motion </text:p>
            </text:list-item>
            <text:list-item>
              <text:p text:style-name="P26">Momentum and energy </text:p>
            </text:list-item>
            <text:list-item>
              <text:p text:style-name="P26">Force </text:p>
            </text:list-item>
            <text:list-item>
              <text:p text:style-name="P26">Temperature and heat </text:p>
            </text:list-item>
            <text:list-item>
              <text:p text:style-name="P26">Planetary place and time </text:p>
            </text:list-item>
            <text:list-item>
              <text:p text:style-name="P26">Weather and climate </text:p>
            </text:list-item>
            <text:list-item>
              <text:p text:style-name="P26">Sound and waves </text:p>
            </text:list-item>
            <text:list-item>
              <text:p text:style-name="P26">Optics </text:p>
            </text:list-item>
            <text:list-item>
              <text:p text:style-name="P26">Electricity </text:p>
            </text:list-item>
            <text:list-item>
              <text:p text:style-name="P26">Chemistry </text:p>
            </text:list-item>
            <text:list-item>
              <text:p text:style-name="P26">Astronomy </text:p>
            </text:list-item>
            <text:list-item>
              <text:p text:style-name="P26">Cosmology </text:p>
            </text:list-item>
          </text:list>
        </text:list-item>
        <text:list-item>
          <text:p text:style-name="P26"><text:span text:style-name="T2">Instructional costs for the college</text:span> See Appendix A </text:p>
        </text:list-item>
        <text:list-item>
          <text:p text:style-name="P26"><text:span text:style-name="T2">Evaluation</text:span> Quizzes, tests, midterm, final examination, laboratory reports.</text:p>
        </text:list-item>
        <text:list-item>
          <text:p text:style-name="P26"><text:span text:style-name="T2">Attendance policy</text:span> As per the current college catalog. </text:p>
        </text:list-item>
        <text:list-item>
          <text:p text:style-name="P26"><text:span text:style-name="T2">Academic honesty policy</text:span> As per the current college catalog. </text:p>
        </text:list-item>
        <text:list-item>
          <text:p text:style-name="P22"><text:span text:style-name="T2">Credit-by-examination</text:span> None. </text:p>
        </text:list-item>
      </text:list>
      <text:h text:style-name="P2" text:outline-level="2"><text:bookmark text:name="appendix"/>Appendix A: Equipment lists</text:h>
      <text:h text:style-name="Heading_20_3" text:outline-level="3"><text:bookmark text:name="abellera"/>Physical Science Laboratory Manual by Relinda Abellera</text:h>
      <text:list xml:id="list42530028" text:style-name="L2">
        <text:list-item>
          <text:p text:style-name="P27">Acetic acid </text:p>
        </text:list-item>
        <text:list-item>
          <text:p text:style-name="P27">Alcohol (ethanol) </text:p>
        </text:list-item>
        <text:list-item>
          <text:p text:style-name="P27">Aluminum foil </text:p>
        </text:list-item>
        <text:list-item>
          <text:p text:style-name="P27">Ammonium chloride </text:p>
        </text:list-item>
        <text:list-item>
          <text:p text:style-name="P27">Ammonium hydroxide </text:p>
        </text:list-item>
        <text:list-item>
          <text:p text:style-name="P27">Atwood's machines (pulley frames with weight lifters) </text:p>
        </text:list-item>
        <text:list-item>
          <text:p text:style-name="P27">Axles </text:p>
        </text:list-item>
        <text:list-item>
          <text:p text:style-name="P27">Balloons </text:p>
        </text:list-item>
        <text:list-item>
          <text:p text:style-name="P27">Bar magnets </text:p>
        </text:list-item>
        <text:list-item>
          <text:p text:style-name="P27">Barium chloride </text:p>
        </text:list-item>
        <text:list-item>
          <text:p text:style-name="P27">Beakers </text:p>
        </text:list-item>
        <text:list-item>
          <text:p text:style-name="P27">Bismuth Nitrate </text:p>
        </text:list-item>
        <text:list-item>
          <text:p text:style-name="P27">Bunsen burners </text:p>
        </text:list-item>
        <text:list-item>
          <text:p text:style-name="P27">Calcium hydroxide </text:p>
        </text:list-item>
        <text:list-item>
          <text:p text:style-name="P27">Calorimeters </text:p>
        </text:list-item>
        <text:list-item>
          <text:p text:style-name="P27">Cardboard sheets </text:p>
        </text:list-item>
        <text:list-item>
          <text:p text:style-name="P27">Charcoal </text:p>
        </text:list-item>
        <text:list-item>
          <text:p text:style-name="P27">Combs (plastic) </text:p>
        </text:list-item>
        <text:list-item>
          <text:p text:style-name="P27">Compasses </text:p>
        </text:list-item>
        <text:list-item>
          <text:p text:style-name="P27">Copper (II) sulfate </text:p>
        </text:list-item>
        <text:list-item>
          <text:p text:style-name="P27">Copper coils, 400 turns </text:p>
        </text:list-item>
        <text:list-item>
          <text:p text:style-name="P27">Copper coils, 500 turns </text:p>
        </text:list-item>
        <text:list-item>
          <text:p text:style-name="P27">Copper strips </text:p>
        </text:list-item>
        <text:list-item>
          <text:p text:style-name="P27">Dry ice (frozen carbon dioxide) </text:p>
        </text:list-item>
        <text:list-item>
          <text:p text:style-name="P27">Dry sand </text:p>
        </text:list-item>
        <text:list-item>
          <text:p text:style-name="P27">Flashlight bulbs </text:p>
        </text:list-item>
        <text:list-item>
          <text:p text:style-name="P27">Flashlight cells 1.5 V </text:p>
        </text:list-item>
        <text:list-item>
          <text:p text:style-name="P27">Flashlight </text:p>
        </text:list-item>
        <text:list-item>
          <text:p text:style-name="P27">Galvanometer </text:p>
        </text:list-item>
        <text:list-item>
          <text:p text:style-name="P27">Glycerol </text:p>
        </text:list-item>
        <text:list-item>
          <text:p text:style-name="P27">Goggles </text:p>
        </text:list-item>
        <text:list-item>
          <text:p text:style-name="P27">Graduated cylinder </text:p>
        </text:list-item>
        <text:list-item>
          <text:p text:style-name="P27">Horseshoe magnets </text:p>
        </text:list-item>
        <text:list-item>
          <text:p text:style-name="P27">Hydrochloric acid </text:p>
        </text:list-item>
        <text:list-item>
          <text:p text:style-name="P27">Hydrogen peroxide </text:p>
        </text:list-item>
        <text:list-item>
          <text:p text:style-name="P27">Inclined planes </text:p>
        </text:list-item>
        <text:list-item>
          <text:p text:style-name="P27">Induction coil </text:p>
        </text:list-item>
        <text:list-item>
          <text:p text:style-name="P27">Iron filings </text:p>
        </text:list-item>
        <text:list-item>
          <text:p text:style-name="P27">Iron nails </text:p>
        </text:list-item>
        <text:list-item>
          <text:p text:style-name="P27">Iron rods, soft </text:p>
        </text:list-item>
        <text:list-item>
          <text:p text:style-name="P27">Lemon </text:p>
        </text:list-item>
        <text:list-item>
          <text:p text:style-name="P27"><text:soft-page-break/>Lithium (elemental) </text:p>
        </text:list-item>
        <text:list-item>
          <text:p text:style-name="P27">Litmus paper, blue </text:p>
        </text:list-item>
        <text:list-item>
          <text:p text:style-name="P27">Litmus paper, red </text:p>
        </text:list-item>
        <text:list-item>
          <text:p text:style-name="P27">Magnesium ribbon </text:p>
        </text:list-item>
        <text:list-item>
          <text:p text:style-name="P27">Markers </text:p>
        </text:list-item>
        <text:list-item>
          <text:p text:style-name="P27">Masking tape </text:p>
        </text:list-item>
        <text:list-item>
          <text:p text:style-name="P27">Mass balances </text:p>
        </text:list-item>
        <text:list-item>
          <text:p text:style-name="P27">Masses, e.g. 100 gram </text:p>
        </text:list-item>
        <text:list-item>
          <text:p text:style-name="P27">Medicine dropper </text:p>
        </text:list-item>
        <text:list-item>
          <text:p text:style-name="P27">Metal pins </text:p>
        </text:list-item>
        <text:list-item>
          <text:p text:style-name="P27">Meter stick </text:p>
        </text:list-item>
        <text:list-item>
          <text:p text:style-name="P27">Methyl orange </text:p>
        </text:list-item>
        <text:list-item>
          <text:p text:style-name="P27">Mineral hardness specimens </text:p>
        </text:list-item>
        <text:list-item>
          <text:p text:style-name="P27">Napthalene </text:p>
        </text:list-item>
        <text:list-item>
          <text:p text:style-name="P27">Nitric acid </text:p>
        </text:list-item>
        <text:list-item>
          <text:p text:style-name="P27">Paste </text:p>
        </text:list-item>
        <text:list-item>
          <text:p text:style-name="P27">Phenolphthalein </text:p>
        </text:list-item>
        <text:list-item>
          <text:p text:style-name="P27">Plane mirror </text:p>
        </text:list-item>
        <text:list-item>
          <text:p text:style-name="P27">Plastic covers </text:p>
        </text:list-item>
        <text:list-item>
          <text:p text:style-name="P27">Plastic foam sheet </text:p>
        </text:list-item>
        <text:list-item>
          <text:p text:style-name="P27">Potassium chromate </text:p>
        </text:list-item>
        <text:list-item>
          <text:p text:style-name="P27">Potassium hydroxide </text:p>
        </text:list-item>
        <text:list-item>
          <text:p text:style-name="P27">Protractors </text:p>
        </text:list-item>
        <text:list-item>
          <text:p text:style-name="P27">Pulleys </text:p>
        </text:list-item>
        <text:list-item>
          <text:p text:style-name="P27">Resistance circuits with three resistors </text:p>
        </text:list-item>
        <text:list-item>
          <text:p text:style-name="P27">Ring stand </text:p>
        </text:list-item>
        <text:list-item>
          <text:p text:style-name="P27">Rocks, igneous, sedimentary, and metamorphic </text:p>
        </text:list-item>
        <text:list-item>
          <text:p text:style-name="P27">Rubber bands </text:p>
        </text:list-item>
        <text:list-item>
          <text:p text:style-name="P27">Sandpaper </text:p>
        </text:list-item>
        <text:list-item>
          <text:p text:style-name="P27">Silver nitrate </text:p>
        </text:list-item>
        <text:list-item>
          <text:p text:style-name="P27">Slotted weights </text:p>
        </text:list-item>
        <text:list-item>
          <text:p text:style-name="P27">Sodium chloride </text:p>
        </text:list-item>
        <text:list-item>
          <text:p text:style-name="P27">Sodium hydroxide </text:p>
        </text:list-item>
        <text:list-item>
          <text:p text:style-name="P27">Sodium sulfate </text:p>
        </text:list-item>
        <text:list-item>
          <text:p text:style-name="P27">Stopwatches </text:p>
        </text:list-item>
        <text:list-item>
          <text:p text:style-name="P27">String </text:p>
        </text:list-item>
        <text:list-item>
          <text:p text:style-name="P27">Sugar </text:p>
        </text:list-item>
        <text:list-item>
          <text:p text:style-name="P27">Sulfuric acid </text:p>
        </text:list-item>
        <text:list-item>
          <text:p text:style-name="P27">Tablespoon </text:p>
        </text:list-item>
        <text:list-item>
          <text:p text:style-name="P27">Teaspoon </text:p>
        </text:list-item>
        <text:list-item>
          <text:p text:style-name="P27">Thermometers </text:p>
        </text:list-item>
        <text:list-item>
          <text:p text:style-name="P27">Thread </text:p>
        </text:list-item>
        <text:list-item>
          <text:p text:style-name="P27">Tin shot </text:p>
        </text:list-item>
        <text:list-item>
          <text:p text:style-name="P27">Tissue paper </text:p>
        </text:list-item>
        <text:list-item>
          <text:p text:style-name="P27">Tongs </text:p>
        </text:list-item>
        <text:list-item>
          <text:p text:style-name="P27">Triple beam balances </text:p>
        </text:list-item>
        <text:list-item>
          <text:p text:style-name="P27"><text:soft-page-break/>Tripods </text:p>
        </text:list-item>
        <text:list-item>
          <text:p text:style-name="P27">Uninsulated wire </text:p>
        </text:list-item>
        <text:list-item>
          <text:p text:style-name="P27">Utility clamps </text:p>
        </text:list-item>
        <text:list-item>
          <text:p text:style-name="P27">Vegetable oil </text:p>
        </text:list-item>
        <text:list-item>
          <text:p text:style-name="P27">Vinegar </text:p>
        </text:list-item>
        <text:list-item>
          <text:p text:style-name="P27">Wheels </text:p>
        </text:list-item>
        <text:list-item>
          <text:p text:style-name="P27">Wire ties </text:p>
        </text:list-item>
        <text:list-item>
          <text:p text:style-name="P27">Wood splint </text:p>
        </text:list-item>
        <text:list-item>
          <text:p text:style-name="P27">Wooden friction blocks </text:p>
        </text:list-item>
        <text:list-item>
          <text:p text:style-name="P23">Zinc strips </text:p>
        </text:list-item>
      </text:list>
      <text:h text:style-name="Heading_20_3" text:outline-level="3"><text:bookmark text:name="leeling"/>Physical Science Laboratories by Dana Lee Ling</text:h>
      <table:table table:name="Table8" table:style-name="Table8">
        <table:table-column table:style-name="Table8.A"/>
        <table:table-column table:style-name="Table8.B"/>
        <table:table-column table:style-name="Table8.C"/>
        <table:table-header-rows>
          <table:table-row>
            <table:table-cell table:style-name="Table8.A1" office:value-type="string">
              <text:p text:style-name="Table_20_Heading">Item</text:p>
            </table:table-cell>
            <table:table-cell table:style-name="Table8.A1" office:value-type="string">
              <text:p text:style-name="Table_20_Heading">lab</text:p>
            </table:table-cell>
            <table:table-cell table:style-name="Table8.C1" office:value-type="string">
              <text:p text:style-name="Table_20_Heading">Suggested source</text:p>
            </table:table-cell>
          </table:table-row>
        </table:table-header-rows>
        <table:table-row>
          <table:table-cell table:style-name="Table8.A2" office:value-type="string">
            <text:p text:style-name="Table_20_Contents">Aluminum foil</text:p>
          </table:table-cell>
          <table:table-cell table:style-name="Table8.A2" office:value-type="string">
            <text:p text:style-name="Table_20_Contents">electricity</text:p>
          </table:table-cell>
          <table:table-cell table:style-name="Table8.C2" office:value-type="string">
            <text:p text:style-name="Table_20_Contents">grocery store</text:p>
          </table:table-cell>
        </table:table-row>
        <table:table-row>
          <table:table-cell table:style-name="Table8.A2" office:value-type="string">
            <text:p text:style-name="Table_20_Contents">Aluminum rod</text:p>
          </table:table-cell>
          <table:table-cell table:style-name="Table8.A2" office:value-type="string">
            <text:p text:style-name="Table_20_Contents">heat</text:p>
          </table:table-cell>
          <table:table-cell table:style-name="Table8.C2" office:value-type="string">
            <text:p text:style-name="Table_20_Contents">Unk</text:p>
          </table:table-cell>
        </table:table-row>
        <table:table-row>
          <table:table-cell table:style-name="Table8.A2" office:value-type="string">
            <text:p text:style-name="Table_20_Contents">Ammeter, digital</text:p>
          </table:table-cell>
          <table:table-cell table:style-name="Table8.A2" office:value-type="string">
            <text:p text:style-name="Table_20_Contents">electricity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Ammonia</text:p>
          </table:table-cell>
          <table:table-cell table:style-name="Table8.A2" office:value-type="string">
            <text:p text:style-name="Table_20_Contents">pH</text:p>
          </table:table-cell>
          <table:table-cell table:style-name="Table8.C2" office:value-type="string">
            <text:p text:style-name="Table_20_Contents">grocery store</text:p>
          </table:table-cell>
        </table:table-row>
        <table:table-row>
          <table:table-cell table:style-name="Table8.A2" office:value-type="string">
            <text:p text:style-name="Table_20_Contents">Baking soda</text:p>
          </table:table-cell>
          <table:table-cell table:style-name="Table8.A2" office:value-type="string">
            <text:p text:style-name="Table_20_Contents">pH</text:p>
          </table:table-cell>
          <table:table-cell table:style-name="Table8.C2" office:value-type="string">
            <text:p text:style-name="Table_20_Contents">grocery store</text:p>
          </table:table-cell>
        </table:table-row>
        <table:table-row>
          <table:table-cell table:style-name="Table8.A2" office:value-type="string">
            <text:p text:style-name="Table_20_Contents">Ball, four square</text:p>
          </table:table-cell>
          <table:table-cell table:style-name="Table8.A2" office:value-type="string">
            <text:p text:style-name="Table_20_Contents">motion</text:p>
          </table:table-cell>
          <table:table-cell table:style-name="Table8.C2" office:value-type="string">
            <text:p text:style-name="Table_20_Contents">Ace Office</text:p>
          </table:table-cell>
        </table:table-row>
        <table:table-row>
          <table:table-cell table:style-name="Table8.A2" office:value-type="string">
            <text:p text:style-name="Table_20_Contents">Beakers Assorted 1ea of 10 sizes 50ml to 2000ml</text:p>
          </table:table-cell>
          <table:table-cell table:style-name="Table8.A2" office:value-type="string">
            <text:p text:style-name="Table_20_Contents">pH</text:p>
          </table:table-cell>
          <table:table-cell table:style-name="Table8.C2" office:value-type="string">
            <text:p text:style-name="Table_20_Contents">Amazon</text:p>
          </table:table-cell>
        </table:table-row>
        <table:table-row>
          <table:table-cell table:style-name="Table8.A2" office:value-type="string">
            <text:p text:style-name="Table_20_Contents">Bicycle pump</text:p>
          </table:table-cell>
          <table:table-cell table:style-name="Table8.A2" office:value-type="string">
            <text:p text:style-name="Table_20_Contents">motion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Bleach</text:p>
          </table:table-cell>
          <table:table-cell table:style-name="Table8.A2" office:value-type="string">
            <text:p text:style-name="Table_20_Contents">pH</text:p>
          </table:table-cell>
          <table:table-cell table:style-name="Table8.C2" office:value-type="string">
            <text:p text:style-name="Table_20_Contents">grocery store</text:p>
          </table:table-cell>
        </table:table-row>
        <table:table-row>
          <table:table-cell table:style-name="Table8.A2" office:value-type="string">
            <text:p text:style-name="Table_20_Contents">Body Composition Analyzer Model BF-350</text:p>
          </table:table-cell>
          <table:table-cell table:style-name="Table8.A2" office:value-type="string">
            <text:p text:style-name="Table_20_Contents">measurement</text:p>
          </table:table-cell>
          <table:table-cell table:style-name="Table8.C2" office:value-type="string">
            <text:p text:style-name="Table_20_Contents">tanita.com</text:p>
          </table:table-cell>
        </table:table-row>
        <table:table-row>
          <table:table-cell table:style-name="Table8.A2" office:value-type="string">
            <text:p text:style-name="Table_20_Contents">Bolts, steel</text:p>
          </table:table-cell>
          <table:table-cell table:style-name="Table8.A2" office:value-type="string">
            <text:p text:style-name="Table_20_Contents">heat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Brass screws</text:p>
          </table:table-cell>
          <table:table-cell table:style-name="Table8.A2" office:value-type="string">
            <text:p text:style-name="Table_20_Contents">heat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Calipers with 100ths of inch dial</text:p>
          </table:table-cell>
          <table:table-cell table:style-name="Table8.A2" office:value-type="string">
            <text:p text:style-name="Table_20_Contents">measurement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Cells, D (batteries)</text:p>
          </table:table-cell>
          <table:table-cell table:style-name="Table8.A2" office:value-type="string">
            <text:p text:style-name="Table_20_Contents">electricity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Chalk, sidewalk chalk</text:p>
          </table:table-cell>
          <table:table-cell table:style-name="Table8.A2" office:value-type="string">
            <text:p text:style-name="Table_20_Contents">motion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Copper rods</text:p>
          </table:table-cell>
          <table:table-cell table:style-name="Table8.A2" office:value-type="string">
            <text:p text:style-name="Table_20_Contents">heat</text:p>
          </table:table-cell>
          <table:table-cell table:style-name="Table8.C2" office:value-type="string">
            <text:p text:style-name="Table_20_Contents">Unk</text:p>
          </table:table-cell>
        </table:table-row>
        <table:table-row>
          <table:table-cell table:style-name="Table8.A2" office:value-type="string">
            <text:p text:style-name="Table_20_Contents">Copper wire, six gauge</text:p>
          </table:table-cell>
          <table:table-cell table:style-name="Table8.A2" office:value-type="string">
            <text:p text:style-name="Table_20_Contents">heat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Corrugated sheet, plastic</text:p>
          </table:table-cell>
          <table:table-cell table:style-name="Table8.A2" office:value-type="string">
            <text:p text:style-name="Table_20_Contents">motion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Crayons, 64</text:p>
          </table:table-cell>
          <table:table-cell table:style-name="Table8.A2" office:value-type="string">
            <text:p text:style-name="Table_20_Contents">clouds</text:p>
          </table:table-cell>
          <table:table-cell table:style-name="Table8.C2" office:value-type="string">
            <text:p text:style-name="Table_20_Contents">Ace Office</text:p>
          </table:table-cell>
        </table:table-row>
        <table:table-row>
          <table:table-cell table:style-name="Table8.A2" office:value-type="string">
            <text:p text:style-name="Table_20_Contents">Cream of tartar</text:p>
          </table:table-cell>
          <table:table-cell table:style-name="Table8.A2" office:value-type="string">
            <text:p text:style-name="Table_20_Contents">pH</text:p>
          </table:table-cell>
          <table:table-cell table:style-name="Table8.C2" office:value-type="string">
            <text:p text:style-name="Table_20_Contents">TBD</text:p>
          </table:table-cell>
        </table:table-row>
        <table:table-row>
          <table:table-cell table:style-name="Table8.A2" office:value-type="string">
            <text:p text:style-name="Table_20_Contents">Cylinder graduated 500ml</text:p>
          </table:table-cell>
          <table:table-cell table:style-name="Table8.A2" office:value-type="string">
            <text:p text:style-name="Table_20_Contents">optics</text:p>
          </table:table-cell>
          <table:table-cell table:style-name="Table8.C2" office:value-type="string">
            <text:p text:style-name="Table_20_Contents">Amazon</text:p>
          </table:table-cell>
        </table:table-row>
        <table:table-row>
          <table:table-cell table:style-name="Table8.A2" office:value-type="string">
            <text:p text:style-name="Table_20_Contents">Deodorant soap</text:p>
          </table:table-cell>
          <table:table-cell table:style-name="Table8.A2" office:value-type="string">
            <text:p text:style-name="Table_20_Contents">density</text:p>
          </table:table-cell>
          <table:table-cell table:style-name="Table8.C2" office:value-type="string">
            <text:p text:style-name="Table_20_Contents">Ace Office</text:p>
          </table:table-cell>
        </table:table-row>
        <table:table-row>
          <table:table-cell table:style-name="Table8.A2" office:value-type="string">
            <text:p text:style-name="Table_20_Contents">Dish pans</text:p>
          </table:table-cell>
          <table:table-cell table:style-name="Table8.A2" office:value-type="string">
            <text:p text:style-name="Table_20_Contents">multiple</text:p>
          </table:table-cell>
          <table:table-cell table:style-name="Table8.C2" office:value-type="string">
            <text:p text:style-name="Table_20_Contents">Ace Hardware</text:p>
          </table:table-cell>
        </table:table-row>
        <text:soft-page-break/>
        <table:table-row>
          <table:table-cell table:style-name="Table8.A2" office:value-type="string">
            <text:p text:style-name="Table_20_Contents">Drawing pads</text:p>
          </table:table-cell>
          <table:table-cell table:style-name="Table8.A2" office:value-type="string">
            <text:p text:style-name="Table_20_Contents">clouds</text:p>
          </table:table-cell>
          <table:table-cell table:style-name="Table8.C2" office:value-type="string">
            <text:p text:style-name="Table_20_Contents">Ace Office</text:p>
          </table:table-cell>
        </table:table-row>
        <table:table-row>
          <table:table-cell table:style-name="Table8.A2" office:value-type="string">
            <text:p text:style-name="Table_20_Contents">elastic</text:p>
          </table:table-cell>
          <table:table-cell table:style-name="Table8.A2" office:value-type="string">
            <text:p text:style-name="Table_20_Contents">Hooke's</text:p>
          </table:table-cell>
          <table:table-cell table:style-name="Table8.C2" office:value-type="string">
            <text:p text:style-name="Table_20_Contents">A1 Fabric</text:p>
          </table:table-cell>
        </table:table-row>
        <table:table-row>
          <table:table-cell table:style-name="Table8.A2" office:value-type="string">
            <text:p text:style-name="Table_20_Contents">Electrodeless spectrum tube</text:p>
          </table:table-cell>
          <table:table-cell table:style-name="Table8.A2" office:value-type="string">
            <text:p text:style-name="Table_20_Contents">spectrum</text:p>
          </table:table-cell>
          <table:table-cell table:style-name="Table8.C2" office:value-type="string">
            <text:p text:style-name="Table_20_Contents">Sargentwelch.com</text:p>
          </table:table-cell>
        </table:table-row>
        <table:table-row>
          <table:table-cell table:style-name="Table8.A2" office:value-type="string">
            <text:p text:style-name="Table_20_Contents">Electrodeless spectrum tube power supply</text:p>
          </table:table-cell>
          <table:table-cell table:style-name="Table8.A2" office:value-type="string">
            <text:p text:style-name="Table_20_Contents">spectrum</text:p>
          </table:table-cell>
          <table:table-cell table:style-name="Table8.C2" office:value-type="string">
            <text:p text:style-name="Table_20_Contents">Sargentwelch.com</text:p>
          </table:table-cell>
        </table:table-row>
        <table:table-row>
          <table:table-cell table:style-name="Table8.A1" office:value-type="string">
            <text:p text:style-name="Table_20_Contents">Flash light bulb sockets</text:p>
          </table:table-cell>
          <table:table-cell table:style-name="Table8.A1" office:value-type="string">
            <text:p text:style-name="Table_20_Contents">electricity</text:p>
          </table:table-cell>
          <table:table-cell table:style-name="Table8.C1" office:value-type="string">
            <text:p text:style-name="Table_20_Contents">Sci-supply.com</text:p>
          </table:table-cell>
        </table:table-row>
        <table:table-row>
          <table:table-cell table:style-name="Table8.A2" office:value-type="string">
            <text:p text:style-name="Table_20_Contents">Flash light bulbs</text:p>
          </table:table-cell>
          <table:table-cell table:style-name="Table8.A2" office:value-type="string">
            <text:p text:style-name="Table_20_Contents">electricity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Global Positioning Satellite receivers</text:p>
          </table:table-cell>
          <table:table-cell table:style-name="Table8.A2" office:value-type="string">
            <text:p text:style-name="Table_20_Contents">latitude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Glue for glue gun</text:p>
          </table:table-cell>
          <table:table-cell table:style-name="Table8.A2" office:value-type="string">
            <text:p text:style-name="Table_20_Contents">heat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Glue gun, dual heat</text:p>
          </table:table-cell>
          <table:table-cell table:style-name="Table8.A2" office:value-type="string">
            <text:p text:style-name="Table_20_Contents">heat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Graduated Cylinders, Set of 7</text:p>
          </table:table-cell>
          <table:table-cell table:style-name="Table8.A2" office:value-type="string">
            <text:p text:style-name="Table_20_Contents">optics</text:p>
          </table:table-cell>
          <table:table-cell table:style-name="Table8.C2" office:value-type="string">
            <text:p text:style-name="Table_20_Contents">Amazon</text:p>
          </table:table-cell>
        </table:table-row>
        <table:table-row>
          <table:table-cell table:style-name="Table8.A2" office:value-type="string">
            <text:p text:style-name="Table_20_Contents">Hot plates</text:p>
          </table:table-cell>
          <table:table-cell table:style-name="Table8.A2" office:value-type="string">
            <text:p text:style-name="Table_20_Contents">multiple</text:p>
          </table:table-cell>
          <table:table-cell table:style-name="Table8.C2" office:value-type="string">
            <text:p text:style-name="Table_20_Contents">Sciencekit.com</text:p>
          </table:table-cell>
        </table:table-row>
        <table:table-row>
          <table:table-cell table:style-name="Table8.A2" office:value-type="string">
            <text:p text:style-name="Table_20_Contents">Hydrogen peroxide</text:p>
          </table:table-cell>
          <table:table-cell table:style-name="Table8.A2" office:value-type="string">
            <text:p text:style-name="Table_20_Contents">pH</text:p>
          </table:table-cell>
          <table:table-cell table:style-name="Table8.C2" office:value-type="string">
            <text:p text:style-name="Table_20_Contents">grocery store</text:p>
          </table:table-cell>
        </table:table-row>
        <table:table-row>
          <table:table-cell table:style-name="Table8.A2" office:value-type="string">
            <text:p text:style-name="Table_20_Contents">Iron filings, 500g</text:p>
          </table:table-cell>
          <table:table-cell table:style-name="Table8.A2" office:value-type="string">
            <text:p text:style-name="Table_20_Contents">magnetism</text:p>
          </table:table-cell>
          <table:table-cell table:style-name="Table8.C2" office:value-type="string">
            <text:p text:style-name="Table_20_Contents">Amazon</text:p>
          </table:table-cell>
        </table:table-row>
        <table:table-row>
          <table:table-cell table:style-name="Table8.A2" office:value-type="string">
            <text:p text:style-name="Table_20_Contents">Isopropyl alcohol</text:p>
          </table:table-cell>
          <table:table-cell table:style-name="Table8.A2" office:value-type="string">
            <text:p text:style-name="Table_20_Contents">pH</text:p>
          </table:table-cell>
          <table:table-cell table:style-name="Table8.C2" office:value-type="string">
            <text:p text:style-name="Table_20_Contents">grocery store</text:p>
          </table:table-cell>
        </table:table-row>
        <table:table-row>
          <table:table-cell table:style-name="Table8.A2" office:value-type="string">
            <text:p text:style-name="Table_20_Contents">Ivory three pack soap</text:p>
          </table:table-cell>
          <table:table-cell table:style-name="Table8.A2" office:value-type="string">
            <text:p text:style-name="Table_20_Contents">density</text:p>
          </table:table-cell>
          <table:table-cell table:style-name="Table8.C2" office:value-type="string">
            <text:p text:style-name="Table_20_Contents">Ace Office</text:p>
          </table:table-cell>
        </table:table-row>
        <table:table-row>
          <table:table-cell table:style-name="Table8.A2" office:value-type="string">
            <text:p text:style-name="Table_20_Contents">Knife Switch, Single Pole Single Throw</text:p>
          </table:table-cell>
          <table:table-cell table:style-name="Table8.A2" office:value-type="string">
            <text:p text:style-name="Table_20_Contents">electricity</text:p>
          </table:table-cell>
          <table:table-cell table:style-name="Table8.C2" office:value-type="string">
            <text:p text:style-name="Table_20_Contents">Sci-supply.com</text:p>
          </table:table-cell>
        </table:table-row>
        <table:table-row>
          <table:table-cell table:style-name="Table8.A2" office:value-type="string">
            <text:p text:style-name="Table_20_Contents">Lactic acid</text:p>
          </table:table-cell>
          <table:table-cell table:style-name="Table8.A2" office:value-type="string">
            <text:p text:style-name="Table_20_Contents">pH</text:p>
          </table:table-cell>
          <table:table-cell table:style-name="Table8.C2" office:value-type="string">
            <text:p text:style-name="Table_20_Contents">Genesis</text:p>
          </table:table-cell>
        </table:table-row>
        <table:table-row>
          <table:table-cell table:style-name="Table8.A2" office:value-type="string">
            <text:p text:style-name="Table_20_Contents">Lead weights</text:p>
          </table:table-cell>
          <table:table-cell table:style-name="Table8.A2" office:value-type="string">
            <text:p text:style-name="Table_20_Contents">heat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Lime, fruit</text:p>
          </table:table-cell>
          <table:table-cell table:style-name="Table8.A2" office:value-type="string">
            <text:p text:style-name="Table_20_Contents">pH</text:p>
          </table:table-cell>
          <table:table-cell table:style-name="Table8.C2" office:value-type="string">
            <text:p text:style-name="Table_20_Contents">grocery store</text:p>
          </table:table-cell>
        </table:table-row>
        <table:table-row>
          <table:table-cell table:style-name="Table8.A2" office:value-type="string">
            <text:p text:style-name="Table_20_Contents">Magnets</text:p>
          </table:table-cell>
          <table:table-cell table:style-name="Table8.A2" office:value-type="string">
            <text:p text:style-name="Table_20_Contents">magnetism</text:p>
          </table:table-cell>
          <table:table-cell table:style-name="Table8.C2" office:value-type="string">
            <text:p text:style-name="Table_20_Contents">Amazon</text:p>
          </table:table-cell>
        </table:table-row>
        <table:table-row>
          <table:table-cell table:style-name="Table8.A2" office:value-type="string">
            <text:p text:style-name="Table_20_Contents">Magnifying glasses or lenses</text:p>
          </table:table-cell>
          <table:table-cell table:style-name="Table8.A2" office:value-type="string">
            <text:p text:style-name="Table_20_Contents">optics</text:p>
          </table:table-cell>
          <table:table-cell table:style-name="Table8.C2" office:value-type="string">
            <text:p text:style-name="Table_20_Contents">Ace Office</text:p>
          </table:table-cell>
        </table:table-row>
        <table:table-row>
          <table:table-cell table:style-name="Table8.A2" office:value-type="string">
            <text:p text:style-name="Table_20_Contents">Marbles (50)</text:p>
          </table:table-cell>
          <table:table-cell table:style-name="Table8.A2" office:value-type="string">
            <text:p text:style-name="Table_20_Contents">motion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Medicine Droppers Plastic,12 ea </text:p>
          </table:table-cell>
          <table:table-cell table:style-name="Table8.A2" office:value-type="string">
            <text:p text:style-name="Table_20_Contents">pH</text:p>
          </table:table-cell>
          <table:table-cell table:style-name="Table8.C2" office:value-type="string">
            <text:p text:style-name="Table_20_Contents">Amazon</text:p>
          </table:table-cell>
        </table:table-row>
        <table:table-row>
          <table:table-cell table:style-name="Table8.A2" office:value-type="string">
            <text:p text:style-name="Table_20_Contents">Metal bolts of various materials</text:p>
          </table:table-cell>
          <table:table-cell table:style-name="Table8.A2" office:value-type="string">
            <text:p text:style-name="Table_20_Contents">heat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Meter sticks (12)</text:p>
          </table:table-cell>
          <table:table-cell table:style-name="Table8.A2" office:value-type="string">
            <text:p text:style-name="Table_20_Contents">measurement</text:p>
          </table:table-cell>
          <table:table-cell table:style-name="Table8.C2" office:value-type="string">
            <text:p text:style-name="Table_20_Contents">Amazon</text:p>
          </table:table-cell>
        </table:table-row>
        <table:table-row>
          <table:table-cell table:style-name="Table8.A2" office:value-type="string">
            <text:p text:style-name="Table_20_Contents">Metric tape measures</text:p>
          </table:table-cell>
          <table:table-cell table:style-name="Table8.A2" office:value-type="string">
            <text:p text:style-name="Table_20_Contents">measurement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Micrometer</text:p>
          </table:table-cell>
          <table:table-cell table:style-name="Table8.A2" office:value-type="string">
            <text:p text:style-name="Table_20_Contents">measurement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Mirror tiles</text:p>
          </table:table-cell>
          <table:table-cell table:style-name="Table8.A2" office:value-type="string">
            <text:p text:style-name="Table_20_Contents">optics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Paper towel</text:p>
          </table:table-cell>
          <table:table-cell table:style-name="Table8.A2" office:value-type="string">
            <text:p text:style-name="Table_20_Contents">multiple</text:p>
          </table:table-cell>
          <table:table-cell table:style-name="Table8.C2" office:value-type="string">
            <text:p text:style-name="Table_20_Contents">Ace Office</text:p>
          </table:table-cell>
        </table:table-row>
        <table:table-row>
          <table:table-cell table:style-name="Table8.A2" office:value-type="string">
            <text:p text:style-name="Table_20_Contents">Quadruple Beam Balance</text:p>
          </table:table-cell>
          <table:table-cell table:style-name="Table8.A2" office:value-type="string">
            <text:p text:style-name="Table_20_Contents">measurement</text:p>
          </table:table-cell>
          <table:table-cell table:style-name="Table8.C2" office:value-type="string">
            <text:p text:style-name="Table_20_Contents">Sci-supply.com</text:p>
          </table:table-cell>
        </table:table-row>
        <table:table-row>
          <table:table-cell table:style-name="Table8.A2" office:value-type="string">
            <text:p text:style-name="Table_20_Contents">Rulers</text:p>
          </table:table-cell>
          <table:table-cell table:style-name="Table8.A2" office:value-type="string">
            <text:p text:style-name="Table_20_Contents">multiple</text:p>
          </table:table-cell>
          <table:table-cell table:style-name="Table8.C2" office:value-type="string">
            <text:p text:style-name="Table_20_Contents">Ace Office</text:p>
          </table:table-cell>
        </table:table-row>
        <table:table-row>
          <table:table-cell table:style-name="Table8.A2" office:value-type="string">
            <text:p text:style-name="Table_20_Contents">Sandpaper</text:p>
          </table:table-cell>
          <table:table-cell table:style-name="Table8.A2" office:value-type="string">
            <text:p text:style-name="Table_20_Contents">multiple</text:p>
          </table:table-cell>
          <table:table-cell table:style-name="Table8.C2" office:value-type="string">
            <text:p text:style-name="Table_20_Contents">Ace Hardware</text:p>
          </table:table-cell>
        </table:table-row>
        <text:soft-page-break/>
        <table:table-row>
          <table:table-cell table:style-name="Table8.A2" office:value-type="string">
            <text:p text:style-name="Table_20_Contents">Sodium hydroxide (Drano)</text:p>
          </table:table-cell>
          <table:table-cell table:style-name="Table8.A2" office:value-type="string">
            <text:p text:style-name="Table_20_Contents">pH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Stopwatch-chrono, ultrak 360</text:p>
          </table:table-cell>
          <table:table-cell table:style-name="Table8.A2" office:value-type="string">
            <text:p text:style-name="Table_20_Contents">measurement</text:p>
          </table:table-cell>
          <table:table-cell table:style-name="Table8.C2" office:value-type="string">
            <text:p text:style-name="Table_20_Contents">Amazon</text:p>
          </table:table-cell>
        </table:table-row>
        <table:table-row>
          <table:table-cell table:style-name="Table8.A2" office:value-type="string">
            <text:p text:style-name="Table_20_Contents">String</text:p>
          </table:table-cell>
          <table:table-cell table:style-name="Table8.A2" office:value-type="string">
            <text:p text:style-name="Table_20_Contents">multiple</text:p>
          </table:table-cell>
          <table:table-cell table:style-name="Table8.C2" office:value-type="string">
            <text:p text:style-name="Table_20_Contents">Amazon</text:p>
          </table:table-cell>
        </table:table-row>
        <table:table-row>
          <table:table-cell table:style-name="Table8.A2" office:value-type="string">
            <text:p text:style-name="Table_20_Contents">Styrofoam cups</text:p>
          </table:table-cell>
          <table:table-cell table:style-name="Table8.A2" office:value-type="string">
            <text:p text:style-name="Table_20_Contents">heat</text:p>
          </table:table-cell>
          <table:table-cell table:style-name="Table8.C2" office:value-type="string">
            <text:p text:style-name="Table_20_Contents">grocery store</text:p>
          </table:table-cell>
        </table:table-row>
        <table:table-row>
          <table:table-cell table:style-name="Table8.A2" office:value-type="string">
            <text:p text:style-name="Table_20_Contents">Superballs</text:p>
          </table:table-cell>
          <table:table-cell table:style-name="Table8.A2" office:value-type="string">
            <text:p text:style-name="Table_20_Contents">motion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Surveyor's wheel</text:p>
          </table:table-cell>
          <table:table-cell table:style-name="Table8.A2" office:value-type="string">
            <text:p text:style-name="Table_20_Contents">measurement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Tennis balls</text:p>
          </table:table-cell>
          <table:table-cell table:style-name="Table8.A2" office:value-type="string">
            <text:p text:style-name="Table_20_Contents">site swap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Test tubes</text:p>
          </table:table-cell>
          <table:table-cell table:style-name="Table8.A2" office:value-type="string">
            <text:p text:style-name="Table_20_Contents">pH</text:p>
          </table:table-cell>
          <table:table-cell table:style-name="Table8.C2" office:value-type="string">
            <text:p text:style-name="Table_20_Contents">Amazon</text:p>
          </table:table-cell>
        </table:table-row>
        <table:table-row>
          <table:table-cell table:style-name="Table8.A2" office:value-type="string">
            <text:p text:style-name="Table_20_Contents">Thermometers</text:p>
          </table:table-cell>
          <table:table-cell table:style-name="Table8.A2" office:value-type="string">
            <text:p text:style-name="Table_20_Contents">heat</text:p>
          </table:table-cell>
          <table:table-cell table:style-name="Table8.C2" office:value-type="string">
            <text:p text:style-name="Table_20_Contents">Amazon</text:p>
          </table:table-cell>
        </table:table-row>
        <table:table-row>
          <table:table-cell table:style-name="Table8.A2" office:value-type="string">
            <text:p text:style-name="Table_20_Contents">Thread</text:p>
          </table:table-cell>
          <table:table-cell table:style-name="Table8.A2" office:value-type="string">
            <text:p text:style-name="Table_20_Contents">multiple</text:p>
          </table:table-cell>
          <table:table-cell table:style-name="Table8.C2" office:value-type="string">
            <text:p text:style-name="Table_20_Contents">A1 Fabric</text:p>
          </table:table-cell>
        </table:table-row>
        <table:table-row>
          <table:table-cell table:style-name="Table8.A2" office:value-type="string">
            <text:p text:style-name="Table_20_Contents">Tuning Fork Metaform Pythagorean Set, 8 Piece</text:p>
          </table:table-cell>
          <table:table-cell table:style-name="Table8.A2" office:value-type="string">
            <text:p text:style-name="Table_20_Contents">Sound</text:p>
          </table:table-cell>
          <table:table-cell table:style-name="Table8.C2" office:value-type="string">
            <text:p text:style-name="P19"/>
          </table:table-cell>
        </table:table-row>
        <table:table-row>
          <table:table-cell table:style-name="Table8.A2" office:value-type="string">
            <text:p text:style-name="Table_20_Contents">Vinegar</text:p>
          </table:table-cell>
          <table:table-cell table:style-name="Table8.A2" office:value-type="string">
            <text:p text:style-name="Table_20_Contents">pH</text:p>
          </table:table-cell>
          <table:table-cell table:style-name="Table8.C2" office:value-type="string">
            <text:p text:style-name="Table_20_Contents">grocery store</text:p>
          </table:table-cell>
        </table:table-row>
        <table:table-row>
          <table:table-cell table:style-name="Table8.A2" office:value-type="string">
            <text:p text:style-name="Table_20_Contents">Voltmeters</text:p>
          </table:table-cell>
          <table:table-cell table:style-name="Table8.A2" office:value-type="string">
            <text:p text:style-name="Table_20_Contents">electricity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Wire strippers</text:p>
          </table:table-cell>
          <table:table-cell table:style-name="Table8.A2" office:value-type="string">
            <text:p text:style-name="Table_20_Contents">electricity</text:p>
          </table:table-cell>
          <table:table-cell table:style-name="Table8.C2" office:value-type="string">
            <text:p text:style-name="Table_20_Contents">Ace Hardware</text:p>
          </table:table-cell>
        </table:table-row>
        <table:table-row>
          <table:table-cell table:style-name="Table8.A2" office:value-type="string">
            <text:p text:style-name="Table_20_Contents">Wire, electrical</text:p>
          </table:table-cell>
          <table:table-cell table:style-name="Table8.A2" office:value-type="string">
            <text:p text:style-name="Table_20_Contents">electricity</text:p>
          </table:table-cell>
          <table:table-cell table:style-name="Table8.C2" office:value-type="string">
            <text:p text:style-name="Table_20_Contents">Ace Hardwar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nstantia" svg:font-family="Constantia"/>
    <style:font-face style:name="Mangal1" svg:font-family="Mangal"/>
    <style:font-face style:name="calibri" svg:font-family="calibri, tahoma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onstantia1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onstantia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onstantia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onstant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nstantia"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ana Lee Ling</meta:initial-creator>
    <meta:creation-date>2010-10-17T15:02:25.04</meta:creation-date>
    <dc:date>2011-02-19T22:50:34.30</dc:date>
    <dc:creator>Dana Lee Ling</dc:creator>
    <meta:editing-duration>PT01H35M32S</meta:editing-duration>
    <meta:editing-cycles>13</meta:editing-cycles>
    <meta:generator>OpenOffice.org/3.1$Win32 OpenOffice.org_project/310m19$Build-9420</meta:generator>
    <meta:document-statistic meta:table-count="8" meta:image-count="0" meta:object-count="0" meta:page-count="10" meta:paragraph-count="462" meta:word-count="1656" meta:character-count="11301"/>
  </office:meta>
</office:document-meta>
</file>