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b0cbc"/>
    </style:style>
    <style:style style:name="P3" style:family="paragraph" style:parent-style-name="Standard">
      <style:text-properties officeooo:rsid="0009c49b" officeooo:paragraph-rsid="0009c49b"/>
    </style:style>
    <style:style style:name="P4" style:family="paragraph" style:parent-style-name="Standard">
      <style:text-properties officeooo:rsid="000b0cbc" officeooo:paragraph-rsid="000b0cbc"/>
    </style:style>
    <style:style style:name="P5" style:family="paragraph" style:parent-style-name="Standard">
      <style:text-properties officeooo:paragraph-rsid="000d8404"/>
    </style:style>
    <style:style style:name="P6" style:family="paragraph" style:parent-style-name="Standard">
      <style:text-properties fo:font-weight="normal" officeooo:paragraph-rsid="000f1276" style:font-weight-asian="normal" style:font-weight-complex="normal"/>
    </style:style>
    <style:style style:name="P7" style:family="paragraph" style:parent-style-name="Standard">
      <style:paragraph-properties fo:text-align="start" style:justify-single-word="false"/>
      <style:text-properties officeooo:paragraph-rsid="000f1276"/>
    </style:style>
    <style:style style:name="P8" style:family="paragraph" style:parent-style-name="Standard">
      <style:text-properties officeooo:paragraph-rsid="000f1276"/>
    </style:style>
    <style:style style:name="P9" style:family="paragraph" style:parent-style-name="Standard">
      <style:paragraph-properties fo:break-before="page"/>
      <style:text-properties fo:font-weight="bold" officeooo:paragraph-rsid="000f1276" style:font-weight-asian="bold" style:font-weight-complex="bold"/>
    </style:style>
    <style:style style:name="P10" style:family="paragraph" style:parent-style-name="Standard">
      <style:text-properties officeooo:rsid="0010a8dd" officeooo:paragraph-rsid="0010a8dd"/>
    </style:style>
    <style:style style:name="T1" style:family="text">
      <style:text-properties officeooo:rsid="000c5023"/>
    </style:style>
    <style:style style:name="T2" style:family="text">
      <style:text-properties fo:font-weight="bold" style:font-weight-asian="bold" style:font-weight-complex="bold"/>
    </style:style>
    <style:style style:name="T3" style:family="text">
      <style:text-properties officeooo:rsid="0008529c"/>
    </style:style>
    <style:style style:name="T4" style:family="text">
      <style:text-properties officeooo:rsid="0009c49b"/>
    </style:style>
    <style:style style:name="T5" style:family="text">
      <style:text-properties officeooo:rsid="000d8404"/>
    </style:style>
    <style:style style:name="T6" style:family="text">
      <style:text-properties style:text-position="sub 58%"/>
    </style:style>
    <style:style style:name="T7" style:family="text">
      <style:text-properties officeooo:rsid="000f1276"/>
    </style:style>
    <style:style style:name="T8" style:family="text">
      <style:text-properties officeooo:rsid="0010a8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 130 Physical Science Summer 2013</text:p>
      <text:p text:style-name="Standard"/>
      <text:p text:style-name="Standard">Source: physci/psa2 </text:p>
      <text:p text:style-name="Standard"/>
      <text:p text:style-name="Standard">10 June 2013 Disc I: The living machine</text:p>
      <text:p text:style-name="Standard"/>
      <text:p text:style-name="Standard">In ancient times the earth was a mystery. The odd lava formations on big island Hawaii were said by ancient Hawaiians to be people turned to stone by Pele. </text:p>
      <text:p text:style-name="Standard"/>
      <text:p text:style-name="Standard">The surface of the earth is a rigid shell of plates that float on lava-like fluid mantle. That surface shell is ever changing. New layers of earth are laid down in some places, in others erosion removes layers. The Colorado river eroded the Grand Canyon. The sides of the canyon reveal the layers of the earth, showing the geologic history of the Canyon.</text:p>
      <text:p text:style-name="Standard"/>
      <text:p text:style-name="Standard">200 years ago in Edinburgh, around 1790, James Hutton was studying the land around Edinburgh. Back then people though the Earth was 4000 years old. Hutton realized that the earth must be much much older. <text:s/>Hutton had seen Hadrian's wall, a wall built by the Romans. The wall was already 1600 years old at the time of Hutton and still stands virtually intact. </text:p>
      <text:p text:style-name="Standard"/>
      <text:p text:style-name="Standard">Hutton realized change happens only very slowly. Think about the Spanish wall – over 100 years old and still standing. Or Nan Madol, over 400 years old, still there. Lelu may be 600 years old, and the walls are still there, the rock not yet eroded away.</text:p>
      <text:p text:style-name="Standard"/>
      <text:p text:style-name="Standard">James Hutton was studying geology – the science of rocks and the composition of the earth – and at the Salisbury crags realized that the earth was continuously changing, a dynamic earth, and that the earth was far more than 4000 years old. </text:p>
      <text:p text:style-name="Standard"/>
      <text:p text:style-name="Standard">Hutton also had a dog name Missy, but that is entirely irrelevant.</text:p>
      <text:p text:style-name="Standard"/>
      <text:p text:style-name="Standard">Alfred Wegener developed the theory of plate tectonics in the 1930s as he worked on puzzles such as glacial deposits in the tropics, similar fossils on two different continents. Pangaea was the name of the continent comprised of all the continents merged together.</text:p>
      <text:p text:style-name="Standard"/>
      <text:p text:style-name="Standard">Plate tectonics is the theory that continents and oceans were parts of vast plates that collide, grind past each other, or spread apart. Wegener was unable to prove his theory, but later scientists would confirm the theory. Sea floor spreading would be directly observed in the center of Atlantic ocean.</text:p>
      <text:p text:style-name="Standard"/>
      <text:p text:style-name="Standard">Wegener also postulated that there was once a single giant continent. This too turned out to be true, the continent is known as Pangaea.</text:p>
      <text:p text:style-name="Standard"/>
      <text:p text:style-name="Standard">Wegener disappeared, was lost, in the vast wilderness of Greenland while doing research on the weather and the earth. Greenland is a very very old continent, with very ancient rocks, which is one reason geologists who are trying to understand the history of earth go there. </text:p>
      <text:p text:style-name="Standard"/>
      <text:p text:style-name="Standard"><text:soft-page-break/>During the geophysical year in 1958 - 1959 the discovery of the mid-oceanic ridges such as that found in the Atlantic provided support for Wegener's theories.</text:p>
      <text:p text:style-name="Standard"/>
      <text:p text:style-name="Standard">Harry Hess proposed that new sea floor was being formed at the mid-oceanic ridges. This was termed sea floor spreading. See also http://en.wikipedia.org/wiki/Seafloor_spreading</text:p>
      <text:p text:style-name="Standard"/>
      <text:p text:style-name="Standard">The concept was eventually shown to be true when measurements of magnetic fields in the rocks on the bottom of the Atlantic proved the sea floor is spreading. The Atlantic ocean is growing wider as the plates move apart. The Atlantic ocean is spreading by about 25 millimeters a year, a very small amount, but over millions of years this adds up to large distances. </text:p>
      <text:p text:style-name="Standard"/>
      <text:p text:style-name="Standard">Subsequent work would show that the lithosphere, the outer layer of the planet earth, is made up of 20 tectonic plates. These plates float on the molten interior of the earth (the mantle).</text:p>
      <text:p text:style-name="Standard"/>
      <text:p text:style-name="Standard">Where plates collide, one plate sometimes "dives under" another. This is called subduction. This happens, for example, off the east coast of Japan and is the reason why Japan has volcanoes and earthquakes.</text:p>
      <text:p text:style-name="Standard"/>
      <text:p text:style-name="Standard">For more information see:</text:p>
      <text:p text:style-name="Standard"><text:a xlink:type="simple" xlink:href="http://www.enchantedlearning.com/subjects/astronomy/planets/earth/Continents.shtml">http://www.enchantedlearning.com/subjects/astronomy/planets/earth/Continents.shtml</text:a> </text:p>
      <text:p text:style-name="Standard"/>
      <text:p text:style-name="Standard">In another example of a plate collision, India is colliding northwards into asia, which has pushed up the Himalaya mountains.</text:p>
      <text:p text:style-name="Standard"/>
      <text:p text:style-name="Standard">Some plates grind past each other. This happens along the San Andreas fault in California.</text:p>
      <text:p text:style-name="Standard"/>
      <text:p text:style-name="Standard">Upwelling convection currents in mantle, rising columns of magma – think lava – create islands such as Hawaii, Kosrae, Pohnpei, and Chuuk. Areas where lava rises are called hot spots. Convection currents, plumes, in the molten mantle drive the motion of the plates. Plumes are also known as hot spots.</text:p>
      <text:p text:style-name="Standard"/>
      <text:p text:style-name="Standard">Faults, cracks, in the earth can happen in the middle of a tectonic plate too. The fault at New Madrid in the midwestern United States is an example of a mid-plate fault.</text:p>
      <text:p text:style-name="Standard"/>
      <text:p text:style-name="Standard">Not all earthquakes occur at the edge of a techtonic plate. The New Madrid fault in southern Illinois is in the middle of a tectonic plate. Forces within the plate are compressing this area and, every few hundred years, cause massive earthquakes. Although the fault is over 800 km away (500 miles), as a child in Chicago I once felt a New Madrid tremor. </text:p>
      <text:p text:style-name="Standard"/>
      <text:p text:style-name="Standard">Science now also knows that continents are enlarged (made bigger) by the accretion (adding) of "exotic terrains" to the edge of the continent. The continents themselves may have been originally formed by the coming together of many exotic terrains. </text:p>
      <text:p text:style-name="Standard"><text:a xlink:type="simple" xlink:href="http://naturesblog.blogspot.com/2007/02/exotic-terrains.html">http://naturesblog.blogspot.com/2007/02/exotic-terrains.html</text:a> </text:p>
      <text:p text:style-name="Standard"/>
      <text:p text:style-name="Standard">The field that studies exotic terrains and their accretion to larger plates is called micro-plate tectonics. </text:p>
      <text:p text:style-name="Standard"><text:soft-page-break/></text:p>
      <text:p text:style-name="Standard"/>
      <text:p text:style-name="Standard"><text:span text:style-name="T2">17 June Disc I: The blue plane</text:span>t</text:p>
      <text:p text:style-name="Standard"/>
      <text:p text:style-name="Standard">Planet ocean. Eddy fields and eddy currents. The Mediterranean sea has a single large eddy field. Water in motion has kinetic energy. Weather is <text:s/>linked to the movement of the currents in the seas. To learn more: http://www.geol.sc.edu/cbnelson/eddy/eddy.htm</text:p>
      <text:p text:style-name="Standard"/>
      <text:p text:style-name="Standard">Best picture of an eddy as traced out by phytoplankton:</text:p>
      <text:p text:style-name="Standard">http://earthobservatory.nasa.gov/IOTD/view.php?id=38917</text:p>
      <text:p text:style-name="Standard"/>
      <text:p text:style-name="P5">The ocean is a liquid, a moving liquid. Within this liquid realm there are the equivalent of typhoons – great circular currents <text:span text:style-name="T5">called eddy currents</text:span>. There are underwater tornadoes made of swirling water. Moving slower than an air tornado – water is more dense than air. </text:p>
      <text:p text:style-name="Standard"/>
      <text:p text:style-name="Standard">The Gulf Stream is a warm water current that flows north along the east coast of North America at a velocity of about 100 kilometers per day. <text:s/>Warm water is less dense than cold water, hence warmer water "floats" on top of colder water. You can often feel this when swimming in the lagoon: the top layer of water can be warmer than the water further below. <text:s/>There are interactions between the sea surface and the atmosphere.</text:p>
      <text:p text:style-name="Standard"/>
      <text:p text:style-name="Standard">Benthic: deep water ocean. There are "storms" in these benthic currents.</text:p>
      <text:p text:style-name="Standard">http://www.nytimes.com/1982/09/21/science/unseen-world-of-violent-storms-found-on-ocean-bottom.html </text:p>
      <text:p text:style-name="Standard"/>
      <text:p text:style-name="Standard">South pole has a circumpolar current that drives all the major ocean currents of the southern hemisphere of planet earth. </text:p>
      <text:p text:style-name="Standard"/>
      <text:p text:style-name="Standard">Deep water currents are cold, move slowly, can take 1000 years to move across an ocean basin. Where they hit a continental shelf they flow up (upwelling) bringing nutrients to the surface. See a global map of benthic and surface water currents:</text:p>
      <text:p text:style-name="Standard">http://www.crd.bc.ca/watersheds/protection/geology-processes/globaloceancurrents.htm</text:p>
      <text:p text:style-name="Standard"/>
      <text:p text:style-name="Standard">Plankton grow, fed by the nutrients brought by the upwelling. Larger fish such as tuna also gather at these upwellings, eating the smaller fish which in turn eat the plankton. Tuna, which can migrate 320 kilomaters per day and are visual hunters, are found along clear water boundary of these oceanic upwellings.</text:p>
      <text:p text:style-name="Standard"/>
      <text:p text:style-name="Standard">1982-1983. Global weather catastrophes. High surf in California, <text:span text:style-name="T3">six </text:span>typhoons in Tahiti, drought in Africa and Australia. Record snowfall in Utah leads to flooding in the normally dry deserts. The cause: El Niño ("the child"). Warm water from Micronesia moving east towards Peru. <text:span text:style-name="T3">Coral bleaching in </text:span>Panama gives a clue that warming sea surface temperatures in the eastern Pacific characterize an <text:s/>El Niño.</text:p>
      <text:p text:style-name="Standard">TOGA: Tropical Ocean and Global Atmospheres project. Current data from the buoys:</text:p>
      <text:p text:style-name="Standard"><text:soft-page-break/>http://www.pmel.noaa.gov/tao/jsdisplay/</text:p>
      <text:p text:style-name="Standard"/>
      <text:p text:style-name="Standard">More on El Niño and La <text:s/>El Niña: </text:p>
      <text:p text:style-name="Standard">http://www.pmel.noaa.gov/tao/elnino/nino-home.html</text:p>
      <text:p text:style-name="Standard">Current information as animated image of Pacific ocean sea surface temperatures:</text:p>
      <text:p text:style-name="Standard">http://www.elnino.noaa.gov/</text:p>
      <text:p text:style-name="Standard"/>
      <text:p text:style-name="Standard">Local updates on El Niño status:</text:p>
      <text:p text:style-name="Standard">http://www.prh.noaa.gov/peac/update.php</text:p>
      <text:p text:style-name="Standard"/>
      <text:p text:style-name="P3">In need of a simpler explanation? See:</text:p>
      <text:p text:style-name="P3">http://kids.earth.nasa.gov/archive/nino/intro.html</text:p>
      <text:p text:style-name="P3"/>
      <text:p text:style-name="P3">Midwater environment in ocean is the planet's largest ecosystem. From bottom up to 400 meters deep is the mid-water environment. Dark. Constant temperature.</text:p>
      <text:p text:style-name="P3"/>
      <text:p text:style-name="P3">Glomar challenger studied the ocean depths in the 1960s, more recently the research ship Resolution has continued that work.</text:p>
      <text:p text:style-name="P3"/>
      <text:p text:style-name="Standard"/>
      <text:p text:style-name="Standard">Midwater environment in ocean is the planet's largest ecosystem. From bottom up to 400 meters deep is the mid-water environment. Dark. Constant temperature.</text:p>
      <text:p text:style-name="Standard">Glomar challenger studied the ocean depths in the 1960s, more recently the research ship Resolution has continued that work.</text:p>
      <text:p text:style-name="Standard"/>
      <text:p text:style-name="P3">The video covered sea floor vents, tube worms, and their exploration using submersibles such as the</text:p>
      <text:p text:style-name="P3">Johnson Sea-Link: http://oceanexplorer.noaa.gov/technology/subs/sealink/sealink.html</text:p>
      <text:p text:style-name="P3"/>
      <text:p text:style-name="P3">In 2012 FSM president Mori went underwater in an undersea submersible:</text:p>
      <text:p text:style-name="P3">http://www.fsmpio.fm/RELEASES/2012/nov_12/11_06_12.html</text:p>
      <text:p text:style-name="P3"/>
      <text:p text:style-name="P3">Images of submersible President Mori rode in and the support ship can be seen at:</text:p>
      <text:p text:style-name="P3">http://www.fraseryachts.com/Sale/sale_gallery.aspx?YachtID=Y14_MR_SD</text:p>
      <text:p text:style-name="P3"/>
      <text:p text:style-name="P3"/>
      <text:p text:style-name="P2"><text:span text:style-name="T4">Also on the ocean floor are mineral deposits that may be valuable. <text:s/>Some are manganese or cobalt nodules, others are known as Seafloor Massive Sulphides (SMS). A nodule is a baseball-sized round lump of minerals. Manganese is an important metal used in manufacturing, so is cobalt. <text:s/>SMS are rich in copper, gold, silver, zinc and lead. </text:span></text:p>
      <text:p text:style-name="P4">http://www.islandsbusiness.com/2013/6/mining/a-reality-or-illusion-for-the-islands/</text:p>
      <text:p text:style-name="P3"/>
      <text:p text:style-name="P3">Some of these nodules may be on the bottom of the ocean around the FSM.</text:p>
      <text:p text:style-name="P3">http://www.sopac.org/index.php/media-releases/1-latest-news/260-regional-project-to-promote-seabed-mineral-wealth</text:p>
      <text:p text:style-name="P3"><text:soft-page-break/></text:p>
      <text:p text:style-name="P4">More information on current mining efforts:</text:p>
      <text:p text:style-name="P4">http://www.bbc.co.uk/news/science-environment-22546875</text:p>
      <text:p text:style-name="P4">http://www.lockheedmartin.com/us/news/press-releases/2013/march/0314uk-polymetallic-nodules.html</text:p>
      <text:p text:style-name="P3"/>
      <text:p text:style-name="P3">Pictures of a drill ship used to look for valuable sea-floor minerals:</text:p>
      <text:p text:style-name="P3">http://www.nautilusminerals.com/s/PhotoGallery-DrillShip.asp?ReportID=128929&amp;_Title=Drill-Ship-Photos</text:p>
      <text:p text:style-name="P3"/>
      <text:p text:style-name="P3">Page with a picture of a massive sulphide sample:</text:p>
      <text:p text:style-name="P3">http://www.nautilusminerals.com/s/PhotoGallery-Solwara8Discovery.asp</text:p>
      <text:p text:style-name="Standard">Sea floor vents.</text:p>
      <text:p text:style-name="Standard">Tube worms.</text:p>
      <text:p text:style-name="Standard"/>
      <text:p text:style-name="Standard"/>
      <text:p text:style-name="P10">23 June 2014</text:p>
      <text:p text:style-name="Standard">Climate Change</text:p>
      <text:p text:style-name="P10">Life is found even in the pores of rocks in Antarctica. Fungi and cyanobacteria team up to form lichens.</text:p>
      <text:p text:style-name="Standard"/>
      <text:p text:style-name="Standard">A benign climate led to the rise of civilization.</text:p>
      <text:p text:style-name="Standard">Rajasthan desert (also called Thar desert) a populated area, dry except during the annual monsoon when heavy rains fall. Here the the cultures that preceded the Harrapan culture arose over 8000 years ago when the climate was vastly different – when the area had more regular rain fall and lusher, greener climate. Here are seen the great temples of the Osian (also known as Ossian, Osiyan) culture. Studying the impact of climate on the rise and fall of ancient cultures is called the archeology of climate. The sudden collapse of the Harrapan culture was apparently due to crop failure as a result of drought – the monsoon failed. An estimated 250,000 people may have died. Climate change can have huge impacts on food supplies.</text:p>
      <text:p text:style-name="Standard">http://en.wikipedia.org/wiki/Thar_Desert</text:p>
      <text:p text:style-name="Standard"/>
      <text:p text:style-name="Standard">In the 1600s a three hundred year period of colder than normal winters and cooler than normal summers occurred. This is sometimes referred to and the "little ice age." Crop yields were reduced by the cooler weather.</text:p>
      <text:p text:style-name="Standard">http://en.wikipedia.org/wiki/Little_Ice_Age</text:p>
      <text:p text:style-name="Standard"/>
      <text:p text:style-name="Standard">Historically there have been far colder periods, true ice ages, that occur about once every 100,000 years. Grooves and channels in flat rocks and boulders too large to move by flood waters led Louis Agassiz to formulate a theory of global glacial ice sheets and ice ages (Eiszeit in German, Karl Friedrich Schimper). The "lost" boulders were termed "foundlings" <text:span text:style-name="T8">by locals</text:span> – the same word used for lost sheep.</text:p>
      <text:p text:style-name="Standard">http://en.wikipedia.org/wiki/Ice_age</text:p>
      <text:p text:style-name="Standard"/>
      <text:p text:style-name="Standard">Ice ages are now understood to be caused by changes in the orbit of the earth that occur on a 100,000 <text:soft-page-break/>year time scale. Although at present the earth is experiencing global warming, in 100,000 an ice age may return to the planet. Nothing you need to worry about, unless you are planning to live until you 100,000 years old! </text:p>
      <text:p text:style-name="Standard"/>
      <text:p text:style-name="Standard">In the Barbados islands is evidence that sea levels were once much higher than they are today. During the cretaceous period global temperatures rose, the ice caps melted, and sea levels rose. During the cretaceous period global warming was caused by carbon dioxide produced by volcanoes.</text:p>
      <text:p text:style-name="Standard">http://www.sciencedaily.com/releases/2005/04/050428180123.htm</text:p>
      <text:p text:style-name="Standard"/>
      <text:p text:style-name="Standard">While Venus is too hot and Mars is too cold, the Earth is just the right temperature for life. In fact, life on Earth may be a major mechanism in maintaining the climate on Earth. Carbon dioxide (CO2) measurements made on mount Mauna Loa <text:s/>show that CO2 <text:s/>levels have been rising since measurements began in 1960.</text:p>
      <text:p text:style-name="Standard">http://www.eoearth.org/article/mauna_loa_curve</text:p>
      <text:p text:style-name="Standard"/>
      <text:p text:style-name="Standard">When sunlight hits the surface of the earth, the earth warms up. This heat energy must be radiated into space at the same rate as the sunlight adds heat energy to the planet or the planet will warm up. Carbon dioxide allows sunlight through, but not heat. CO2 acts as a blanket, retaining the heat, and causing global temperatures to rise. When the temperature rises, the ice in glaciers and at the north and south pole melts. This leads to sea level rise, which may "sink" the atoll islands of the planet including the outer islands of the FSM.</text:p>
      <text:p text:style-name="Standard">http://abcnews.go.com/Technology/global-warming-micronesia-island-nations-threatened-sea-level/story?id=9280340</text:p>
      <text:p text:style-name="Standard"/>
      <text:p text:style-name="Standard">Current concern surrounds large "shelves" of ice in Antarctica that are over water, not land. These ice shelves are breaking up, with current concern focused on the <text:span text:style-name="T8">west antarctic ice sheet. This sheet was also mentioned as an area of concern in the video.</text:span></text:p>
      <text:p text:style-name="P10">http://www.nasa.gov/jpl/news/antarctic-ice-sheet-20140512/#.U6eBIOgfv4Y</text:p>
      <text:p text:style-name="P10">http://www.reportingclimatescience.com/news-stories/article/study-west-antarctic-glacier-melt-part-due-to-geothermal-heat.html</text:p>
      <text:p text:style-name="Standard"/>
      <text:p text:style-name="Standard"/>
      <text:p text:style-name="Standard">The program wrapped up with segment on methane production by termites. Methane is a gas that blocks heat energy better than carbon dioxide. Methane is a better "blanket" than carbon dioxide, thus there is concern that global deforestation may lead to a rise in termite populations which in turn will lead to a rise in methane levels. </text:p>
      <text:p text:style-name="Standard">http://www.uspest.com/termites-are-cause-alarming-rate-methane-emissions</text:p>
      <text:p text:style-name="Standard"/>
      <text:p text:style-name="Standard">While termites are a contributor to methane levels, since the DVD was released in the early 1990s other larger sources of methane have been identified.</text:p>
      <text:p text:style-name="Standard">http://www.time.com/time/health/article/0,8599,1969767,00.html</text:p>
      <text:p text:style-name="Standard"/>
      <text:p text:style-name="P9">An Inconvenient Truth</text:p>
      <text:p text:style-name="P6">27 June</text:p>
      <text:p text:style-name="P8">For links and information the video has a web site: http://www.climatecrisis.net/</text:p>
      <text:p text:style-name="P8"/>
      <text:p text:style-name="P8">In 1968 the spacecraft Apollo 8 took a first ever picture of earthrise above the moon.</text:p>
      <text:p text:style-name="P8">http://www.nasa.gov/multimedia/imagegallery/image_feature_102.html</text:p>
      <text:p text:style-name="P8"><text:s/>Senator and former Vice President Al Gore speaks of responding to climate change as a "moral imperative," something that must be done because so many lives are at stake.</text:p>
      <text:p text:style-name="P8"/>
      <text:p text:style-name="P8">As Mark Twain noted, "It ain't what you don't know that gets you into trouble. It's what you know for sure that just ain't so." Some people are sure that the Earth is too big for human activity to change the climate. This just ain't so. Humans are changing the atmosphere. </text:p>
      <text:p text:style-name="P8"/>
      <text:p text:style-name="P8">Solar radiation (technically called insolation, commonly called sunbeams) enters the atmosphere. The sunbeams heat the earth and infrared heat radiation goes back out through the atmosphere. Green house gases absorb this radiation before it can leave the atmosphere. </text:p>
      <text:p text:style-name="P8"/>
      <text:p text:style-name="P8">Carbon dioxide, atmospheric CO<text:span text:style-name="T6">2, </text:span>has been rising in the atmosphere since the middle of the last century. <text:s/>This rise has been called Keeling's curve after the scientist who first measured the rise:</text:p>
      <text:p text:style-name="P8">http://www.aip.org/history/climate/xKeeling71-2.htm</text:p>
      <text:p text:style-name="P8">The film goes to 2005, but things have gotten worse since then, a curve to 2007 shows carbon dioxide is still rising and <text:span text:style-name="T7">wa</text:span>s <text:s/>up over 380 parts per million in our atmosphere <text:span text:style-name="T7">by 2012. In May 2013 the carbon dioxicde levels hit 400 ppm.</text:span></text:p>
      <text:p text:style-name="P8">http://www.aip.org/history/climate/co2.htm#maunaloa</text:p>
      <text:p text:style-name="P8">The bottom of that page has another chart showing the rise in heat content in the oceans. Warmer oceans will generate stronger and more frequent typhoons – a real problem for Pacific islanders including Micronesians. </text:p>
      <text:p text:style-name="P8"/>
      <text:p text:style-name="P8">Why is carbon dioxide so important? Because temperature changes track the carbon dioxide levels:</text:p>
      <text:p text:style-name="P8">http://www.aip.org/history/climate/xVostokco2.htm</text:p>
      <text:p text:style-name="P8"/>
      <text:p text:style-name="P8">Weather balloons launched from the middle of the Pacific (Mauna Loa, Hawaii) due to pristine air. The Pohnpei weather station also launches balloons every day at 10:00.</text:p>
      <text:p text:style-name="P8"/>
      <text:p text:style-name="P8">Annual variation in CO<text:span text:style-name="T6">2</text:span> is due to northern hemisphere vegetation. The overall rise in carbon dioxide is real.</text:p>
      <text:p text:style-name="P8"/>
      <text:p text:style-name="P8">Glaciers are melting. Glaciers are the water supply for many of the largest rivers on the planet. For example, 40% of the population of the planet Earth (China, India, and southeast Asia) get their drinking water from rivers fed by glaciers in the Himalayan mountains. Those glaciers are melting, disappearing. <text:s/>In Africa the snows of Mount Kilimanjaro are vanishing.</text:p>
      <text:p text:style-name="P8"/>
      <text:p text:style-name="P8">Ice cores from antarctica measure CO<text:span text:style-name="T6">2</text:span> and temperature going back over 650.000 years. </text:p>
      <text:p text:style-name="P7">Carbon dioxide has never been above 300 parts per million, nowwol, for first time in over 650,000 <text:soft-page-break/>years, carbon dioxide levels in the atmosphere are above this level. </text:p>
      <text:p text:style-name="P8"/>
      <text:p text:style-name="P8">10 of 14 hottest years on record were within the last two decades.</text:p>
      <text:p text:style-name="P8">Global warming produces more precipitation, more floods, stronger storms, and, for some places, drought (no rain at all). Global warming changes weather patterns. Increased temperature also mean more evaporation of water from the soil. <text:s/>Some places get more rain, some get less. The problem? People tend to live where it rains now, and those are places that may see less rain. </text:p>
      <text:p text:style-name="P8"/>
      <text:p text:style-name="P8">Meanwhile, at the North Pole, the arctic ice cap is disappearing. The ice cap is white, it reflects sunlight, reflects heat. If the ice all melts, then there will be open water. Which absorbs heat energy, contributing to global warming.</text:p>
      <text:p text:style-name="P8"/>
      <text:p text:style-name="P8">The planet is entering a period of consequences. The planetary atmosphere-ocean system is non-linear: it may respond in sudden and unpredictable ways.</text:p>
      <text:p text:style-name="P8"/>
      <text:p text:style-name="P8">Changes in bio-cycles may endanger more species. In 2002 the Larsen ice shelf collapses:</text:p>
      <text:p text:style-name="P8">http://earthobservatory.nasa.gov/Features/WorldOfChange/larsenb.php</text:p>
      <text:p text:style-name="P8">http://en.wikipedia.org/wiki/Larsen_Ice_Shelf</text:p>
      <text:p text:style-name="P8"/>
      <text:p text:style-name="P8">The west antarctic ice sheet may melt and collapse, so might all of the ice on Greenland. Twenty foot sea level rises could be the result. </text:p>
      <text:p text:style-name="P8"/>
      <text:p text:style-name="P8">Population pressure: two billion to nine billion in a lifetime. More people means more cars, more power consumed, which means more green house gasses. </text:p>
      <text:p text:style-name="P8"/>
      <text:p text:style-name="P8">Old habits + old technology = predictable results.</text:p>
      <text:p text:style-name="P8">Old habits + new technology = unpredictable consequences</text:p>
      <text:p text:style-name="P8"/>
      <text:p text:style-name="P8">An unpredicted consequency: the Aral sea <text:s/>has dried up. Not a lake. A whole sea!</text:p>
      <text:p text:style-name="P8">You have the opportunity to be the change, to lead the change.</text:p>
      <text:p text:style-name="P8"/>
      <text:p text:style-name="P8">See also:</text:p>
      <text:p text:style-name="P8">Calculate your impact (geared to the United States)</text:p>
      <text:p text:style-name="P8">http://www.climatecrisis.net/calculate-your-impact.php</text:p>
      <text:p text:style-name="P8">(Lee Ling generates about 3.45 tons of carbon per year, much less than the average.)</text:p>
      <text:p text:style-name="P8"/>
      <text:p text:style-name="P8">http://www.takepart.com/news/blogs/itotd/</text:p>
      <text:p text:style-name="P8">"Walk more and drive less. Convert from a fossil fuels-based society to a renewable energy society. Buy organic and local food. Say arrivederci to bottled water. These are some of the ways the eco-intelligentsia have been telling us we can reduce our carbon footprint. Add two more to the list, say researchers in Britain and the government of Japan: go to bed earlier or set your clock ahead an hour. ..."</text:p>
      <text:p text:style-name="P8"/>
      <text:p text:style-name="P8">Especially relevant for teachers:</text:p>
      <text:p text:style-name="P8"><text:soft-page-break/>http://www.climatecrisis.net/education-guide.php</text:p>
      <text:p text:style-name="P8">(Adobe Flash plug-in required)</text:p>
      <text:p text:style-name="P8"/>
      <text:p text:style-name="Standard"/>
      <text:p text:style-name="Standard">An Inconvenient Truth: A list of terms used <text:span text:style-name="T7">(notes from 2011)</text:span></text:p>
      <text:p text:style-name="Standard">For links and information, see: http://www.climatecrisis.net/</text:p>
      <text:p text:style-name="Standard">Al Gore</text:p>
      <text:p text:style-name="Standard">Moral imperative</text:p>
      <text:p text:style-name="Standard">Solar radiation</text:p>
      <text:p text:style-name="Standard">Carbon dioxide, atmospheric CO2</text:p>
      <text:p text:style-name="Standard">Weather balloons launched from the middle of the Pacific due to pristine air. Including from the Pohnpei weather station every day at 10:00.</text:p>
      <text:p text:style-name="Standard">Annual variation in CO2 due to northern hemisphere vegetation.</text:p>
      <text:p text:style-name="Standard">Glacial melting, the vanishing snows of Kilimanjaro, ice cores measure CO2 and temperature.</text:p>
      <text:p text:style-name="Standard">CO2 above 300 parts per million for first time in over 650,000 years.</text:p>
      <text:p text:style-name="Standard">10 of 14 hottest years on record were within the last two decades.</text:p>
      <text:p text:style-name="Standard">Global warming produces more precipitation, more floods, stronger storms, and, for some places, drought (no rain at all). Global warming changes weather patterns.</text:p>
      <text:p text:style-name="Standard">Soil evaporation.</text:p>
      <text:p text:style-name="Standard">Arctic ice cap disappearing.</text:p>
      <text:p text:style-name="Standard">Solar reflectivity</text:p>
      <text:p text:style-name="Standard">Non-linear planetary atmosphere-ocean system</text:p>
      <text:p text:style-name="Standard">Changes in bio-cycles may endanger more species</text:p>
      <text:p text:style-name="Standard">2002 Larsen ice shelf collapse, West antarctic ice sheet</text:p>
      <text:p text:style-name="Standard">Population pressure: two billion to nine billion in a lifetime</text:p>
      <text:p text:style-name="Standard">Old habits + old technology = predictable results.</text:p>
      <text:p text:style-name="Standard">Old habits + new technology = unpredictable consequences</text:p>
      <text:p text:style-name="Standard">Aral sea dries up</text:p>
      <text:p text:style-name="Standard">Carbon sequestration</text:p>
      <text:p text:style-name="Standard">You have the opportunity to be the change, to lead the change.</text:p>
      <text:p text:style-name="Standard"/>
      <text:p text:style-name="Standard">See also:</text:p>
      <text:p text:style-name="Standard">Calculate your impact (geared to the United States)</text:p>
      <text:p text:style-name="Standard">http://www.climatecrisis.net/calculate-your-impact.php</text:p>
      <text:p text:style-name="Standard">(Lee Ling generates about 3.45 tons of carbon per year, much less than the average.)</text:p>
      <text:p text:style-name="Standard"/>
      <text:p text:style-name="Standard">http://www.takepart.com/news/blogs/itotd/</text:p>
      <text:p text:style-name="Standard">"Walk more and drive less. Convert from a fossil fuels-based society to a renewable energy society. Buy organic and local food. Say arrivederci to bottled water. These are some of the ways the eco-intelligentsia have been telling us we can reduce our carbon footprint. Add two more to the list, say researchers in Britain and the government of Japan: go to bed earlier or set your clock ahead an hour. ..."</text:p>
      <text:p text:style-name="Standard"/>
      <text:p text:style-name="Standard">Especially relevant for teachers:</text:p>
      <text:p text:style-name="Standard"><text:soft-page-break/>http://www.climatecrisis.net/education-guide.php</text:p>
      <text:p text:style-name="Standard">(Adobe Flash plug-in required)</text:p>
      <text:p text:style-name="Standard"/>
      <text:p text:style-name="Standard"/>
      <text:p text:style-name="Standard">MITC DVD 393</text:p>
      <text:p text:style-name="Standard">TITLE: <text:tab/><text:tab/>Stephen Hawking and the theory of everything [videorecording]</text:p>
      <text:p text:style-name="Standard">PUBLISHED: <text:tab/><text:tab/>Media Ltd. ; c2007.</text:p>
      <text:p text:style-name="Standard">DESCRIPTION:<text:tab/>1 videodisc (90 min.)</text:p>
      <text:p text:style-name="Standard">Einstein's Theory of Relativity explains gravity and the interaction of large objects such as planet, stars, and galaxies. The theory explains that mass warps (bends) four dimensional space-time (three space dimensions, one time dimension). </text:p>
      <text:p text:style-name="Standard"/>
      <text:p text:style-name="Standard">Quantum theory explains the interaction of very very very small objects such as atoms, protons, electrons, neutrons, and even smaller particles.</text:p>
      <text:p text:style-name="Standard"/>
      <text:p text:style-name="Standard">Roger Penrose was able to use the theory of general relativity to determine that at the center of a black hole is a singularity. The movie calls the singularity a "plug-hole." Plug-hole is a British word for "drain." Everything that falls into a black hole disappears into the plug-hole, into the singularity. Even time disappears into the singularity, time comes to an end. Space and time disappear from the universe.</text:p>
      <text:p text:style-name="Standard"/>
      <text:p text:style-name="Standard">Hawking reversed Penrose's calculations and showed that the universe had to being as a singularity, a tiny single point. Unfortunately the mathematics did not say where the singularity came from, a singularity containing all the forces, energy, and mass of the universe.</text:p>
      <text:p text:style-name="Standard"/>
      <text:p text:style-name="Standard">To make any further progress, Hawking must find a way to combine the theories of the very large (general relativity) with the theories of the very small (quantum mechanics).</text:p>
      <text:p text:style-name="Standard"/>
      <text:p text:style-name="Standard">Going to bed one night in 1970 Hawking realized that the theories could be both analyzed at the boundary, the edge, of a black hole. Hawking knew that space is not a true vacuum. Space does not have zero energy – there is a small amount of thermal energy present in the universe, effectively an electromagnetic echo of big band. This energy fields causes pairs of matter and anti-matter particles to be spontaneously produced and annihilated.</text:p>
      <text:p text:style-name="Standard"/>
      <text:p text:style-name="Standard">The mathematics, however, showed that next to a black hole the anti-matter is more likely to fall into the hole while the matter is more likely to escape. The anti-matter decreases the mass of the black hole, thus shrinking the black hole. The loss of mass generates a thermal radiation which can be observed by telescopes.</text:p>
      <text:p text:style-name="Standard"/>
      <text:p text:style-name="Standard">For the first time quantum mechanical mathematical equations had been solved in the presence of a intense gravitational field – the two theories were joined. </text:p>
      <text:p text:style-name="Standard"/>
      <text:p text:style-name="Standard">Electrical and magnetic force are a single force unified by Maxwell's equations. </text:p>
      <text:p text:style-name="Standard">Electromagnetism and the weak nuclear force were unified in the Electroweak mathematical model. </text:p>
      <text:p text:style-name="Standard"><text:soft-page-break/>The Electroweak force and the strong nuclear force were unified in the Electronuclear force mathematical model. </text:p>
      <text:p text:style-name="Standard">The Electronuclear force mathematical model was also called the Grand Unified Theory (GUT). GUT was developed about the time I was in college in late 1970s. There was real excitement in physics – everyone thought gravity would be unified with GUT to create a theory of everything. </text:p>
      <text:p text:style-name="Standard">Supersymmetry is a component of GUT models. GUT models, however, do not include gravity, nor does supersymmetry models provide an explanation for the weakness of gravity. Gravity might seem strong, but remember that the force you feel is being generated by HUGE planet. As noted in the film, even a little tiny magnet can exert more force than the planet Earth. Supersymmetry's predictions of the strength of gravity are too strong.</text:p>
      <text:p text:style-name="Standard"/>
      <text:p text:style-name="Standard">String theory is a model that uses up to 11 dimensions and mathematical models based on the vibration of quantum-mechanical strings. Some of the 11 dimensions might be larger, some might be very, very small. </text:p>
      <text:p text:style-name="Standard"/>
      <text:p text:style-name="Standard">Imagine a tiny ant crawling around the surface of a balloon. From the ant's perspective, the ant is walking on a small piece of flat ground. <text:s/>The ant walks and walks and eventually returns to where they started. We know that the ant walked around the balloon, but the ant does not realize this. The ant is too small to see that the balloon has a ball shape. The ant only "sees" left and right, forward and backward on the surface of the balloon. The ant is not aware of the third dimension. We see the third dimension, but we cannot see four dimensional objects. The three dimensional universe could be just a surface in four dimensional hyperspace.</text:p>
      <text:p text:style-name="Standard"/>
      <text:p text:style-name="Standard">Work on understanding string theory and the other theories is being done with the Large Hadron Collider at CERN in Switzerland.</text:p>
      <text:p text:style-name="Standard">http://en.wikipedia.org/wiki/Theory_of_everything</text:p>
      <text:p text:style-name="Standard">http://www.hawking.org.uk/</text:p>
      <text:p text:style-name="Standard">http://public.web.cern.ch/public/en/lhc/lhc-en.html</text:p>
      <text:p text:style-name="Standard">http://www.facebook.com/pages/CERN-The-Large-Hadron-Collider/105811332788633</text:p>
      <text:p text:style-name="Standard"/>
      <text:p text:style-name="Standard">Solar System (notes added summer 2012)</text:p>
      <text:p text:style-name="Standard">http://en.wikipedia.org/wiki/Solar_System</text:p>
      <text:p text:style-name="Standard"/>
      <text:p text:style-name="Standard">I do not know if this page will load at the college: but it has an excellent Flash based interface for learning about the solar system:</text:p>
      <text:p text:style-name="Standard">http://science.nationalgeographic.com/science/space/solar-system</text:p>
      <text:p text:style-name="Standard"/>
      <text:p text:style-name="Standard">In class I promised updates on some of the "future" missions mentioned in the Solar System DVD which was made in 2000. Here are links to some of that information:</text:p>
      <text:p text:style-name="Standard"/>
      <text:p text:style-name="Standard">The dynamics of the runaway green house effect seen on Venus is potentially modeled on Earth by the western Pacific warm pool: the water around the FSM! Welcome to Venus, Palikir style.</text:p>
      <text:p text:style-name="Standard">http://www.nasa.gov/centers/ames/news/releases/2002/02_60AR.html</text:p>
      <text:p text:style-name="Standard"/>
      <text:p text:style-name="Standard"><text:soft-page-break/>A picture of the sea surface temperatures shows that the FSM is in the warmest water on the planet:</text:p>
      <text:p text:style-name="Standard">http://www.nasa.gov/centers/ames/png/73302main_sst_globe.png</text:p>
      <text:p text:style-name="Standard"/>
      <text:p text:style-name="Standard">On Mars there are two rovers, radio controlled rovers that take pictures and measure conditions on Mars. One stopped working last year. The other has been functional for over 3000 earth days! This is quite remarkable as the rover gets no servicing, no tune ups, nothing. Ever. No one is on Mars! Just the two rovers.</text:p>
      <text:p text:style-name="Standard">http://marsrovers.jpl.nasa.gov/home/index.html</text:p>
      <text:p text:style-name="Standard"/>
      <text:p text:style-name="Standard">On July 5 NASA released a new panorama shot taken by Opportunity of the Martian surface:</text:p>
      <text:p text:style-name="Standard">http://marsrovers.jpl.nasa.gov/gallery/press/opportunity/20120705a/PIA15689_Greeley_Pan_wDeck_L257F_br.jpg</text:p>
      <text:p text:style-name="Standard"/>
      <text:p text:style-name="Standard">There is an article on the image at:</text:p>
      <text:p text:style-name="Standard">http://marsrovers.jpl.nasa.gov/newsroom/pressreleases/20120705a.html</text:p>
      <text:p text:style-name="Standard"/>
      <text:p text:style-name="Standard">A new rover that is larger and more capable will arrive on August 6 of this year:</text:p>
      <text:p text:style-name="Standard">http://www.chron.com/news/houston-texas/article/A-lot-on-the-line-for-Mars-rover-s-tricky-descent-3694540.php</text:p>
      <text:p text:style-name="Standard"/>
      <text:p text:style-name="Standard">Information on the Cassini mission and images from the Cassini spacecraft:</text:p>
      <text:p text:style-name="Standard">http://saturn.jpl.nasa.gov/index.cfm</text:p>
      <text:p text:style-name="Standard"/>
      <text:p text:style-name="Standard">There is a slide show of images taken by the Huygens space probe from the surface of Titan - the only images from the surface of an outer planet ever taken by humankind!</text:p>
      <text:p text:style-name="Standard">http://www.esa.int/esaMI/Cassini-Huygens/SEMEMY71Y3E_0.html</text:p>
      <text:p text:style-name="Standard">On the surface of Titan methane, ethane, and propane lakes appear and then evaporate:</text:p>
      <text:p text:style-name="Standard">http://www.esa.int/esaMI/Cassini-Huygens/SEME9CKWZ0H_0.html</text:p>
      <text:p text:style-name="Standard">The Huygens probe itself landed on a soft surface, some sort of Titanian mud:</text:p>
      <text:p text:style-name="Standard">http://www.esa.int/esaCP/SEM5YW71Y3E_index_0.html</text:p>
      <text:p text:style-name="Standard"/>
      <text:p text:style-name="Standard"/>
      <text:p text:style-name="Standard">The Stardust mission to comet Wild is covered at:</text:p>
      <text:p text:style-name="Standard">http://en.wikipedia.org/wiki/81P/Wild</text:p>
      <text:p text:style-name="Standard">with reports on the material returned from the comet at:</text:p>
      <text:p text:style-name="Standard">http://news.sciencemag.org/sciencenow/2006/03/14-02.html?ref=hp</text:p>
      <text:p text:style-name="Standard">and, just last year, </text:p>
      <text:p text:style-name="Standard">http://news.sciencemag.org/sciencenow/2011/04/stardust-reveals-comets-were-onc.html</text:p>
      <text:p text:style-name="Standard"/>
      <text:p text:style-name="Standard">The articles are a bit technical, but comets are not just balls of dirty ice, they are far more exotic in their composition than anyone expected.</text:p>
      <text:p text:style-name="Standard"/>
      <text:p text:style-name="Standard">Through-the-wormhole: What-are-we-made-of</text:p>
      <text:p text:style-name="Standard"/>
      <text:p text:style-name="Standard"><text:soft-page-break/>http://science.discovery.com/tv/through-the-wormhole/episodes/what-are-we-made-of/</text:p>
      <text:p text:style-name="Standard">http://science.discovery.com/tv/through-the-wormhole/episodes/dark-matter/</text:p>
      <text:p text:style-name="Standard"/>
      <text:p text:style-name="Standard">What Are We Made Of?</text:p>
      <text:p text:style-name="Standard">By Jonathan Atteberry, HowStuffWorks.com</text:p>
      <text:p text:style-name="Standard"/>
      <text:p text:style-name="Standard">Our understanding of the universe and the nature of reality itself has drastically changed over the last 100 years, and it's on the verge of another seismic shift. In a 17-mile-long tunnel buried 570 feet beneath the Franco-Swiss border, the world's largest and most powerful atom smasher, the Large Hadron Collider, is powering up. Its goal is nothing less than recreating the first instants of creation, when the universe was unimaginably hot and long-extinct forms of matter sizzled and cooled into stars, planets, and ultimately, us. These incredibly small and exotic particles hold the keys to the greatest mysteries of the universe. What we find could validate our long-held theories about how the world works and what we are made of. Or, all of our notions about the essence of what is real will fall apart.</text:p>
      <text:p text:style-name="Standard"/>
      <text:p text:style-name="Standard">Protons, Neutrons and Electrons Only Part of the Picture</text:p>
      <text:p text:style-name="Standard"/>
      <text:p text:style-name="Standard">What are we made of? The question has rankled scientists and philosophers for millennia, and even with the amazing progress made in fields like particle physics and astronomy, we are left with only a partial answer. We know, of course, that the visible world is composed of protons, neutrons and electrons that combine to form atoms of different elements, and we know those elements are the building blocks of the planets and stars that give rise to solar systems and galaxies.</text:p>
      <text:p text:style-name="Standard"/>
      <text:p text:style-name="Standard">What we didn't know until very recently, however, is that those protons, neutrons and electrons appear to form less than 5 percent of the universe, and questions remain about how these building blocks arose. If regular matter represents only a small slice of the universe, what is the rest of the universe made of?</text:p>
      <text:p text:style-name="Standard"/>
      <text:p text:style-name="Standard">Such questions prompted the construction of the Large Hadron Collider (LHC) beneath the border between France and Switzerland. As the world's largest particle accelerator, experts designed the LHC to recreate conditions that occurred shortly after the very foundation of universe itself. Here are a few of the mysteries scientists hope the LHC and other particle accelerators can shed light on.</text:p>
      <text:p text:style-name="Standard"/>
      <text:p text:style-name="Standard">Dark Matter and Dark Energy</text:p>
      <text:p text:style-name="Standard"/>
      <text:p text:style-name="Standard">According to NASA, more than 95 percent of the universe actually exists in the form of dark matter and dark energy which, inconveniently, is very difficult to observe. If dark matter and dark energy are so difficult to find, how do we know they even exist? The wind offers a simple analogy; you can't see it, but you can observe its effect on the world around you. In this case, dark matter and dark energy are necessary to explain the gravitational pull and density of the universe, among other things.</text:p>
      <text:p text:style-name="Standard"/>
      <text:p text:style-name="Standard">Different theories explain what dark matter is actually made of, and many of them state that most dark matter can't be composed of the same protons, neutrons and electrons that form regular matter. <text:soft-page-break/>For instance, one theory states that dark matter is made up of the lightest of a group of particles known as supersymmetrical particles. So far, supersymmetrical particles haven't been proven to exist, but scientists hope the Atlas and CMS experiments at the LHC will detect them and bring us closer to understanding dark matter's composition.</text:p>
      <text:p text:style-name="Standard"/>
      <text:p text:style-name="Standard">Missing Antimatter</text:p>
      <text:p text:style-name="Standard"/>
      <text:p text:style-name="Standard">For every particle of matter, there's a particle of antimatter — or at least there should be. Indeed, when antimatter, which is an oppositely charged version of matter, has been created in laboratories, the equivalent amount of matter was also created. What's more, when matter and antimatter meet one another, they annihilate each other and become energy. And yet we live in a universe filled with matter, leaving scientists to wonder what happened to all of the antimatter that should, in theory, have been created at the beginning of the universe. Recreating those same conditions at the LHC, scientists hope to discover why everything around us is made of matter rather than antimatter and, furthermore, exactly why there appears to be so little antimatter remaining in the universe.</text:p>
      <text:p text:style-name="Standard"/>
      <text:p text:style-name="Standard">The Higgs Boson Particle</text:p>
      <text:p text:style-name="Standard"/>
      <text:p text:style-name="Standard">We take it for granted that matter has mass, but some scientists think this wasn't always the case. In fact, the predominant model used to explain the forces and substance of the universe, known as the Standard Model, predicts that particles had no mass at all shortly after the creation of the universe. Scientists theorize those particles gained their mass only later, when they were exposed to the Higgs boson field and interacted with a particle known as the Higgs boson. The more matter interacted with the Higgs boson, the greater its mass became. The Higgs boson has never been observed, however, so the search continues at the LHC and elsewhere. To look for the elusive particle, scientists must smash particles into one another at extremely high speeds. Among the smaller, less stable particles that result from this process, scientists hope they will eventually find traces of a Higgs boson.</text:p>
      <text:p text:style-name="Standard"/>
      <text:p text:style-name="Standard">Answers From the Large Hadron Collider</text:p>
      <text:p text:style-name="Standard"/>
      <text:p text:style-name="Standard">It seems every new discovery in the world of particle physics gives rise to a host of new questions. The LHC is designed specifically to answer some of those questions. Because the LHC is able to generate higher amounts of energy from its collisions than any other particle accelerator on the planet, it can effectively recreate some of the very earliest moments in the universe, when matter as we know it didn't exist. Better yet, the LHC hasn't begun to operate at its full potential, meaning we've only begun to see what sorts of things it's capable of. And with each new discovery gained from the LHC, scientists will be able to validate some theories and discard others, inching us ever closer to truly understanding what we are made of.</text:p>
      <text:p text:style-name="Standard"/>
      <text:p text:style-name="Standard"/>
      <text:p text:style-name="Standard">Through the Wormhole: Dark Matter: Beyond the Darkness</text:p>
      <text:p text:style-name="Standard">What is the Universe Made of?</text:p>
      <text:p text:style-name="Standard">By Chelsea Hedquist, HowStuffWorks.com</text:p>
      <text:p text:style-name="Standard"/>
      <text:p text:style-name="Standard"><text:soft-page-break/>What is the universe made of? If you answered stars, planets, gas and dust, you'd be dead wrong. Thirty years ago, scientists first realized that some unknown dark substance was affecting the way galaxies moved. Today, they think there must be five times as much dark matter as regular matter out there. But they have no idea what it is — only that it's not made of atoms, or any other matter we are familiar with. And Dark Matter is not the only strange substance in the Universe — a newly discovered force, called Dark Energy, seems to be pushing the very fabric of the cosmos apart.</text:p>
      <text:p text:style-name="Standard"/>
      <text:p text:style-name="Standard">More Than Meets the Eye</text:p>
      <text:p text:style-name="Standard">The composition of the universe may seem straightforward, something you mastered back in your junior high science class — galaxies made up of planets and stars, stars made up of burning gases and dust. But this idea of the universe only includes the parts that we can see, either with the naked eye or even with powerful telescopes. According to scientists, the visible portions of the universe account for less than 95 percent of what is actually out there in the great expanse of space. Much of the universe is made up of something we can't see. We call this something "dark matter," and we only discovered its existence because something else was missing.</text:p>
      <text:p text:style-name="Standard"/>
      <text:p text:style-name="Standard">The Missing Mass Problem</text:p>
      <text:p text:style-name="Standard"/>
      <text:p text:style-name="Standard">As they study the universe, astronomers often compute the mass of galaxies to help them estimate the mass of the universe, or how much matter exists in it. They do this by measuring the light reaching Earth from distant galaxies and use this measurement to extrapolate how many stars — and consequently how much matter — the universe contains. Scientists can also use a spectroscope to measure the Doppler shift, allowing them to determine how fast galaxies are rotating. With this information, they can calculate the mass of these galaxies.</text:p>
      <text:p text:style-name="Standard"/>
      <text:p text:style-name="Standard">In 1933, a Swiss astronomer named Fritz Zwicky made a surprising discovery while using these methods to compute the mass of a cluster of galaxies. When he used the galaxies' rotational velocity to measure mass, he came up with a figure that was 400 times larger than the figure he came up with when he measured mass based on the galaxies' light (or matter that he could observe). The inconsistency between calculations gave rise to what scientists today call "the missing mass problem."</text:p>
      <text:p text:style-name="Standard"/>
      <text:p text:style-name="Standard">So the universe must be filled with much more matter than what can actually be observed. Scientists have termed this mysterious, unseen part of the universe "dark matter" and, despite years of research, they still understand relatively little about it.</text:p>
      <text:p text:style-name="Standard"/>
      <text:p text:style-name="Standard">Extraordinary Matter</text:p>
      <text:p text:style-name="Standard"/>
      <text:p text:style-name="Standard">Although scientists are still struggling to determine what dark matter is, precisely, they at least have some ideas about what it may be — more than they did back in the 1990s when some astrophysicists admitted they couldn't find the bulk of the universe. For starters, they know that some of it might be ordinary matter, composed of protons, neutrons and electrons. In fact, it's the kind of matter that we humans are made of. Astronomers call this baryonic matter. In the case of dark matter, it may come in one of a few (dimly lit) forms nicknamed massive compact halo objects (MACHOs) such as brown dwarfs, white dwarfs or black holes. But so far astrophysicists think these objects are too rare to solve <text:soft-page-break/>the missing mass problem.</text:p>
      <text:p text:style-name="Standard"/>
      <text:p text:style-name="Standard">Instead, it seems likely that dark matter largely comprises "extraordinary matter," new forms of matter composed of new types of particles. Cosmologists hypothesize that dark matter may actually be made up of particles that were produced shortly after the big bang. Scientists have dubbed these subatomic particles WIMPs (weakly interacting massive particles). WIMPs may be part of a supersymmetry of particles — meaning each known particle has a "superpartner," such as axions and neutralinos, which many scientists point to as probable candidates for making up dark matter.</text:p>
      <text:p text:style-name="Standard"/>
      <text:p text:style-name="Standard">Still Missing Matter</text:p>
      <text:p text:style-name="Standard"/>
      <text:p text:style-name="Standard">Recent observations have led to the important conclusion that, while the Earth may be round, the universe is actually flat. But scientists estimate that dark matter makes up only about 23 percent of the mass necessary to produce a flat universe, leaving more than 70 percent of the necessary mass still unaccounted for. Today, NASA scientists hypothesize that 72 percent of the universe is composed of dark energy, a different substance that we know even less about. This substance exerts a negative pressure on the universe, causing it to expand at an accelerated rate.</text:p>
      <text:p text:style-name="Standard"/>
      <text:p text:style-name="Standard">Much remains unknown about dark matter and dark energy — two substances unlike anything previously recognized in our universe that nevertheless make up the vast majority of it. But new advances in technology used to detect dark matter, as well as particle accelerator experiments, will likely bring scientists closer not only to answering the question "What is the universe made of?" but also to actually understanding that ans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0c5023"/>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footer>
        <text:p text:style-name="Footer"><text:date style:data-style-name="N36" text:date-value="2014-06-23T12:37:03.444000072">06/23/2014</text:date><text:tab/><text:tab/><text:span text:style-name="MT1">Page </text:span><text:page-number text:select-page="current">4</text:page-number> <text:span text:style-name="MT1">of </text:span><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Lee Ling</meta:initial-creator>
    <meta:creation-date>2010-06-07T10:46:46.35</meta:creation-date>
    <dc:date>2014-06-23T12:37:02.706000000</dc:date>
    <meta:editing-duration>PT21H17M19S</meta:editing-duration>
    <meta:editing-cycles>25</meta:editing-cycles>
    <meta:generator>LibreOffice/4.2.4.2$Windows_x86 LibreOffice_project/63150712c6d317d27ce2db16eb94c2f3d7b699f8</meta:generator>
    <meta:printed-by>Dana Lee Ling</meta:printed-by>
    <meta:print-date>2010-06-28T12:27:19.35</meta:print-date>
    <meta:document-statistic meta:table-count="0" meta:image-count="0" meta:object-count="0" meta:page-count="16" meta:paragraph-count="265" meta:word-count="6092" meta:character-count="39914" meta:non-whitespace-character-count="34008"/>
  </office:meta>
</office:document-meta>
</file>