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list-style-name="L1"/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boratory 02 notes:</text:p>
      <text:list xml:id="list35379766" text:style-name="L1">
        <text:list-item>
          <text:p text:style-name="P2">Curves on the graph are changes in SPEED not changes in DIRECTION</text:p>
        </text:list-item>
        <text:list-item>
          <text:p text:style-name="P2">Speed is measured in m/s or cm/s. Time is measured in seconds. Speed is NOT measured in seconds.</text:p>
        </text:list-item>
        <text:list-item>
          <text:p text:style-name="P2">The conclusion should tie together how the slope relates to the speed of the ball. That is, is there a linear slope as "promised" by the d = vt equation? If the time versus distance coordinates do form a straight line, then we have support for the equation and we can move on to relate the slope to something we call "speed." This is subtle: we did NOT measure "speed" during the laboratory. We only measured distances at a specific time. Each time point was measured independent of any other time point: we measured from the bottom of the ramp, not the previous time point. There need not have been a linear relationship. At a deeper and subtler philosophic level one can worry about whether the slope creates the speed or the speed creates the slope - a chicken and egg argument. </text:p>
        </text:list-item>
        <text:list-item>
          <text:p text:style-name="P2">The table and graph should be integral to the document, not a separate sheet that is staple on. The table and graph should appear after the procedure and before the analysis</text:p>
        </text:list-item>
        <text:list-item>
          <text:p text:style-name="P2">The y-intercepts should theoretically have been zero. We started all measurements at the bottom of the ramp. There various reasons for a non-zero y-intercept.<text:line-break/>1) If the ball slows, the y-intercept will be positive. Sketch a graph to see why.<text:line-break/>2) If the timer starts late, the y-intercept will positive.<text:line-break/>3) Uncertainties in the position of the ball at a particular second in time.</text:p>
        </text:list-item>
        <text:list-item>
          <text:p text:style-name="P2">Shorter sentences are better, but one must still be precise and specific in what they write.</text:p>
        </text:list-item>
        <text:list-item>
          <text:p text:style-name="P2">Simpler is better. </text:p>
        </text:list-item>
        <text:list-item>
          <text:p text:style-name="P2">The word "get" is often used when "obtain" or "determine" would be a better choice.</text:p>
        </text:list-item>
        <text:list-item>
          <text:p text:style-name="P2">Use past tense. Be consistent. The words "tense shift" means you changed tenses.</text:p>
        </text:list-item>
        <text:list-item>
          <text:p text:style-name="P2"><text:span text:style-name="T1">Frag</text:span> means "sentence fragment" – not a complete sentence.</text:p>
        </text:list-item>
        <text:list-item>
          <text:p text:style-name="P2">Widow and orphan means either a header that is separated by a page break from the paragraph to which the header belongs (widow) or table rows that are on the next page and lack a header with column labels (orphan). There are other situations which can generate this error as well, but those are the two most common.</text:p>
        </text:list-item>
        <text:list-item>
          <text:p text:style-name="P2">If procedure is a paragraph, then use past tense. If the procedure is a bulleted list of phrases that start with verbs, use infinitive tense.</text:p>
        </text:list-item>
        <text:list-item>
          <text:p text:style-name="P2">Avoid using "it" – replace with the antecedent, the object. It is usually confusing.</text:p>
        </text:list-item>
        <text:list-item>
          <text:p text:style-name="P2">Read books. Any books. Romance novels if you like. But read. Reading will eventually help you know what "sounds right" in English.</text:p>
          <text:p text:style-name="P2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ana Lee Ling</meta:initial-creator>
    <meta:creation-date>2010-02-28T14:37:18.75</meta:creation-date>
    <dc:date>2010-06-13T15:35:21.66</dc:date>
    <dc:creator>Dana Lee Ling</dc:creator>
    <meta:editing-duration>PT00H00M20S</meta:editing-duration>
    <meta:editing-cycles>1</meta:editing-cycles>
    <meta:generator>OpenOffice.org/3.2$Win32 OpenOffice.org_project/320m12$Build-9483</meta:generator>
    <meta:document-statistic meta:table-count="0" meta:image-count="0" meta:object-count="0" meta:page-count="1" meta:paragraph-count="15" meta:word-count="459" meta:character-count="2529"/>
    <meta:user-defined meta:name="Info 1"/>
    <meta:user-defined meta:name="Info 2"/>
    <meta:user-defined meta:name="Info 3"/>
    <meta:user-defined meta:name="Info 4"/>
  </office:meta>
</office:document-meta>
</file>