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0.6681in"/>
    </style:style>
    <style:style style:name="co4" style:family="table-column">
      <style:table-column-properties fo:break-before="auto" style:column-width="0.974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6193in"/>
    </style:style>
    <style:style style:name="co7" style:family="table-column">
      <style:table-column-properties fo:break-before="auto" style:column-width="0.4945in"/>
    </style:style>
    <style:style style:name="co8" style:family="table-column">
      <style:table-column-properties fo:break-before="auto" style:column-width="1.0984in"/>
    </style:style>
    <style:style style:name="co9" style:family="table-column">
      <style:table-column-properties fo:break-before="auto" style:column-width="1.4634in"/>
    </style:style>
    <style:style style:name="co10" style:family="table-column">
      <style:table-column-properties fo:break-before="auto" style:column-width="0.7862in"/>
    </style:style>
    <style:style style:name="co11" style:family="table-column">
      <style:table-column-properties fo:break-before="auto" style:column-width="1.1984in"/>
    </style:style>
    <style:style style:name="co12" style:family="table-column">
      <style:table-column-properties fo:break-before="auto" style:column-width="0.6598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6236in"/>
    </style:style>
    <style:style style:name="co15" style:family="table-column">
      <style:table-column-properties fo:break-before="auto" style:column-width="1.0354in"/>
    </style:style>
    <style:style style:name="co16" style:family="table-column">
      <style:table-column-properties fo:break-before="auto" style:column-width="0.8075in"/>
    </style:style>
    <style:style style:name="co17" style:family="table-column">
      <style:table-column-properties fo:break-before="auto" style:column-width="0.9134in"/>
    </style:style>
    <style:style style:name="co18" style:family="table-column">
      <style:table-column-properties fo:break-before="auto" style:column-width="0.7189in"/>
    </style:style>
    <style:style style:name="co19" style:family="table-column">
      <style:table-column-properties fo:break-before="auto" style:column-width="0.8028in"/>
    </style:style>
    <style:style style:name="co20" style:family="table-column">
      <style:table-column-properties fo:break-before="auto" style:column-width="1.1138in"/>
    </style:style>
    <style:style style:name="co21" style:family="table-column">
      <style:table-column-properties fo:break-before="auto" style:column-width="1.483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4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e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7">
      <style:table-cell-properties fo:border="0.0008in solid #000000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Calibri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Calibri"/>
    </style:style>
  </office:automatic-styles>
  <office:body>
    <office:spreadsheet>
      <table:table table:name="RipStik velocity graph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olnum</text:p>
          </table:table-cell>
          <table:table-cell table:style-name="ce1" office:value-type="string">
            <text:p>Distance (ft)</text:p>
          </table:table-cell>
          <table:table-cell table:style-name="ce1" office:value-type="string">
            <text:p>Time (s)</text:p>
          </table:table-cell>
          <table:table-cell table:style-name="ce1" office:value-type="string">
            <text:p>Distance (m)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f:=[.A2]*15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" table:formula="of:=[.B2]*12*2.54/100" office:value-type="float" office:value="0">
            <text:p>0.0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[.A3]*15" office:value-type="float" office:value="15">
            <text:p>15</text:p>
          </table:table-cell>
          <table:table-cell table:style-name="ce2" office:value-type="float" office:value="2.74">
            <text:p>2.74</text:p>
          </table:table-cell>
          <table:table-cell table:style-name="ce3" table:formula="of:=[.B3]*12*2.54/100" office:value-type="float" office:value="4.572">
            <text:p>4.6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[.A4]*15" office:value-type="float" office:value="30">
            <text:p>30</text:p>
          </table:table-cell>
          <table:table-cell table:style-name="ce2" office:value-type="float" office:value="7.16">
            <text:p>7.16</text:p>
          </table:table-cell>
          <table:table-cell table:style-name="ce3" table:formula="of:=[.B4]*12*2.54/100" office:value-type="float" office:value="9.144">
            <text:p>9.1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[.A5]*15" office:value-type="float" office:value="45">
            <text:p>45</text:p>
          </table:table-cell>
          <table:table-cell table:style-name="ce2" office:value-type="float" office:value="10.76">
            <text:p>10.76</text:p>
          </table:table-cell>
          <table:table-cell table:style-name="ce3" table:formula="of:=[.B5]*12*2.54/100" office:value-type="float" office:value="13.716">
            <text:p>13.7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[.A6]*15" office:value-type="float" office:value="60">
            <text:p>60</text:p>
          </table:table-cell>
          <table:table-cell table:style-name="ce2" office:value-type="float" office:value="14.36">
            <text:p>14.36</text:p>
          </table:table-cell>
          <table:table-cell table:style-name="ce3" table:formula="of:=[.B6]*12*2.54/100" office:value-type="float" office:value="18.288">
            <text:p>18.3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[.A7]*15" office:value-type="float" office:value="75">
            <text:p>75</text:p>
          </table:table-cell>
          <table:table-cell table:style-name="ce2" office:value-type="float" office:value="17.81">
            <text:p>17.81</text:p>
          </table:table-cell>
          <table:table-cell table:style-name="ce3" table:formula="of:=[.B7]*12*2.54/100" office:value-type="float" office:value="22.86">
            <text:p>22.9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[.A8]*15" office:value-type="float" office:value="90">
            <text:p>90</text:p>
          </table:table-cell>
          <table:table-cell table:style-name="ce2" office:value-type="float" office:value="20.96">
            <text:p>20.96</text:p>
          </table:table-cell>
          <table:table-cell table:style-name="ce3" table:formula="of:=[.B8]*12*2.54/100" office:value-type="float" office:value="27.432">
            <text:p>27.4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[.A9]*15" office:value-type="float" office:value="105">
            <text:p>105</text:p>
          </table:table-cell>
          <table:table-cell table:style-name="ce2" office:value-type="float" office:value="24.55">
            <text:p>24.55</text:p>
          </table:table-cell>
          <table:table-cell table:style-name="ce3" table:formula="of:=[.B9]*12*2.54/100" office:value-type="float" office:value="32.004">
            <text:p>32.0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[.A10]*15" office:value-type="float" office:value="120">
            <text:p>120</text:p>
          </table:table-cell>
          <table:table-cell table:style-name="ce2" office:value-type="float" office:value="28.2">
            <text:p>28.2</text:p>
          </table:table-cell>
          <table:table-cell table:style-name="ce3" table:formula="of:=[.B10]*12*2.54/100" office:value-type="float" office:value="36.576">
            <text:p>36.6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formula="of:=[.A11]*15" office:value-type="float" office:value="135">
            <text:p>135</text:p>
          </table:table-cell>
          <table:table-cell table:style-name="ce2" office:value-type="float" office:value="31.38">
            <text:p>31.38</text:p>
          </table:table-cell>
          <table:table-cell table:style-name="ce3" table:formula="of:=[.B11]*12*2.54/100" office:value-type="float" office:value="41.148">
            <text:p>41.1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f:=[.A12]*15" office:value-type="float" office:value="150">
            <text:p>150</text:p>
          </table:table-cell>
          <table:table-cell table:style-name="ce2" office:value-type="float" office:value="35.91">
            <text:p>35.91</text:p>
          </table:table-cell>
          <table:table-cell table:style-name="ce3" table:formula="of:=[.B12]*12*2.54/100" office:value-type="float" office:value="45.72">
            <text:p>45.7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slope</text:p>
          </table:table-cell>
          <table:table-cell table:formula="of:=SLOPE([.D2:.D12];[.C2:.C12])" office:value-type="float" office:value="1.28374204912781">
            <text:p>1.28</text:p>
          </table:table-cell>
          <table:table-cell office:value-type="string">
            <text:p>m/s</text:p>
          </table:table-cell>
        </table:table-row>
        <table:table-row table:style-name="ro1">
          <table:table-cell>
            <draw:frame table:end-cell-address="'RipStik velocity graph'.F33" table:end-x="0.3346in" table:end-y="0.0744in" draw:z-index="0" draw:style-name="gr1" svg:width="4.4524in" svg:height="3.7831in" svg:x="0in" svg:y="0.0898in">
              <draw:object draw:notify-on-update-of-ranges="'RipStik velocity graph'.D1:'RipStik velocity graph'.D1 'RipStik velocity graph'.D2:'RipStik velocity graph'.D12 'RipStik velocity graph'.C2:'RipStik velocity graph'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5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cceleration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4" office:value-type="string">
            <text:p>time (s)</text:p>
          </table:table-cell>
          <table:table-cell table:style-name="ce4" office:value-type="string">
            <text:p>d (m)</text:p>
          </table:table-cell>
          <table:table-cell table:style-name="ce4" office:value-type="string">
            <text:p>velocity (m/s)</text:p>
          </table:table-cell>
          <table:table-cell table:style-name="ce4" office:value-type="string">
            <text:p>acceleration (m/s<text:span text:style-name="T1">²)</text:span></text:p>
          </table:table-cell>
          <table:table-cell table:style-name="ce4" office:value-type="string">
            <text:p>mass (kg)</text:p>
          </table:table-cell>
          <table:table-cell table:style-name="ce4" office:value-type="string">
            <office:annotation draw:style-name="gr2" draw:text-style-name="P1" svg:width="1.1413in" svg:height="0.4854in" svg:x="5.8752in" svg:y="0in" draw:caption-point-x="-0.2402in" draw:caption-point-y="0.0043in">
              <dc:creator>DeLL</dc:creator>
              <dc:date>2010-02-07T00:00:00</dc:date>
              <text:p text:style-name="P1">Added for fifth week</text:p>
            </office:annotation>
            <text:p>Force (kg m/s<text:span text:style-name="T1">²)</text:span>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table:formula="of:=[.E2]*[.D2]" office:value-type="float" office:value="0">
            <text:p>0</text:p>
          </table:table-cell>
        </table:table-row>
        <table:table-row table:style-name="ro1">
          <table:table-cell table:style-name="ce2" office:value-type="float" office:value="3.43">
            <text:p>3.43</text:p>
          </table:table-cell>
          <table:table-cell table:style-name="ce2" office:value-type="float" office:value="4.6">
            <text:p>4.6</text:p>
          </table:table-cell>
          <table:table-cell table:style-name="ce2" table:formula="of:=([.B3]-[.B2])/([.$A3]-[.$A2])" office:value-type="float" office:value="1.34110787172012">
            <text:p>1.34</text:p>
          </table:table-cell>
          <table:table-cell table:style-name="ce2" table:formula="of:=([.C3]-[.C2])/([.$A3]-[.$A2])" office:value-type="float" office:value="0.390993548606448">
            <text:p>0.39</text:p>
          </table:table-cell>
          <table:table-cell table:style-name="ce2" office:value-type="float" office:value="66">
            <text:p>66</text:p>
          </table:table-cell>
          <table:table-cell table:style-name="ce2" table:formula="of:=[.E3]*[.D3]" office:value-type="float" office:value="25.8055742080256">
            <text:p>25.81</text:p>
          </table:table-cell>
        </table:table-row>
        <table:table-row table:style-name="ro1">
          <table:table-cell table:style-name="ce2" office:value-type="float" office:value="6.02">
            <text:p>6.02</text:p>
          </table:table-cell>
          <table:table-cell table:style-name="ce2" office:value-type="float" office:value="9.2">
            <text:p>9.2</text:p>
          </table:table-cell>
          <table:table-cell table:style-name="ce2" table:formula="of:=([.B4]-[.B3])/([.$A4]-[.$A3])" office:value-type="float" office:value="1.77606177606178">
            <text:p>1.78</text:p>
          </table:table-cell>
          <table:table-cell table:style-name="ce2" table:formula="of:=([.C4]-[.C3])/([.$A4]-[.$A3])" office:value-type="float" office:value="0.167935870402185">
            <text:p>0.17</text:p>
          </table:table-cell>
          <table:table-cell table:style-name="ce2" office:value-type="float" office:value="66">
            <text:p>66</text:p>
          </table:table-cell>
          <table:table-cell table:style-name="ce2" table:formula="of:=[.E4]*[.D4]" office:value-type="float" office:value="11.0837674465442">
            <text:p>11.08</text:p>
          </table:table-cell>
        </table:table-row>
        <table:table-row table:style-name="ro1">
          <table:table-cell>
            <draw:frame table:end-cell-address="acceleration.G40" table:end-x="0.5343in" table:end-y="0.1535in" draw:z-index="0" draw:style-name="gr1" svg:width="6.1732in" svg:height="7.3429in" svg:x="0in" svg:y="0.1965in">
              <draw:object draw:notify-on-update-of-ranges="acceleration.A2:acceleration.A4 acceleration.F1:acceleration.F1 acceleration.F2:acceleration.F4 acceleration.B1:acceleration.B1 acceleration.B2:acceleration.B4 acceleration.A2:acceleration.A4 acceleration.C1:acceleration.C1 acceleration.C2:acceleration.C4 acceleration.A2:acceleration.A4 acceleration.D1:acceleration.D1 acceleration.D2:acceleration.D4 acceleration.A2:acceleration.A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53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arlin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3">
          <table:table-cell table:style-name="ce5" office:value-type="string">
            <text:p>time (s)</text:p>
          </table:table-cell>
          <table:table-cell table:style-name="ce5" office:value-type="string">
            <text:p>d (m)</text:p>
          </table:table-cell>
          <table:table-cell table:style-name="ce5" office:value-type="string">
            <text:p>velocity (m/s)</text:p>
          </table:table-cell>
          <table:table-cell table:style-name="ce5" office:value-type="string">
            <text:p>acceleration (m/s<text:span text:style-name="T1">²)</text:span></text:p>
          </table:table-cell>
          <table:table-cell table:style-name="ce5" office:value-type="string">
            <text:p>Dana (kg)</text:p>
          </table:table-cell>
          <table:table-cell table:style-name="ce5" office:value-type="string">
            <text:p>Marlin (kg)</text:p>
          </table:table-cell>
          <table:table-cell table:style-name="ce5" office:value-type="string">
            <text:p>Fdana (kg m/s<text:span text:style-name="T1">²)</text:span></text:p>
          </table:table-cell>
          <table:table-cell table:style-name="ce5" office:value-type="string">
            <text:p>Fmarlin (kg m/s<text:span text:style-name="T1">²)</text:span>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145/2.2" office:value-type="float" office:value="65.9090909090909">
            <text:p>65.91</text:p>
          </table:table-cell>
          <table:table-cell table:style-name="ce2" table:formula="of:=60/2.2" office:value-type="float" office:value="27.2727272727273">
            <text:p>27.27</text:p>
          </table:table-cell>
          <table:table-cell table:style-name="ce2" table:formula="of:=[.E2]*[.$D2]" office:value-type="float" office:value="0">
            <text:p>0</text:p>
          </table:table-cell>
          <table:table-cell table:style-name="ce2" table:formula="of:=[.F2]*[.$D2]" office:value-type="float" office:value="0">
            <text:p>0</text:p>
          </table:table-cell>
        </table:table-row>
        <table:table-row table:style-name="ro1">
          <table:table-cell table:style-name="ce2" office:value-type="float" office:value="3.43">
            <text:p>3.43</text:p>
          </table:table-cell>
          <table:table-cell table:style-name="ce2" office:value-type="float" office:value="4.6">
            <text:p>4.6</text:p>
          </table:table-cell>
          <table:table-cell table:style-name="ce2" table:formula="of:=([.B3]-[.B2])/([.$A3]-[.$A2])" office:value-type="float" office:value="1.34110787172012">
            <text:p>1.34</text:p>
          </table:table-cell>
          <table:table-cell table:style-name="ce2" table:formula="of:=([.C3]-[.C2])/([.$A3]-[.$A2])" office:value-type="float" office:value="0.390993548606448">
            <text:p>0.39</text:p>
          </table:table-cell>
          <table:table-cell table:style-name="ce2" table:formula="of:=145/2.2" office:value-type="float" office:value="65.9090909090909">
            <text:p>65.91</text:p>
          </table:table-cell>
          <table:table-cell table:style-name="ce2" table:formula="of:=60/2.2" office:value-type="float" office:value="27.2727272727273">
            <text:p>27.27</text:p>
          </table:table-cell>
          <table:table-cell table:style-name="ce2" table:formula="of:=[.E3]*[.$D3]" office:value-type="float" office:value="25.7700293399704">
            <text:p>25.77</text:p>
          </table:table-cell>
          <table:table-cell table:style-name="ce2" table:formula="of:=[.F3]*[.$D3]" office:value-type="float" office:value="10.6634604165395">
            <text:p>10.66</text:p>
          </table:table-cell>
        </table:table-row>
        <table:table-row table:style-name="ro1">
          <table:table-cell table:style-name="ce2" office:value-type="float" office:value="6.02">
            <text:p>6.02</text:p>
          </table:table-cell>
          <table:table-cell table:style-name="ce2" office:value-type="float" office:value="9.2">
            <text:p>9.2</text:p>
          </table:table-cell>
          <table:table-cell table:style-name="ce2" table:formula="of:=([.B4]-[.B3])/([.$A4]-[.$A3])" office:value-type="float" office:value="1.77606177606178">
            <text:p>1.78</text:p>
          </table:table-cell>
          <table:table-cell table:style-name="ce2" table:formula="of:=([.C4]-[.C3])/([.$A4]-[.$A3])" office:value-type="float" office:value="0.167935870402185">
            <text:p>0.17</text:p>
          </table:table-cell>
          <table:table-cell table:style-name="ce2" table:formula="of:=145/2.2" office:value-type="float" office:value="65.9090909090909">
            <text:p>65.91</text:p>
          </table:table-cell>
          <table:table-cell table:style-name="ce2" table:formula="of:=60/2.2" office:value-type="float" office:value="27.2727272727273">
            <text:p>27.27</text:p>
          </table:table-cell>
          <table:table-cell table:style-name="ce2" table:formula="of:=[.E4]*[.$D4]" office:value-type="float" office:value="11.0685005492349">
            <text:p>11.07</text:p>
          </table:table-cell>
          <table:table-cell table:style-name="ce2" table:formula="of:=[.F4]*[.$D4]" office:value-type="float" office:value="4.58006919278687">
            <text:p>4.58</text:p>
          </table:table-cell>
        </table:table-row>
        <table:table-row table:style-name="ro1">
          <table:table-cell>
            <draw:frame table:end-cell-address="Marlin.H24" table:end-x="0.3378in" table:end-y="0.0634in" draw:z-index="0" draw:style-name="gr1" svg:width="5.5772in" svg:height="3.939in" svg:x="0in" svg:y="0.1339in">
              <draw:object draw:notify-on-update-of-ranges="Marlin.A1:Marlin.A1 Marlin.A2:Marlin.A4 Marlin.G1:Marlin.G1 Marlin.G2:Marlin.G4 Marlin.A1:Marlin.A1 Marlin.A2:Marlin.A4 Marlin.H1:Marlin.H1 Marlin.H2:Marlin.H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6553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01 calcs" table:style-name="ta1" table:print="false">
        <table:table-column table:style-name="co5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row table:style-name="ro2">
          <table:table-cell table:style-name="ce4" office:value-type="string">
            <text:p>time (s)</text:p>
          </table:table-cell>
          <table:table-cell table:style-name="ce4" office:value-type="string">
            <text:p>d (m)</text:p>
          </table:table-cell>
          <table:table-cell table:style-name="ce4" office:value-type="string">
            <text:p>velocity (m/s)</text:p>
          </table:table-cell>
          <table:table-cell table:style-name="ce4" office:value-type="string">
            <text:p>acceleration (m/s<text:span text:style-name="T1">²)</text:span>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2" office:value-type="float" office:value="3.43">
            <text:p>3.43</text:p>
          </table:table-cell>
          <table:table-cell table:style-name="ce2" office:value-type="float" office:value="4.6">
            <text:p>4.6</text:p>
          </table:table-cell>
          <table:table-cell table:style-name="ce2" table:formula="of:=([.B3]-[.B2])/([.$A3]-[.$A2])" office:value-type="float" office:value="1.34110787172012">
            <text:p>1.34</text:p>
          </table:table-cell>
          <table:table-cell table:style-name="ce2" table:formula="of:=([.C3]-[.C2])/([.$A3]-[.$A2])" office:value-type="float" office:value="0.390993548606448">
            <text:p>0.39</text:p>
          </table:table-cell>
        </table:table-row>
        <table:table-row table:style-name="ro1">
          <table:table-cell table:style-name="ce2" office:value-type="float" office:value="6.02">
            <text:p>6.02</text:p>
          </table:table-cell>
          <table:table-cell table:style-name="ce2" office:value-type="float" office:value="9.2">
            <text:p>9.2</text:p>
          </table:table-cell>
          <table:table-cell table:style-name="ce2" table:formula="of:=([.B4]-[.B3])/([.$A4]-[.$A3])" office:value-type="float" office:value="1.77606177606178">
            <text:p>1.78</text:p>
          </table:table-cell>
          <table:table-cell table:style-name="ce2" table:formula="of:=([.C4]-[.C3])/([.$A4]-[.$A3])" office:value-type="float" office:value="0.167935870402185">
            <text:p>0.17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4" office:value-type="string">
            <text:p>time (s)</text:p>
          </table:table-cell>
          <table:table-cell table:style-name="ce4" office:value-type="string">
            <text:p>d (m)</text:p>
          </table:table-cell>
          <table:table-cell table:style-name="ce4" office:value-type="string">
            <text:p>velocity (m/s)</text:p>
          </table:table-cell>
          <table:table-cell table:style-name="ce4" office:value-type="string">
            <text:p>acceleration (m/s<text:span text:style-name="T1">²)</text:span>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[.D7]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4.6">
            <text:p>4.6</text:p>
          </table:table-cell>
          <table:table-cell table:style-name="ce2" table:formula="of:=([.A8]-[.A7])*[.D8]+[.C7]" office:value-type="float" office:value="1.6">
            <text:p>1.6</text:p>
          </table:table-cell>
          <table:table-cell table:style-name="ce2" office:value-type="float" office:value="0.4">
            <text:p>0.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9.2">
            <text:p>9.2</text:p>
          </table:table-cell>
          <table:table-cell table:style-name="ce2" table:formula="of:=([.A9]-[.A8])*[.D9]+[.C8]" office:value-type="float" office:value="2">
            <text:p>2</text:p>
          </table:table-cell>
          <table:table-cell table:style-name="ce2" office:value-type="float" office:value="0.2">
            <text:p>0.2</text:p>
          </table:table-cell>
        </table:table-row>
        <table:table-row table:style-name="ro1" table:number-rows-repeated="6552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7">02/07/2010</text:date>, <text:time>13:3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1-18T13:17:41</meta:creation-date>
    <meta:editing-cycles>11</meta:editing-cycles>
    <meta:editing-duration>PT06H40M48S</meta:editing-duration>
    <dc:title>RipStik velocity</dc:title>
    <dc:date>2010-02-07T13:32:07.76</dc:date>
    <dc:creator>Dana Lee Ling</dc:creator>
    <meta:generator>OpenOffice.org/3.1$Win32 OpenOffice.org_project/310m19$Build-9420</meta:generator>
    <meta:printed-by>Dana Lee Ling</meta:printed-by>
    <meta:print-date>2010-01-25T11:47:20.59</meta:print-date>
    <meta:document-statistic meta:table-count="4" meta:cell-count="139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Calibri" style:font-style-name="Regular"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family="Calibri" style:font-style-name="Regular" style:font-family-generic="swiss" style:font-pitch="variable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10" style:family="chart">
      <style:graphic-properties svg:stroke-width="0.051cm" svg:stroke-color="#ff0000"/>
    </style:style>
    <style:style style:name="ch11" style:family="chart">
      <style:graphic-properties draw:stroke="solid" draw:fill="solid" draw:fill-color="#ffffff"/>
      <style:text-properties fo:font-family="Calibri" style:font-style-name="Regular" fo:font-size="1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1.31cm" svg:height="9.61cm" chart:class="chart:scatter" chart:style-name="ch1">
        <chart:title svg:x="2.731cm" svg:y="0.192cm" chart:style-name="ch2">
          <text:p>RipStik velocity xy scatter graph</text:p>
        </chart:title>
        <chart:plot-area chart:style-name="ch3" table:cell-range-address="'RipStik velocity graph'.C1:'RipStik velocity graph'.D12" chart:data-source-has-labels="row" svg:x="0.251cm" svg:y="0.941cm" svg:width="10.833cm" svg:height="8.486cm">
          <chart:axis chart:dimension="x" chart:name="primary-x" chart:style-name="ch4">
            <chart:title svg:x="5.344cm" svg:y="8.941cm" chart:style-name="ch5">
              <text:p>Time (s)</text:p>
            </chart:title>
            <chart:grid chart:style-name="ch6" chart:class="major"/>
          </chart:axis>
          <chart:axis chart:dimension="y" chart:name="primary-y" chart:style-name="ch7">
            <chart:title svg:x="0.227cm" svg:y="5.877cm" chart:style-name="ch8">
              <text:p>Distance (m)</text:p>
            </chart:title>
            <chart:grid chart:style-name="ch6" chart:class="major"/>
          </chart:axis>
          <chart:series chart:style-name="ch9" chart:values-cell-range-address="'RipStik velocity graph'.D2:'RipStik velocity graph'.D12" chart:label-cell-address="'RipStik velocity graph'.D1:'RipStik velocity graph'.D1" chart:class="chart:scatter">
            <chart:domain table:cell-range-address="'RipStik velocity graph'.C2:'RipStik velocity graph'.C12"/>
            <chart:regression-curve chart:style-name="ch10">
              <chart:equation svg:x="6.306cm" svg:y="5.106cm" chart:style-name="ch11"/>
            </chart:regression-curve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'RipStik velocity graph'.D1:'RipStik velocity graph'.D1">Distance (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RipStik velocity graph'.C2:'RipStik velocity graph'.C12">0</text:p>
              </table:table-cell>
              <table:table-cell office:value-type="float" office:value="0">
                <text:p text:id="'RipStik velocity graph'.D2:'RipStik velocity graph'.D1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4">
                <text:p>2.74</text:p>
              </table:table-cell>
              <table:table-cell office:value-type="float" office:value="4.572">
                <text:p>4.5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16">
                <text:p>7.16</text:p>
              </table:table-cell>
              <table:table-cell office:value-type="float" office:value="9.144">
                <text:p>9.1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76">
                <text:p>10.76</text:p>
              </table:table-cell>
              <table:table-cell office:value-type="float" office:value="13.716">
                <text:p>13.7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36">
                <text:p>14.36</text:p>
              </table:table-cell>
              <table:table-cell office:value-type="float" office:value="18.288">
                <text:p>18.2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81">
                <text:p>17.81</text:p>
              </table:table-cell>
              <table:table-cell office:value-type="float" office:value="22.86">
                <text:p>22.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96">
                <text:p>20.96</text:p>
              </table:table-cell>
              <table:table-cell office:value-type="float" office:value="27.432">
                <text:p>27.4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55">
                <text:p>24.55</text:p>
              </table:table-cell>
              <table:table-cell office:value-type="float" office:value="32.004">
                <text:p>32.0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2">
                <text:p>28.2</text:p>
              </table:table-cell>
              <table:table-cell office:value-type="float" office:value="36.576">
                <text:p>36.5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38">
                <text:p>31.38</text:p>
              </table:table-cell>
              <table:table-cell office:value-type="float" office:value="41.148">
                <text:p>41.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.91">
                <text:p>35.91</text:p>
              </table:table-cell>
              <table:table-cell office:value-type="float" office:value="45.72">
                <text:p>45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family="Calibri" style:font-style-name="Regular" fo:font-size="14pt" fo:font-weight="bold" style:font-size-asian="13pt" style:font-size-complex="13pt"/>
    </style:style>
    <style:style style:name="ch3" style:family="chart">
      <style:graphic-properties draw:stroke="solid" svg:stroke-color="#b3b3b3" draw:fill="solid" draw:fill-color="#ffffff"/>
      <style:text-properties fo:font-family="Calibri" style:font-style-name="Regular" fo:font-size="11pt" style:font-size-asian="8pt" style:font-size-complex="8pt"/>
    </style:style>
    <style:style style:name="ch4" style:family="chart">
      <style:chart-properties chart:interpolation="cubic-spline" chart:symbol-type="automatic"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family="Calibri" style:font-style-name="Regular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family="Calibri" style:font-style-name="Regular" fo:font-size="12pt" style:font-size-asian="9pt" style:font-size-complex="9pt"/>
    </style:style>
    <style:style style:name="ch9" style:family="chart">
      <style:chart-properties chart:symbol-type="named-symbol" chart:symbol-name="arrow-up" chart:symbol-width="0.25cm" chart:symbol-height="0.25cm"/>
      <style:graphic-properties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660066" draw:fill-color="#66006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0066cc" draw:fill-color="#0066cc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solid" svg:stroke-width="0.088cm" svg:stroke-color="#00ae00" draw:fill-color="#00ae0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681cm" svg:height="18.652cm" chart:class="chart:scatter" chart:column-mapping="4 1 2 3" chart:style-name="ch1">
        <chart:title svg:x="5.75cm" svg:y="0.374cm" chart:style-name="ch2">
          <text:p>RipStik acceleration</text:p>
        </chart:title>
        <chart:legend chart:legend-position="end" svg:x="6.259cm" svg:y="7.726cm" chart:style-name="ch3"/>
        <chart:plot-area chart:style-name="ch4" table:cell-range-address="acceleration.A1:acceleration.D4 acceleration.F1:acceleration.F4" chart:data-source-has-labels="row" svg:x="0.412cm" svg:y="1.807cm" svg:width="14.476cm" svg:height="16.073cm">
          <chart:axis chart:dimension="x" chart:name="primary-x" chart:style-name="ch5">
            <chart:title svg:x="7.34cm" svg:y="17.576cm" chart:style-name="ch6">
              <text:p>Time (s)</text:p>
            </chart:title>
            <chart:grid chart:style-name="ch7" chart:class="major"/>
          </chart:axis>
          <chart:axis chart:dimension="y" chart:name="primary-y" chart:style-name="ch5">
            <chart:title svg:x="0.3cm" svg:y="14.228cm" chart:style-name="ch8">
              <text:p>Distance/velocity/acceleration (m, m/s, m/s²,  kg m/s²)</text:p>
            </chart:title>
            <chart:grid chart:style-name="ch7" chart:class="major"/>
          </chart:axis>
          <chart:series chart:style-name="ch9" chart:values-cell-range-address="acceleration.F2:acceleration.F4" chart:label-cell-address="acceleration.F1:acceleration.F1" chart:class="chart:scatter">
            <chart:domain table:cell-range-address="acceleration.A2:acceleration.A4"/>
            <chart:data-point chart:repeated="3"/>
          </chart:series>
          <chart:series chart:style-name="ch10" chart:values-cell-range-address="acceleration.B2:acceleration.B4" chart:label-cell-address="acceleration.B1:acceleration.B1" chart:class="chart:scatter">
            <chart:data-point chart:repeated="3"/>
          </chart:series>
          <chart:series chart:style-name="ch11" chart:values-cell-range-address="acceleration.C2:acceleration.C4" chart:label-cell-address="acceleration.C1:acceleration.C1" chart:class="chart:scatter">
            <chart:data-point chart:repeated="3"/>
          </chart:series>
          <chart:series chart:style-name="ch12" chart:values-cell-range-address="acceleration.D2:acceleration.D4" chart:label-cell-address="acceleration.D1:acceleration.D1" chart:class="chart:scatte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acceleration.F1:acceleration.F1">Force (kg m/s²)</text:p>
              </table:table-cell>
              <table:table-cell office:value-type="string">
                <text:p text:id="acceleration.B1:acceleration.B1">d (m)</text:p>
              </table:table-cell>
              <table:table-cell office:value-type="string">
                <text:p text:id="acceleration.C1:acceleration.C1">velocity (m/s)</text:p>
              </table:table-cell>
              <table:table-cell office:value-type="string">
                <text:p text:id="acceleration.D1:acceleration.D1">acceleration (m/s²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acceleration.A2:acceleration.A4">0</text:p>
              </table:table-cell>
              <table:table-cell office:value-type="float" office:value="0">
                <text:p text:id="acceleration.F2:acceleration.F4">0</text:p>
              </table:table-cell>
              <table:table-cell office:value-type="float" office:value="0">
                <text:p text:id="acceleration.B2:acceleration.B4">0</text:p>
              </table:table-cell>
              <table:table-cell office:value-type="float" office:value="0">
                <text:p text:id="acceleration.C2:acceleration.C4">0</text:p>
              </table:table-cell>
              <table:table-cell office:value-type="float" office:value="0">
                <text:p text:id="acceleration.D2:acceleration.D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43">
                <text:p>3.43</text:p>
              </table:table-cell>
              <table:table-cell office:value-type="float" office:value="25.8055742080256">
                <text:p>25.8055742080256</text:p>
              </table:table-cell>
              <table:table-cell office:value-type="float" office:value="4.6">
                <text:p>4.6</text:p>
              </table:table-cell>
              <table:table-cell office:value-type="float" office:value="1.34110787172012">
                <text:p>1.34110787172012</text:p>
              </table:table-cell>
              <table:table-cell office:value-type="float" office:value="0.390993548606448">
                <text:p>0.3909935486064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02">
                <text:p>6.02</text:p>
              </table:table-cell>
              <table:table-cell office:value-type="float" office:value="11.0837674465442">
                <text:p>11.0837674465442</text:p>
              </table:table-cell>
              <table:table-cell office:value-type="float" office:value="9.2">
                <text:p>9.2</text:p>
              </table:table-cell>
              <table:table-cell office:value-type="float" office:value="1.77606177606178">
                <text:p>1.77606177606178</text:p>
              </table:table-cell>
              <table:table-cell office:value-type="float" office:value="0.167935870402185">
                <text:p>0.1679358704021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svg:stroke-color="#b3b3b3" draw:fill="solid" draw:fill-color="#ffffff"/>
      <style:text-properties fo:font-family="Calibri" style:font-style-name="Regular" fo:font-size="11pt" style:font-size-asian="8pt" style:font-size-complex="8pt"/>
    </style:style>
    <style:style style:name="ch3" style:family="chart">
      <style:chart-properties chart:interpolation="cubic-spline" chart:symbol-type="automatic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arrow-left" chart:symbol-width="0.25cm" chart:symbol-height="0.25cm"/>
      <style:graphic-properties draw:stroke="solid" svg:stroke-width="0.088cm" svg:stroke-color="#4682b4" draw:fill-color="#4682b4"/>
      <style:text-properties fo:font-size="6pt" style:font-size-asian="6pt" style:font-size-complex="6pt"/>
    </style:style>
    <style:style style:name="ch9" style:family="chart">
      <style:chart-properties chart:symbol-type="named-symbol" chart:symbol-name="bow-tie" chart:symbol-width="0.25cm" chart:symbol-height="0.25cm"/>
      <style:graphic-properties draw:stroke="solid" svg:stroke-width="0.088cm" svg:stroke-color="#314004" draw:fill-color="#314004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167cm" svg:height="10.006cm" chart:class="chart:scatter" chart:style-name="ch1">
        <chart:legend chart:legend-position="end" svg:x="2.308cm" svg:y="0.974cm" chart:style-name="ch2"/>
        <chart:plot-area chart:style-name="ch3" table:cell-range-address="Marlin.A1:Marlin.A4 Marlin.G1:Marlin.H4" chart:data-source-has-labels="row" svg:x="0.364cm" svg:y="0.2cm" svg:width="13.517cm" svg:height="9.406cm">
          <chart:axis chart:dimension="x" chart:name="primary-x" chart:style-name="ch4">
            <chart:title svg:x="6.812cm" svg:y="9.209cm" chart:style-name="ch5">
              <text:p>Time (s)</text:p>
            </chart:title>
            <chart:grid chart:style-name="ch6" chart:class="major"/>
          </chart:axis>
          <chart:axis chart:dimension="y" chart:name="primary-y" chart:style-name="ch4">
            <chart:title svg:x="0.282cm" svg:y="5.808cm" chart:style-name="ch7">
              <text:p>Force (Newtons)</text:p>
            </chart:title>
            <chart:grid chart:style-name="ch6" chart:class="major"/>
          </chart:axis>
          <chart:series chart:style-name="ch8" chart:values-cell-range-address="Marlin.G2:Marlin.G4" chart:label-cell-address="Marlin.G1:Marlin.G1" chart:class="chart:scatter">
            <chart:domain table:cell-range-address="Marlin.A2:Marlin.A4"/>
            <chart:data-point chart:repeated="3"/>
          </chart:series>
          <chart:series chart:style-name="ch9" chart:values-cell-range-address="Marlin.H2:Marlin.H4" chart:label-cell-address="Marlin.H1:Marlin.H1" chart:class="chart:scatte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rlin.G1:Marlin.G1">Fdana (kg m/s²)</text:p>
              </table:table-cell>
              <table:table-cell office:value-type="string">
                <text:p text:id="Marlin.H1:Marlin.H1">Fmarlin (kg m/s²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arlin.A2:Marlin.A4">0</text:p>
              </table:table-cell>
              <table:table-cell office:value-type="float" office:value="0">
                <text:p text:id="Marlin.G2:Marlin.G4">0</text:p>
              </table:table-cell>
              <table:table-cell office:value-type="float" office:value="0">
                <text:p text:id="Marlin.H2:Marlin.H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43">
                <text:p>3.43</text:p>
              </table:table-cell>
              <table:table-cell office:value-type="float" office:value="25.7700293399704">
                <text:p>25.7700293399704</text:p>
              </table:table-cell>
              <table:table-cell office:value-type="float" office:value="10.6634604165395">
                <text:p>10.66346041653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02">
                <text:p>6.02</text:p>
              </table:table-cell>
              <table:table-cell office:value-type="float" office:value="11.0685005492349">
                <text:p>11.0685005492349</text:p>
              </table:table-cell>
              <table:table-cell office:value-type="float" office:value="4.58006919278687">
                <text:p>4.580069192786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