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45in"/>
    </style:style>
    <style:style style:name="co2" style:family="table-column">
      <style:table-column-properties fo:break-before="auto" style:column-width="0.5154in"/>
    </style:style>
    <style:style style:name="co3" style:family="table-column">
      <style:table-column-properties fo:break-before="auto" style:column-width="7.461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2654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3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4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</style:style>
    <style:style style:name="ce5" style:family="table-cell" style:parent-style-name="Default">
      <style:table-cell-properties fo:border-bottom="0.0008in solid #000000" fo:border-left="none" fo:border-right="none" fo:border-top="0.0008in solid #000000"/>
    </style:style>
    <style:style style:name="ce6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8" style:family="table-cell" style:parent-style-name="Default">
      <style:table-cell-properties fo:background-color="#e6e6e6"/>
    </style:style>
    <style:style style:name="ta_extref" style:family="table">
      <style:table-properties table:display="false"/>
    </style:style>
  </office:automatic-styles>
  <office:body>
    <office:spreadsheet>
      <table:table table:name="psa1 lab surve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Favorites</text:p>
          </table:table-cell>
          <table:table-cell table:style-name="ce1" office:value-type="string">
            <text:p>Votes</text:p>
          </table:table-cell>
          <table:table-cell table:style-name="ce6" office:value-type="string">
            <text:p>Reasons</text:p>
          </table:table-cell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7" office:value-type="string">
            <text:p>Interesting, fun, colors change, like flowers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7" office:value-type="string">
            <text:p>using the GPS is interesting, liked hide and seek, fun to find someone, physically very active, very funny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7" office:value-type="string">
            <text:p>like drawing, no lab report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did not know that mirror is an exciting experiment, enjoyed mirror</text:p>
          </table:table-cell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Interesting, fun, enjoyed making different colors, fun to make web page, fun to know colors</text:p>
          </table:table-cell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float" office:value="3">
            <text:p>3</text:p>
          </table:table-cell>
          <table:table-cell table:style-name="ce7" office:value-type="string">
            <text:p>like electricity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discovering which soap can float, learned about floating and density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7" office:value-type="string">
            <text:p>required careful timing and measurements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did not take the full three hours</text:p>
          </table:table-cell>
        </table:table-row>
        <table:table-row table:style-name="ro1">
          <table:table-cell table:style-name="ce1" office:value-type="string">
            <text:p>Disliked</text:p>
          </table:table-cell>
          <table:table-cell table:style-name="ce1" office:value-type="string">
            <text:p>Votes</text:p>
          </table:table-cell>
          <table:table-cell table:style-name="ce6" office:value-type="string">
            <text:p>Reasons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7" office:value-type="string">
            <text:p>walking under the sun, hot, difficult lab report, confusing, headache, learned nothing, lat/long hard, tiring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7" office:value-type="string">
            <text:p>not able to draw, do not like drawing, hard to learn the cloud types</text:p>
          </table:table-cell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7" office:value-type="string">
            <text:p>hate asking for flowers, long walk to the gym to get flowers that did not work, long time to find right flower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headache from clapping wood, speed of sound confusing</text:p>
          </table:table-cell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difficult to understand, color names are confusing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acceleration of gravity is not interesting</text:p>
          </table:table-cell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No use for the information</text:p>
          </table:table-cell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hard to measure distance/depth of imaginary object</text:p>
          </table:table-cell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long eight part report, because I missed the class</text:p>
          </table:table-cell>
        </table:table-row>
        <table:table-row table:style-name="ro1" table:number-rows-repeated="6551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html" table:style-name="ta1" table:print="false">
        <table:table-column table:style-name="co5" table:default-cell-style-name="Default"/>
        <table:table-column table:style-name="co4" table:number-columns-repeated="6" table:default-cell-style-name="Default"/>
        <table:table-row table:style-name="ro2">
          <table:table-cell office:value-type="string">
            <text:p>&lt;table&gt;&lt;thead&gt;</text:p>
          </table:table-cell>
          <table:table-cell table:number-columns-repeated="6"/>
        </table:table-row>
        <table:table-row table:style-name="ro2">
          <table:table-cell table:style-name="ce8" office:value-type="string">
            <text:p>&lt;tr&gt;&lt;th&gt;</text:p>
          </table:table-cell>
          <table:table-cell table:style-name="ce8" table:formula="of:=['psa1 lab survey'.A1]" office:value-type="string" office:string-value="Favorites">
            <text:p>Favorites</text:p>
          </table:table-cell>
          <table:table-cell table:style-name="ce8" office:value-type="string">
            <text:p>&lt;/th&gt;&lt;th&gt;</text:p>
          </table:table-cell>
          <table:table-cell table:style-name="ce8" table:formula="of:=['psa1 lab survey'.B1]" office:value-type="string" office:string-value="Votes">
            <text:p>Votes</text:p>
          </table:table-cell>
          <table:table-cell table:style-name="ce8" table:formula="of:=[.C2]" office:value-type="string" office:string-value="&lt;/th&gt;&lt;th&gt;">
            <text:p>&lt;/th&gt;&lt;th&gt;</text:p>
          </table:table-cell>
          <table:table-cell table:style-name="ce8" table:formula="of:=['psa1 lab survey'.C1]" office:value-type="string" office:string-value="Reasons">
            <text:p>Reasons</text:p>
          </table:table-cell>
          <table:table-cell table:style-name="ce8" office:value-type="string">
            <text:p>&lt;/th&gt;&lt;/tr&gt;</text:p>
          </table:table-cell>
        </table:table-row>
        <table:table-row table:style-name="ro2">
          <table:table-cell table:style-name="ce8" office:value-type="string">
            <text:p>&lt;/thead&gt;&lt;tbody&gt;</text:p>
          </table:table-cell>
          <table:table-cell table:style-name="ce8" table:number-columns-repeated="6"/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2]" office:value-type="float" office:value="13">
            <text:p>13</text:p>
          </table:table-cell>
          <table:table-cell office:value-type="string">
            <text:p>&lt;/td&gt;&lt;td class="n"&gt;</text:p>
          </table:table-cell>
          <table:table-cell table:formula="of:=['psa1 lab survey'.B2]" office:value-type="float" office:value="10">
            <text:p>10</text:p>
          </table:table-cell>
          <table:table-cell office:value-type="string">
            <text:p>&lt;/td&gt;&lt;td&gt;</text:p>
          </table:table-cell>
          <table:table-cell table:formula="of:=['psa1 lab survey'.C2]" office:value-type="string" office:string-value="Interesting, fun, colors change, like flowers">
            <text:p>Interesting, fun, colors change, like flowers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3]" office:value-type="float" office:value="7">
            <text:p>7</text:p>
          </table:table-cell>
          <table:table-cell office:value-type="string">
            <text:p>&lt;/td&gt;&lt;td class="n"&gt;</text:p>
          </table:table-cell>
          <table:table-cell table:formula="of:=['psa1 lab survey'.B3]" office:value-type="float" office:value="6">
            <text:p>6</text:p>
          </table:table-cell>
          <table:table-cell office:value-type="string">
            <text:p>&lt;/td&gt;&lt;td&gt;</text:p>
          </table:table-cell>
          <table:table-cell table:formula="of:=['psa1 lab survey'.C3]" office:value-type="string" office:string-value="using the GPS is interesting, liked hide and seek, fun to find someone, physically very active, very funny">
            <text:p>using the GPS is interesting, liked hide and seek, fun to find someone, physically very active, very funny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4]" office:value-type="float" office:value="8">
            <text:p>8</text:p>
          </table:table-cell>
          <table:table-cell office:value-type="string">
            <text:p>&lt;/td&gt;&lt;td class="n"&gt;</text:p>
          </table:table-cell>
          <table:table-cell table:formula="of:=['psa1 lab survey'.B4]" office:value-type="float" office:value="4">
            <text:p>4</text:p>
          </table:table-cell>
          <table:table-cell office:value-type="string">
            <text:p>&lt;/td&gt;&lt;td&gt;</text:p>
          </table:table-cell>
          <table:table-cell table:formula="of:=['psa1 lab survey'.C4]" office:value-type="string" office:string-value="like drawing, no lab report">
            <text:p>like drawing, no lab report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5]" office:value-type="float" office:value="10">
            <text:p>10</text:p>
          </table:table-cell>
          <table:table-cell office:value-type="string">
            <text:p>&lt;/td&gt;&lt;td class="n"&gt;</text:p>
          </table:table-cell>
          <table:table-cell table:formula="of:=['psa1 lab survey'.B5]" office:value-type="float" office:value="3">
            <text:p>3</text:p>
          </table:table-cell>
          <table:table-cell office:value-type="string">
            <text:p>&lt;/td&gt;&lt;td&gt;</text:p>
          </table:table-cell>
          <table:table-cell table:formula="of:=['psa1 lab survey'.C5]" office:value-type="string" office:string-value="did not know that mirror is an exciting experiment, enjoyed mirror">
            <text:p>did not know that mirror is an exciting experiment, enjoyed mirror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6]" office:value-type="float" office:value="11">
            <text:p>11</text:p>
          </table:table-cell>
          <table:table-cell office:value-type="string">
            <text:p>&lt;/td&gt;&lt;td class="n"&gt;</text:p>
          </table:table-cell>
          <table:table-cell table:formula="of:=['psa1 lab survey'.B6]" office:value-type="float" office:value="3">
            <text:p>3</text:p>
          </table:table-cell>
          <table:table-cell office:value-type="string">
            <text:p>&lt;/td&gt;&lt;td&gt;</text:p>
          </table:table-cell>
          <table:table-cell table:formula="of:=['psa1 lab survey'.C6]" office:value-type="string" office:string-value="Interesting, fun, enjoyed making different colors, fun to make web page, fun to know colors">
            <text:p>Interesting, fun, enjoyed making different colors, fun to make web page, fun to know colors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7]" office:value-type="float" office:value="12">
            <text:p>12</text:p>
          </table:table-cell>
          <table:table-cell office:value-type="string">
            <text:p>&lt;/td&gt;&lt;td class="n"&gt;</text:p>
          </table:table-cell>
          <table:table-cell table:formula="of:=['psa1 lab survey'.B7]" office:value-type="float" office:value="3">
            <text:p>3</text:p>
          </table:table-cell>
          <table:table-cell office:value-type="string">
            <text:p>&lt;/td&gt;&lt;td&gt;</text:p>
          </table:table-cell>
          <table:table-cell table:formula="of:=['psa1 lab survey'.C7]" office:value-type="string" office:string-value="like electricity">
            <text:p>like electricity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8]" office:value-type="float" office:value="1">
            <text:p>1</text:p>
          </table:table-cell>
          <table:table-cell office:value-type="string">
            <text:p>&lt;/td&gt;&lt;td class="n"&gt;</text:p>
          </table:table-cell>
          <table:table-cell table:formula="of:=['psa1 lab survey'.B8]" office:value-type="float" office:value="2">
            <text:p>2</text:p>
          </table:table-cell>
          <table:table-cell office:value-type="string">
            <text:p>&lt;/td&gt;&lt;td&gt;</text:p>
          </table:table-cell>
          <table:table-cell table:formula="of:=['psa1 lab survey'.C8]" office:value-type="string" office:string-value="discovering which soap can float, learned about floating and density">
            <text:p>discovering which soap can float, learned about floating and density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9]" office:value-type="float" office:value="3">
            <text:p>3</text:p>
          </table:table-cell>
          <table:table-cell office:value-type="string">
            <text:p>&lt;/td&gt;&lt;td class="n"&gt;</text:p>
          </table:table-cell>
          <table:table-cell table:formula="of:=['psa1 lab survey'.B9]" office:value-type="float" office:value="2">
            <text:p>2</text:p>
          </table:table-cell>
          <table:table-cell office:value-type="string">
            <text:p>&lt;/td&gt;&lt;td&gt;</text:p>
          </table:table-cell>
          <table:table-cell table:formula="of:=['psa1 lab survey'.C9]" office:value-type="string" office:string-value="required careful timing and measurements">
            <text:p>required careful timing and measurements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10]" office:value-type="float" office:value="5">
            <text:p>5</text:p>
          </table:table-cell>
          <table:table-cell office:value-type="string">
            <text:p>&lt;/td&gt;&lt;td class="n"&gt;</text:p>
          </table:table-cell>
          <table:table-cell table:formula="of:=['psa1 lab survey'.B10]" office:value-type="float" office:value="1">
            <text:p>1</text:p>
          </table:table-cell>
          <table:table-cell office:value-type="string">
            <text:p>&lt;/td&gt;&lt;td&gt;</text:p>
          </table:table-cell>
          <table:table-cell table:formula="of:=['psa1 lab survey'.C10]" office:value-type="string" office:string-value="did not take the full three hours">
            <text:p>did not take the full three hours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table:style-name="ce8" office:value-type="string">
            <text:p>&lt;tr&gt;&lt;th&gt;</text:p>
          </table:table-cell>
          <table:table-cell table:style-name="ce8" table:formula="of:=['psa1 lab survey'.A11]" office:value-type="string" office:string-value="Disliked">
            <text:p>Disliked</text:p>
          </table:table-cell>
          <table:table-cell table:style-name="ce8" office:value-type="string">
            <text:p>&lt;/th&gt;&lt;th&gt;</text:p>
          </table:table-cell>
          <table:table-cell table:style-name="ce8" table:formula="of:=['psa1 lab survey'.B11]" office:value-type="string" office:string-value="Votes">
            <text:p>Votes</text:p>
          </table:table-cell>
          <table:table-cell table:style-name="ce8" table:formula="of:=[.C13]" office:value-type="string" office:string-value="&lt;/th&gt;&lt;th&gt;">
            <text:p>&lt;/th&gt;&lt;th&gt;</text:p>
          </table:table-cell>
          <table:table-cell table:style-name="ce8" table:formula="of:=['psa1 lab survey'.C11]" office:value-type="string" office:string-value="Reasons">
            <text:p>Reasons</text:p>
          </table:table-cell>
          <table:table-cell table:style-name="ce8" office:value-type="string">
            <text:p>&lt;/th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12]" office:value-type="float" office:value="7">
            <text:p>7</text:p>
          </table:table-cell>
          <table:table-cell office:value-type="string">
            <text:p>&lt;/td&gt;&lt;td class="n"&gt;</text:p>
          </table:table-cell>
          <table:table-cell table:formula="of:=['psa1 lab survey'.B12]" office:value-type="float" office:value="8">
            <text:p>8</text:p>
          </table:table-cell>
          <table:table-cell office:value-type="string">
            <text:p>&lt;/td&gt;&lt;td&gt;</text:p>
          </table:table-cell>
          <table:table-cell table:formula="of:=['psa1 lab survey'.C12]" office:value-type="string" office:string-value="walking under the sun, hot, difficult lab report, confusing, headache, learned nothing, lat/long hard, tiring">
            <text:p>walking under the sun, hot, difficult lab report, confusing, headache, learned nothing, lat/long hard, tiring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13]" office:value-type="float" office:value="8">
            <text:p>8</text:p>
          </table:table-cell>
          <table:table-cell office:value-type="string">
            <text:p>&lt;/td&gt;&lt;td class="n"&gt;</text:p>
          </table:table-cell>
          <table:table-cell table:formula="of:=['psa1 lab survey'.B13]" office:value-type="float" office:value="7">
            <text:p>7</text:p>
          </table:table-cell>
          <table:table-cell office:value-type="string">
            <text:p>&lt;/td&gt;&lt;td&gt;</text:p>
          </table:table-cell>
          <table:table-cell table:formula="of:=['psa1 lab survey'.C13]" office:value-type="string" office:string-value="not able to draw, do not like drawing, hard to learn the cloud types">
            <text:p>not able to draw, do not like drawing, hard to learn the cloud types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14]" office:value-type="float" office:value="13">
            <text:p>13</text:p>
          </table:table-cell>
          <table:table-cell office:value-type="string">
            <text:p>&lt;/td&gt;&lt;td class="n"&gt;</text:p>
          </table:table-cell>
          <table:table-cell table:formula="of:=['psa1 lab survey'.B14]" office:value-type="float" office:value="3">
            <text:p>3</text:p>
          </table:table-cell>
          <table:table-cell office:value-type="string">
            <text:p>&lt;/td&gt;&lt;td&gt;</text:p>
          </table:table-cell>
          <table:table-cell table:formula="of:=['psa1 lab survey'.C14]" office:value-type="string" office:string-value="hate asking for flowers, long walk to the gym to get flowers that did not work, long time to find right flower">
            <text:p>hate asking for flowers, long walk to the gym to get flowers that did not work, long time to find right flower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15]" office:value-type="float" office:value="9">
            <text:p>9</text:p>
          </table:table-cell>
          <table:table-cell office:value-type="string">
            <text:p>&lt;/td&gt;&lt;td class="n"&gt;</text:p>
          </table:table-cell>
          <table:table-cell table:formula="of:=['psa1 lab survey'.B15]" office:value-type="float" office:value="2">
            <text:p>2</text:p>
          </table:table-cell>
          <table:table-cell office:value-type="string">
            <text:p>&lt;/td&gt;&lt;td&gt;</text:p>
          </table:table-cell>
          <table:table-cell table:formula="of:=['psa1 lab survey'.C15]" office:value-type="string" office:string-value="headache from clapping wood, speed of sound confusing">
            <text:p>headache from clapping wood, speed of sound confusing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16]" office:value-type="float" office:value="11">
            <text:p>11</text:p>
          </table:table-cell>
          <table:table-cell office:value-type="string">
            <text:p>&lt;/td&gt;&lt;td class="n"&gt;</text:p>
          </table:table-cell>
          <table:table-cell table:formula="of:=['psa1 lab survey'.B16]" office:value-type="float" office:value="2">
            <text:p>2</text:p>
          </table:table-cell>
          <table:table-cell office:value-type="string">
            <text:p>&lt;/td&gt;&lt;td&gt;</text:p>
          </table:table-cell>
          <table:table-cell table:formula="of:=['psa1 lab survey'.C16]" office:value-type="string" office:string-value="difficult to understand, color names are confusing">
            <text:p>difficult to understand, color names are confusing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17]" office:value-type="float" office:value="3">
            <text:p>3</text:p>
          </table:table-cell>
          <table:table-cell office:value-type="string">
            <text:p>&lt;/td&gt;&lt;td class="n"&gt;</text:p>
          </table:table-cell>
          <table:table-cell table:formula="of:=['psa1 lab survey'.B17]" office:value-type="float" office:value="1">
            <text:p>1</text:p>
          </table:table-cell>
          <table:table-cell office:value-type="string">
            <text:p>&lt;/td&gt;&lt;td&gt;</text:p>
          </table:table-cell>
          <table:table-cell table:formula="of:=['psa1 lab survey'.C17]" office:value-type="string" office:string-value="acceleration of gravity is not interesting">
            <text:p>acceleration of gravity is not interesting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18]" office:value-type="float" office:value="4">
            <text:p>4</text:p>
          </table:table-cell>
          <table:table-cell office:value-type="string">
            <text:p>&lt;/td&gt;&lt;td class="n"&gt;</text:p>
          </table:table-cell>
          <table:table-cell table:formula="of:=['psa1 lab survey'.B18]" office:value-type="float" office:value="1">
            <text:p>1</text:p>
          </table:table-cell>
          <table:table-cell office:value-type="string">
            <text:p>&lt;/td&gt;&lt;td&gt;</text:p>
          </table:table-cell>
          <table:table-cell table:formula="of:=['psa1 lab survey'.C18]" office:value-type="string" office:string-value="No use for the information">
            <text:p>No use for the information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19]" office:value-type="float" office:value="10">
            <text:p>10</text:p>
          </table:table-cell>
          <table:table-cell office:value-type="string">
            <text:p>&lt;/td&gt;&lt;td class="n"&gt;</text:p>
          </table:table-cell>
          <table:table-cell table:formula="of:=['psa1 lab survey'.B19]" office:value-type="float" office:value="1">
            <text:p>1</text:p>
          </table:table-cell>
          <table:table-cell office:value-type="string">
            <text:p>&lt;/td&gt;&lt;td&gt;</text:p>
          </table:table-cell>
          <table:table-cell table:formula="of:=['psa1 lab survey'.C19]" office:value-type="string" office:string-value="hard to measure distance/depth of imaginary object">
            <text:p>hard to measure distance/depth of imaginary object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tr&gt;&lt;td class="n"&gt;</text:p>
          </table:table-cell>
          <table:table-cell table:formula="of:=['psa1 lab survey'.A20]" office:value-type="float" office:value="12">
            <text:p>12</text:p>
          </table:table-cell>
          <table:table-cell office:value-type="string">
            <text:p>&lt;/td&gt;&lt;td class="n"&gt;</text:p>
          </table:table-cell>
          <table:table-cell table:formula="of:=['psa1 lab survey'.B20]" office:value-type="float" office:value="1">
            <text:p>1</text:p>
          </table:table-cell>
          <table:table-cell office:value-type="string">
            <text:p>&lt;/td&gt;&lt;td&gt;</text:p>
          </table:table-cell>
          <table:table-cell table:formula="of:=['psa1 lab survey'.C20]" office:value-type="string" office:string-value="long eight part report, because I missed the class">
            <text:p>long eight part report, because I missed the class</text:p>
          </table:table-cell>
          <table:table-cell office:value-type="string">
            <text:p>&lt;/td&gt;&lt;/tr&gt;</text:p>
          </table:table-cell>
        </table:table-row>
        <table:table-row table:style-name="ro2">
          <table:table-cell office:value-type="string">
            <text:p>&lt;/tbody&gt;&lt;/table&gt;</text:p>
          </table:table-cell>
          <table:table-cell table:number-columns-repeated="6"/>
        </table:table-row>
        <table:table-row table:style-name="ro1" table:number-rows-repeated="6551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3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05/10/2010</text:date>, <text:time>18:1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ana Lee Ling</meta:initial-creator>
    <meta:creation-date>2010-04-20T14:43:38.48</meta:creation-date>
    <dc:date>2010-05-10T18:13:11.10</dc:date>
    <dc:creator>Dana Lee Ling</dc:creator>
    <meta:editing-duration>PT00H39M17S</meta:editing-duration>
    <meta:editing-cycles>2</meta:editing-cycles>
    <meta:generator>OpenOffice.org/3.1$Win32 OpenOffice.org_project/310m19$Build-9420</meta:generator>
    <meta:document-statistic meta:table-count="3" meta:cell-count="203" meta:object-count="0"/>
  </office:meta>
</office:document-meta>
</file>