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Calibri" svg:font-family="Calibri" style:font-adornments="Regular" style:font-family-generic="swiss" style:font-pitch="variable"/>
    <style:font-face style:name="Eurostile" svg:font-family="Eurostile"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6819in"/>
    </style:style>
    <style:style style:name="co2" style:family="table-column">
      <style:table-column-properties fo:break-before="auto" style:column-width="1.8528in"/>
    </style:style>
    <style:style style:name="co3" style:family="table-column">
      <style:table-column-properties fo:break-before="auto" style:column-width="2.1291in"/>
    </style:style>
    <style:style style:name="co4" style:family="table-column">
      <style:table-column-properties fo:break-before="auto" style:column-width="3.1917in"/>
    </style:style>
    <style:style style:name="co5" style:family="table-column">
      <style:table-column-properties fo:break-before="auto" style:column-width="0.8799in"/>
    </style:style>
    <style:style style:name="co6" style:family="table-column">
      <style:table-column-properties fo:break-before="auto" style:column-width="1.4425in"/>
    </style:style>
    <style:style style:name="co7" style:family="table-column">
      <style:table-column-properties fo:break-before="auto" style:column-width="0.8925in"/>
    </style:style>
    <style:style style:name="co8" style:family="table-column">
      <style:table-column-properties fo:break-before="auto" style:column-width="6.7425in"/>
    </style:style>
    <style:style style:name="co9" style:family="table-column">
      <style:table-column-properties fo:break-before="auto" style:column-width="0.7028in"/>
    </style:style>
    <style:style style:name="co10" style:family="table-column">
      <style:table-column-properties fo:break-before="auto" style:column-width="0.7445in"/>
    </style:style>
    <style:style style:name="co11" style:family="table-column">
      <style:table-column-properties fo:break-before="auto" style:column-width="2.8583in"/>
    </style:style>
    <style:style style:name="ro1" style:family="table-row">
      <style:table-row-properties style:row-height="0.1953in" fo:break-before="auto" style:use-optimal-row-height="true"/>
    </style:style>
    <style:style style:name="ro2" style:family="table-row">
      <style:table-row-properties style:row-height="0.3937in" fo:break-before="auto" style:use-optimal-row-height="true"/>
    </style:style>
    <style:style style:name="ro3" style:family="table-row">
      <style:table-row-properties style:row-height="0.7665in" fo:break-before="auto" style:use-optimal-row-height="true"/>
    </style:style>
    <style:style style:name="ro4" style:family="table-row">
      <style:table-row-properties style:row-height="0.5799in" fo:break-before="auto" style:use-optimal-row-height="true"/>
    </style:style>
    <style:style style:name="ro5" style:family="table-row">
      <style:table-row-properties style:row-height="0.4661in" fo:break-before="auto" style:use-optimal-row-height="false"/>
    </style:style>
    <style:style style:name="ro6" style:family="table-row">
      <style:table-row-properties style:row-height="0.2071in" fo:break-before="auto" style:use-optimal-row-height="true"/>
    </style:style>
    <style:style style:name="ro7" style:family="table-row">
      <style:table-row-properties style:row-height="2.0728in" fo:break-before="auto" style:use-optimal-row-height="true"/>
    </style:style>
    <style:style style:name="ro8" style:family="table-row">
      <style:table-row-properties style:row-height="4.1252in" fo:break-before="auto" style:use-optimal-row-height="true"/>
    </style:style>
    <style:style style:name="ro9" style:family="table-row">
      <style:table-row-properties style:row-height="3.7516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fo:background-color="#e8e8ff" style:text-align-source="fix" style:repeat-content="false" fo:border="0.0008in solid #6b0094" style:vertical-align="top"/>
      <style:paragraph-properties fo:text-align="end" fo:margin-left="0in"/>
      <style:text-properties fo:font-weight="bold" style:font-weight-asian="bold" style:font-weight-complex="bold"/>
    </style:style>
    <style:style style:name="ce2" style:family="table-cell" style:parent-style-name="Default" style:data-style-name="N37">
      <style:table-cell-properties fo:border="0.0008in solid #6b0094" style:vertical-align="top"/>
    </style:style>
    <style:style style:name="ce3" style:family="table-cell" style:parent-style-name="Default">
      <style:table-cell-properties fo:border="0.0008in solid #6b0094" style:vertical-align="top"/>
    </style:style>
    <style:style style:name="ce4" style:family="table-cell" style:parent-style-name="Default">
      <style:table-cell-properties style:vertical-align="top"/>
    </style:style>
    <style:style style:name="ce5" style:family="table-cell" style:parent-style-name="Default">
      <style:table-cell-properties fo:background-color="#e8e8ff" fo:border="0.0008in solid #6b0094" style:vertical-align="top"/>
      <style:text-properties fo:font-weight="bold" style:font-weight-asian="bold" style:font-weight-complex="bold"/>
    </style:style>
    <style:style style:name="ce6" style:family="table-cell" style:parent-style-name="Default">
      <style:table-cell-properties fo:wrap-option="wrap" fo:border="0.0008in solid #6b0094" style:vertical-align="top"/>
    </style:style>
    <style:style style:name="ce7" style:family="table-cell" style:parent-style-name="Default">
      <style:table-cell-properties fo:background-color="#e0ffe0" fo:border="0.0008in solid #6b0094" style:vertical-align="top"/>
    </style:style>
    <style:style style:name="ce8" style:family="table-cell" style:parent-style-name="Default">
      <style:table-cell-properties fo:background-color="#ffe0e0" fo:border="0.0008in solid #6b0094" style:vertical-align="top"/>
      <style:text-properties fo:font-weight="bold" style:font-weight-asian="bold" style:font-weight-complex="bold"/>
    </style:style>
    <style:style style:name="ce9" style:family="table-cell" style:parent-style-name="Default">
      <style:table-cell-properties fo:background-color="#fff0f0" fo:border="0.0008in solid #6b0094" style:vertical-align="top"/>
      <style:text-properties fo:font-weight="bold" style:font-weight-asian="bold" style:font-weight-complex="bold"/>
    </style:style>
    <style:style style:name="ce10" style:family="table-cell" style:parent-style-name="Default">
      <style:table-cell-properties fo:background-color="transparent" fo:border="0.0008in solid #6b0094" style:vertical-align="top"/>
      <style:text-properties fo:font-weight="normal" style:font-weight-asian="normal" style:font-weight-complex="normal"/>
    </style:style>
    <style:style style:name="ce11" style:family="table-cell" style:parent-style-name="Default" style:data-style-name="N119"/>
    <style:style style:name="ce12" style:family="table-cell" style:parent-style-name="Default" style:data-style-name="N119">
      <style:table-cell-properties fo:background-color="#ffcc99"/>
    </style:style>
    <style:style style:name="ce13" style:family="table-cell" style:parent-style-name="Default">
      <style:table-cell-properties fo:background-color="#e6e6e6" style:text-align-source="fix" style:repeat-content="false" fo:wrap-option="wrap" fo:border="0.0008in solid #000000" style:vertical-align="middle"/>
      <style:paragraph-properties fo:text-align="center" fo:margin-left="0in"/>
      <style:text-properties style:font-name="Eurostile" fo:font-size="16pt" fo:language="en" fo:country="GB" fo:font-weight="bold" style:font-size-asian="10pt" style:font-size-complex="10pt"/>
    </style:style>
    <style:style style:name="ce14" style:family="table-cell" style:parent-style-name="Default">
      <style:table-cell-properties fo:wrap-option="wrap"/>
      <style:text-properties fo:language="en" fo:country="US"/>
    </style:style>
    <style:style style:name="ce15" style:family="table-cell" style:parent-style-name="Default">
      <style:table-cell-properties fo:wrap-option="wrap"/>
      <style:text-properties fo:language="en" fo:country="GB"/>
    </style:style>
    <style:style style:name="ce16" style:family="table-cell" style:parent-style-name="Default">
      <style:text-properties fo:language="en" fo:country="GB" style:font-size-asian="10pt" style:font-size-complex="10pt"/>
    </style:style>
    <style:style style:name="ce17" style:family="table-cell" style:parent-style-name="Default">
      <style:table-cell-properties fo:wrap-option="wrap" style:vertical-align="top"/>
      <style:text-properties fo:language="en" fo:country="GB"/>
    </style:style>
    <style:style style:name="ce18" style:family="table-cell" style:parent-style-name="Default">
      <style:table-cell-properties fo:wrap-option="wrap"/>
      <style:text-properties fo:language="en" fo:country="GB" fo:font-weight="bold" style:font-weight-asian="bold" style:font-weight-complex="bold"/>
    </style:style>
    <style:style style:name="ce19" style:family="table-cell" style:parent-style-name="Default">
      <style:table-cell-properties fo:wrap-option="wrap"/>
      <style:text-properties fo:language="en" fo:country="GB" style:font-size-asian="10pt" style:font-size-complex="10pt"/>
    </style:style>
    <style:style style:name="ce20" style:family="table-cell" style:parent-style-name="Default">
      <style:table-cell-properties fo:background-color="#e4d0ff"/>
      <style:text-properties fo:font-weight="bold" style:font-weight-asian="bold" style:font-weight-complex="bold"/>
    </style:style>
    <style:style style:name="ce21" style:family="table-cell" style:parent-style-name="Default">
      <style:table-cell-properties fo:background-color="transparent"/>
    </style:style>
    <style:style style:name="ce22" style:family="table-cell" style:parent-style-name="Default">
      <style:table-cell-properties fo:background-color="#e4d0ff"/>
    </style:style>
    <style:style style:name="ce23" style:family="table-cell" style:parent-style-name="Default" style:data-style-name="N37"/>
    <style:style style:name="ce24" style:family="table-cell" style:parent-style-name="Default">
      <style:table-cell-properties fo:background-color="#ffffcc"/>
    </style:style>
    <style:style style:name="gr1"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Calibri" fo:font-size="11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Calibri" fo:font-size="11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T2" style:family="text">
      <style:text-properties fo:language="en" fo:country="US" fo:font-weight="bold"/>
    </style:style>
    <style:style style:name="T3" style:family="text">
      <style:text-properties fo:language="en" fo:country="US"/>
    </style:style>
    <style:style style:name="T4" style:family="text">
      <style:text-properties fo:font-weight="bold"/>
    </style:style>
    <style:style style:name="T5" style:family="text">
      <style:text-properties fo:language="en" fo:country="GB" fo:font-weight="bold" style:font-size-asian="10pt" style:font-weight-asian="bold" style:font-size-complex="10pt" style:font-weight-complex="bold"/>
    </style:style>
    <style:style style:name="T6" style:family="text">
      <style:text-properties fo:language="en" fo:country="GB" style:font-size-asian="10pt" style:font-size-complex="10pt"/>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language="en" fo:country="GB" fo:font-weight="normal" style:font-size-asian="10pt" style:font-weight-asian="normal" style:font-size-complex="10pt" style:font-weight-complex="normal"/>
    </style:style>
    <style:style style:name="T10" style:family="text">
      <style:text-properties fo:language="en" fo:country="GB" fo:font-weight="bold" style:font-size-asian="10pt" style:font-size-complex="10pt"/>
    </style:style>
  </office:automatic-styles>
  <office:body>
    <office:spreadsheet>
      <table:table table:name="calendar"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style-name="ce1" office:value-type="string">
            <text:p>Monday</text:p>
          </table:table-cell>
          <table:table-cell table:style-name="ce5" office:value-type="string">
            <text:p>Topic/Monday intro</text:p>
          </table:table-cell>
          <table:table-cell table:style-name="ce5" office:value-type="string">
            <text:p>Wednesday</text:p>
          </table:table-cell>
          <table:table-cell table:style-name="ce5" office:value-type="string">
            <text:p>Thursday</text:p>
          </table:table-cell>
          <table:table-cell table:style-name="ce5" office:value-type="string">
            <text:p>Friday</text:p>
          </table:table-cell>
          <table:table-cell/>
        </table:table-row>
        <table:table-row table:style-name="ro2">
          <table:table-cell table:style-name="ce2" office:value-type="date" office:date-value="2010-01-04">
            <text:p>01/04/10</text:p>
          </table:table-cell>
          <table:table-cell table:style-name="ce6" office:value-type="string">
            <text:p>Peripatetic meanderings in space and time</text:p>
          </table:table-cell>
          <table:table-cell table:style-name="ce3" office:value-type="string">
            <text:p>[no class]</text:p>
          </table:table-cell>
          <table:table-cell table:style-name="ce6" office:value-type="string">
            <text:p>Course introduction: Peripatic wanderings in space and time</text:p>
          </table:table-cell>
          <table:table-cell table:style-name="ce3" office:value-type="string">
            <text:p>Quiz 1</text:p>
          </table:table-cell>
          <table:table-cell table:style-name="ce11" table:formula="of:=[.A2]+3" office:value-type="date" office:date-value="2010-01-07">
            <text:p>Thursday 07 Jan 2010</text:p>
          </table:table-cell>
        </table:table-row>
        <table:table-row table:style-name="ro2">
          <table:table-cell table:style-name="ce3" table:formula="of:=[.A2]+7" office:value-type="date" office:date-value="2010-01-11">
            <text:p>01/11/10</text:p>
          </table:table-cell>
          <table:table-cell table:style-name="ce6" office:value-type="string">
            <text:p>Mathematical models and measurement</text:p>
          </table:table-cell>
          <table:table-cell table:style-name="ce3" office:value-type="string">
            <text:p>What are your measurements? </text:p>
          </table:table-cell>
          <table:table-cell table:style-name="ce3" office:value-type="string">
            <text:p>Lab 01: Standing on a carved soap box&lt;br&gt;</text:p>
            <text:p>Part II: Computer lab</text:p>
          </table:table-cell>
          <table:table-cell table:style-name="ce3" table:formula="of:=LEFT([.E2];5)&amp;VALUE(RIGHT([.E2];1))+1" office:value-type="string" office:string-value="Quiz 2">
            <text:p>Quiz 2</text:p>
          </table:table-cell>
          <table:table-cell table:style-name="ce12" table:formula="of:=[.A3]+3" office:value-type="date" office:date-value="2010-01-14">
            <text:p>Thursday 14 Jan 2010</text:p>
          </table:table-cell>
        </table:table-row>
        <table:table-row table:style-name="ro3">
          <table:table-cell table:style-name="ce3" table:formula="of:=[.A3]+7" office:value-type="date" office:date-value="2010-01-18">
            <text:p>01/18/10</text:p>
          </table:table-cell>
          <table:table-cell table:style-name="ce3" office:value-type="string">
            <text:p>Motion: linear</text:p>
          </table:table-cell>
          <table:table-cell table:style-name="ce3" office:value-type="string">
            <text:p>How slow are you?</text:p>
            <text:p>Outside for part of the class</text:p>
          </table:table-cell>
          <table:table-cell table:style-name="ce3" office:value-type="string">
            <text:p>Lab 02: Rolling balls gather no moss&lt;br&gt;</text:p>
            <text:p>Part I: Outside in the parking lot of the gym&lt;br&gt;</text:p>
            <text:p>You may get wet&lt;br&gt;</text:p>
            <text:p>Part II: Computer lab</text:p>
          </table:table-cell>
          <table:table-cell table:style-name="ce3" table:formula="of:=LEFT([.E3];5)&amp;VALUE(RIGHT([.E3];1))+1" office:value-type="string" office:string-value="Quiz 3">
            <text:p>Quiz 3</text:p>
          </table:table-cell>
          <table:table-cell table:style-name="ce12" table:formula="of:=[.A4]+3" office:value-type="date" office:date-value="2010-01-21">
            <text:p>Thursday 21 Jan 2010</text:p>
          </table:table-cell>
        </table:table-row>
        <table:table-row table:style-name="ro2">
          <table:table-cell table:style-name="ce3" table:formula="of:=[.A4]+7" office:value-type="date" office:date-value="2010-01-25">
            <text:p>01/25/10</text:p>
          </table:table-cell>
          <table:table-cell table:style-name="ce3" office:value-type="string">
            <text:p>Motion: accelerated</text:p>
          </table:table-cell>
          <table:table-cell table:style-name="ce3" office:value-type="string">
            <text:p>Arc of a sphere</text:p>
            <text:p>Outside for part of the class</text:p>
          </table:table-cell>
          <table:table-cell table:style-name="ce3" office:value-type="string">
            <text:p>Lab 03: Dropping the ball on the job</text:p>
          </table:table-cell>
          <table:table-cell table:style-name="ce9" office:value-type="string">
            <text:p>Test 1</text:p>
          </table:table-cell>
          <table:table-cell table:style-name="ce11" table:formula="of:=[.A5]+3" office:value-type="date" office:date-value="2010-01-28">
            <text:p>Thursday 28 Jan 2010</text:p>
          </table:table-cell>
        </table:table-row>
        <table:table-row table:style-name="ro4">
          <table:table-cell table:style-name="ce3" table:formula="of:=[.A5]+7" office:value-type="date" office:date-value="2010-02-01">
            <text:p>02/01/10</text:p>
          </table:table-cell>
          <table:table-cell table:style-name="ce3" office:value-type="string">
            <text:p>Motion: Energy and momentum:&lt;br&gt;</text:p>
            <text:p>Conservation of energy:&lt;br&gt;</text:p>
            <text:p>ripping with PE and KE</text:p>
          </table:table-cell>
          <table:table-cell table:style-name="ce3" office:value-type="string">
            <text:p>Banana leaf marble ramp:&lt;br&gt;</text:p>
            <text:p>PE and KE continued</text:p>
          </table:table-cell>
          <table:table-cell table:style-name="ce3" office:value-type="string">
            <text:p>Lab 04: Loosing your marbles:&lt;br&gt;</text:p>
            <text:p>An exploration of the </text:p>
            <text:p>conservation of momentum</text:p>
          </table:table-cell>
          <table:table-cell table:style-name="ce3" table:formula="of:=LEFT([.E4];5)&amp;VALUE(RIGHT([.E4];1))+1" office:value-type="string" office:string-value="Quiz 4">
            <text:p>Quiz 4</text:p>
          </table:table-cell>
          <table:table-cell table:style-name="ce11" table:formula="of:=[.A6]+3" office:value-type="date" office:date-value="2010-02-04">
            <text:p>Thursday 04 Feb 2010</text:p>
          </table:table-cell>
        </table:table-row>
        <table:table-row table:style-name="ro2">
          <table:table-cell table:style-name="ce3" table:formula="of:=[.A6]+7" office:value-type="date" office:date-value="2010-02-08">
            <text:p>02/08/10</text:p>
          </table:table-cell>
          <table:table-cell table:style-name="ce6" office:value-type="string">
            <text:p>Forces</text:p>
          </table:table-cell>
          <table:table-cell table:style-name="ce6" office:value-type="string">
            <text:p>Force as changes in momentum, Newton's laws</text:p>
          </table:table-cell>
          <table:table-cell table:style-name="ce3" office:value-type="string">
            <office:annotation draw:style-name="gr1" draw:text-style-name="P1" svg:width="1.1398in" svg:height="1.1988in" svg:x="8.0622in" svg:y="8.3059in" draw:caption-point-x="-0.2402in" draw:caption-point-y="-5.5894in">
              <dc:creator>DeLL</dc:creator>
              <dc:date>2009-12-29T00:00:00</dc:date>
              <text:p text:style-name="P1"><text:span text:style-name="T1">The value of the midterm practical was dubious at best, dropped with rearranged labs</text:span></text:p>
            </office:annotation>
            <text:p>Lab 05: Hooke's law applies to elastic?</text:p>
          </table:table-cell>
          <table:table-cell table:style-name="ce3" table:formula="of:=LEFT([.E6];5)&amp;VALUE(RIGHT([.E6];1))+1" office:value-type="string" office:string-value="Quiz 5">
            <text:p>Quiz 5</text:p>
          </table:table-cell>
          <table:table-cell table:style-name="ce11" table:formula="of:=[.A7]+3" office:value-type="date" office:date-value="2010-02-11">
            <text:p>Thursday 11 Feb 2010</text:p>
          </table:table-cell>
        </table:table-row>
        <table:table-row table:style-name="ro1">
          <table:table-cell table:style-name="ce3" table:formula="of:=[.A7]+7" office:value-type="date" office:date-value="2010-02-15">
            <text:p>02/15/10</text:p>
          </table:table-cell>
          <table:table-cell table:style-name="ce3" office:value-type="string">
            <text:p>Heat</text:p>
          </table:table-cell>
          <table:table-cell table:style-name="ce3" office:value-type="string">
            <text:p>Temperature</text:p>
          </table:table-cell>
          <table:table-cell table:style-name="ce3" office:value-type="string">
            <text:p>Lab 06 (ex-05):&lt;br&gt; If you cannot take the heat</text:p>
          </table:table-cell>
          <table:table-cell table:style-name="ce3" table:formula="of:=LEFT([.E7];5)&amp;VALUE(RIGHT([.E7];1))+1" office:value-type="string" office:string-value="Quiz 6">
            <text:p>Quiz 6</text:p>
          </table:table-cell>
          <table:table-cell table:style-name="ce11" table:formula="of:=[.A8]+3" office:value-type="date" office:date-value="2010-02-18">
            <text:p>Thursday 18 Feb 2010</text:p>
          </table:table-cell>
        </table:table-row>
        <table:table-row table:style-name="ro4">
          <table:table-cell table:style-name="ce3" table:formula="of:=[.A8]+7" office:value-type="date" office:date-value="2010-02-22">
            <text:p>02/22/10</text:p>
          </table:table-cell>
          <table:table-cell table:style-name="ce3" office:value-type="string">
            <text:p>Latitude and longitude</text:p>
          </table:table-cell>
          <table:table-cell table:style-name="ce3" office:value-type="string">
            <text:p>Hide and seek</text:p>
            <text:p>Outside all period</text:p>
          </table:table-cell>
          <table:table-cell table:style-name="ce3" office:value-type="string">
            <text:p>Lab 07: Changes in longitude&lt;br&gt;</text:p>
            <text:p>Part I: Outside&lt;br&gt;</text:p>
            <text:p>Part II: Computer lab</text:p>
          </table:table-cell>
          <table:table-cell table:style-name="ce9" table:formula="of:=LEFT([.E5];5)&amp;VALUE(RIGHT([.E5];1))+1" office:value-type="string" office:string-value="Test 2">
            <text:p>Test 2</text:p>
          </table:table-cell>
          <table:table-cell table:style-name="ce12" table:formula="of:=[.A9]+3" office:value-type="date" office:date-value="2010-02-25">
            <text:p>Thursday 25 Feb 2010</text:p>
          </table:table-cell>
        </table:table-row>
        <table:table-row table:style-name="ro1">
          <table:table-cell table:style-name="ce3" table:formula="of:=[.A9]+7" office:value-type="date" office:date-value="2010-03-01">
            <text:p>03/01/10</text:p>
          </table:table-cell>
          <table:table-cell table:style-name="ce3" office:value-type="string">
            <text:p>Weather</text:p>
          </table:table-cell>
          <table:table-cell table:style-name="ce3" office:value-type="string">
            <text:p>Humidity and precipitation</text:p>
          </table:table-cell>
          <table:table-cell table:style-name="ce3" office:value-type="string">
            <text:p>Lab 08: The stuff of dreams</text:p>
          </table:table-cell>
          <table:table-cell table:style-name="ce3" table:formula="of:=LEFT([.E8];5)&amp;VALUE(RIGHT([.E8];1))+1" office:value-type="string" office:string-value="Quiz 7">
            <text:p>Quiz 7</text:p>
          </table:table-cell>
          <table:table-cell table:style-name="ce11" table:formula="of:=[.A10]+3" office:value-type="date" office:date-value="2010-03-04">
            <text:p>Thursday 04 Mar 2010</text:p>
          </table:table-cell>
        </table:table-row>
        <table:table-row table:style-name="ro2">
          <table:table-cell table:style-name="ce3" table:formula="of:=[.A10]+7" office:value-type="date" office:date-value="2010-03-08">
            <text:p>03/08/10</text:p>
          </table:table-cell>
          <table:table-cell table:style-name="ce3" office:value-type="string">
            <text:p>Sound</text:p>
          </table:table-cell>
          <table:table-cell table:style-name="ce3" office:value-type="string">
            <text:p>Waves</text:p>
          </table:table-cell>
          <table:table-cell table:style-name="ce3" office:value-type="string">
            <text:p>Lab 09: The speed of music&lt;br&gt;</text:p>
            <text:p>Part I: Outside</text:p>
          </table:table-cell>
          <table:table-cell table:style-name="ce3" table:formula="of:=LEFT([.E10];5)&amp;VALUE(RIGHT([.E10];1))+1" office:value-type="string" office:string-value="Quiz 8">
            <text:p>Quiz 8</text:p>
          </table:table-cell>
          <table:table-cell table:style-name="ce11" table:formula="of:=[.A11]+3" office:value-type="date" office:date-value="2010-03-11">
            <text:p>Thursday 11 Mar 2010</text:p>
          </table:table-cell>
        </table:table-row>
        <table:table-row table:style-name="ro1">
          <table:table-cell table:style-name="ce3" table:formula="of:=[.A11]+7" office:value-type="date" office:date-value="2010-03-15">
            <text:p>03/15/10</text:p>
          </table:table-cell>
          <table:table-cell table:style-name="ce3" office:value-type="string">
            <text:p>Optics</text:p>
          </table:table-cell>
          <table:table-cell table:style-name="ce3" office:value-type="string">
            <text:p>Lenses</text:p>
          </table:table-cell>
          <table:table-cell table:style-name="ce3" office:value-type="string">
            <text:p>Lab 10: Mirror, mirror</text:p>
          </table:table-cell>
          <table:table-cell table:style-name="ce3" table:formula="of:=LEFT([.E11];5)&amp;VALUE(RIGHT([.E11];1))+1" office:value-type="string" office:string-value="Quiz 9">
            <text:p>Quiz 9</text:p>
          </table:table-cell>
          <table:table-cell table:style-name="ce11" table:formula="of:=[.A12]+3" office:value-type="date" office:date-value="2010-03-18">
            <text:p>Thursday 18 Mar 2010</text:p>
          </table:table-cell>
        </table:table-row>
        <table:table-row table:style-name="ro2">
          <table:table-cell table:style-name="ce3" table:formula="of:=[.A12]+7" office:value-type="date" office:date-value="2010-03-22">
            <text:p>03/22/10</text:p>
          </table:table-cell>
          <table:table-cell table:style-name="ce3" office:value-type="string">
            <text:p>Spectra</text:p>
          </table:table-cell>
          <table:table-cell table:style-name="ce3" office:value-type="string">
            <text:p>CD spectroscope</text:p>
          </table:table-cell>
          <table:table-cell table:style-name="ce3" office:value-type="string">
            <text:p>Lab 11: The colors of light&lt;br&gt;</text:p>
            <text:p>Class meets in computer lab</text:p>
          </table:table-cell>
          <table:table-cell table:style-name="ce9" table:formula="of:=LEFT([.E9];5)&amp;VALUE(RIGHT([.E9];1))+1" office:value-type="string" office:string-value="Test 3">
            <text:p>Test 3</text:p>
          </table:table-cell>
          <table:table-cell table:style-name="ce12" table:formula="of:=[.A13]+3" office:value-type="date" office:date-value="2010-03-25">
            <text:p>Thursday 25 Mar 2010</text:p>
          </table:table-cell>
        </table:table-row>
        <table:table-row table:style-name="ro1">
          <table:table-cell table:style-name="ce3" table:formula="of:=[.A13]+7" office:value-type="date" office:date-value="2010-03-29">
            <text:p>03/29/10</text:p>
          </table:table-cell>
          <table:table-cell table:style-name="ce3" office:value-type="string">
            <text:p>Review test three</text:p>
          </table:table-cell>
          <table:table-cell table:style-name="ce7" office:value-type="string">
            <text:p>Spring break</text:p>
          </table:table-cell>
          <table:table-cell table:style-name="ce7" office:value-type="string">
            <text:p>Spring break</text:p>
          </table:table-cell>
          <table:table-cell table:style-name="ce7" office:value-type="string">
            <text:p>Good Friday</text:p>
          </table:table-cell>
          <table:table-cell table:style-name="ce11" table:formula="of:=[.A14]+3" office:value-type="date" office:date-value="2010-04-01">
            <text:p>Thursday 01 Apr 2010</text:p>
          </table:table-cell>
        </table:table-row>
        <table:table-row table:style-name="ro1">
          <table:table-cell table:style-name="ce4" table:formula="of:=[.A14]+7" office:value-type="date" office:date-value="2010-04-05">
            <text:p>04/05/10</text:p>
          </table:table-cell>
          <table:table-cell table:style-name="ce3" office:value-type="string">
            <text:p>Magnetism and electricity</text:p>
          </table:table-cell>
          <table:table-cell table:style-name="ce3" office:value-type="string">
            <text:p>Magnetism</text:p>
          </table:table-cell>
          <table:table-cell table:style-name="ce3" office:value-type="string">
            <text:p>Lab 12: Let your light shine</text:p>
          </table:table-cell>
          <table:table-cell table:style-name="ce10" table:formula="of:=LEFT([.E12];5)&amp;VALUE(RIGHT([.E12];1))+1" office:value-type="string" office:string-value="Quiz 10">
            <text:p>Quiz 10</text:p>
          </table:table-cell>
          <table:table-cell table:style-name="ce11" table:formula="of:=[.A15]+3" office:value-type="date" office:date-value="2010-04-08">
            <text:p>Thursday 08 Apr 2010</text:p>
          </table:table-cell>
        </table:table-row>
        <table:table-row table:style-name="ro2">
          <table:table-cell table:style-name="ce3" table:formula="of:=[.A15]+7" office:value-type="date" office:date-value="2010-04-12">
            <text:p>04/12/10</text:p>
          </table:table-cell>
          <table:table-cell table:style-name="ce3" office:value-type="string">
            <text:p>Chemistry</text:p>
          </table:table-cell>
          <table:table-cell table:style-name="ce3" office:value-type="string">
            <text:p>Introduction to the elements</text:p>
          </table:table-cell>
          <table:table-cell table:style-name="ce3" office:value-type="string">
            <text:p>Lab 13: From the flower garden into the kitchen&lt;br&gt;</text:p>
            <text:p>Part I: Outside</text:p>
          </table:table-cell>
          <table:table-cell table:style-name="ce10" table:formula="of:=LEFT([.E15];5)&amp;VALUE(RIGHT([.E15];2))+1" office:value-type="string" office:string-value="Quiz 11">
            <text:p>Quiz 11</text:p>
          </table:table-cell>
          <table:table-cell table:style-name="ce11" table:formula="of:=[.A16]+3" office:value-type="date" office:date-value="2010-04-15">
            <text:p>Thursday 15 Apr 2010</text:p>
          </table:table-cell>
        </table:table-row>
        <table:table-row table:style-name="ro1">
          <table:table-cell table:style-name="ce3" table:formula="of:=[.A16]+7" office:value-type="date" office:date-value="2010-04-19">
            <text:p>04/19/10</text:p>
          </table:table-cell>
          <table:table-cell office:value-type="string">
            <text:p>Astronomy</text:p>
          </table:table-cell>
          <table:table-cell table:style-name="ce3" office:value-type="string">
            <text:p>Planetary presentations</text:p>
          </table:table-cell>
          <table:table-cell table:style-name="ce3" office:value-type="string">
            <text:p>Lab 14: Final practical</text:p>
          </table:table-cell>
          <table:table-cell table:style-name="ce10" table:formula="of:=LEFT([.E16];5)&amp;VALUE(RIGHT([.E16];2))+1" office:value-type="string" office:string-value="Quiz 12">
            <text:p>Quiz 12</text:p>
          </table:table-cell>
          <table:table-cell table:style-name="ce11" table:formula="of:=[.A17]+3" office:value-type="date" office:date-value="2010-04-22">
            <text:p>Thursday 22 Apr 2010</text:p>
          </table:table-cell>
        </table:table-row>
        <table:table-row table:style-name="ro4">
          <table:table-cell table:style-name="ce3" table:formula="of:=[.A17]+7" office:value-type="date" office:date-value="2010-04-26">
            <text:p>04/26/10</text:p>
          </table:table-cell>
          <table:table-cell table:style-name="ce3" office:value-type="string">
            <text:p>Cosmology</text:p>
            <text:p>Class meets in MITC</text:p>
            <text:p>Monday and Wednesday</text:p>
          </table:table-cell>
          <table:table-cell table:style-name="ce3" office:value-type="string">
            <text:p>MITC</text:p>
          </table:table-cell>
          <table:table-cell table:style-name="ce3" office:value-type="string">
            <text:p>Lab 15: Site swap&lt;br&gt;</text:p>
            <text:p>Bring THREE small balls such as tennis balls&lt;br&gt;</text:p>
            <text:p>Class will <text:s/>go outside weather permitting</text:p>
          </table:table-cell>
          <table:table-cell table:style-name="ce10" office:value-type="string">
            <text:p>Review</text:p>
          </table:table-cell>
          <table:table-cell table:style-name="ce11" table:formula="of:=[.A18]+3" office:value-type="date" office:date-value="2010-04-29">
            <text:p>Thursday 29 Apr 2010</text:p>
          </table:table-cell>
        </table:table-row>
        <table:table-row table:style-name="ro1">
          <table:table-cell table:style-name="ce3" table:formula="of:=[.A18]+7" office:value-type="date" office:date-value="2010-05-03">
            <text:p>05/03/10</text:p>
          </table:table-cell>
          <table:table-cell table:style-name="ce3" office:value-type="string">
            <text:p>[First day of finals]</text:p>
          </table:table-cell>
          <table:table-cell table:style-name="ce8" office:value-type="string">
            <text:p>Final: Wed 05 May 10:05</text:p>
          </table:table-cell>
          <table:table-cell table:style-name="ce3"/>
          <table:table-cell table:style-name="ce10"/>
          <table:table-cell table:style-name="ce11" table:formula="of:=[.A19]+3" office:value-type="date" office:date-value="2010-05-06">
            <text:p>Thursday 06 May 2010</text:p>
          </table:table-cell>
        </table:table-row>
        <table:table-row table:style-name="ro1" table:number-rows-repeated="65516">
          <table:table-cell table:number-columns-repeated="6"/>
        </table:table-row>
        <table:table-row table:style-name="ro1">
          <table:table-cell table:number-columns-repeated="6"/>
        </table:table-row>
      </table:table>
      <table:table table:name="Syllabus" table:style-name="ta1" table:print="false">
        <table:table-column table:style-name="co8" table:default-cell-style-name="Default"/>
        <table:table-row table:style-name="ro5">
          <table:table-cell table:style-name="ce13" office:value-type="string">
            <text:p>SC 130 Physical Science</text:p>
          </table:table-cell>
        </table:table-row>
        <table:table-row table:style-name="ro6">
          <table:table-cell table:style-name="ce14" office:value-type="string">
            <text:p><text:span text:style-name="T2">&lt;b&gt;Textbook:&lt;/b&gt;</text:span><text:span text:style-name="T3"> Physical Science by Dana Lee Ling</text:span></text:p>
          </table:table-cell>
        </table:table-row>
        <table:table-row table:style-name="ro6">
          <table:table-cell table:style-name="ce15" office:value-type="string">
            <text:p><text:span text:style-name="T4">&lt;b&gt;Required materials:&lt;/b&gt;</text:span> Scientific calculator.</text:p>
          </table:table-cell>
        </table:table-row>
        <table:table-row table:style-name="ro6">
          <table:table-cell table:style-name="ce16" office:value-type="string">
            <text:p><text:span text:style-name="T5">&lt;b&gt;Recommended materials:&lt;/b&gt;</text:span><text:span text:style-name="T6"> sunglasses, 30 cm ruler, digital watch with chronograph.</text:span></text:p>
          </table:table-cell>
        </table:table-row>
        <table:table-row table:style-name="ro6">
          <table:table-cell table:style-name="ce15" office:value-type="string">
            <text:p><text:span text:style-name="T4">&lt;b&gt;Office hours:&lt;/b&gt;</text:span> Monday, Wednesday 2-4, by walk-in, or appointment</text:p>
          </table:table-cell>
        </table:table-row>
        <table:table-row table:style-name="ro6">
          <table:table-cell table:style-name="ce15" office:value-type="string">
            <text:p><text:span text:style-name="T4">&lt;b&gt;Instructor:&lt;/b&gt;</text:span> Dana Lee Ling</text:p>
          </table:table-cell>
        </table:table-row>
        <table:table-row table:style-name="ro6">
          <table:table-cell table:style-name="ce14" office:value-type="string">
            <text:p><text:span text:style-name="T4">&lt;b&gt;Email:&lt;/b&gt;</text:span> dleeling@comfsm.fm </text:p>
          </table:table-cell>
        </table:table-row>
        <table:table-row table:style-name="ro6">
          <table:table-cell table:style-name="ce14" office:value-type="string">
            <text:p><text:span text:style-name="T4">&lt;b&gt;Web site:&lt;/b&gt;</text:span> http://www.comfsm.fm/~dleeling/physci/</text:p>
          </table:table-cell>
        </table:table-row>
        <table:table-row table:style-name="ro6">
          <table:table-cell table:style-name="ce14" office:value-type="string">
            <text:p><text:span text:style-name="T7">&lt;b&gt;Social media</text:span>:<text:span text:style-name="T4">&lt;/b&gt;</text:span> http://www.facebook.com/danaleeling <text:s/>| <text:s/>http://danaleeling.blogspot.com</text:p>
          </table:table-cell>
        </table:table-row>
        <table:table-row table:style-name="ro6">
          <table:table-cell table:style-name="ce15" office:value-type="string">
            <text:p><text:span text:style-name="T7">&lt;b&gt;Phones</text:span>:<text:span text:style-name="T4">&lt;/b&gt;</text:span> 320-2480 extension 228 | Home phone: 320-2962. | Cell: 922-1858</text:p>
          </table:table-cell>
        </table:table-row>
        <table:table-row table:style-name="ro7">
          <table:table-cell table:style-name="ce15" office:value-type="string">
            <text:p><text:span text:style-name="T7">&lt;b&gt;Attendance:&lt;/b&gt;</text:span> Students who are absent for more than six lecture classes will be dropped from the course. A late is one third of an absence. Thus any combination of MWF absences and lates that exceeds six will result in withdrawal. For example, twenty-one lates would result in being dropped. Student who are absent for more than two laboratories will also be <text:s/>dropped from the course. All absences are initially considered unexcused. <text:span text:style-name="T7">&lt;b&gt;Absences can be excused&lt;/b&gt;</text:span> <text:s/>from the six absence limit for medical or official education-related travel. Appropriate documentation is required such as a note from the physician (doctor) or, in the case of education-related travel, some form of written or electronic communication from official sponsors of the travel. <text:span text:style-name="T7">&lt;b&gt;First days special attendance policy:&lt;/b&gt;</text:span> Failure to attend one of the first three days of class will result in withdrawal from the course unless the student contacts the instructor during this time period. In other words, absence on all of the first three class days will result in withdrawal from the course. </text:p>
          </table:table-cell>
        </table:table-row>
        <table:table-row table:style-name="ro2">
          <table:table-cell table:style-name="ce15" office:value-type="string">
            <text:p><text:span text:style-name="T7">&lt;b&gt;Drug policy:&lt;/b&gt;</text:span> No betel nut in class nor on campus except in the cultural huts. No chewing of betel nut during class. Chewing betel nut during class can result in dismissal from class for that day.</text:p>
          </table:table-cell>
        </table:table-row>
        <table:table-row table:style-name="ro4">
          <table:table-cell table:style-name="ce15" office:value-type="string">
            <text:p><text:span text:style-name="T4">&lt;b&gt;Evaluation and assessment:&lt;/b&gt;</text:span> Quizzes, tests, and midterms are given every Friday that there is not a test. Quizzes and tests can and do occur on a Wednesday wherein Friday is a holiday. </text:p>
            <text:p>Lab practical examinations are on lab days.</text:p>
          </table:table-cell>
        </table:table-row>
        <table:table-row table:style-name="ro8">
          <table:table-cell table:style-name="ce17" office:value-type="string">
            <text:p><text:span text:style-name="T4">&lt;b&gt;Grading policy:&lt;/b&gt;</text:span> </text:p>
            <text:p>Attendance, homework, quizzes, tests, laboratory reports, and the final are marked and generate points. Spring 2009 generated 965 points.</text:p>
            <text:p>Attendance is a point per hour of class, lecture or laboratory, thus labs are three points. Spring 2009 attendance was worth 91 points (9.4%).</text:p>
            <text:p>Homework is worth 1 to 5 points and, when given, is checked at the start of the next MWF class.</text:p>
            <text:p>Pop cloud quizzes are worth up to 3 to 4 points.</text:p>
            <text:p>Thirteen quizzes worth an average of 19.54 points generated 254 total points (26%).</text:p>
            <text:p>Three tests <text:s/>worth an average of 32.67 points generated 98 total points (10%).</text:p>
            <text:p>The final exam was worth 31 points (3.2%).</text:p>
            <text:p>All quizzes, tests, and the final generated 393 points (39%).</text:p>
            <text:p>Fourteen marked laboratories worth an average of 42 points generated 588 points (60%).</text:p>
            <text:p>Both laboratories and quizzes/tests are important in this demanding and difficult course.</text:p>
            <text:p>This course places more value on work done over the term than on a cumulative final examination. </text:p>
            <text:p>This course is about researching a system and writing a report on the findings.</text:p>
            <text:p/>
            <text:p>The course requires the discipline of mind of the distance runner. Success in this course depends on consistent completion of work throughout the term. <text:span text:style-name="T7">&lt;b&gt;There is no way to bring a grade up late in the term.&lt;/b&gt;</text:span><text:span text:style-name="T8"> <text:s/></text:span>Your grade is a reflection of a body of work during the term.</text:p>
            <text:p/>
            <text:p>The final letter grade is based on the standard College policy: Obtain 90% of the points or more to obtain an A, 80% to 89% for a B, and so forth.</text:p>
          </table:table-cell>
        </table:table-row>
        <table:table-row table:style-name="ro9">
          <table:table-cell table:style-name="ce18" office:value-type="string">
            <text:p><text:span text:style-name="T7">&lt;b&gt;Laboratories:&lt;/b&gt;</text:span></text:p>
            <text:p><text:span text:style-name="T8">Laboratories are central to the course. To the extent possible, each week focuses on the laboratory with lecture in support of the laboratory exploration. </text:span></text:p>
            <text:p><text:span text:style-name="T9">Laboratories are marked using a rubric. Each lab has its own rubric, all are based to a lesser or greater extent on the generic rubric.</text:span></text:p>
            <text:p><text:span text:style-name="T8">Laboratory write-ups are composed of a single word processing document created with Microsoft Word or OpenOffice.org Writer. Tables, graphs, and analysis done in a spreadsheet such as Microsoft Excel or OpenOffice.org Calc should be copied and pasted into the word document in the appropriate order.</text:span></text:p>
            <text:p><text:span text:style-name="T8">Laboratories are due a week after the laboratory at the next laboratory period. </text:span></text:p>
            <text:p><text:span text:style-name="T8">Laboratories can be sent by email, this does not change the due date/time or submission guidelines.</text:span></text:p>
            <text:p><text:span text:style-name="T8">Laboratories turned in after the start of class for the next laboratory are late. Late laboratories can be turned in up to the start of the Friday class period the next day, but incur a five point penalty. After the start of the Friday class period the late penalty increases to ten points. </text:span></text:p>
            <text:p><text:span text:style-name="T8">Laboratories can be turned in up to a week late (14 days after the lab) but incur a ten point penalty. </text:span></text:p>
            <text:p><text:span text:style-name="T7">&lt;b&gt;Laboratories more than 14 days late are not accepted.&lt;/b&gt;</text:span></text:p>
            <text:p><text:span text:style-name="T8">Laboratory reports CAN be turned in for labs for which you were absent provided you have not exceeded the laboratory absence limit. Get data from a colleague to complete the report, do your own analysis and write-up to the best of your ability.</text:span></text:p>
          </table:table-cell>
        </table:table-row>
        <table:table-row table:style-name="ro4">
          <table:table-cell table:style-name="ce19" office:value-type="string">
            <text:p><text:span text:style-name="T10">&lt;b&gt;Academic Honesty Policy:&lt;/b&gt; </text:span><text:span text:style-name="T6">Cheating on an assignment, quiz, test, midterm, or final will result in a score of zero for that assignment, quiz, or examination. Due to our cramped quarters, the course operates by necessity on a system of personal integrity and honor.</text:span></text:p>
          </table:table-cell>
        </table:table-row>
        <table:table-row table:style-name="ro1" table:number-rows-repeated="65519">
          <table:table-cell/>
        </table:table-row>
        <table:table-row table:style-name="ro1">
          <table:table-cell/>
        </table:table-row>
      </table:table>
      <table:table table:name="html" table:style-name="ta1" table:print="false">
        <office:forms form:automatic-focus="false" form:apply-design-mode="false"/>
        <table:table-column table:style-name="co9" table:default-cell-style-name="Default"/>
        <table:table-column table:style-name="co1" table:default-cell-style-name="Default"/>
        <table:table-column table:style-name="co10" table:default-cell-style-name="Default"/>
        <table:table-column table:style-name="co11" table:default-cell-style-name="Default"/>
        <table:table-column table:style-name="co10" table:default-cell-style-name="Default"/>
        <table:table-column table:style-name="co3" table:default-cell-style-name="Default"/>
        <table:table-column table:style-name="co10" table:default-cell-style-name="Default"/>
        <table:table-column table:style-name="co4" table:default-cell-style-name="Default"/>
        <table:table-column table:style-name="co10" table:default-cell-style-name="Default"/>
        <table:table-column table:style-name="co1" table:default-cell-style-name="Default"/>
        <table:table-column table:style-name="co7" table:default-cell-style-name="Default"/>
        <table:table-row table:style-name="ro1">
          <table:table-cell table:style-name="ce20" office:value-type="string">
            <text:p>&lt;!DOCTYPE html&gt;</text:p>
          </table:table-cell>
          <table:table-cell table:style-name="ce22" table:number-columns-repeated="10"/>
        </table:table-row>
        <table:table-row table:style-name="ro1">
          <table:table-cell office:value-type="string">
            <text:p>&lt;html lang="en"&gt;</text:p>
          </table:table-cell>
          <table:table-cell table:number-columns-repeated="9"/>
          <table:table-cell table:style-name="ce22"/>
        </table:table-row>
        <table:table-row table:style-name="ro1">
          <table:table-cell office:value-type="string">
            <text:p>&lt;head&gt;</text:p>
          </table:table-cell>
          <table:table-cell table:number-columns-repeated="9"/>
          <table:table-cell table:style-name="ce22"/>
        </table:table-row>
        <table:table-row table:style-name="ro1">
          <table:table-cell office:value-type="string">
            <text:p><text:s/>&lt;meta charset="utf-8"&gt;</text:p>
          </table:table-cell>
          <table:table-cell table:number-columns-repeated="9"/>
          <table:table-cell table:style-name="ce22"/>
        </table:table-row>
        <table:table-row table:style-name="ro1">
          <table:table-cell office:value-type="string">
            <text:p><text:s/>&lt;title&gt;SC 130 Physical Science calendar and syllabus&lt;/title&gt;</text:p>
          </table:table-cell>
          <table:table-cell table:number-columns-repeated="9"/>
          <table:table-cell table:style-name="ce22"/>
        </table:table-row>
        <table:table-row table:style-name="ro1">
          <table:table-cell office:value-type="string">
            <text:p><text:s/>&lt;link rel="stylesheet" type="text/css" href="../../orchid.css" title="orchid"&gt;</text:p>
          </table:table-cell>
          <table:table-cell table:number-columns-repeated="9"/>
          <table:table-cell table:style-name="ce22"/>
        </table:table-row>
        <table:table-row table:style-name="ro1">
          <table:table-cell office:value-type="string">
            <text:p><text:s/>&lt;link rel="alternate stylesheet" type="text/css" href="../../achromat.css" title="achromat"&gt;</text:p>
          </table:table-cell>
          <table:table-cell table:number-columns-repeated="9"/>
          <table:table-cell table:style-name="ce22"/>
        </table:table-row>
        <table:table-row table:style-name="ro1">
          <table:table-cell office:value-type="string">
            <text:p><text:s/>&lt;link rel="icon" type="image/png" href="../../physci-icon.png"&gt;</text:p>
          </table:table-cell>
          <table:table-cell table:number-columns-repeated="9"/>
          <table:table-cell table:style-name="ce22"/>
        </table:table-row>
        <table:table-row table:style-name="ro1">
          <table:table-cell office:value-type="string">
            <text:p><text:s/>&lt;link rel="author" href="mailto:dleeling@comfsm.fm"&gt;</text:p>
          </table:table-cell>
          <table:table-cell table:number-columns-repeated="9"/>
          <table:table-cell table:style-name="ce22"/>
        </table:table-row>
        <table:table-row table:style-name="ro1">
          <table:table-cell office:value-type="string">
            <text:p><text:s/>&lt;meta name="author" content="Dana Lee Ling"&gt;</text:p>
          </table:table-cell>
          <table:table-cell table:number-columns-repeated="9"/>
          <table:table-cell table:style-name="ce22"/>
        </table:table-row>
        <table:table-row table:style-name="ro1">
          <table:table-cell office:value-type="string">
            <text:p><text:s/>&lt;meta name="generator" content="OpenOffice 3.1.1 m19 (build 9420)"&gt;</text:p>
          </table:table-cell>
          <table:table-cell table:number-columns-repeated="9"/>
          <table:table-cell table:style-name="ce22"/>
        </table:table-row>
        <table:table-row table:style-name="ro1">
          <table:table-cell office:value-type="string">
            <text:p>&lt;!-- Not by Save As... but rather by handcrafted HTML in cells cut and paste into Notepad++ <text:s/></text:p>
          </table:table-cell>
          <table:table-cell table:number-columns-repeated="5"/>
          <table:table-cell office:value-type="string">
            <text:p>--&gt;</text:p>
          </table:table-cell>
          <table:table-cell table:number-columns-repeated="3"/>
          <table:table-cell table:style-name="ce22"/>
        </table:table-row>
        <table:table-row table:style-name="ro1">
          <table:table-cell office:value-type="string">
            <text:p><text:s/>&lt;meta name="description" content="SC 130 Physical Science calendar and syllabus"&gt;</text:p>
          </table:table-cell>
          <table:table-cell table:number-columns-repeated="9"/>
          <table:table-cell table:style-name="ce22"/>
        </table:table-row>
        <table:table-row table:style-name="ro1">
          <table:table-cell office:value-type="string">
            <text:p>&lt;/head&gt;</text:p>
          </table:table-cell>
          <table:table-cell table:number-columns-repeated="9"/>
          <table:table-cell table:style-name="ce22"/>
        </table:table-row>
        <table:table-row table:style-name="ro1">
          <table:table-cell office:value-type="string">
            <text:p>&lt;body&gt;</text:p>
          </table:table-cell>
          <table:table-cell table:number-columns-repeated="9"/>
          <table:table-cell table:style-name="ce22"/>
        </table:table-row>
        <table:table-row table:style-name="ro1">
          <table:table-cell office:value-type="string">
            <text:p>&lt;h1&gt;</text:p>
          </table:table-cell>
          <table:table-cell office:value-type="string">
            <text:p>SC 130 Physical Science Calendar</text:p>
          </table:table-cell>
          <table:table-cell table:number-columns-repeated="2"/>
          <table:table-cell office:value-type="string">
            <text:p>&lt;/h1&gt;</text:p>
          </table:table-cell>
          <table:table-cell table:number-columns-repeated="5"/>
          <table:table-cell table:style-name="ce22"/>
        </table:table-row>
        <table:table-row table:style-name="ro1">
          <table:table-cell office:value-type="string">
            <text:p>&lt;table&gt;</text:p>
          </table:table-cell>
          <table:table-cell table:number-columns-repeated="9"/>
          <table:table-cell table:style-name="ce22"/>
        </table:table-row>
        <table:table-row table:style-name="ro1">
          <table:table-cell office:value-type="string">
            <text:p>&lt;thead&gt;</text:p>
          </table:table-cell>
          <table:table-cell table:number-columns-repeated="9"/>
          <table:table-cell table:style-name="ce22"/>
        </table:table-row>
        <table:table-row table:style-name="ro1">
          <table:table-cell office:value-type="string">
            <text:p>&lt;tr&gt;&lt;th&gt;</text:p>
          </table:table-cell>
          <table:table-cell table:formula="of:=[calendar.A1]" office:value-type="string" office:string-value="Monday">
            <text:p>Monday</text:p>
          </table:table-cell>
          <table:table-cell office:value-type="string">
            <text:p>&lt;/th&gt;&lt;th&gt;</text:p>
          </table:table-cell>
          <table:table-cell table:formula="of:=[calendar.B1]" office:value-type="string" office:string-value="Topic/Monday intro">
            <text:p>Topic/Monday intro</text:p>
          </table:table-cell>
          <table:table-cell office:value-type="string">
            <text:p>&lt;/th&gt;&lt;th&gt;</text:p>
          </table:table-cell>
          <table:table-cell table:formula="of:=[calendar.C1]" office:value-type="string" office:string-value="Wednesday">
            <text:p>Wednesday</text:p>
          </table:table-cell>
          <table:table-cell office:value-type="string">
            <text:p>&lt;/th&gt;&lt;th&gt;</text:p>
          </table:table-cell>
          <table:table-cell table:formula="of:=[calendar.D1]" office:value-type="string" office:string-value="Thursday">
            <text:p>Thursday</text:p>
          </table:table-cell>
          <table:table-cell office:value-type="string">
            <text:p>&lt;/th&gt;&lt;th&gt;</text:p>
          </table:table-cell>
          <table:table-cell table:formula="of:=[calendar.E1]" office:value-type="string" office:string-value="Friday">
            <text:p>Friday</text:p>
          </table:table-cell>
          <table:table-cell table:style-name="ce22" office:value-type="string">
            <text:p>&lt;/th&gt;&lt;/tr&gt;</text:p>
          </table:table-cell>
        </table:table-row>
        <table:table-row table:style-name="ro1">
          <table:table-cell office:value-type="string">
            <text:p>&lt;/thead&gt;</text:p>
          </table:table-cell>
          <table:table-cell table:number-columns-repeated="9"/>
          <table:table-cell table:style-name="ce22"/>
        </table:table-row>
        <table:table-row table:style-name="ro1">
          <table:table-cell office:value-type="string">
            <text:p>&lt;tbody&gt;</text:p>
          </table:table-cell>
          <table:table-cell table:number-columns-repeated="9"/>
          <table:table-cell table:style-name="ce22"/>
        </table:table-row>
        <table:table-row table:style-name="ro1">
          <table:table-cell office:value-type="string">
            <text:p>&lt;tr&gt;&lt;td&gt;</text:p>
          </table:table-cell>
          <table:table-cell table:style-name="ce23" table:formula="of:=[calendar.A2]" office:value-type="date" office:date-value="2010-01-04">
            <text:p>01/04/10</text:p>
          </table:table-cell>
          <table:table-cell office:value-type="string">
            <text:p>&lt;/td&gt;&lt;td&gt;</text:p>
          </table:table-cell>
          <table:table-cell table:formula="of:=[calendar.B2]" office:value-type="string" office:string-value="Peripatetic meanderings in space and time">
            <text:p>Peripatetic meanderings in space and time</text:p>
          </table:table-cell>
          <table:table-cell office:value-type="string">
            <text:p>&lt;/td&gt;&lt;td&gt;</text:p>
          </table:table-cell>
          <table:table-cell table:formula="of:=[calendar.C2]" office:value-type="string" office:string-value="[no class]">
            <text:p>[no class]</text:p>
          </table:table-cell>
          <table:table-cell office:value-type="string">
            <text:p>&lt;/td&gt;&lt;td&gt;</text:p>
          </table:table-cell>
          <table:table-cell table:formula="of:=[calendar.D2]" office:value-type="string" office:string-value="Course introduction: Peripatic wanderings in space and time">
            <text:p>Course introduction: Peripatic wanderings in space and time</text:p>
          </table:table-cell>
          <table:table-cell office:value-type="string">
            <text:p>&lt;/td&gt;&lt;td&gt;</text:p>
          </table:table-cell>
          <table:table-cell table:formula="of:=[calendar.E2]" office:value-type="string" office:string-value="Quiz 1">
            <text:p>Quiz 1</text:p>
          </table:table-cell>
          <table:table-cell table:style-name="ce22" office:value-type="string">
            <text:p>&lt;/td&gt;&lt;/tr&gt;</text:p>
          </table:table-cell>
        </table:table-row>
        <table:table-row table:style-name="ro1">
          <table:table-cell office:value-type="string">
            <text:p>&lt;tr&gt;&lt;td&gt;</text:p>
          </table:table-cell>
          <table:table-cell table:style-name="ce23" table:formula="of:=[calendar.A3]" office:value-type="date" office:date-value="2010-01-11">
            <text:p>01/11/10</text:p>
          </table:table-cell>
          <table:table-cell office:value-type="string">
            <text:p>&lt;/td&gt;&lt;td&gt;</text:p>
          </table:table-cell>
          <table:table-cell table:formula="of:=[calendar.B3]" office:value-type="string" office:string-value="Mathematical models and measurement">
            <text:p>Mathematical models and measurement</text:p>
          </table:table-cell>
          <table:table-cell office:value-type="string">
            <text:p>&lt;/td&gt;&lt;td&gt;</text:p>
          </table:table-cell>
          <table:table-cell table:formula="of:=[calendar.C3]" office:value-type="string" office:string-value="What are your measurements? ">
            <text:p>What are your measurements? </text:p>
          </table:table-cell>
          <table:table-cell office:value-type="string">
            <text:p>&lt;/td&gt;&lt;td&gt;</text:p>
          </table:table-cell>
          <table:table-cell table:formula="of:=[calendar.D3]" office:value-type="string" office:string-value="Lab 01: Standing on a carved soap box&lt;br&gt; Part II: Computer lab">
            <text:p>Lab 01: Standing on a carved soap box&lt;br&gt; Part II: Computer lab</text:p>
          </table:table-cell>
          <table:table-cell office:value-type="string">
            <text:p>&lt;/td&gt;&lt;td&gt;</text:p>
          </table:table-cell>
          <table:table-cell table:formula="of:=[calendar.E3]" office:value-type="string" office:string-value="Quiz 2">
            <text:p>Quiz 2</text:p>
          </table:table-cell>
          <table:table-cell table:style-name="ce22" office:value-type="string">
            <text:p>&lt;/td&gt;&lt;/tr&gt;</text:p>
          </table:table-cell>
        </table:table-row>
        <table:table-row table:style-name="ro1">
          <table:table-cell office:value-type="string">
            <text:p>&lt;tr&gt;&lt;td&gt;</text:p>
          </table:table-cell>
          <table:table-cell table:style-name="ce23" table:formula="of:=[calendar.A4]" office:value-type="date" office:date-value="2010-01-18">
            <text:p>01/18/10</text:p>
          </table:table-cell>
          <table:table-cell office:value-type="string">
            <text:p>&lt;/td&gt;&lt;td&gt;</text:p>
          </table:table-cell>
          <table:table-cell table:formula="of:=[calendar.B4]" office:value-type="string" office:string-value="Motion: linear">
            <text:p>Motion: linear</text:p>
          </table:table-cell>
          <table:table-cell office:value-type="string">
            <text:p>&lt;/td&gt;&lt;td&gt;</text:p>
          </table:table-cell>
          <table:table-cell table:formula="of:=[calendar.C4]" office:value-type="string" office:string-value="How slow are you? Outside for part of the class">
            <text:p>How slow are you? Outside for part of the class</text:p>
          </table:table-cell>
          <table:table-cell office:value-type="string">
            <text:p>&lt;/td&gt;&lt;td&gt;</text:p>
          </table:table-cell>
          <table:table-cell table:formula="of:=[calendar.D4]" office:value-type="string" office:string-value="Lab 02: Rolling balls gather no moss&lt;br&gt; Part I: Outside in the parking lot of the gym&lt;br&gt; You may get wet&lt;br&gt; Part II: Computer lab">
            <text:p>Lab 02: Rolling balls gather no moss&lt;br&gt; Part I: Outside in the parking lot of the gym&lt;br&gt; You may get wet&lt;br&gt; Part II: Computer lab</text:p>
          </table:table-cell>
          <table:table-cell office:value-type="string">
            <text:p>&lt;/td&gt;&lt;td&gt;</text:p>
          </table:table-cell>
          <table:table-cell table:formula="of:=[calendar.E4]" office:value-type="string" office:string-value="Quiz 3">
            <text:p>Quiz 3</text:p>
          </table:table-cell>
          <table:table-cell table:style-name="ce22" office:value-type="string">
            <text:p>&lt;/td&gt;&lt;/tr&gt;</text:p>
          </table:table-cell>
        </table:table-row>
        <table:table-row table:style-name="ro1">
          <table:table-cell office:value-type="string">
            <text:p>&lt;tr&gt;&lt;td&gt;</text:p>
          </table:table-cell>
          <table:table-cell table:style-name="ce23" table:formula="of:=[calendar.A5]" office:value-type="date" office:date-value="2010-01-25">
            <text:p>01/25/10</text:p>
          </table:table-cell>
          <table:table-cell office:value-type="string">
            <text:p>&lt;/td&gt;&lt;td&gt;</text:p>
          </table:table-cell>
          <table:table-cell table:formula="of:=[calendar.B5]" office:value-type="string" office:string-value="Motion: accelerated">
            <text:p>Motion: accelerated</text:p>
          </table:table-cell>
          <table:table-cell office:value-type="string">
            <text:p>&lt;/td&gt;&lt;td&gt;</text:p>
          </table:table-cell>
          <table:table-cell table:formula="of:=[calendar.C5]" office:value-type="string" office:string-value="Arc of a sphere Outside for part of the class">
            <text:p>Arc of a sphere Outside for part of the class</text:p>
          </table:table-cell>
          <table:table-cell office:value-type="string">
            <text:p>&lt;/td&gt;&lt;td&gt;</text:p>
          </table:table-cell>
          <table:table-cell table:formula="of:=[calendar.D5]" office:value-type="string" office:string-value="Lab 03: Dropping the ball on the job">
            <text:p>Lab 03: Dropping the ball on the job</text:p>
          </table:table-cell>
          <table:table-cell office:value-type="string">
            <text:p>&lt;/td&gt;&lt;td&gt;</text:p>
          </table:table-cell>
          <table:table-cell table:formula="of:=[calendar.E5]" office:value-type="string" office:string-value="Test 1">
            <text:p>Test 1</text:p>
          </table:table-cell>
          <table:table-cell table:style-name="ce22" office:value-type="string">
            <text:p>&lt;/td&gt;&lt;/tr&gt;</text:p>
          </table:table-cell>
        </table:table-row>
        <table:table-row table:style-name="ro1">
          <table:table-cell office:value-type="string">
            <text:p>&lt;tr&gt;&lt;td&gt;</text:p>
          </table:table-cell>
          <table:table-cell table:style-name="ce23" table:formula="of:=[calendar.A6]" office:value-type="date" office:date-value="2010-02-01">
            <text:p>02/01/10</text:p>
          </table:table-cell>
          <table:table-cell office:value-type="string">
            <text:p>&lt;/td&gt;&lt;td&gt;</text:p>
          </table:table-cell>
          <table:table-cell table:formula="of:=[calendar.B6]" office:value-type="string" office:string-value="Motion: Energy and momentum:&lt;br&gt; Conservation of energy:&lt;br&gt; ripping with PE and KE">
            <text:p>Motion: Energy and momentum:&lt;br&gt; Conservation of energy:&lt;br&gt; ripping with PE and KE</text:p>
          </table:table-cell>
          <table:table-cell office:value-type="string">
            <text:p>&lt;/td&gt;&lt;td&gt;</text:p>
          </table:table-cell>
          <table:table-cell table:formula="of:=[calendar.C6]" office:value-type="string" office:string-value="Banana leaf marble ramp:&lt;br&gt; PE and KE continued">
            <text:p>Banana leaf marble ramp:&lt;br&gt; PE and KE continued</text:p>
          </table:table-cell>
          <table:table-cell office:value-type="string">
            <text:p>&lt;/td&gt;&lt;td&gt;</text:p>
          </table:table-cell>
          <table:table-cell table:formula="of:=[calendar.D6]" office:value-type="string" office:string-value="Lab 04: Loosing your marbles:&lt;br&gt; An exploration of the  conservation of momentum">
            <text:p>Lab 04: Loosing your marbles:&lt;br&gt; An exploration of the <text:s/>conservation of momentum</text:p>
          </table:table-cell>
          <table:table-cell office:value-type="string">
            <text:p>&lt;/td&gt;&lt;td&gt;</text:p>
          </table:table-cell>
          <table:table-cell table:formula="of:=[calendar.E6]" office:value-type="string" office:string-value="Quiz 4">
            <text:p>Quiz 4</text:p>
          </table:table-cell>
          <table:table-cell table:style-name="ce22" office:value-type="string">
            <text:p>&lt;/td&gt;&lt;/tr&gt;</text:p>
          </table:table-cell>
        </table:table-row>
        <table:table-row table:style-name="ro1">
          <table:table-cell office:value-type="string">
            <text:p>&lt;tr&gt;&lt;td&gt;</text:p>
          </table:table-cell>
          <table:table-cell table:style-name="ce23" table:formula="of:=[calendar.A7]" office:value-type="date" office:date-value="2010-02-08">
            <text:p>02/08/10</text:p>
          </table:table-cell>
          <table:table-cell office:value-type="string">
            <text:p>&lt;/td&gt;&lt;td&gt;</text:p>
          </table:table-cell>
          <table:table-cell table:formula="of:=[calendar.B7]" office:value-type="string" office:string-value="Forces">
            <text:p>Forces</text:p>
          </table:table-cell>
          <table:table-cell office:value-type="string">
            <text:p>&lt;/td&gt;&lt;td&gt;</text:p>
          </table:table-cell>
          <table:table-cell table:formula="of:=[calendar.C7]" office:value-type="string" office:string-value="Force as changes in momentum, Newton's laws">
            <text:p>Force as changes in momentum, Newton's laws</text:p>
          </table:table-cell>
          <table:table-cell office:value-type="string">
            <text:p>&lt;/td&gt;&lt;td&gt;</text:p>
          </table:table-cell>
          <table:table-cell table:formula="of:=[calendar.D7]" office:value-type="string" office:string-value="Lab 05: Hooke's law applies to elastic?">
            <text:p>Lab 05: Hooke's law applies to elastic?</text:p>
          </table:table-cell>
          <table:table-cell office:value-type="string">
            <text:p>&lt;/td&gt;&lt;td&gt;</text:p>
          </table:table-cell>
          <table:table-cell table:formula="of:=[calendar.E7]" office:value-type="string" office:string-value="Quiz 5">
            <text:p>Quiz 5</text:p>
          </table:table-cell>
          <table:table-cell table:style-name="ce22" office:value-type="string">
            <text:p>&lt;/td&gt;&lt;/tr&gt;</text:p>
          </table:table-cell>
        </table:table-row>
        <table:table-row table:style-name="ro1">
          <table:table-cell office:value-type="string">
            <text:p>&lt;tr&gt;&lt;td&gt;</text:p>
          </table:table-cell>
          <table:table-cell table:style-name="ce23" table:formula="of:=[calendar.A8]" office:value-type="date" office:date-value="2010-02-15">
            <text:p>02/15/10</text:p>
          </table:table-cell>
          <table:table-cell office:value-type="string">
            <text:p>&lt;/td&gt;&lt;td&gt;</text:p>
          </table:table-cell>
          <table:table-cell table:formula="of:=[calendar.B8]" office:value-type="string" office:string-value="Heat">
            <text:p>Heat</text:p>
          </table:table-cell>
          <table:table-cell office:value-type="string">
            <text:p>&lt;/td&gt;&lt;td&gt;</text:p>
          </table:table-cell>
          <table:table-cell table:formula="of:=[calendar.C8]" office:value-type="string" office:string-value="Temperature">
            <text:p>Temperature</text:p>
          </table:table-cell>
          <table:table-cell office:value-type="string">
            <text:p>&lt;/td&gt;&lt;td&gt;</text:p>
          </table:table-cell>
          <table:table-cell table:formula="of:=[calendar.D8]" office:value-type="string" office:string-value="Lab 06 (ex-05):&lt;br&gt; If you cannot take the heat">
            <text:p>Lab 06 (ex-05):&lt;br&gt; If you cannot take the heat</text:p>
          </table:table-cell>
          <table:table-cell office:value-type="string">
            <text:p>&lt;/td&gt;&lt;td&gt;</text:p>
          </table:table-cell>
          <table:table-cell table:formula="of:=[calendar.E8]" office:value-type="string" office:string-value="Quiz 6">
            <text:p>Quiz 6</text:p>
          </table:table-cell>
          <table:table-cell table:style-name="ce22" office:value-type="string">
            <text:p>&lt;/td&gt;&lt;/tr&gt;</text:p>
          </table:table-cell>
        </table:table-row>
        <table:table-row table:style-name="ro1">
          <table:table-cell office:value-type="string">
            <text:p>&lt;tr&gt;&lt;td&gt;</text:p>
          </table:table-cell>
          <table:table-cell table:style-name="ce23" table:formula="of:=[calendar.A9]" office:value-type="date" office:date-value="2010-02-22">
            <text:p>02/22/10</text:p>
          </table:table-cell>
          <table:table-cell office:value-type="string">
            <text:p>&lt;/td&gt;&lt;td&gt;</text:p>
          </table:table-cell>
          <table:table-cell table:formula="of:=[calendar.B9]" office:value-type="string" office:string-value="Latitude and longitude">
            <text:p>Latitude and longitude</text:p>
          </table:table-cell>
          <table:table-cell office:value-type="string">
            <text:p>&lt;/td&gt;&lt;td&gt;</text:p>
          </table:table-cell>
          <table:table-cell table:formula="of:=[calendar.C9]" office:value-type="string" office:string-value="Hide and seek Outside all period">
            <text:p>Hide and seek Outside all period</text:p>
          </table:table-cell>
          <table:table-cell office:value-type="string">
            <text:p>&lt;/td&gt;&lt;td&gt;</text:p>
          </table:table-cell>
          <table:table-cell table:formula="of:=[calendar.D9]" office:value-type="string" office:string-value="Lab 07: Changes in longitude&lt;br&gt; Part I: Outside&lt;br&gt; Part II: Computer lab">
            <text:p>Lab 07: Changes in longitude&lt;br&gt; Part I: Outside&lt;br&gt; Part II: Computer lab</text:p>
          </table:table-cell>
          <table:table-cell office:value-type="string">
            <text:p>&lt;/td&gt;&lt;td&gt;</text:p>
          </table:table-cell>
          <table:table-cell table:formula="of:=[calendar.E9]" office:value-type="string" office:string-value="Test 2">
            <text:p>Test 2</text:p>
          </table:table-cell>
          <table:table-cell table:style-name="ce22" office:value-type="string">
            <text:p>&lt;/td&gt;&lt;/tr&gt;</text:p>
          </table:table-cell>
        </table:table-row>
        <table:table-row table:style-name="ro1">
          <table:table-cell office:value-type="string">
            <text:p>&lt;tr&gt;&lt;td&gt;</text:p>
          </table:table-cell>
          <table:table-cell table:style-name="ce23" table:formula="of:=[calendar.A10]" office:value-type="date" office:date-value="2010-03-01">
            <text:p>03/01/10</text:p>
          </table:table-cell>
          <table:table-cell office:value-type="string">
            <text:p>&lt;/td&gt;&lt;td&gt;</text:p>
          </table:table-cell>
          <table:table-cell table:formula="of:=[calendar.B10]" office:value-type="string" office:string-value="Weather">
            <text:p>Weather</text:p>
          </table:table-cell>
          <table:table-cell office:value-type="string">
            <text:p>&lt;/td&gt;&lt;td&gt;</text:p>
          </table:table-cell>
          <table:table-cell table:formula="of:=[calendar.C10]" office:value-type="string" office:string-value="Humidity and precipitation">
            <text:p>Humidity and precipitation</text:p>
          </table:table-cell>
          <table:table-cell office:value-type="string">
            <text:p>&lt;/td&gt;&lt;td&gt;</text:p>
          </table:table-cell>
          <table:table-cell table:formula="of:=[calendar.D10]" office:value-type="string" office:string-value="Lab 08: The stuff of dreams">
            <text:p>Lab 08: The stuff of dreams</text:p>
          </table:table-cell>
          <table:table-cell office:value-type="string">
            <text:p>&lt;/td&gt;&lt;td&gt;</text:p>
          </table:table-cell>
          <table:table-cell table:formula="of:=[calendar.E10]" office:value-type="string" office:string-value="Quiz 7">
            <text:p>Quiz 7</text:p>
          </table:table-cell>
          <table:table-cell table:style-name="ce22" office:value-type="string">
            <text:p>&lt;/td&gt;&lt;/tr&gt;</text:p>
          </table:table-cell>
        </table:table-row>
        <table:table-row table:style-name="ro1">
          <table:table-cell office:value-type="string">
            <text:p>&lt;tr&gt;&lt;td&gt;</text:p>
          </table:table-cell>
          <table:table-cell table:style-name="ce23" table:formula="of:=[calendar.A11]" office:value-type="date" office:date-value="2010-03-08">
            <text:p>03/08/10</text:p>
          </table:table-cell>
          <table:table-cell office:value-type="string">
            <text:p>&lt;/td&gt;&lt;td&gt;</text:p>
          </table:table-cell>
          <table:table-cell table:formula="of:=[calendar.B11]" office:value-type="string" office:string-value="Sound">
            <text:p>Sound</text:p>
          </table:table-cell>
          <table:table-cell office:value-type="string">
            <text:p>&lt;/td&gt;&lt;td&gt;</text:p>
          </table:table-cell>
          <table:table-cell table:formula="of:=[calendar.C11]" office:value-type="string" office:string-value="Waves">
            <text:p>Waves</text:p>
          </table:table-cell>
          <table:table-cell office:value-type="string">
            <text:p>&lt;/td&gt;&lt;td&gt;</text:p>
          </table:table-cell>
          <table:table-cell table:formula="of:=[calendar.D11]" office:value-type="string" office:string-value="Lab 09: The speed of music&lt;br&gt; Part I: Outside">
            <text:p>Lab 09: The speed of music&lt;br&gt; Part I: Outside</text:p>
          </table:table-cell>
          <table:table-cell office:value-type="string">
            <text:p>&lt;/td&gt;&lt;td&gt;</text:p>
          </table:table-cell>
          <table:table-cell table:formula="of:=[calendar.E11]" office:value-type="string" office:string-value="Quiz 8">
            <text:p>Quiz 8</text:p>
          </table:table-cell>
          <table:table-cell table:style-name="ce22" office:value-type="string">
            <text:p>&lt;/td&gt;&lt;/tr&gt;</text:p>
          </table:table-cell>
        </table:table-row>
        <table:table-row table:style-name="ro1">
          <table:table-cell office:value-type="string">
            <text:p>&lt;tr&gt;&lt;td&gt;</text:p>
          </table:table-cell>
          <table:table-cell table:style-name="ce23" table:formula="of:=[calendar.A12]" office:value-type="date" office:date-value="2010-03-15">
            <text:p>03/15/10</text:p>
          </table:table-cell>
          <table:table-cell office:value-type="string">
            <text:p>&lt;/td&gt;&lt;td&gt;</text:p>
          </table:table-cell>
          <table:table-cell table:formula="of:=[calendar.B12]" office:value-type="string" office:string-value="Optics">
            <text:p>Optics</text:p>
          </table:table-cell>
          <table:table-cell office:value-type="string">
            <text:p>&lt;/td&gt;&lt;td&gt;</text:p>
          </table:table-cell>
          <table:table-cell table:formula="of:=[calendar.C12]" office:value-type="string" office:string-value="Lenses">
            <text:p>Lenses</text:p>
          </table:table-cell>
          <table:table-cell office:value-type="string">
            <text:p>&lt;/td&gt;&lt;td&gt;</text:p>
          </table:table-cell>
          <table:table-cell table:formula="of:=[calendar.D12]" office:value-type="string" office:string-value="Lab 10: Mirror, mirror">
            <text:p>Lab 10: Mirror, mirror</text:p>
          </table:table-cell>
          <table:table-cell office:value-type="string">
            <text:p>&lt;/td&gt;&lt;td&gt;</text:p>
          </table:table-cell>
          <table:table-cell table:formula="of:=[calendar.E12]" office:value-type="string" office:string-value="Quiz 9">
            <text:p>Quiz 9</text:p>
          </table:table-cell>
          <table:table-cell table:style-name="ce22" office:value-type="string">
            <text:p>&lt;/td&gt;&lt;/tr&gt;</text:p>
          </table:table-cell>
        </table:table-row>
        <table:table-row table:style-name="ro1">
          <table:table-cell office:value-type="string">
            <text:p>&lt;tr&gt;&lt;td&gt;</text:p>
          </table:table-cell>
          <table:table-cell table:style-name="ce23" table:formula="of:=[calendar.A13]" office:value-type="date" office:date-value="2010-03-22">
            <text:p>03/22/10</text:p>
          </table:table-cell>
          <table:table-cell office:value-type="string">
            <text:p>&lt;/td&gt;&lt;td&gt;</text:p>
          </table:table-cell>
          <table:table-cell table:formula="of:=[calendar.B13]" office:value-type="string" office:string-value="Spectra">
            <text:p>Spectra</text:p>
          </table:table-cell>
          <table:table-cell office:value-type="string">
            <text:p>&lt;/td&gt;&lt;td&gt;</text:p>
          </table:table-cell>
          <table:table-cell table:formula="of:=[calendar.C13]" office:value-type="string" office:string-value="CD spectroscope">
            <text:p>CD spectroscope</text:p>
          </table:table-cell>
          <table:table-cell office:value-type="string">
            <text:p>&lt;/td&gt;&lt;td&gt;</text:p>
          </table:table-cell>
          <table:table-cell table:formula="of:=[calendar.D13]" office:value-type="string" office:string-value="Lab 11: The colors of light&lt;br&gt; Class meets in computer lab">
            <text:p>Lab 11: The colors of light&lt;br&gt; Class meets in computer lab</text:p>
          </table:table-cell>
          <table:table-cell office:value-type="string">
            <text:p>&lt;/td&gt;&lt;td&gt;</text:p>
          </table:table-cell>
          <table:table-cell table:formula="of:=[calendar.E13]" office:value-type="string" office:string-value="Test 3">
            <text:p>Test 3</text:p>
          </table:table-cell>
          <table:table-cell table:style-name="ce22" office:value-type="string">
            <text:p>&lt;/td&gt;&lt;/tr&gt;</text:p>
          </table:table-cell>
        </table:table-row>
        <table:table-row table:style-name="ro1">
          <table:table-cell office:value-type="string">
            <text:p>&lt;tr&gt;&lt;td&gt;</text:p>
          </table:table-cell>
          <table:table-cell table:style-name="ce23" table:formula="of:=[calendar.A14]" office:value-type="date" office:date-value="2010-03-29">
            <text:p>03/29/10</text:p>
          </table:table-cell>
          <table:table-cell office:value-type="string">
            <text:p>&lt;/td&gt;&lt;td&gt;</text:p>
          </table:table-cell>
          <table:table-cell table:formula="of:=[calendar.B14]" office:value-type="string" office:string-value="Review test three">
            <text:p>Review test three</text:p>
          </table:table-cell>
          <table:table-cell office:value-type="string">
            <text:p>&lt;/td&gt;&lt;td&gt;</text:p>
          </table:table-cell>
          <table:table-cell table:formula="of:=[calendar.C14]" office:value-type="string" office:string-value="Spring break">
            <text:p>Spring break</text:p>
          </table:table-cell>
          <table:table-cell office:value-type="string">
            <text:p>&lt;/td&gt;&lt;td&gt;</text:p>
          </table:table-cell>
          <table:table-cell table:formula="of:=[calendar.D14]" office:value-type="string" office:string-value="Spring break">
            <text:p>Spring break</text:p>
          </table:table-cell>
          <table:table-cell office:value-type="string">
            <text:p>&lt;/td&gt;&lt;td&gt;</text:p>
          </table:table-cell>
          <table:table-cell table:formula="of:=[calendar.E14]" office:value-type="string" office:string-value="Good Friday">
            <text:p>Good Friday</text:p>
          </table:table-cell>
          <table:table-cell table:style-name="ce22" office:value-type="string">
            <text:p>&lt;/td&gt;&lt;/tr&gt;</text:p>
          </table:table-cell>
        </table:table-row>
        <table:table-row table:style-name="ro1">
          <table:table-cell office:value-type="string">
            <text:p>&lt;tr&gt;&lt;td&gt;</text:p>
          </table:table-cell>
          <table:table-cell table:style-name="ce23" table:formula="of:=[calendar.A15]" office:value-type="date" office:date-value="2010-04-05">
            <text:p>04/05/10</text:p>
          </table:table-cell>
          <table:table-cell office:value-type="string">
            <text:p>&lt;/td&gt;&lt;td&gt;</text:p>
          </table:table-cell>
          <table:table-cell table:formula="of:=[calendar.B15]" office:value-type="string" office:string-value="Magnetism and electricity">
            <text:p>Magnetism and electricity</text:p>
          </table:table-cell>
          <table:table-cell office:value-type="string">
            <text:p>&lt;/td&gt;&lt;td&gt;</text:p>
          </table:table-cell>
          <table:table-cell table:formula="of:=[calendar.C15]" office:value-type="string" office:string-value="Magnetism">
            <text:p>Magnetism</text:p>
          </table:table-cell>
          <table:table-cell office:value-type="string">
            <text:p>&lt;/td&gt;&lt;td&gt;</text:p>
          </table:table-cell>
          <table:table-cell table:formula="of:=[calendar.D15]" office:value-type="string" office:string-value="Lab 12: Let your light shine">
            <text:p>Lab 12: Let your light shine</text:p>
          </table:table-cell>
          <table:table-cell office:value-type="string">
            <text:p>&lt;/td&gt;&lt;td&gt;</text:p>
          </table:table-cell>
          <table:table-cell table:formula="of:=[calendar.E15]" office:value-type="string" office:string-value="Quiz 10">
            <text:p>Quiz 10</text:p>
          </table:table-cell>
          <table:table-cell table:style-name="ce22" office:value-type="string">
            <text:p>&lt;/td&gt;&lt;/tr&gt;</text:p>
          </table:table-cell>
        </table:table-row>
        <table:table-row table:style-name="ro1">
          <table:table-cell office:value-type="string">
            <text:p>&lt;tr&gt;&lt;td&gt;</text:p>
          </table:table-cell>
          <table:table-cell table:style-name="ce23" table:formula="of:=[calendar.A16]" office:value-type="date" office:date-value="2010-04-12">
            <text:p>04/12/10</text:p>
          </table:table-cell>
          <table:table-cell office:value-type="string">
            <text:p>&lt;/td&gt;&lt;td&gt;</text:p>
          </table:table-cell>
          <table:table-cell table:formula="of:=[calendar.B16]" office:value-type="string" office:string-value="Chemistry">
            <text:p>Chemistry</text:p>
          </table:table-cell>
          <table:table-cell office:value-type="string">
            <text:p>&lt;/td&gt;&lt;td&gt;</text:p>
          </table:table-cell>
          <table:table-cell table:formula="of:=[calendar.C16]" office:value-type="string" office:string-value="Introduction to the elements">
            <text:p>Introduction to the elements</text:p>
          </table:table-cell>
          <table:table-cell office:value-type="string">
            <text:p>&lt;/td&gt;&lt;td&gt;</text:p>
          </table:table-cell>
          <table:table-cell table:formula="of:=[calendar.D16]" office:value-type="string" office:string-value="Lab 13: From the flower garden into the kitchen&lt;br&gt; Part I: Outside">
            <text:p>Lab 13: From the flower garden into the kitchen&lt;br&gt; Part I: Outside</text:p>
          </table:table-cell>
          <table:table-cell office:value-type="string">
            <text:p>&lt;/td&gt;&lt;td&gt;</text:p>
          </table:table-cell>
          <table:table-cell table:formula="of:=[calendar.E16]" office:value-type="string" office:string-value="Quiz 11">
            <text:p>Quiz 11</text:p>
          </table:table-cell>
          <table:table-cell table:style-name="ce22" office:value-type="string">
            <text:p>&lt;/td&gt;&lt;/tr&gt;</text:p>
          </table:table-cell>
        </table:table-row>
        <table:table-row table:style-name="ro1">
          <table:table-cell office:value-type="string">
            <text:p>&lt;tr&gt;&lt;td&gt;</text:p>
          </table:table-cell>
          <table:table-cell table:style-name="ce23" table:formula="of:=[calendar.A17]" office:value-type="date" office:date-value="2010-04-19">
            <text:p>04/19/10</text:p>
          </table:table-cell>
          <table:table-cell office:value-type="string">
            <text:p>&lt;/td&gt;&lt;td&gt;</text:p>
          </table:table-cell>
          <table:table-cell table:formula="of:=[calendar.B17]" office:value-type="string" office:string-value="Astronomy">
            <text:p>Astronomy</text:p>
          </table:table-cell>
          <table:table-cell office:value-type="string">
            <text:p>&lt;/td&gt;&lt;td&gt;</text:p>
          </table:table-cell>
          <table:table-cell table:formula="of:=[calendar.C17]" office:value-type="string" office:string-value="Planetary presentations">
            <text:p>Planetary presentations</text:p>
          </table:table-cell>
          <table:table-cell office:value-type="string">
            <text:p>&lt;/td&gt;&lt;td&gt;</text:p>
          </table:table-cell>
          <table:table-cell table:formula="of:=[calendar.D17]" office:value-type="string" office:string-value="Lab 14: Final practical">
            <text:p>Lab 14: Final practical</text:p>
          </table:table-cell>
          <table:table-cell office:value-type="string">
            <text:p>&lt;/td&gt;&lt;td&gt;</text:p>
          </table:table-cell>
          <table:table-cell table:formula="of:=[calendar.E17]" office:value-type="string" office:string-value="Quiz 12">
            <text:p>Quiz 12</text:p>
          </table:table-cell>
          <table:table-cell table:style-name="ce22" office:value-type="string">
            <text:p>&lt;/td&gt;&lt;/tr&gt;</text:p>
          </table:table-cell>
        </table:table-row>
        <table:table-row table:style-name="ro1">
          <table:table-cell office:value-type="string">
            <text:p>&lt;tr&gt;&lt;td&gt;</text:p>
          </table:table-cell>
          <table:table-cell table:style-name="ce23" table:formula="of:=[calendar.A18]" office:value-type="date" office:date-value="2010-04-26">
            <text:p>04/26/10</text:p>
          </table:table-cell>
          <table:table-cell office:value-type="string">
            <text:p>&lt;/td&gt;&lt;td&gt;</text:p>
          </table:table-cell>
          <table:table-cell table:formula="of:=[calendar.B18]" office:value-type="string" office:string-value="Cosmology Class meets in MITC Monday and Wednesday">
            <text:p>Cosmology Class meets in MITC Monday and Wednesday</text:p>
          </table:table-cell>
          <table:table-cell office:value-type="string">
            <text:p>&lt;/td&gt;&lt;td&gt;</text:p>
          </table:table-cell>
          <table:table-cell table:formula="of:=[calendar.C18]" office:value-type="string" office:string-value="MITC">
            <text:p>MITC</text:p>
          </table:table-cell>
          <table:table-cell office:value-type="string">
            <text:p>&lt;/td&gt;&lt;td&gt;</text:p>
          </table:table-cell>
          <table:table-cell table:formula="of:=[calendar.D18]" office:value-type="string" office:string-value="Lab 15: Site swap&lt;br&gt; Bring THREE small balls such as tennis balls&lt;br&gt; Class will  go outside weather permitting">
            <text:p>Lab 15: Site swap&lt;br&gt; Bring THREE small balls such as tennis balls&lt;br&gt; Class will <text:s/>go outside weather permitting</text:p>
          </table:table-cell>
          <table:table-cell office:value-type="string">
            <text:p>&lt;/td&gt;&lt;td&gt;</text:p>
          </table:table-cell>
          <table:table-cell table:formula="of:=[calendar.E18]" office:value-type="string" office:string-value="Review">
            <text:p>Review</text:p>
          </table:table-cell>
          <table:table-cell table:style-name="ce22" office:value-type="string">
            <text:p>&lt;/td&gt;&lt;/tr&gt;</text:p>
          </table:table-cell>
        </table:table-row>
        <table:table-row table:style-name="ro1">
          <table:table-cell office:value-type="string">
            <text:p>&lt;/tbody&gt;</text:p>
          </table:table-cell>
          <table:table-cell table:number-columns-repeated="9"/>
          <table:table-cell table:style-name="ce22"/>
        </table:table-row>
        <table:table-row table:style-name="ro1">
          <table:table-cell office:value-type="string">
            <text:p>&lt;/table&gt;</text:p>
          </table:table-cell>
          <table:table-cell table:number-columns-repeated="9"/>
          <table:table-cell table:style-name="ce22"/>
        </table:table-row>
        <table:table-row table:style-name="ro1">
          <table:table-cell office:value-type="string">
            <text:p>&lt;h2&gt;SC 130 Physical Science syllabus&lt;/h2&gt;</text:p>
          </table:table-cell>
          <table:table-cell table:number-columns-repeated="9"/>
          <table:table-cell table:style-name="ce22"/>
        </table:table-row>
        <table:table-row table:style-name="ro1">
          <table:table-cell office:value-type="string">
            <text:p>&lt;ul&gt;</text:p>
          </table:table-cell>
          <table:table-cell table:number-columns-repeated="9"/>
          <table:table-cell table:style-name="ce22"/>
        </table:table-row>
        <table:table-row table:style-name="ro1">
          <table:table-cell table:style-name="ce21" office:value-type="string">
            <text:p>&lt;li&gt;</text:p>
          </table:table-cell>
          <table:table-cell table:style-name="ce24" table:formula="of:=[Syllabus.A2]" office:value-type="string" office:string-value="&lt;b&gt;Textbook:&lt;/b&gt; Physical Science by Dana Lee Ling">
            <text:p>&lt;b&gt;Textbook:&lt;/b&gt; Physical Science by Dana Lee Ling</text:p>
          </table:table-cell>
          <table:table-cell table:style-name="ce24" table:number-columns-repeated="8"/>
          <table:table-cell table:style-name="ce22" office:value-type="string">
            <text:p>&lt;/li&gt;</text:p>
          </table:table-cell>
        </table:table-row>
        <table:table-row table:style-name="ro1">
          <table:table-cell table:style-name="ce21" office:value-type="string">
            <text:p>&lt;li&gt;</text:p>
          </table:table-cell>
          <table:table-cell table:formula="of:=[Syllabus.A3]" office:value-type="string" office:string-value="&lt;b&gt;Required materials:&lt;/b&gt; Scientific calculator.">
            <text:p>&lt;b&gt;Required materials:&lt;/b&gt; Scientific calculator.</text:p>
          </table:table-cell>
          <table:table-cell table:number-columns-repeated="8"/>
          <table:table-cell table:style-name="ce22" office:value-type="string">
            <text:p>&lt;/li&gt;</text:p>
          </table:table-cell>
        </table:table-row>
        <table:table-row table:style-name="ro1">
          <table:table-cell table:style-name="ce21" office:value-type="string">
            <text:p>&lt;li&gt;</text:p>
          </table:table-cell>
          <table:table-cell table:formula="of:=[Syllabus.A4]" office:value-type="string" office:string-value="&lt;b&gt;Recommended materials:&lt;/b&gt; sunglasses, 30 cm ruler, digital watch with chronograph.">
            <text:p>&lt;b&gt;Recommended materials:&lt;/b&gt; sunglasses, 30 cm ruler, digital watch with chronograph.</text:p>
          </table:table-cell>
          <table:table-cell table:number-columns-repeated="8"/>
          <table:table-cell table:style-name="ce22" office:value-type="string">
            <text:p>&lt;/li&gt;</text:p>
          </table:table-cell>
        </table:table-row>
        <table:table-row table:style-name="ro1">
          <table:table-cell table:style-name="ce21" office:value-type="string">
            <text:p>&lt;li&gt;</text:p>
          </table:table-cell>
          <table:table-cell table:formula="of:=[Syllabus.A5]" office:value-type="string" office:string-value="&lt;b&gt;Office hours:&lt;/b&gt; Monday, Wednesday 2-4, by walk-in, or appointment">
            <text:p>&lt;b&gt;Office hours:&lt;/b&gt; Monday, Wednesday 2-4, by walk-in, or appointment</text:p>
          </table:table-cell>
          <table:table-cell table:number-columns-repeated="8"/>
          <table:table-cell table:style-name="ce22" office:value-type="string">
            <text:p>&lt;/li&gt;</text:p>
          </table:table-cell>
        </table:table-row>
        <table:table-row table:style-name="ro1">
          <table:table-cell table:style-name="ce21" office:value-type="string">
            <text:p>&lt;li&gt;</text:p>
          </table:table-cell>
          <table:table-cell table:formula="of:=[Syllabus.A6]" office:value-type="string" office:string-value="&lt;b&gt;Instructor:&lt;/b&gt; Dana Lee Ling">
            <text:p>&lt;b&gt;Instructor:&lt;/b&gt; Dana Lee Ling</text:p>
          </table:table-cell>
          <table:table-cell table:number-columns-repeated="8"/>
          <table:table-cell table:style-name="ce22" office:value-type="string">
            <text:p>&lt;/li&gt;</text:p>
          </table:table-cell>
        </table:table-row>
        <table:table-row table:style-name="ro1">
          <table:table-cell table:style-name="ce21" office:value-type="string">
            <text:p>&lt;li&gt;</text:p>
          </table:table-cell>
          <table:table-cell table:formula="of:=[Syllabus.A7]" office:value-type="string" office:string-value="&lt;b&gt;Email:&lt;/b&gt; dleeling@comfsm.fm ">
            <text:p>&lt;b&gt;Email:&lt;/b&gt; dleeling@comfsm.fm </text:p>
          </table:table-cell>
          <table:table-cell table:number-columns-repeated="8"/>
          <table:table-cell table:style-name="ce22" office:value-type="string">
            <text:p>&lt;/li&gt;</text:p>
          </table:table-cell>
        </table:table-row>
        <table:table-row table:style-name="ro1">
          <table:table-cell table:style-name="ce21" office:value-type="string">
            <text:p>&lt;li&gt;</text:p>
          </table:table-cell>
          <table:table-cell table:formula="of:=[Syllabus.A8]" office:value-type="string" office:string-value="&lt;b&gt;Web site:&lt;/b&gt; http://www.comfsm.fm/~dleeling/physci/">
            <text:p>&lt;b&gt;Web site:&lt;/b&gt; http://www.comfsm.fm/~dleeling/physci/</text:p>
          </table:table-cell>
          <table:table-cell table:number-columns-repeated="8"/>
          <table:table-cell table:style-name="ce22" office:value-type="string">
            <text:p>&lt;/li&gt;</text:p>
          </table:table-cell>
        </table:table-row>
        <table:table-row table:style-name="ro1">
          <table:table-cell table:style-name="ce21" office:value-type="string">
            <text:p>&lt;li&gt;</text:p>
          </table:table-cell>
          <table:table-cell table:formula="of:=[Syllabus.A9]" office:value-type="string" office:string-value="&lt;b&gt;Social media:&lt;/b&gt; http://www.facebook.com/danaleeling  |  http://danaleeling.blogspot.com">
            <text:p>&lt;b&gt;Social media:&lt;/b&gt; http://www.facebook.com/danaleeling <text:s/>| <text:s/>http://danaleeling.blogspot.com</text:p>
          </table:table-cell>
          <table:table-cell table:number-columns-repeated="8"/>
          <table:table-cell table:style-name="ce22" office:value-type="string">
            <text:p>&lt;/li&gt;</text:p>
          </table:table-cell>
        </table:table-row>
        <table:table-row table:style-name="ro1">
          <table:table-cell table:style-name="ce21" office:value-type="string">
            <text:p>&lt;li&gt;</text:p>
          </table:table-cell>
          <table:table-cell table:formula="of:=[Syllabus.A10]" office:value-type="string" office:string-value="&lt;b&gt;Phones:&lt;/b&gt; 320-2480 extension 228 | Home phone: 320-2962. | Cell: 922-1858">
            <text:p>&lt;b&gt;Phones:&lt;/b&gt; 320-2480 extension 228 | Home phone: 320-2962. | Cell: 922-1858</text:p>
          </table:table-cell>
          <table:table-cell table:number-columns-repeated="8"/>
          <table:table-cell table:style-name="ce22" office:value-type="string">
            <text:p>&lt;/li&gt;</text:p>
          </table:table-cell>
        </table:table-row>
        <table:table-row table:style-name="ro1">
          <table:table-cell table:style-name="ce21" office:value-type="string">
            <text:p>&lt;li&gt;</text:p>
          </table:table-cell>
          <table:table-cell table:formula="of:=[Syllabus.A11]" office:value-type="string" office:string-value="&lt;b&gt;Attendance:&lt;/b&gt; Students who are absent for more than six lecture classes will be dropped from the course. A late is one third of an absence. Thus any combination of MWF absences and lates that exceeds six will result in withdrawal. For example, twenty-one lates would result in being dropped. Student who are absent for more than two laboratories will also be  dropped from the course. All absences are initially considered unexcused. &lt;b&gt;Absences can be excused&lt;/b&gt;  from the six absence limit for medical or official education-related travel. Appropriate documentation is required such as a note from the physician (doctor) or, in the case of education-related travel, some form of written or electronic communication from official sponsors of the travel. &lt;b&gt;First days special attendance policy:&lt;/b&gt; Failure to attend one of the first three days of class will result in withdrawal from the course unless the student contacts the instructor during this time period. In other words, absence on all of the first three class days will result in withdrawal from the course. ">
            <text:p>&lt;b&gt;Attendance:&lt;/b&gt; Students who are absent for more than six lecture classes will be dropped from the course. A late is one third of an absence. Thus any combination of MWF absences and lates that exceeds six will result in withdrawal. For example, twenty-one lates would result in being dropped. Student who are absent for more than two laboratories will also be <text:s/>dropped from the course. All absences are initially considered unexcused. &lt;b&gt;Absences can be excused&lt;/b&gt; <text:s/>from the six absence limit for medical or official education-related travel. Appropriate documentation is required such as a note from the physician (doctor) or, in the case of education-related travel, some form of written or electronic communication from official sponsors of the travel. &lt;b&gt;First days special attendance policy:&lt;/b&gt; Failure to attend one of the first three days of class will result in withdrawal from the course unless the student contacts the instructor during this time period. In other words, absence on all of the first three class days will result in withdrawal from the course. </text:p>
          </table:table-cell>
          <table:table-cell table:number-columns-repeated="8"/>
          <table:table-cell table:style-name="ce22" office:value-type="string">
            <text:p>&lt;/li&gt;</text:p>
          </table:table-cell>
        </table:table-row>
        <table:table-row table:style-name="ro1">
          <table:table-cell table:style-name="ce21" office:value-type="string">
            <text:p>&lt;li&gt;</text:p>
          </table:table-cell>
          <table:table-cell table:formula="of:=[Syllabus.A12]" office:value-type="string" office:string-value="&lt;b&gt;Drug policy:&lt;/b&gt; No betel nut in class nor on campus except in the cultural huts. No chewing of betel nut during class. Chewing betel nut during class can result in dismissal from class for that day.">
            <text:p>&lt;b&gt;Drug policy:&lt;/b&gt; No betel nut in class nor on campus except in the cultural huts. No chewing of betel nut during class. Chewing betel nut during class can result in dismissal from class for that day.</text:p>
          </table:table-cell>
          <table:table-cell table:number-columns-repeated="8"/>
          <table:table-cell table:style-name="ce22" office:value-type="string">
            <text:p>&lt;/li&gt;</text:p>
          </table:table-cell>
        </table:table-row>
        <table:table-row table:style-name="ro1">
          <table:table-cell table:style-name="ce21" office:value-type="string">
            <text:p>&lt;li&gt;</text:p>
          </table:table-cell>
          <table:table-cell table:formula="of:=[Syllabus.A13]" office:value-type="string" office:string-value="&lt;b&gt;Evaluation and assessment:&lt;/b&gt; Quizzes, tests, and midterms are given every Friday that there is not a test. Quizzes and tests can and do occur on a Wednesday wherein Friday is a holiday.  Lab practical examinations are on lab days.">
            <text:p>&lt;b&gt;Evaluation and assessment:&lt;/b&gt; Quizzes, tests, and midterms are given every Friday that there is not a test. Quizzes and tests can and do occur on a Wednesday wherein Friday is a holiday. <text:s/>Lab practical examinations are on lab days.</text:p>
          </table:table-cell>
          <table:table-cell table:number-columns-repeated="8"/>
          <table:table-cell table:style-name="ce22" office:value-type="string">
            <text:p>&lt;/li&gt;</text:p>
          </table:table-cell>
        </table:table-row>
        <table:table-row table:style-name="ro1">
          <table:table-cell table:style-name="ce21" office:value-type="string">
            <text:p>&lt;li&gt;</text:p>
          </table:table-cell>
          <table:table-cell table:formula="of:=[Syllabus.A14]" office:value-type="string" office:string-value="&lt;b&gt;Grading policy:&lt;/b&gt;  Attendance, homework, quizzes, tests, laboratory reports, and the final are marked and generate points. Spring 2009 generated 965 points. Attendance is a point per hour of class, lecture or laboratory, thus labs are three points. Spring 2009 attendance was worth 91 points (9.4%). Homework is worth 1 to 5 points and, when given, is checked at the start of the next MWF class. Pop cloud quizzes are worth up to 3 to 4 points. Thirteen quizzes worth an average of 19.54 points generated 254 total points (26%). Three tests  worth an average of 32.67 points generated 98 total points (10%). The final exam was worth 31 points (3.2%). All quizzes, tests, and the final generated 393 points (39%). Fourteen marked laboratories worth an average of 42 points generated 588 points (60%). Both laboratories and quizzes/tests are important in this demanding and difficult course. This course places more value on work done over the term than on a cumulative final examination.  This course is about researching a system and writing a report on the findings.  The course requires the discipline of mind of the distance runner. Success in this course depends on consistent completion of work throughout the term. &lt;b&gt;There is no way to bring a grade up late in the term.&lt;/b&gt;  Your grade is a reflection of a body of work during the term.  The final letter grade is based on the standard College policy: Obtain 90% of the points or more to obtain an A, 80% to 89% for a B, and so forth.">
            <text:p>&lt;b&gt;Grading policy:&lt;/b&gt; <text:s/>Attendance, homework, quizzes, tests, laboratory reports, and the final are marked and generate points. Spring 2009 generated 965 points. Attendance is a point per hour of class, lecture or laboratory, thus labs are three points. Spring 2009 attendance was worth 91 points (9.4%). Homework is worth 1 to 5 points and, when given, is checked at the start of the next MWF class. Pop cloud quizzes are worth up to 3 to 4 points. Thirteen quizzes worth an average of 19.54 points generated 254 total points (26%). Three tests <text:s/>worth an average of 32.67 points generated 98 total points (10%). The final exam was worth 31 points (3.2%). All quizzes, tests, and the final generated 393 points (39%). Fourteen marked laboratories worth an average of 42 points generated 588 points (60%). Both laboratories and quizzes/tests are important in this demanding and difficult course. This course places more value on work done over the term than on a cumulative final examination. <text:s/>This course is about researching a system and writing a report on the findings. <text:s/>The course requires the discipline of mind of the distance runner. Success in this course depends on consistent completion of work throughout the term. &lt;b&gt;There is no way to bring a grade up late in the term.&lt;/b&gt; <text:s/>Your grade is a reflection of a body of work during the term. <text:s/>The final letter grade is based on the standard College policy: Obtain 90% of the points or more to obtain an A, 80% to 89% for a B, and so forth.</text:p>
          </table:table-cell>
          <table:table-cell table:number-columns-repeated="8"/>
          <table:table-cell table:style-name="ce22" office:value-type="string">
            <text:p>&lt;/li&gt;</text:p>
          </table:table-cell>
        </table:table-row>
        <table:table-row table:style-name="ro1">
          <table:table-cell table:style-name="ce21" office:value-type="string">
            <text:p>&lt;li&gt;</text:p>
          </table:table-cell>
          <table:table-cell table:formula="of:=[Syllabus.A15]" office:value-type="string" office:string-value="&lt;b&gt;Laboratories:&lt;/b&gt; Laboratories are central to the course. To the extent possible, each week focuses on the laboratory with lecture in support of the laboratory exploration.  Laboratories are marked using a rubric. Each lab has its own rubric, all are based to a lesser or greater extent on the generic rubric. Laboratory write-ups are composed of a single word processing document created with Microsoft Word or OpenOffice.org Writer. Tables, graphs, and analysis done in a spreadsheet such as Microsoft Excel or OpenOffice.org Calc should be copied and pasted into the word document in the appropriate order. Laboratories are due a week after the laboratory at the next laboratory period.  Laboratories can be sent by email, this does not change the due date/time or submission guidelines. Laboratories turned in after the start of class for the next laboratory are late. Late laboratories can be turned in up to the start of the Friday class period the next day, but incur a five point penalty. After the start of the Friday class period the late penalty increases to ten points.  Laboratories can be turned in up to a week late (14 days after the lab) but incur a ten point penalty.  &lt;b&gt;Laboratories more than 14 days late are not accepted.&lt;/b&gt; Laboratory reports CAN be turned in for labs for which you were absent provided you have not exceeded the laboratory absence limit. Get data from a colleague to complete the report, do your own analysis and write-up to the best of your ability.">
            <text:p>&lt;b&gt;Laboratories:&lt;/b&gt; Laboratories are central to the course. To the extent possible, each week focuses on the laboratory with lecture in support of the laboratory exploration. <text:s/>Laboratories are marked using a rubric. Each lab has its own rubric, all are based to a lesser or greater extent on the generic rubric. Laboratory write-ups are composed of a single word processing document created with Microsoft Word or OpenOffice.org Writer. Tables, graphs, and analysis done in a spreadsheet such as Microsoft Excel or OpenOffice.org Calc should be copied and pasted into the word document in the appropriate order. Laboratories are due a week after the laboratory at the next laboratory period. <text:s/>Laboratories can be sent by email, this does not change the due date/time or submission guidelines. Laboratories turned in after the start of class for the next laboratory are late. Late laboratories can be turned in up to the start of the Friday class period the next day, but incur a five point penalty. After the start of the Friday class period the late penalty increases to ten points. <text:s/>Laboratories can be turned in up to a week late (14 days after the lab) but incur a ten point penalty. <text:s/>&lt;b&gt;Laboratories more than 14 days late are not accepted.&lt;/b&gt; Laboratory reports CAN be turned in for labs for which you were absent provided you have not exceeded the laboratory absence limit. Get data from a colleague to complete the report, do your own analysis and write-up to the best of your ability.</text:p>
          </table:table-cell>
          <table:table-cell table:number-columns-repeated="8"/>
          <table:table-cell table:style-name="ce22" office:value-type="string">
            <text:p>&lt;/li&gt;</text:p>
          </table:table-cell>
        </table:table-row>
        <table:table-row table:style-name="ro1">
          <table:table-cell table:style-name="ce21" office:value-type="string">
            <text:p>&lt;li&gt;</text:p>
          </table:table-cell>
          <table:table-cell table:formula="of:=[Syllabus.A16]" office:value-type="string" office:string-value="&lt;b&gt;Academic Honesty Policy:&lt;/b&gt; Cheating on an assignment, quiz, test, midterm, or final will result in a score of zero for that assignment, quiz, or examination. Due to our cramped quarters, the course operates by necessity on a system of personal integrity and honor.">
            <text:p>&lt;b&gt;Academic Honesty Policy:&lt;/b&gt; Cheating on an assignment, quiz, test, midterm, or final will result in a score of zero for that assignment, quiz, or examination. Due to our cramped quarters, the course operates by necessity on a system of personal integrity and honor.</text:p>
          </table:table-cell>
          <table:table-cell table:number-columns-repeated="8"/>
          <table:table-cell table:style-name="ce22"/>
        </table:table-row>
        <table:table-row table:style-name="ro1">
          <table:table-cell office:value-type="string">
            <text:p>&lt;/ul&gt;</text:p>
          </table:table-cell>
          <table:table-cell table:number-columns-repeated="9"/>
          <table:table-cell table:style-name="ce22"/>
        </table:table-row>
        <table:table-row table:style-name="ro1">
          <table:table-cell office:value-type="string">
            <text:p>&lt;/body&gt;</text:p>
          </table:table-cell>
          <table:table-cell table:number-columns-repeated="9"/>
          <table:table-cell table:style-name="ce22"/>
        </table:table-row>
        <table:table-row table:style-name="ro1">
          <table:table-cell table:style-name="ce20" office:value-type="string">
            <text:p>&lt;/html&gt;</text:p>
          </table:table-cell>
          <table:table-cell table:style-name="ce22" table:number-columns-repeated="10"/>
        </table:table-row>
        <table:table-row table:style-name="ro1" table:number-rows-repeated="65475">
          <table:table-cell table:number-columns-repeated="11"/>
        </table:table-row>
        <table:table-row table:style-name="ro1">
          <table:table-cell table:number-columns-repeated="11"/>
        </table:table-row>
      </table:table>
      <table:database-ranges>
        <table:database-range table:target-range-address="calendar.B45:calendar.D6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Calibri" svg:font-family="Calibri" style:font-adornments="Regular" style:font-family-generic="swiss" style:font-pitch="variable"/>
    <style:font-face style:name="Eurostile" svg:font-family="Eurostile"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GB" style:font-name-asian="Lucida Sans Unicode"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17">
      <number:day number:style="long"/>
      <number:text> </number:text>
      <number:month number:textual="true"/>
    </number:date-style>
    <number:date-style style:name="N118">
      <number:month number:style="long"/>
      <number:text>/</number:text>
      <number:day number:style="long"/>
    </number:date-style>
    <number:date-style style:name="N119">
      <number:day-of-week number:style="long"/>
      <number:text> </number:text>
      <number:day number:style="long"/>
      <number:text> </number:text>
      <number:month number:textual="true"/>
      <number:text> </number:text>
      <number:year number:style="long"/>
    </number:date-style>
    <style:style style:name="Default" style:family="table-cell">
      <style:text-properties style:font-name="Calibri" fo:font-size="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marker draw:name="Arrowheads_20_1" draw:display-name="Arrowheads 1" svg:viewBox="0 0 20 30" svg:d="m10 0-10 30h20z"/>
  </office:styles>
  <office:automatic-styles>
    <style:page-layout style:name="Mpm1">
      <style:page-layout-properties fo:page-width="11in" fo:page-height="8.5in" style:num-format="1" style:print-orientation="landscape" style:shadow="none" style:scale-to="100%"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region-left>
          <text:p><text:file-name text:display="full">???</text:file-name> <text:s/><text:sheet-name>???</text:sheet-name></text:p>
        </style:region-left>
      </style:header>
      <style:header-left style:display="false"/>
      <style:footer>
        <style:region-left>
          <text:p><text:date style:data-style-name="N2" text:date-value="2010-01-05">01/05/2010</text:date> <text:time>14:27:18</text:time></text:p>
        </style:region-left>
        <style:region-right>
          <text:p>Page <text:page-number>1</text:page-number> of <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1-05">01/05/2010</text:date>, <text:time>14:27:1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SC 130 Physical Science calendar and rubric</dc:title>
    <dc:subject>Physical Science</dc:subject>
    <meta:initial-creator>Information Systems</meta:initial-creator>
    <meta:creation-date>2004-09-03T11:49:32</meta:creation-date>
    <dc:creator>Dana Lee Ling</dc:creator>
    <dc:date>2010-01-05T14:27:18.76</dc:date>
    <meta:printed-by>Dana Lee Ling</meta:printed-by>
    <meta:print-date>2009-11-11T15:53:04.45</meta:print-date>
    <meta:editing-cycles>193</meta:editing-cycles>
    <meta:editing-duration>PT84H36M25S</meta:editing-duration>
    <meta:document-statistic meta:table-count="3" meta:cell-count="399" meta:object-count="0"/>
    <meta:user-defined meta:name="Author">Dana Lee Ling</meta:user-defined>
    <meta:user-defined meta:name="Email">dleeling@comfsm.fm</meta:user-defined>
    <meta:user-defined meta:name="Info 3"/>
    <meta:user-defined meta:name="Info 4"/>
  </office:meta>
</office:document-meta>
</file>