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93in"/>
    </style:style>
    <style:style style:name="co2" style:family="table-column">
      <style:table-column-properties fo:break-before="auto" style:column-width="0.5807in"/>
    </style:style>
    <style:style style:name="co3" style:family="table-column">
      <style:table-column-properties fo:break-before="auto" style:column-width="1.312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e8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arabolic ball ar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x (cm)</text:p>
          </table:table-cell>
          <table:table-cell table:style-name="ce1" office:value-type="string">
            <text:p>y (cm)</text:p>
          </table:table-cell>
          <table:table-cell table:style-name="ce1" office:value-type="string">
            <text:p>y theoretic (cm)</text:p>
          </table:table-cell>
        </table:table-row>
        <table:table-row table:style-name="ro1">
          <table:table-cell table:style-name="ce2" office:value-type="float" office:value="-460">
            <text:p>-460</text:p>
          </table:table-cell>
          <table:table-cell table:style-name="ce2" office:value-type="float" office:value="0">
            <text:p>0</text:p>
          </table:table-cell>
          <table:table-cell table:style-name="ce2" table:formula="of:=-([.B$4]/[.A$6]^2)*[.A2]^2+[.B$4]" office:value-type="float" office:value="0">
            <text:p>0</text:p>
          </table:table-cell>
        </table:table-row>
        <table:table-row table:style-name="ro1">
          <table:table-cell table:style-name="ce2" office:value-type="float" office:value="-230">
            <text:p>-230</text:p>
          </table:table-cell>
          <table:table-cell table:style-name="ce2" office:value-type="float" office:value="183">
            <text:p>183</text:p>
          </table:table-cell>
          <table:table-cell table:style-name="ce2" table:formula="of:=-([.B$4]/[.A$6]^2)*[.A3]^2+[.B$4]" office:value-type="float" office:value="191.7">
            <text:p>191.7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255.6">
            <text:p>255.6</text:p>
          </table:table-cell>
          <table:table-cell table:style-name="ce2" table:formula="of:=-([.B$4]/[.A$6]^2)*[.A4]^2+[.B$4]" office:value-type="float" office:value="255.6">
            <text:p>255.6</text:p>
          </table:table-cell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float" office:value="177">
            <text:p>177</text:p>
          </table:table-cell>
          <table:table-cell table:style-name="ce2" table:formula="of:=-([.B$4]/[.A$6]^2)*[.A5]^2+[.B$4]" office:value-type="float" office:value="191.7">
            <text:p>191.7</text:p>
          </table:table-cell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float" office:value="0">
            <text:p>0</text:p>
          </table:table-cell>
          <table:table-cell table:style-name="ce2" table:formula="of:=-([.B$4]/[.A$6]^2)*[.A6]^2+[.B$4]" office:value-type="float" office:value="0">
            <text:p>0</text:p>
          </table:table-cell>
        </table:table-row>
        <table:table-row table:style-name="ro1">
          <table:table-cell>
            <draw:frame table:end-cell-address="'parabolic ball arc'.J20" table:end-x="0.4445in" table:end-y="0.0516in" draw:z-index="0" draw:style-name="gr1" svg:width="8.2319in" svg:height="2.7555in" svg:x="0in" svg:y="0.0394in">
              <draw:object draw:notify-on-update-of-ranges="'parabolic ball arc'.B1:'parabolic ball arc'.B1 'parabolic ball arc'.B2:'parabolic ball arc'.B6 'parabolic ball arc'.A2:'parabolic ball arc'.A6 'parabolic ball arc'.C1:'parabolic ball arc'.C1 'parabolic ball arc'.C2:'parabolic ball arc'.C6 'parabolic ball arc'.A2:'parabolic ball arc'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3">
          <table:table-cell table:number-columns-repeated="3"/>
        </table:table-row>
        <table:table-row table:style-name="ro1">
          <table:table-cell office:value-type="string">
            <text:p>Parabolic arc of a ball through the air.</text:p>
          </table:table-cell>
          <table:table-cell table:number-columns-repeated="2"/>
        </table:table-row>
        <table:table-row table:style-name="ro1">
          <table:table-cell office:value-type="string">
            <text:p>Done on the porch from first to third columns.</text:p>
          </table:table-cell>
          <table:table-cell table:number-columns-repeated="2"/>
        </table:table-row>
        <table:table-row table:style-name="ro1" table:number-rows-repeated="6551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8">01/28/2010</text:date>, <text:time>14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1-27T21:21:03</meta:creation-date>
    <meta:editing-cycles>2</meta:editing-cycles>
    <meta:editing-duration>PT00H10M03S</meta:editing-duration>
    <dc:description>Did it on the porch, used the RipStik distance data for the columns. Worked better than any prior term!</dc:description>
    <dc:title>Ball arc spring 2010</dc:title>
    <dc:date>2010-01-28T14:39:36.31</dc:date>
    <dc:creator>Dana Lee Ling</dc:creator>
    <meta:generator>OpenOffice.org/3.1$Win32 OpenOffice.org_project/310m19$Build-9420</meta:generator>
    <meta:document-statistic meta:table-count="3" meta:cell-count="2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solid" svg:stroke-color="#b3b3b3" draw:fill="solid" draw:fill-color="#ffffff"/>
      <style:text-properties fo:font-family="Calibri" style:font-style-name="Regular" fo:font-size="11pt" style:font-size-asian="8pt" style:font-size-complex="8pt"/>
    </style:style>
    <style:style style:name="ch4" style:family="chart">
      <style:chart-properties chart:interpolation="cubic-spline"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500" chart:maximum="500" chart:interval-major="5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interval-major="5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91cm" svg:height="7cm" chart:class="chart:scatter" chart:style-name="ch1">
        <chart:title svg:x="8.338cm" svg:y="0.141cm" chart:style-name="ch2">
          <text:p>Parabolic arc of a ball</text:p>
        </chart:title>
        <chart:legend chart:legend-position="end" svg:x="12.076cm" svg:y="3.637cm" chart:style-name="ch3"/>
        <chart:plot-area chart:style-name="ch4" table:cell-range-address="'parabolic ball arc'.A1:'parabolic ball arc'.C6" chart:data-source-has-labels="row" svg:x="0.646cm" svg:y="0.784cm" svg:width="19.922cm" svg:height="5.996cm">
          <chart:axis chart:dimension="x" chart:name="primary-x" chart:style-name="ch5">
            <chart:title svg:x="10.469cm" svg:y="6.323cm" chart:style-name="ch6">
              <text:p>x (cm)</text:p>
            </chart:title>
            <chart:grid chart:style-name="ch7" chart:class="major"/>
          </chart:axis>
          <chart:axis chart:dimension="y" chart:name="primary-y" chart:style-name="ch8">
            <chart:title svg:x="0.429cm" svg:y="3.92cm" chart:style-name="ch9">
              <text:p>y (cm)</text:p>
            </chart:title>
            <chart:grid chart:style-name="ch7" chart:class="major"/>
          </chart:axis>
          <chart:series chart:style-name="ch10" chart:values-cell-range-address="'parabolic ball arc'.B2:'parabolic ball arc'.B6" chart:label-cell-address="'parabolic ball arc'.B1:'parabolic ball arc'.B1" chart:class="chart:scatter">
            <chart:domain table:cell-range-address="'parabolic ball arc'.A2:'parabolic ball arc'.A6"/>
            <chart:data-point chart:repeated="5"/>
          </chart:series>
          <chart:series chart:style-name="ch11" chart:values-cell-range-address="'parabolic ball arc'.C2:'parabolic ball arc'.C6" chart:label-cell-address="'parabolic ball arc'.C1:'parabolic ball arc'.C1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parabolic ball arc'.B1:'parabolic ball arc'.B1">y (cm)</text:p>
              </table:table-cell>
              <table:table-cell office:value-type="string">
                <text:p text:id="'parabolic ball arc'.C1:'parabolic ball arc'.C1">y theoretic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60">
                <text:p text:id="'parabolic ball arc'.A2:'parabolic ball arc'.A6">-460</text:p>
              </table:table-cell>
              <table:table-cell office:value-type="float" office:value="0">
                <text:p text:id="'parabolic ball arc'.B2:'parabolic ball arc'.B6">0</text:p>
              </table:table-cell>
              <table:table-cell office:value-type="float" office:value="0">
                <text:p text:id="'parabolic ball arc'.C2:'parabolic ball arc'.C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30">
                <text:p>-230</text:p>
              </table:table-cell>
              <table:table-cell office:value-type="float" office:value="183">
                <text:p>183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55.6">
                <text:p>255.6</text:p>
              </table:table-cell>
              <table:table-cell office:value-type="float" office:value="255.6">
                <text:p>25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0">
                <text:p>230</text:p>
              </table:table-cell>
              <table:table-cell office:value-type="float" office:value="177">
                <text:p>177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">
                <text:p>4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