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5in"/>
    </style:style>
    <style:style style:name="co2" style:family="table-column">
      <style:table-column-properties fo:break-before="auto" style:column-width="2.3071in"/>
    </style:style>
    <style:style style:name="co3" style:family="table-column">
      <style:table-column-properties fo:break-before="auto" style:column-width="0.9957in"/>
    </style:style>
    <style:style style:name="co4" style:family="table-column">
      <style:table-column-properties fo:break-before="auto" style:column-width="0.5591in"/>
    </style:style>
    <style:style style:name="co5" style:family="table-column">
      <style:table-column-properties fo:break-before="auto" style:column-width="0.490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4e2ff"/>
    </style:style>
    <style:style style:name="ce2" style:family="table-cell" style:parent-style-name="Default">
      <style:table-cell-properties fo:background-color="#ffe2c0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fo:background-color="#ffe0e0"/>
    </style:style>
    <style:style style:name="ce5" style:family="table-cell" style:parent-style-name="Default">
      <style:table-cell-properties fo:background-color="#f0dcc0"/>
    </style:style>
    <style:style style:name="ce6" style:family="table-cell" style:parent-style-name="Default">
      <style:table-cell-properties fo:background-color="#f8ecdc"/>
    </style:style>
    <style:style style:name="ce7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8ecdc" style:text-align-source="value-type" style:repeat-content="false"/>
      <style:paragraph-properties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&lt;svg version="1.1" 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>
            <text:p><text:s/>xmlns="http://www.w3.org/2000/svg" </text:p>
          </table:table-cell>
          <table:table-cell table:style-name="ce2" table:number-columns-repeated="3"/>
          <table:table-cell table:style-name="ce1"/>
        </table:table-row>
        <table:table-row table:style-name="ro1">
          <table:table-cell table:style-name="ce2" office:value-type="string">
            <text:p><text:s/>xmlns:xlink="http://www.w3.org/1999/xlink" <text:s/></text:p>
          </table:table-cell>
          <table:table-cell table:style-name="ce2" table:number-columns-repeated="3"/>
          <table:table-cell table:style-name="ce1"/>
        </table:table-row>
        <table:table-row table:style-name="ro1">
          <table:table-cell table:style-name="ce2" office:value-type="string">
            <text:p><text:s/>xmlns:ev="http://www.w3.org/2001/xml-events"</text:p>
          </table:table-cell>
          <table:table-cell table:style-name="ce2" table:number-columns-repeated="3"/>
          <table:table-cell table:style-name="ce1"/>
        </table:table-row>
        <table:table-row table:style-name="ro2">
          <table:table-cell table:style-name="ce2" office:value-type="string">
            <text:p><text:s/>width="</text:p>
          </table:table-cell>
          <table:table-cell table:style-name="ce8" office:value-type="float" office:value="332">
            <text:p>332</text:p>
          </table:table-cell>
          <table:table-cell table:style-name="ce2" office:value-type="string">
            <text:p>"</text:p>
          </table:table-cell>
          <table:table-cell table:style-name="ce2"/>
          <table:table-cell table:style-name="ce1"/>
        </table:table-row>
        <table:table-row table:style-name="ro2">
          <table:table-cell table:style-name="ce2" office:value-type="string">
            <text:p><text:s/>height="</text:p>
          </table:table-cell>
          <table:table-cell table:style-name="ce8" office:value-type="float" office:value="80">
            <text:p>80</text:p>
          </table:table-cell>
          <table:table-cell table:style-name="ce2" office:value-type="string">
            <text:p>"</text:p>
          </table:table-cell>
          <table:table-cell table:style-name="ce2"/>
          <table:table-cell table:style-name="ce1"/>
        </table:table-row>
        <table:table-row table:style-name="ro2">
          <table:table-cell table:style-name="ce2" office:value-type="string">
            <text:p><text:s/>&gt;</text:p>
          </table:table-cell>
          <table:table-cell table:style-name="ce2" table:number-columns-repeated="3"/>
          <table:table-cell table:style-name="ce1"/>
        </table:table-row>
        <table:table-row table:style-name="ro1">
          <table:table-cell table:style-name="ce3" office:value-type="string">
            <text:p><text:s/>&lt;title&gt;</text:p>
          </table:table-cell>
          <table:table-cell table:style-name="ce8" office:value-type="string">
            <text:p>RipStik swizzle sine wave</text:p>
          </table:table-cell>
          <table:table-cell table:style-name="ce3" office:value-type="string">
            <text:p>&lt;/title&gt;</text:p>
          </table:table-cell>
          <table:table-cell table:style-name="ce3"/>
          <table:table-cell table:style-name="ce1"/>
        </table:table-row>
        <table:table-row table:style-name="ro2">
          <table:table-cell table:style-name="ce4" office:value-type="string">
            <text:p><text:s/>&lt;g </text:p>
          </table:table-cell>
          <table:table-cell table:style-name="ce4" table:number-columns-repeated="3"/>
          <table:table-cell table:style-name="ce1"/>
        </table:table-row>
        <table:table-row table:style-name="ro2">
          <table:table-cell table:style-name="ce4" office:value-type="string">
            <text:p><text:s text:c="2"/>transform="scale(4.0)"</text:p>
          </table:table-cell>
          <table:table-cell table:style-name="ce4" table:number-columns-repeated="3"/>
          <table:table-cell table:style-name="ce1"/>
        </table:table-row>
        <table:table-row table:style-name="ro1">
          <table:table-cell table:style-name="ce4" office:value-type="string">
            <text:p><text:s text:c="2"/>style="font-family:Calibri,Tahoma,Helvetica,'DejaVu Sans',sans-serif"</text:p>
          </table:table-cell>
          <table:table-cell table:style-name="ce4" table:number-columns-repeated="3"/>
          <table:table-cell table:style-name="ce1"/>
        </table:table-row>
        <table:table-row table:style-name="ro2">
          <table:table-cell table:style-name="ce4" office:value-type="string">
            <text:p><text:s text:c="2"/>&gt;</text:p>
          </table:table-cell>
          <table:table-cell table:style-name="ce4" table:number-columns-repeated="3"/>
          <table:table-cell table:style-name="ce1"/>
        </table:table-row>
        <table:table-row table:style-name="ro2">
          <table:table-cell table:style-name="ce5" office:value-type="string">
            <text:p><text:s text:c="2"/>&lt;g fill="white" stroke="black" stroke-width="1"&gt;</text:p>
          </table:table-cell>
          <table:table-cell table:style-name="ce5" table:number-columns-repeated="4"/>
        </table:table-row>
        <table:table-row table:style-name="ro1">
          <table:table-cell table:style-name="ce3" office:value-type="string">
            <text:p><text:s text:c="4"/>&lt;desc&gt;background rectangle&lt;/desc&gt;</text:p>
          </table:table-cell>
          <table:table-cell table:style-name="ce3" table:number-columns-repeated="4"/>
        </table:table-row>
        <table:table-row table:style-name="ro1">
          <table:table-cell table:style-name="ce3" office:value-type="string">
            <text:p><text:s text:c="4"/>&lt;rect x="0" y="0" width="</text:p>
          </table:table-cell>
          <table:table-cell table:style-name="ce8" office:value-type="float" office:value="80">
            <text:p>80</text:p>
          </table:table-cell>
          <table:table-cell table:style-name="ce3" office:value-type="string">
            <text:p>" height="</text:p>
          </table:table-cell>
          <table:table-cell table:style-name="ce8" office:value-type="float" office:value="20">
            <text:p>20</text:p>
          </table:table-cell>
          <table:table-cell table:style-name="ce3" office:value-type="string">
            <text:p>" /&gt;</text:p>
          </table:table-cell>
        </table:table-row>
        <table:table-row table:style-name="ro2">
          <table:table-cell table:style-name="ce5" office:value-type="string">
            <text:p><text:s text:c="2"/>&lt;/g&gt;</text:p>
          </table:table-cell>
          <table:table-cell table:style-name="ce5" table:number-columns-repeated="4"/>
        </table:table-row>
        <table:table-row table:style-name="ro2">
          <table:table-cell table:style-name="ce6" office:value-type="string">
            <text:p><text:s text:c="2"/>&lt;g <text:s/>fill="none" stroke="blue" stroke-width="1"&gt;</text:p>
          </table:table-cell>
          <table:table-cell table:style-name="ce6" table:number-columns-repeated="4"/>
        </table:table-row>
        <table:table-row table:style-name="ro2">
          <table:table-cell table:style-name="ce7" office:value-type="string">
            <text:p><text:s text:c="2"/>&lt;path d=" M </text:p>
          </table:table-cell>
          <table:table-cell office:value-type="float" office:value="0">
            <text:p>0</text:p>
          </table:table-cell>
          <table:table-cell table:style-name="ce7" office:value-type="string">
            <text:p>,</text:p>
          </table:table-cell>
          <table:table-cell table:formula="of:=-3.25*SIN(2*PI()*[.B18]/23.5)+10" office:value-type="float" office:value="10">
            <text:p>10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 office:value-type="string">
            <text:p><text:s text:c="2"/>L </text:p>
          </table:table-cell>
          <table:table-cell office:value-type="float" office:value="1">
            <text:p>1</text:p>
          </table:table-cell>
          <table:table-cell table:style-name="ce7" office:value-type="string">
            <text:p>,</text:p>
          </table:table-cell>
          <table:table-cell table:formula="of:=-3.25*SIN(2*PI()*[.B19]/23.5)+10" office:value-type="float" office:value="9.14136494391832">
            <text:p>9.1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">
            <text:p>2</text:p>
          </table:table-cell>
          <table:table-cell table:style-name="ce7" office:value-type="string">
            <text:p>,</text:p>
          </table:table-cell>
          <table:table-cell table:formula="of:=-3.25*SIN(2*PI()*[.B20]/23.5)+10" office:value-type="float" office:value="8.34374591157627">
            <text:p>8.3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3">
            <text:p>3</text:p>
          </table:table-cell>
          <table:table-cell table:style-name="ce7" office:value-type="string">
            <text:p>,</text:p>
          </table:table-cell>
          <table:table-cell table:formula="of:=-3.25*SIN(2*PI()*[.B21]/23.5)+10" office:value-type="float" office:value="7.66382302739673">
            <text:p>7.6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">
            <text:p>4</text:p>
          </table:table-cell>
          <table:table-cell table:style-name="ce7" office:value-type="string">
            <text:p>,</text:p>
          </table:table-cell>
          <table:table-cell table:formula="of:=-3.25*SIN(2*PI()*[.B22]/23.5)+10" office:value-type="float" office:value="7.14991273332832">
            <text:p>7.1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5">
            <text:p>5</text:p>
          </table:table-cell>
          <table:table-cell table:style-name="ce7" office:value-type="string">
            <text:p>,</text:p>
          </table:table-cell>
          <table:table-cell table:formula="of:=-3.25*SIN(2*PI()*[.B23]/23.5)+10" office:value-type="float" office:value="6.83853434276363">
            <text:p>6.8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6">
            <text:p>6</text:p>
          </table:table-cell>
          <table:table-cell table:style-name="ce7" office:value-type="string">
            <text:p>,</text:p>
          </table:table-cell>
          <table:table-cell table:formula="of:=-3.25*SIN(2*PI()*[.B24]/23.5)+10" office:value-type="float" office:value="6.75181491787667">
            <text:p>6.7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7">
            <text:p>7</text:p>
          </table:table-cell>
          <table:table-cell table:style-name="ce7" office:value-type="string">
            <text:p>,</text:p>
          </table:table-cell>
          <table:table-cell table:formula="of:=-3.25*SIN(2*PI()*[.B25]/23.5)+10" office:value-type="float" office:value="6.89591688407753">
            <text:p>6.9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8">
            <text:p>8</text:p>
          </table:table-cell>
          <table:table-cell table:style-name="ce7" office:value-type="string">
            <text:p>,</text:p>
          </table:table-cell>
          <table:table-cell table:formula="of:=-3.25*SIN(2*PI()*[.B26]/23.5)+10" office:value-type="float" office:value="7.26060011789541">
            <text:p>7.2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9">
            <text:p>9</text:p>
          </table:table-cell>
          <table:table-cell table:style-name="ce7" office:value-type="string">
            <text:p>,</text:p>
          </table:table-cell>
          <table:table-cell table:formula="of:=-3.25*SIN(2*PI()*[.B27]/23.5)+10" office:value-type="float" office:value="7.81994962704752">
            <text:p>7.8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0">
            <text:p>10</text:p>
          </table:table-cell>
          <table:table-cell table:style-name="ce7" office:value-type="string">
            <text:p>,</text:p>
          </table:table-cell>
          <table:table-cell table:formula="of:=-3.25*SIN(2*PI()*[.B28]/23.5)+10" office:value-type="float" office:value="8.53421711254767">
            <text:p>8.53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1">
            <text:p>11</text:p>
          </table:table-cell>
          <table:table-cell table:style-name="ce7" office:value-type="string">
            <text:p>,</text:p>
          </table:table-cell>
          <table:table-cell table:formula="of:=-3.25*SIN(2*PI()*[.B29]/23.5)+10" office:value-type="float" office:value="9.35264554841253">
            <text:p>9.3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2">
            <text:p>12</text:p>
          </table:table-cell>
          <table:table-cell table:style-name="ce7" office:value-type="string">
            <text:p>,</text:p>
          </table:table-cell>
          <table:table-cell table:formula="of:=-3.25*SIN(2*PI()*[.B30]/23.5)+10" office:value-type="float" office:value="10.2170760596716">
            <text:p>10.2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3">
            <text:p>13</text:p>
          </table:table-cell>
          <table:table-cell table:style-name="ce7" office:value-type="string">
            <text:p>,</text:p>
          </table:table-cell>
          <table:table-cell table:formula="of:=-3.25*SIN(2*PI()*[.B31]/23.5)+10" office:value-type="float" office:value="11.0660807879786">
            <text:p>11.07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4">
            <text:p>14</text:p>
          </table:table-cell>
          <table:table-cell table:style-name="ce7" office:value-type="string">
            <text:p>,</text:p>
          </table:table-cell>
          <table:table-cell table:formula="of:=-3.25*SIN(2*PI()*[.B32]/23.5)+10" office:value-type="float" office:value="11.8393280565744">
            <text:p>11.8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5">
            <text:p>15</text:p>
          </table:table-cell>
          <table:table-cell table:style-name="ce7" office:value-type="string">
            <text:p>,</text:p>
          </table:table-cell>
          <table:table-cell table:formula="of:=-3.25*SIN(2*PI()*[.B33]/23.5)+10" office:value-type="float" office:value="12.4818696387788">
            <text:p>12.4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6">
            <text:p>16</text:p>
          </table:table-cell>
          <table:table-cell table:style-name="ce7" office:value-type="string">
            <text:p>,</text:p>
          </table:table-cell>
          <table:table-cell table:formula="of:=-3.25*SIN(2*PI()*[.B34]/23.5)+10" office:value-type="float" office:value="12.9480454696366">
            <text:p>12.9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7">
            <text:p>17</text:p>
          </table:table-cell>
          <table:table-cell table:style-name="ce7" office:value-type="string">
            <text:p>,</text:p>
          </table:table-cell>
          <table:table-cell table:formula="of:=-3.25*SIN(2*PI()*[.B35]/23.5)+10" office:value-type="float" office:value="13.2047283254676">
            <text:p>13.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8">
            <text:p>18</text:p>
          </table:table-cell>
          <table:table-cell table:style-name="ce7" office:value-type="string">
            <text:p>,</text:p>
          </table:table-cell>
          <table:table-cell table:formula="of:=-3.25*SIN(2*PI()*[.B36]/23.5)+10" office:value-type="float" office:value="13.2336778990376">
            <text:p>13.23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19">
            <text:p>19</text:p>
          </table:table-cell>
          <table:table-cell table:style-name="ce7" office:value-type="string">
            <text:p>,</text:p>
          </table:table-cell>
          <table:table-cell table:formula="of:=-3.25*SIN(2*PI()*[.B37]/23.5)+10" office:value-type="float" office:value="13.0328369858852">
            <text:p>13.03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0">
            <text:p>20</text:p>
          </table:table-cell>
          <table:table-cell table:style-name="ce7" office:value-type="string">
            <text:p>,</text:p>
          </table:table-cell>
          <table:table-cell table:formula="of:=-3.25*SIN(2*PI()*[.B38]/23.5)+10" office:value-type="float" office:value="12.6164776726646">
            <text:p>12.6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1">
            <text:p>21</text:p>
          </table:table-cell>
          <table:table-cell table:style-name="ce7" office:value-type="string">
            <text:p>,</text:p>
          </table:table-cell>
          <table:table-cell table:formula="of:=-3.25*SIN(2*PI()*[.B39]/23.5)+10" office:value-type="float" office:value="12.0141871391208">
            <text:p>12.01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2">
            <text:p>22</text:p>
          </table:table-cell>
          <table:table-cell table:style-name="ce7" office:value-type="string">
            <text:p>,</text:p>
          </table:table-cell>
          <table:table-cell table:formula="of:=-3.25*SIN(2*PI()*[.B40]/23.5)+10" office:value-type="float" office:value="11.2687651442814">
            <text:p>11.27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3">
            <text:p>23</text:p>
          </table:table-cell>
          <table:table-cell table:style-name="ce7" office:value-type="string">
            <text:p>,</text:p>
          </table:table-cell>
          <table:table-cell table:formula="of:=-3.25*SIN(2*PI()*[.B41]/23.5)+10" office:value-type="float" office:value="10.4331826049648">
            <text:p>10.43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4">
            <text:p>24</text:p>
          </table:table-cell>
          <table:table-cell table:style-name="ce7" office:value-type="string">
            <text:p>,</text:p>
          </table:table-cell>
          <table:table-cell table:formula="of:=-3.25*SIN(2*PI()*[.B42]/23.5)+10" office:value-type="float" office:value="9.56681739503522">
            <text:p>9.57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5">
            <text:p>25</text:p>
          </table:table-cell>
          <table:table-cell table:style-name="ce7" office:value-type="string">
            <text:p>,</text:p>
          </table:table-cell>
          <table:table-cell table:formula="of:=-3.25*SIN(2*PI()*[.B43]/23.5)+10" office:value-type="float" office:value="8.73123485571864">
            <text:p>8.73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6">
            <text:p>26</text:p>
          </table:table-cell>
          <table:table-cell table:style-name="ce7" office:value-type="string">
            <text:p>,</text:p>
          </table:table-cell>
          <table:table-cell table:formula="of:=-3.25*SIN(2*PI()*[.B44]/23.5)+10" office:value-type="float" office:value="7.9858128608792">
            <text:p>7.99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7">
            <text:p>27</text:p>
          </table:table-cell>
          <table:table-cell table:style-name="ce7" office:value-type="string">
            <text:p>,</text:p>
          </table:table-cell>
          <table:table-cell table:formula="of:=-3.25*SIN(2*PI()*[.B45]/23.5)+10" office:value-type="float" office:value="7.38352232733542">
            <text:p>7.3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8">
            <text:p>28</text:p>
          </table:table-cell>
          <table:table-cell table:style-name="ce7" office:value-type="string">
            <text:p>,</text:p>
          </table:table-cell>
          <table:table-cell table:formula="of:=-3.25*SIN(2*PI()*[.B46]/23.5)+10" office:value-type="float" office:value="6.96716301411479">
            <text:p>6.97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29">
            <text:p>29</text:p>
          </table:table-cell>
          <table:table-cell table:style-name="ce7" office:value-type="string">
            <text:p>,</text:p>
          </table:table-cell>
          <table:table-cell table:formula="of:=-3.25*SIN(2*PI()*[.B47]/23.5)+10" office:value-type="float" office:value="6.76632210096236">
            <text:p>6.77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30">
            <text:p>30</text:p>
          </table:table-cell>
          <table:table-cell table:style-name="ce7" office:value-type="string">
            <text:p>,</text:p>
          </table:table-cell>
          <table:table-cell table:formula="of:=-3.25*SIN(2*PI()*[.B48]/23.5)+10" office:value-type="float" office:value="6.79527167453241">
            <text:p>6.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31">
            <text:p>31</text:p>
          </table:table-cell>
          <table:table-cell table:style-name="ce7" office:value-type="string">
            <text:p>,</text:p>
          </table:table-cell>
          <table:table-cell table:formula="of:=-3.25*SIN(2*PI()*[.B49]/23.5)+10" office:value-type="float" office:value="7.05195453036339">
            <text:p>7.0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32">
            <text:p>32</text:p>
          </table:table-cell>
          <table:table-cell table:style-name="ce7" office:value-type="string">
            <text:p>,</text:p>
          </table:table-cell>
          <table:table-cell table:formula="of:=-3.25*SIN(2*PI()*[.B50]/23.5)+10" office:value-type="float" office:value="7.51813036122117">
            <text:p>7.5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33">
            <text:p>33</text:p>
          </table:table-cell>
          <table:table-cell table:style-name="ce7" office:value-type="string">
            <text:p>,</text:p>
          </table:table-cell>
          <table:table-cell table:formula="of:=-3.25*SIN(2*PI()*[.B51]/23.5)+10" office:value-type="float" office:value="8.16067194342557">
            <text:p>8.1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34">
            <text:p>34</text:p>
          </table:table-cell>
          <table:table-cell table:style-name="ce7" office:value-type="string">
            <text:p>,</text:p>
          </table:table-cell>
          <table:table-cell table:formula="of:=-3.25*SIN(2*PI()*[.B52]/23.5)+10" office:value-type="float" office:value="8.9339192120214">
            <text:p>8.93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35">
            <text:p>35</text:p>
          </table:table-cell>
          <table:table-cell table:style-name="ce7" office:value-type="string">
            <text:p>,</text:p>
          </table:table-cell>
          <table:table-cell table:formula="of:=-3.25*SIN(2*PI()*[.B53]/23.5)+10" office:value-type="float" office:value="9.78292394032836">
            <text:p>9.7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36">
            <text:p>36</text:p>
          </table:table-cell>
          <table:table-cell table:style-name="ce7" office:value-type="string">
            <text:p>,</text:p>
          </table:table-cell>
          <table:table-cell table:formula="of:=-3.25*SIN(2*PI()*[.B54]/23.5)+10" office:value-type="float" office:value="10.6473544515875">
            <text:p>10.6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37">
            <text:p>37</text:p>
          </table:table-cell>
          <table:table-cell table:style-name="ce7" office:value-type="string">
            <text:p>,</text:p>
          </table:table-cell>
          <table:table-cell table:formula="of:=-3.25*SIN(2*PI()*[.B55]/23.5)+10" office:value-type="float" office:value="11.4657828874523">
            <text:p>11.47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38">
            <text:p>38</text:p>
          </table:table-cell>
          <table:table-cell table:style-name="ce7" office:value-type="string">
            <text:p>,</text:p>
          </table:table-cell>
          <table:table-cell table:formula="of:=-3.25*SIN(2*PI()*[.B56]/23.5)+10" office:value-type="float" office:value="12.1800503729525">
            <text:p>12.18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39">
            <text:p>39</text:p>
          </table:table-cell>
          <table:table-cell table:style-name="ce7" office:value-type="string">
            <text:p>,</text:p>
          </table:table-cell>
          <table:table-cell table:formula="of:=-3.25*SIN(2*PI()*[.B57]/23.5)+10" office:value-type="float" office:value="12.7393998821046">
            <text:p>12.7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0">
            <text:p>40</text:p>
          </table:table-cell>
          <table:table-cell table:style-name="ce7" office:value-type="string">
            <text:p>,</text:p>
          </table:table-cell>
          <table:table-cell table:formula="of:=-3.25*SIN(2*PI()*[.B58]/23.5)+10" office:value-type="float" office:value="13.1040831159225">
            <text:p>13.1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1">
            <text:p>41</text:p>
          </table:table-cell>
          <table:table-cell table:style-name="ce7" office:value-type="string">
            <text:p>,</text:p>
          </table:table-cell>
          <table:table-cell table:formula="of:=-3.25*SIN(2*PI()*[.B59]/23.5)+10" office:value-type="float" office:value="13.2481850821233">
            <text:p>13.2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2">
            <text:p>42</text:p>
          </table:table-cell>
          <table:table-cell table:style-name="ce7" office:value-type="string">
            <text:p>,</text:p>
          </table:table-cell>
          <table:table-cell table:formula="of:=-3.25*SIN(2*PI()*[.B60]/23.5)+10" office:value-type="float" office:value="13.1614656572364">
            <text:p>13.1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3">
            <text:p>43</text:p>
          </table:table-cell>
          <table:table-cell table:style-name="ce7" office:value-type="string">
            <text:p>,</text:p>
          </table:table-cell>
          <table:table-cell table:formula="of:=-3.25*SIN(2*PI()*[.B61]/23.5)+10" office:value-type="float" office:value="12.8500872666717">
            <text:p>12.8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4">
            <text:p>44</text:p>
          </table:table-cell>
          <table:table-cell table:style-name="ce7" office:value-type="string">
            <text:p>,</text:p>
          </table:table-cell>
          <table:table-cell table:formula="of:=-3.25*SIN(2*PI()*[.B62]/23.5)+10" office:value-type="float" office:value="12.3361769726033">
            <text:p>12.3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5">
            <text:p>45</text:p>
          </table:table-cell>
          <table:table-cell table:style-name="ce7" office:value-type="string">
            <text:p>,</text:p>
          </table:table-cell>
          <table:table-cell table:formula="of:=-3.25*SIN(2*PI()*[.B63]/23.5)+10" office:value-type="float" office:value="11.6562540884237">
            <text:p>11.6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6">
            <text:p>46</text:p>
          </table:table-cell>
          <table:table-cell table:style-name="ce7" office:value-type="string">
            <text:p>,</text:p>
          </table:table-cell>
          <table:table-cell table:formula="of:=-3.25*SIN(2*PI()*[.B64]/23.5)+10" office:value-type="float" office:value="10.8586350560817">
            <text:p>10.8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7">
            <text:p>47</text:p>
          </table:table-cell>
          <table:table-cell table:style-name="ce7" office:value-type="string">
            <text:p>,</text:p>
          </table:table-cell>
          <table:table-cell table:formula="of:=-3.25*SIN(2*PI()*[.B65]/23.5)+10" office:value-type="float" office:value="10">
            <text:p>10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8">
            <text:p>48</text:p>
          </table:table-cell>
          <table:table-cell table:style-name="ce7" office:value-type="string">
            <text:p>,</text:p>
          </table:table-cell>
          <table:table-cell table:formula="of:=-3.25*SIN(2*PI()*[.B66]/23.5)+10" office:value-type="float" office:value="9.14136494391832">
            <text:p>9.1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49">
            <text:p>49</text:p>
          </table:table-cell>
          <table:table-cell table:style-name="ce7" office:value-type="string">
            <text:p>,</text:p>
          </table:table-cell>
          <table:table-cell table:formula="of:=-3.25*SIN(2*PI()*[.B67]/23.5)+10" office:value-type="float" office:value="8.34374591157627">
            <text:p>8.3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50">
            <text:p>50</text:p>
          </table:table-cell>
          <table:table-cell table:style-name="ce7" office:value-type="string">
            <text:p>,</text:p>
          </table:table-cell>
          <table:table-cell table:formula="of:=-3.25*SIN(2*PI()*[.B68]/23.5)+10" office:value-type="float" office:value="7.66382302739673">
            <text:p>7.6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51">
            <text:p>51</text:p>
          </table:table-cell>
          <table:table-cell table:style-name="ce7" office:value-type="string">
            <text:p>,</text:p>
          </table:table-cell>
          <table:table-cell table:formula="of:=-3.25*SIN(2*PI()*[.B69]/23.5)+10" office:value-type="float" office:value="7.14991273332832">
            <text:p>7.1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52">
            <text:p>52</text:p>
          </table:table-cell>
          <table:table-cell table:style-name="ce7" office:value-type="string">
            <text:p>,</text:p>
          </table:table-cell>
          <table:table-cell table:formula="of:=-3.25*SIN(2*PI()*[.B70]/23.5)+10" office:value-type="float" office:value="6.83853434276363">
            <text:p>6.84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53">
            <text:p>53</text:p>
          </table:table-cell>
          <table:table-cell table:style-name="ce7" office:value-type="string">
            <text:p>,</text:p>
          </table:table-cell>
          <table:table-cell table:formula="of:=-3.25*SIN(2*PI()*[.B71]/23.5)+10" office:value-type="float" office:value="6.75181491787667">
            <text:p>6.7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54">
            <text:p>54</text:p>
          </table:table-cell>
          <table:table-cell table:style-name="ce7" office:value-type="string">
            <text:p>,</text:p>
          </table:table-cell>
          <table:table-cell table:formula="of:=-3.25*SIN(2*PI()*[.B72]/23.5)+10" office:value-type="float" office:value="6.89591688407753">
            <text:p>6.9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formula="of:=-3.25*SIN(2*PI()*[.B73]/23.5)+10" office:value-type="float" office:value="7.26060011789541">
            <text:p>7.26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56">
            <text:p>56</text:p>
          </table:table-cell>
          <table:table-cell table:style-name="ce7" office:value-type="string">
            <text:p>,</text:p>
          </table:table-cell>
          <table:table-cell table:formula="of:=-3.25*SIN(2*PI()*[.B74]/23.5)+10" office:value-type="float" office:value="7.81994962704752">
            <text:p>7.8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57">
            <text:p>57</text:p>
          </table:table-cell>
          <table:table-cell table:style-name="ce7" office:value-type="string">
            <text:p>,</text:p>
          </table:table-cell>
          <table:table-cell table:formula="of:=-3.25*SIN(2*PI()*[.B75]/23.5)+10" office:value-type="float" office:value="8.53421711254767">
            <text:p>8.53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58">
            <text:p>58</text:p>
          </table:table-cell>
          <table:table-cell table:style-name="ce7" office:value-type="string">
            <text:p>,</text:p>
          </table:table-cell>
          <table:table-cell table:formula="of:=-3.25*SIN(2*PI()*[.B76]/23.5)+10" office:value-type="float" office:value="9.35264554841253">
            <text:p>9.35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59">
            <text:p>59</text:p>
          </table:table-cell>
          <table:table-cell table:style-name="ce7" office:value-type="string">
            <text:p>,</text:p>
          </table:table-cell>
          <table:table-cell table:formula="of:=-3.25*SIN(2*PI()*[.B77]/23.5)+10" office:value-type="float" office:value="10.2170760596716">
            <text:p>10.22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60">
            <text:p>60</text:p>
          </table:table-cell>
          <table:table-cell table:style-name="ce7" office:value-type="string">
            <text:p>,</text:p>
          </table:table-cell>
          <table:table-cell table:formula="of:=-3.25*SIN(2*PI()*[.B78]/23.5)+10" office:value-type="float" office:value="11.0660807879786">
            <text:p>11.07</text:p>
          </table:table-cell>
          <table:table-cell table:style-name="ce7" office:value-type="string">
            <text:p><text:s/></text:p>
          </table:table-cell>
        </table:table-row>
        <table:table-row table:style-name="ro2">
          <table:table-cell table:style-name="ce7"/>
          <table:table-cell office:value-type="float" office:value="61">
            <text:p>61</text:p>
          </table:table-cell>
          <table:table-cell table:style-name="ce7" office:value-type="string">
            <text:p>,</text:p>
          </table:table-cell>
          <table:table-cell table:formula="of:=-3.25*SIN(2*PI()*[.B79]/23.5)+10" office:value-type="float" office:value="11.8393280565744">
            <text:p>11.84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62">
            <text:p>62</text:p>
          </table:table-cell>
          <table:table-cell table:style-name="ce7" office:value-type="string">
            <text:p>,</text:p>
          </table:table-cell>
          <table:table-cell table:formula="of:=-3.25*SIN(2*PI()*[.B80]/23.5)+10" office:value-type="float" office:value="12.4818696387788">
            <text:p>12.48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63">
            <text:p>63</text:p>
          </table:table-cell>
          <table:table-cell table:style-name="ce7" office:value-type="string">
            <text:p>,</text:p>
          </table:table-cell>
          <table:table-cell table:formula="of:=-3.25*SIN(2*PI()*[.B81]/23.5)+10" office:value-type="float" office:value="12.9480454696366">
            <text:p>12.95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64">
            <text:p>64</text:p>
          </table:table-cell>
          <table:table-cell table:style-name="ce7" office:value-type="string">
            <text:p>,</text:p>
          </table:table-cell>
          <table:table-cell table:formula="of:=-3.25*SIN(2*PI()*[.B82]/23.5)+10" office:value-type="float" office:value="13.2047283254676">
            <text:p>13.2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65">
            <text:p>65</text:p>
          </table:table-cell>
          <table:table-cell table:style-name="ce7" office:value-type="string">
            <text:p>,</text:p>
          </table:table-cell>
          <table:table-cell table:formula="of:=-3.25*SIN(2*PI()*[.B83]/23.5)+10" office:value-type="float" office:value="13.2336778990376">
            <text:p>13.23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66">
            <text:p>66</text:p>
          </table:table-cell>
          <table:table-cell table:style-name="ce7" office:value-type="string">
            <text:p>,</text:p>
          </table:table-cell>
          <table:table-cell table:formula="of:=-3.25*SIN(2*PI()*[.B84]/23.5)+10" office:value-type="float" office:value="13.0328369858852">
            <text:p>13.03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67">
            <text:p>67</text:p>
          </table:table-cell>
          <table:table-cell table:style-name="ce7" office:value-type="string">
            <text:p>,</text:p>
          </table:table-cell>
          <table:table-cell table:formula="of:=-3.25*SIN(2*PI()*[.B85]/23.5)+10" office:value-type="float" office:value="12.6164776726646">
            <text:p>12.62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68">
            <text:p>68</text:p>
          </table:table-cell>
          <table:table-cell table:style-name="ce7" office:value-type="string">
            <text:p>,</text:p>
          </table:table-cell>
          <table:table-cell table:formula="of:=-3.25*SIN(2*PI()*[.B86]/23.5)+10" office:value-type="float" office:value="12.0141871391208">
            <text:p>12.01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69">
            <text:p>69</text:p>
          </table:table-cell>
          <table:table-cell table:style-name="ce7" office:value-type="string">
            <text:p>,</text:p>
          </table:table-cell>
          <table:table-cell table:formula="of:=-3.25*SIN(2*PI()*[.B87]/23.5)+10" office:value-type="float" office:value="11.2687651442814">
            <text:p>11.27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70">
            <text:p>70</text:p>
          </table:table-cell>
          <table:table-cell table:style-name="ce7" office:value-type="string">
            <text:p>,</text:p>
          </table:table-cell>
          <table:table-cell table:formula="of:=-3.25*SIN(2*PI()*[.B88]/23.5)+10" office:value-type="float" office:value="10.4331826049648">
            <text:p>10.43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71">
            <text:p>71</text:p>
          </table:table-cell>
          <table:table-cell table:style-name="ce7" office:value-type="string">
            <text:p>,</text:p>
          </table:table-cell>
          <table:table-cell table:formula="of:=-3.25*SIN(2*PI()*[.B89]/23.5)+10" office:value-type="float" office:value="9.56681739503522">
            <text:p>9.57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72">
            <text:p>72</text:p>
          </table:table-cell>
          <table:table-cell table:style-name="ce7" office:value-type="string">
            <text:p>,</text:p>
          </table:table-cell>
          <table:table-cell table:formula="of:=-3.25*SIN(2*PI()*[.B90]/23.5)+10" office:value-type="float" office:value="8.73123485571864">
            <text:p>8.73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73">
            <text:p>73</text:p>
          </table:table-cell>
          <table:table-cell table:style-name="ce7" office:value-type="string">
            <text:p>,</text:p>
          </table:table-cell>
          <table:table-cell table:formula="of:=-3.25*SIN(2*PI()*[.B91]/23.5)+10" office:value-type="float" office:value="7.98581286087921">
            <text:p>7.99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74">
            <text:p>74</text:p>
          </table:table-cell>
          <table:table-cell table:style-name="ce7" office:value-type="string">
            <text:p>,</text:p>
          </table:table-cell>
          <table:table-cell table:formula="of:=-3.25*SIN(2*PI()*[.B92]/23.5)+10" office:value-type="float" office:value="7.38352232733542">
            <text:p>7.38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75">
            <text:p>75</text:p>
          </table:table-cell>
          <table:table-cell table:style-name="ce7" office:value-type="string">
            <text:p>,</text:p>
          </table:table-cell>
          <table:table-cell table:formula="of:=-3.25*SIN(2*PI()*[.B93]/23.5)+10" office:value-type="float" office:value="6.96716301411479">
            <text:p>6.97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76">
            <text:p>76</text:p>
          </table:table-cell>
          <table:table-cell table:style-name="ce7" office:value-type="string">
            <text:p>,</text:p>
          </table:table-cell>
          <table:table-cell table:formula="of:=-3.25*SIN(2*PI()*[.B94]/23.5)+10" office:value-type="float" office:value="6.76632210096236">
            <text:p>6.77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77">
            <text:p>77</text:p>
          </table:table-cell>
          <table:table-cell table:style-name="ce7" office:value-type="string">
            <text:p>,</text:p>
          </table:table-cell>
          <table:table-cell table:formula="of:=-3.25*SIN(2*PI()*[.B95]/23.5)+10" office:value-type="float" office:value="6.79527167453241">
            <text:p>6.8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78">
            <text:p>78</text:p>
          </table:table-cell>
          <table:table-cell table:style-name="ce7" office:value-type="string">
            <text:p>,</text:p>
          </table:table-cell>
          <table:table-cell table:formula="of:=-3.25*SIN(2*PI()*[.B96]/23.5)+10" office:value-type="float" office:value="7.05195453036339">
            <text:p>7.05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79">
            <text:p>79</text:p>
          </table:table-cell>
          <table:table-cell table:style-name="ce7" office:value-type="string">
            <text:p>,</text:p>
          </table:table-cell>
          <table:table-cell table:formula="of:=-3.25*SIN(2*PI()*[.B97]/23.5)+10" office:value-type="float" office:value="7.51813036122117">
            <text:p>7.52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80">
            <text:p>80</text:p>
          </table:table-cell>
          <table:table-cell table:style-name="ce7" office:value-type="string">
            <text:p>,</text:p>
          </table:table-cell>
          <table:table-cell table:formula="of:=-3.25*SIN(2*PI()*[.B98]/23.5)+10" office:value-type="float" office:value="8.16067194342556">
            <text:p>8.16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81">
            <text:p>81</text:p>
          </table:table-cell>
          <table:table-cell table:style-name="ce7" office:value-type="string">
            <text:p>,</text:p>
          </table:table-cell>
          <table:table-cell table:formula="of:=-3.25*SIN(2*PI()*[.B99]/23.5)+10" office:value-type="float" office:value="8.9339192120214">
            <text:p>8.93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82">
            <text:p>82</text:p>
          </table:table-cell>
          <table:table-cell table:style-name="ce7" office:value-type="string">
            <text:p>,</text:p>
          </table:table-cell>
          <table:table-cell table:formula="of:=-3.25*SIN(2*PI()*[.B100]/23.5)+10" office:value-type="float" office:value="9.78292394032835">
            <text:p>9.78</text:p>
          </table:table-cell>
          <table:table-cell table:style-name="ce7"/>
        </table:table-row>
        <table:table-row table:style-name="ro2">
          <table:table-cell table:style-name="ce7"/>
          <table:table-cell office:value-type="float" office:value="83">
            <text:p>83</text:p>
          </table:table-cell>
          <table:table-cell table:style-name="ce7" office:value-type="string">
            <text:p>,</text:p>
          </table:table-cell>
          <table:table-cell table:formula="of:=-3.25*SIN(2*PI()*[.B101]/23.5)+10" office:value-type="float" office:value="10.6473544515875">
            <text:p>10.65</text:p>
          </table:table-cell>
          <table:table-cell table:style-name="ce7"/>
        </table:table-row>
        <table:table-row table:style-name="ro2">
          <table:table-cell table:style-name="ce7" office:value-type="string">
            <text:p>" /&gt;</text:p>
          </table:table-cell>
          <table:table-cell/>
          <table:table-cell table:style-name="ce7"/>
          <table:table-cell/>
          <table:table-cell table:style-name="ce7"/>
        </table:table-row>
        <table:table-row table:style-name="ro2">
          <table:table-cell table:style-name="ce6" office:value-type="string">
            <text:p><text:s text:c="2"/>&lt;/g&gt;</text:p>
          </table:table-cell>
          <table:table-cell table:style-name="ce6"/>
          <table:table-cell table:style-name="ce9"/>
          <table:table-cell table:style-name="ce6"/>
          <table:table-cell table:style-name="ce9"/>
        </table:table-row>
        <table:table-row table:style-name="ro2">
          <table:table-cell table:style-name="ce4" office:value-type="string">
            <text:p><text:s/>&lt;/g&gt;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>
            <text:p>&lt;/svg&gt;</text:p>
          </table:table-cell>
          <table:table-cell table:style-name="ce1" table:number-columns-repeated="4"/>
        </table:table-row>
        <table:table-row table:style-name="ro2" table:number-rows-repeated="6543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6"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month/>
      <number:text>/</number:text>
      <number:day/>
    </number:date-style>
    <number:number-style style:name="N124">
      <number:number number:decimal-places="3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1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="Consola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1">03/11/2010</text:date>, <text:time>21:5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10-03-11T20:37:29</meta:creation-date>
    <dc:date>2010-03-11T21:54:12.62</dc:date>
    <dc:creator>Dana Lee Ling</dc:creator>
    <meta:editing-duration>PT01H01M32S</meta:editing-duration>
    <meta:editing-cycles>2</meta:editing-cycles>
    <meta:generator>OpenOffice.org/3.1$Win32 OpenOffice.org_project/310m19$Build-9420</meta:generator>
    <meta:document-statistic meta:table-count="3" meta:cell-count="346" meta:object-count="0"/>
    <meta:user-defined meta:name="Info 1"/>
    <meta:user-defined meta:name="Info 2"/>
    <meta:user-defined meta:name="Info 3"/>
    <meta:user-defined meta:name="Info 4"/>
  </office:meta>
</office:document-meta>
</file>