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7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0"/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Irene Maylee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fall time (s)</text:p>
          </table:table-cell>
          <table:table-cell table:style-name="ce1" office:value-type="string">
            <text:p>drop height (cm)</text:p>
          </table:table-cell>
          <table:table-cell>
            <draw:frame table:end-cell-address="'Irene Mayleen'.F16" table:end-x="0.6654in" table:end-y="0.1307in" draw:z-index="0" draw:style-name="gr1" svg:width="3.1492in" svg:height="2.7555in" svg:x="0.1831in" svg:y="0.0421in">
              <draw:object draw:notify-on-update-of-ranges="'Irene Mayleen'.B1:'Irene Mayleen'.B1 'Irene Mayleen'.B2:'Irene Mayleen'.B15 'Irene Mayleen'.A2:'Irene Mayleen'.A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0.46">
            <text:p>0.46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0.56">
            <text:p>0.56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0.72">
            <text:p>0.72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0.81">
            <text:p>0.81</text:p>
          </table:table-cell>
          <table:table-cell office:value-type="float" office:value="280">
            <text:p>280</text:p>
          </table:table-cell>
          <table:table-cell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float" office:value="1.09">
            <text:p>1.09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fall time (s<text:span text:style-name="T1">²)</text:span></text:p>
          </table:table-cell>
          <table:table-cell table:style-name="ce1" office:value-type="string">
            <text:p>drop height (cm<text:span text:style-name="T1">)</text:span></text:p>
          </table:table-cell>
          <table:table-cell>
            <draw:frame table:end-cell-address="'Irene Mayleen'.F32" table:end-x="0.7311in" table:end-y="0.1425in" draw:z-index="1" draw:style-name="gr1" svg:width="3.1492in" svg:height="2.7555in" svg:x="0.2488in" svg:y="0.0614in">
              <draw:object draw:notify-on-update-of-ranges="'Irene Mayleen'.B17:'Irene Mayleen'.B17 'Irene Mayleen'.B18:'Irene Mayleen'.B31 'Irene Mayleen'.A18:'Irene Mayleen'.A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formula="of:=[.A2]^2" office:value-type="float" office:value="0">
            <text:p>0</text:p>
          </table:table-cell>
          <table:table-cell table:formula="of:=[.B2]" office:value-type="float" office:value="0">
            <text:p>0</text:p>
          </table:table-cell>
          <table:table-cell/>
        </table:table-row>
        <table:table-row table:style-name="ro1">
          <table:table-cell table:formula="of:=[.A3]^2" office:value-type="float" office:value="0.1936">
            <text:p>0.19</text:p>
          </table:table-cell>
          <table:table-cell table:formula="of:=[.B3]" office:value-type="float" office:value="100">
            <text:p>100</text:p>
          </table:table-cell>
          <table:table-cell/>
        </table:table-row>
        <table:table-row table:style-name="ro1">
          <table:table-cell table:formula="of:=[.A4]^2" office:value-type="float" office:value="0.2116">
            <text:p>0.21</text:p>
          </table:table-cell>
          <table:table-cell table:formula="of:=[.B4]" office:value-type="float" office:value="120">
            <text:p>120</text:p>
          </table:table-cell>
          <table:table-cell/>
        </table:table-row>
        <table:table-row table:style-name="ro1">
          <table:table-cell table:formula="of:=[.A5]^2" office:value-type="float" office:value="0.3136">
            <text:p>0.31</text:p>
          </table:table-cell>
          <table:table-cell table:formula="of:=[.B5]" office:value-type="float" office:value="140">
            <text:p>140</text:p>
          </table:table-cell>
          <table:table-cell/>
        </table:table-row>
        <table:table-row table:style-name="ro1">
          <table:table-cell table:formula="of:=[.A6]^2" office:value-type="float" office:value="0.25">
            <text:p>0.25</text:p>
          </table:table-cell>
          <table:table-cell table:formula="of:=[.B6]" office:value-type="float" office:value="160">
            <text:p>160</text:p>
          </table:table-cell>
          <table:table-cell/>
        </table:table-row>
        <table:table-row table:style-name="ro1">
          <table:table-cell table:formula="of:=[.A7]^2" office:value-type="float" office:value="0.2916">
            <text:p>0.29</text:p>
          </table:table-cell>
          <table:table-cell table:formula="of:=[.B7]" office:value-type="float" office:value="180">
            <text:p>180</text:p>
          </table:table-cell>
          <table:table-cell/>
        </table:table-row>
        <table:table-row table:style-name="ro1">
          <table:table-cell table:formula="of:=[.A8]^2" office:value-type="float" office:value="0.36">
            <text:p>0.36</text:p>
          </table:table-cell>
          <table:table-cell table:formula="of:=[.B8]" office:value-type="float" office:value="200">
            <text:p>200</text:p>
          </table:table-cell>
          <table:table-cell/>
        </table:table-row>
        <table:table-row table:style-name="ro1">
          <table:table-cell table:formula="of:=[.A9]^2" office:value-type="float" office:value="0.4356">
            <text:p>0.44</text:p>
          </table:table-cell>
          <table:table-cell table:formula="of:=[.B9]" office:value-type="float" office:value="220">
            <text:p>220</text:p>
          </table:table-cell>
          <table:table-cell/>
        </table:table-row>
        <table:table-row table:style-name="ro1">
          <table:table-cell table:formula="of:=[.A10]^2" office:value-type="float" office:value="0.5184">
            <text:p>0.52</text:p>
          </table:table-cell>
          <table:table-cell table:formula="of:=[.B10]" office:value-type="float" office:value="240">
            <text:p>240</text:p>
          </table:table-cell>
          <table:table-cell/>
        </table:table-row>
        <table:table-row table:style-name="ro1">
          <table:table-cell table:formula="of:=[.A11]^2" office:value-type="float" office:value="0.6084">
            <text:p>0.61</text:p>
          </table:table-cell>
          <table:table-cell table:formula="of:=[.B11]" office:value-type="float" office:value="260">
            <text:p>260</text:p>
          </table:table-cell>
          <table:table-cell/>
        </table:table-row>
        <table:table-row table:style-name="ro1">
          <table:table-cell table:formula="of:=[.A12]^2" office:value-type="float" office:value="0.6561">
            <text:p>0.66</text:p>
          </table:table-cell>
          <table:table-cell table:formula="of:=[.B12]" office:value-type="float" office:value="280">
            <text:p>280</text:p>
          </table:table-cell>
          <table:table-cell/>
        </table:table-row>
        <table:table-row table:style-name="ro1">
          <table:table-cell table:formula="of:=[.A13]^2" office:value-type="float" office:value="0.6724">
            <text:p>0.67</text:p>
          </table:table-cell>
          <table:table-cell table:formula="of:=[.B13]" office:value-type="float" office:value="300">
            <text:p>300</text:p>
          </table:table-cell>
          <table:table-cell/>
        </table:table-row>
        <table:table-row table:style-name="ro1">
          <table:table-cell table:formula="of:=[.A14]^2" office:value-type="float" office:value="0.9409">
            <text:p>0.94</text:p>
          </table:table-cell>
          <table:table-cell table:formula="of:=[.B14]" office:value-type="float" office:value="400">
            <text:p>400</text:p>
          </table:table-cell>
          <table:table-cell/>
        </table:table-row>
        <table:table-row table:style-name="ro1">
          <table:table-cell table:formula="of:=[.A15]^2" office:value-type="float" office:value="1.1881">
            <text:p>1.19</text:p>
          </table:table-cell>
          <table:table-cell table:formula="of:=[.B15]" office:value-type="float" office:value="500">
            <text:p>500</text:p>
          </table:table-cell>
          <table:table-cell/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Twice 395.82:</text:p>
          </table:table-cell>
          <table:table-cell table:style-name="Default" table:formula="of:=2*SLOPE([.B18:.B31];[.A18:.A31])" office:value-type="float" office:value="785.635651119252">
            <text:p>785.64</text:p>
          </table:table-cell>
          <table:table-cell/>
        </table:table-row>
        <table:table-row table:style-name="ro1">
          <table:table-cell table:style-name="Default" office:value-type="string">
            <text:p>Expected g:</text:p>
          </table:table-cell>
          <table:table-cell table:style-name="Default" office:value-type="float" office:value="980">
            <text:p>980</text:p>
          </table:table-cell>
          <table:table-cell/>
        </table:table-row>
        <table:table-row table:style-name="ro1">
          <table:table-cell table:style-name="Default" office:value-type="string">
            <text:p>perc difference:</text:p>
          </table:table-cell>
          <table:table-cell table:style-name="ce3" table:formula="of:=([.B34]-[.B35])/[.B35]" office:value-type="percentage" office:value="-0.198330968245661">
            <text:p>-20%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Twenty percent low is a reasonable result for this lab.</text:p>
          </table:table-cell>
          <table:table-cell/>
        </table:table-row>
        <table:table-row table:style-name="ro2">
          <table:table-cell table:style-name="Default"/>
          <table:table-cell table:style-name="Default" office:value-type="string">
            <text:p>We cannot reject g = 980 cm/s<text:span text:style-name="T1">² on a 20% low value in this class</text:span>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where we hand timed a dropped ball.</text:p>
          </table:table-cell>
          <table:table-cell/>
        </table:table-row>
      </table:table>
      <table:table table:name="0800" table:style-name="ta1" table:print="false">
        <table:table-column table:style-name="co3" table:number-columns-repeated="3" table:default-cell-style-name="ce2"/>
        <table:table-row table:style-name="ro1">
          <table:table-cell table:style-name="ce4" office:value-type="string">
            <text:p>time (s)</text:p>
          </table:table-cell>
          <table:table-cell table:style-name="ce4" office:value-type="string">
            <text:p>height (cm)</text:p>
          </table:table-cell>
          <table:table-cell table:style-name="ce4" office:value-type="string">
            <text:p>theor height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f:=0.5*980*[.A2]^2" office:value-type="float" office:value="0">
            <text:p>0</text:p>
          </table:table-cell>
        </table:table-row>
        <table:table-row table:style-name="ro1">
          <table:table-cell office:value-type="float" office:value="0.31">
            <text:p>0.31</text:p>
          </table:table-cell>
          <table:table-cell office:value-type="float" office:value="100">
            <text:p>100</text:p>
          </table:table-cell>
          <table:table-cell table:formula="of:=0.5*980*[.A3]^2" office:value-type="float" office:value="47.089">
            <text:p>47.09</text:p>
          </table:table-cell>
        </table:table-row>
        <table:table-row table:style-name="ro1">
          <table:table-cell office:value-type="float" office:value="0.44">
            <text:p>0.44</text:p>
          </table:table-cell>
          <table:table-cell table:formula="of:=[.B3]+20" office:value-type="float" office:value="120">
            <text:p>120</text:p>
          </table:table-cell>
          <table:table-cell table:formula="of:=0.5*980*[.A4]^2" office:value-type="float" office:value="94.864">
            <text:p>94.86</text:p>
          </table:table-cell>
        </table:table-row>
        <table:table-row table:style-name="ro1">
          <table:table-cell office:value-type="float" office:value="0.53">
            <text:p>0.53</text:p>
          </table:table-cell>
          <table:table-cell table:formula="of:=[.B4]+20" office:value-type="float" office:value="140">
            <text:p>140</text:p>
          </table:table-cell>
          <table:table-cell table:formula="of:=0.5*980*[.A5]^2" office:value-type="float" office:value="137.641">
            <text:p>137.64</text:p>
          </table:table-cell>
        </table:table-row>
        <table:table-row table:style-name="ro1">
          <table:table-cell office:value-type="float" office:value="0.57">
            <text:p>0.57</text:p>
          </table:table-cell>
          <table:table-cell table:formula="of:=[.B5]+20" office:value-type="float" office:value="160">
            <text:p>160</text:p>
          </table:table-cell>
          <table:table-cell table:formula="of:=0.5*980*[.A6]^2" office:value-type="float" office:value="159.201">
            <text:p>159.2</text:p>
          </table:table-cell>
        </table:table-row>
        <table:table-row table:style-name="ro1">
          <table:table-cell office:value-type="float" office:value="0.59">
            <text:p>0.59</text:p>
          </table:table-cell>
          <table:table-cell table:formula="of:=[.B6]+20" office:value-type="float" office:value="180">
            <text:p>180</text:p>
          </table:table-cell>
          <table:table-cell table:formula="of:=0.5*980*[.A7]^2" office:value-type="float" office:value="170.569">
            <text:p>170.57</text:p>
          </table:table-cell>
        </table:table-row>
        <table:table-row table:style-name="ro1">
          <table:table-cell office:value-type="float" office:value="1.21">
            <text:p>1.21</text:p>
          </table:table-cell>
          <table:table-cell table:formula="of:=[.B7]+20" office:value-type="float" office:value="200">
            <text:p>200</text:p>
          </table:table-cell>
          <table:table-cell table:formula="of:=0.5*980*[.A8]^2" office:value-type="float" office:value="717.409">
            <text:p>717.41</text:p>
          </table:table-cell>
        </table:table-row>
        <table:table-row table:style-name="ro1">
          <table:table-cell office:value-type="float" office:value="0.79">
            <text:p>0.79</text:p>
          </table:table-cell>
          <table:table-cell table:formula="of:=[.B8]+20" office:value-type="float" office:value="220">
            <text:p>220</text:p>
          </table:table-cell>
          <table:table-cell table:formula="of:=0.5*980*[.A9]^2" office:value-type="float" office:value="305.809">
            <text:p>305.81</text:p>
          </table:table-cell>
        </table:table-row>
        <table:table-row table:style-name="ro1">
          <table:table-cell office:value-type="float" office:value="0.72">
            <text:p>0.72</text:p>
          </table:table-cell>
          <table:table-cell table:formula="of:=[.B9]+20" office:value-type="float" office:value="240">
            <text:p>240</text:p>
          </table:table-cell>
          <table:table-cell table:formula="of:=0.5*980*[.A10]^2" office:value-type="float" office:value="254.016">
            <text:p>254.02</text:p>
          </table:table-cell>
        </table:table-row>
        <table:table-row table:style-name="ro1">
          <table:table-cell office:value-type="float" office:value="1.47">
            <text:p>1.47</text:p>
          </table:table-cell>
          <table:table-cell table:formula="of:=[.B10]+20" office:value-type="float" office:value="260">
            <text:p>260</text:p>
          </table:table-cell>
          <table:table-cell table:formula="of:=0.5*980*[.A11]^2" office:value-type="float" office:value="1058.841">
            <text:p>1058.84</text:p>
          </table:table-cell>
        </table:table-row>
        <table:table-row table:style-name="ro1">
          <table:table-cell office:value-type="float" office:value="0.85">
            <text:p>0.85</text:p>
          </table:table-cell>
          <table:table-cell table:formula="of:=[.B11]+20" office:value-type="float" office:value="280">
            <text:p>280</text:p>
          </table:table-cell>
          <table:table-cell table:formula="of:=0.5*980*[.A12]^2" office:value-type="float" office:value="354.025">
            <text:p>354.03</text:p>
          </table:table-cell>
        </table:table-row>
        <table:table-row table:style-name="ro1">
          <table:table-cell office:value-type="float" office:value="0.81">
            <text:p>0.81</text:p>
          </table:table-cell>
          <table:table-cell table:formula="of:=[.B12]+20" office:value-type="float" office:value="300">
            <text:p>300</text:p>
          </table:table-cell>
          <table:table-cell table:formula="of:=0.5*980*[.A13]^2" office:value-type="float" office:value="321.489">
            <text:p>321.49</text:p>
          </table:table-cell>
        </table:table-row>
        <table:table-row table:style-name="ro1">
          <table:table-cell office:value-type="float" office:value="0.91">
            <text:p>0.91</text:p>
          </table:table-cell>
          <table:table-cell office:value-type="float" office:value="400">
            <text:p>400</text:p>
          </table:table-cell>
          <table:table-cell table:formula="of:=0.5*980*[.A14]^2" office:value-type="float" office:value="405.769">
            <text:p>405.77</text:p>
          </table:table-cell>
        </table:table-row>
        <table:table-row table:style-name="ro1">
          <table:table-cell office:value-type="float" office:value="0.94">
            <text:p>0.94</text:p>
          </table:table-cell>
          <table:table-cell office:value-type="float" office:value="500">
            <text:p>500</text:p>
          </table:table-cell>
          <table:table-cell table:formula="of:=0.5*980*[.A15]^2" office:value-type="float" office:value="432.964">
            <text:p>432.96</text:p>
          </table:table-cell>
        </table:table-row>
        <table:table-row table:style-name="ro1">
          <table:table-cell table:style-name="Default">
            <draw:frame table:end-cell-address="'0800'.G48" table:end-x="0.7248in" table:end-y="0.1465in" draw:z-index="0" draw:style-name="gr1" svg:width="6.0587in" svg:height="5.7024in" svg:x="0in" svg:y="0.1339in">
              <draw:object draw:notify-on-update-of-ranges="'0800'.B1:'0800'.B1 '0800'.B2:'0800'.B15 '0800'.A2:'0800'.A15 '0800'.C1:'0800'.C1 '0800'.C2:'0800'.C15 '0800'.A2:'0800'.A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2/03/2010</text:date>, <text:time>14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1-28T10:50:17</meta:creation-date>
    <meta:printed-by>Dana Lee Ling</meta:printed-by>
    <meta:print-date>2010-01-28T10:57:02.58</meta:print-date>
    <meta:editing-cycles>4</meta:editing-cycles>
    <meta:editing-duration>PT00H13M12S</meta:editing-duration>
    <dc:title>032 lab data</dc:title>
    <dc:date>2010-02-03T14:37:07.95</dc:date>
    <dc:creator>Dana Lee Ling</dc:creator>
    <meta:generator>OpenOffice.org/3.1$Win32 OpenOffice.org_project/310m19$Build-9420</meta:generator>
    <meta:document-statistic meta:table-count="4" meta:cell-count="11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b3b3b3" draw:fill="solid" draw:fill-color="#ffffff"/>
      <style:text-properties fo:font-family="Calibri" style:font-style-name="Regular" fo:font-size="11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ff0000" draw:fill-color="#ff000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regression-type="power"/>
      <style:graphic-properties draw:stroke="none" svg:stroke-width="0.088cm" svg:stroke-color="#d0e0ff" draw:fill-color="#d0e0ff" dr3d:edge-rounding="0%"/>
      <style:text-properties fo:font-size="6pt" style:font-size-asian="6pt" style:font-size-complex="6pt"/>
    </style:style>
    <style:style style:name="ch10" style:family="chart">
      <style:graphic-properties svg:stroke-width="0.051cm" svg:stroke-color="#0066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39cm" svg:height="14.485cm" chart:class="chart:scatter" chart:style-name="ch1">
        <chart:legend chart:legend-position="end" svg:x="3.877cm" svg:y="2.832cm" chart:style-name="ch2"/>
        <chart:plot-area chart:style-name="ch3" table:cell-range-address="'0800'.A1:'0800'.C15" chart:data-source-has-labels="row" svg:x="0.413cm" svg:y="0.288cm" svg:width="14.086cm" svg:height="13.529cm">
          <chart:axis chart:dimension="x" chart:name="primary-x" chart:style-name="ch4">
            <chart:title svg:x="7.199cm" svg:y="13.509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307cm" svg:y="7.573cm" chart:style-name="ch7">
              <text:p>height (cm)</text:p>
            </chart:title>
            <chart:grid chart:style-name="ch6" chart:class="major"/>
          </chart:axis>
          <chart:series chart:style-name="ch8" chart:values-cell-range-address="'0800'.B2:'0800'.B15" chart:label-cell-address="'0800'.B1:'0800'.B1" chart:class="chart:scatter">
            <chart:domain table:cell-range-address="'0800'.A2:'0800'.A15"/>
            <chart:data-point chart:repeated="14"/>
          </chart:series>
          <chart:series chart:style-name="ch9" chart:values-cell-range-address="'0800'.C2:'0800'.C15" chart:label-cell-address="'0800'.C1:'0800'.C1" chart:class="chart:scatter">
            <chart:regression-curve chart:style-name="ch10">
              <chart:equation chart:display-r-square="true"/>
            </chart:regression-curve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800'.B1:'0800'.B1">height (cm)</text:p>
              </table:table-cell>
              <table:table-cell office:value-type="string">
                <text:p text:id="'0800'.C1:'0800'.C1">theor heigh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800'.A2:'0800'.A15">0</text:p>
              </table:table-cell>
              <table:table-cell office:value-type="float" office:value="0">
                <text:p text:id="'0800'.B2:'0800'.B15">0</text:p>
              </table:table-cell>
              <table:table-cell office:value-type="float" office:value="0">
                <text:p text:id="'0800'.C2:'0800'.C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">
                <text:p>0.31</text:p>
              </table:table-cell>
              <table:table-cell office:value-type="float" office:value="100">
                <text:p>100</text:p>
              </table:table-cell>
              <table:table-cell office:value-type="float" office:value="47.089">
                <text:p>47.0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4">
                <text:p>0.44</text:p>
              </table:table-cell>
              <table:table-cell office:value-type="float" office:value="120">
                <text:p>120</text:p>
              </table:table-cell>
              <table:table-cell office:value-type="float" office:value="94.864">
                <text:p>94.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">
                <text:p>0.53</text:p>
              </table:table-cell>
              <table:table-cell office:value-type="float" office:value="140">
                <text:p>140</text:p>
              </table:table-cell>
              <table:table-cell office:value-type="float" office:value="137.641">
                <text:p>137.6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7">
                <text:p>0.57</text:p>
              </table:table-cell>
              <table:table-cell office:value-type="float" office:value="160">
                <text:p>160</text:p>
              </table:table-cell>
              <table:table-cell office:value-type="float" office:value="159.201">
                <text:p>159.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180">
                <text:p>180</text:p>
              </table:table-cell>
              <table:table-cell office:value-type="float" office:value="170.569">
                <text:p>170.5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1">
                <text:p>1.21</text:p>
              </table:table-cell>
              <table:table-cell office:value-type="float" office:value="200">
                <text:p>200</text:p>
              </table:table-cell>
              <table:table-cell office:value-type="float" office:value="717.409">
                <text:p>717.4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9">
                <text:p>0.79</text:p>
              </table:table-cell>
              <table:table-cell office:value-type="float" office:value="220">
                <text:p>220</text:p>
              </table:table-cell>
              <table:table-cell office:value-type="float" office:value="305.809">
                <text:p>305.8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2">
                <text:p>0.72</text:p>
              </table:table-cell>
              <table:table-cell office:value-type="float" office:value="240">
                <text:p>240</text:p>
              </table:table-cell>
              <table:table-cell office:value-type="float" office:value="254.016">
                <text:p>254.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7">
                <text:p>1.47</text:p>
              </table:table-cell>
              <table:table-cell office:value-type="float" office:value="260">
                <text:p>260</text:p>
              </table:table-cell>
              <table:table-cell office:value-type="float" office:value="1058.841">
                <text:p>1058.8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5">
                <text:p>0.85</text:p>
              </table:table-cell>
              <table:table-cell office:value-type="float" office:value="280">
                <text:p>280</text:p>
              </table:table-cell>
              <table:table-cell office:value-type="float" office:value="354.025">
                <text:p>354.0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1">
                <text:p>0.81</text:p>
              </table:table-cell>
              <table:table-cell office:value-type="float" office:value="300">
                <text:p>300</text:p>
              </table:table-cell>
              <table:table-cell office:value-type="float" office:value="321.489">
                <text:p>321.4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1">
                <text:p>0.91</text:p>
              </table:table-cell>
              <table:table-cell office:value-type="float" office:value="400">
                <text:p>400</text:p>
              </table:table-cell>
              <table:table-cell office:value-type="float" office:value="405.769">
                <text:p>405.7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4">
                <text:p>0.94</text:p>
              </table:table-cell>
              <table:table-cell office:value-type="float" office:value="500">
                <text:p>500</text:p>
              </table:table-cell>
              <table:table-cell office:value-type="float" office:value="432.964">
                <text:p>432.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51cm" svg:stroke-color="#660066" svg:stroke-opacity="100%" draw:stroke-linejoin="non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0.454cm" svg:y="0.141cm" chart:style-name="ch2">
          <text:p>Time versus distance for a falling ball</text:p>
        </chart:title>
        <chart:plot-area chart:style-name="ch3" table:cell-range-address="'Irene Mayleen'.A1:'Irene Mayleen'.B15" chart:data-source-has-labels="row" svg:x="0.119cm" svg:y="0.784cm" svg:width="7.721cm" svg:height="6.137cm">
          <chart:axis chart:dimension="x" chart:name="primary-x" chart:style-name="ch4">
            <chart:title svg:x="3.723cm" svg:y="6.463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161cm" svg:y="4.545cm" chart:style-name="ch7">
              <text:p>distance (cm)</text:p>
            </chart:title>
            <chart:grid chart:style-name="ch6" chart:class="major"/>
          </chart:axis>
          <chart:series chart:style-name="ch8" chart:values-cell-range-address="'Irene Mayleen'.B2:'Irene Mayleen'.B15" chart:label-cell-address="'Irene Mayleen'.B1:'Irene Mayleen'.B1" chart:class="chart:scatter">
            <chart:domain table:cell-range-address="'Irene Mayleen'.A2:'Irene Mayleen'.A15"/>
            <chart:regression-curve chart:style-name="ch9">
              <chart:equation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rene Mayleen'.B1:'Irene Mayleen'.B1">drop heigh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Irene Mayleen'.A2:'Irene Mayleen'.A15">0</text:p>
              </table:table-cell>
              <table:table-cell office:value-type="float" office:value="0">
                <text:p text:id="'Irene Mayleen'.B2:'Irene Mayleen'.B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">
                <text:p>0.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6">
                <text:p>0.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">
                <text:p>0.5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4">
                <text:p>0.5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">
                <text:p>0.6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2">
                <text:p>0.7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8">
                <text:p>0.7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1">
                <text:p>0.8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2">
                <text:p>0.8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7">
                <text:p>0.9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9">
                <text:p>1.09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051cm" svg:stroke-color="#6600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896cm" svg:y="0.141cm" chart:style-name="ch2">
          <text:p>Time² versus distance</text:p>
        </chart:title>
        <chart:plot-area chart:style-name="ch3" table:cell-range-address="'Irene Mayleen'.A17:'Irene Mayleen'.B31" chart:data-source-has-labels="row" svg:x="0.119cm" svg:y="0.784cm" svg:width="7.721cm" svg:height="6.137cm">
          <chart:axis chart:dimension="x" chart:name="primary-x" chart:style-name="ch4">
            <chart:title svg:x="3.419cm" svg:y="6.463cm" chart:style-name="ch5">
              <text:p>fall time (s²)</text:p>
            </chart:title>
            <chart:grid chart:style-name="ch6" chart:class="major"/>
          </chart:axis>
          <chart:axis chart:dimension="y" chart:name="primary-y" chart:style-name="ch4">
            <chart:title svg:x="0.161cm" svg:y="4.545cm" chart:style-name="ch7">
              <text:p>distance (cm)</text:p>
            </chart:title>
            <chart:grid chart:style-name="ch6" chart:class="major"/>
          </chart:axis>
          <chart:series chart:style-name="ch8" chart:values-cell-range-address="'Irene Mayleen'.B18:'Irene Mayleen'.B31" chart:label-cell-address="'Irene Mayleen'.B17:'Irene Mayleen'.B17" chart:class="chart:scatter">
            <chart:domain table:cell-range-address="'Irene Mayleen'.A18:'Irene Mayleen'.A31"/>
            <chart:regression-curve chart:style-name="ch9">
              <chart:equation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rene Mayleen'.B17:'Irene Mayleen'.B17">drop heigh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Irene Mayleen'.A18:'Irene Mayleen'.A31">0</text:p>
              </table:table-cell>
              <table:table-cell office:value-type="float" office:value="0">
                <text:p text:id="'Irene Mayleen'.B18:'Irene Mayleen'.B3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36">
                <text:p>0.19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116">
                <text:p>0.211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136">
                <text:p>0.313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16">
                <text:p>0.29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356">
                <text:p>0.435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184">
                <text:p>0.518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84">
                <text:p>0.608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561">
                <text:p>0.656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24">
                <text:p>0.672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409">
                <text:p>0.940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881">
                <text:p>1.1881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