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0.8138in"/>
    </style:style>
    <style:style style:name="co4" style:family="table-column">
      <style:table-column-properties fo:break-before="auto" style:column-width="0.7626in"/>
    </style:style>
    <style:style style:name="co5" style:family="table-column">
      <style:table-column-properties fo:break-before="auto" style:column-width="0.9161in"/>
    </style:style>
    <style:style style:name="co6" style:family="table-column">
      <style:table-column-properties fo:break-before="auto" style:column-width="0.981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3882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6799in"/>
    </style:style>
    <style:style style:name="co11" style:family="table-column">
      <style:table-column-properties fo:break-before="auto" style:column-width="0.698in"/>
    </style:style>
    <style:style style:name="co12" style:family="table-column">
      <style:table-column-properties fo:break-before="auto" style:column-width="0.6862in"/>
    </style:style>
    <style:style style:name="co13" style:family="table-column">
      <style:table-column-properties fo:break-before="auto" style:column-width="0.582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4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d2eb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font-name="Calibri"/>
    </style:style>
  </office:automatic-styles>
  <office:body>
    <office:spreadsheet>
      <table:table table:name="080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Time (s)</text:p>
          </table:table-cell>
          <table:table-cell table:style-name="ce1" office:value-type="string">
            <text:p>At rest (cm)</text:p>
          </table:table-cell>
          <table:table-cell table:style-name="ce1" office:value-type="string">
            <text:p>Slow (cm)</text:p>
          </table:table-cell>
          <table:table-cell table:style-name="ce1" office:value-type="string">
            <text:p>Fast (cm)</text:p>
          </table:table-cell>
          <table:table-cell table:style-name="ce1" office:value-type="string">
            <text:p>Faster (cm)</text:p>
          </table:table-cell>
          <table:table-cell table:style-name="ce1" office:value-type="string">
            <text:p>Fastest (cm)</text:p>
          </table:table-cell>
        </table:table-row>
        <table:table-row table:style-name="ro1">
          <table:table-cell table:number-columns-repeated="6" table:style-name="ce2" office:value-type="float" office:value="0">
            <text:p>0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251">
            <text:p>251</text:p>
          </table:table-cell>
          <table:table-cell table:style-name="ce2" office:value-type="float" office:value="347">
            <text:p>347</text:p>
          </table:table-cell>
          <table:table-cell table:style-name="ce2" office:value-type="float" office:value="423.5">
            <text:p>423.5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4">
            <text:p>404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660">
            <text:p>660</text:p>
          </table:table-cell>
          <table:table-cell table:style-name="ce2" office:value-type="float" office:value="744">
            <text:p>744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35">
            <text:p>535</text:p>
          </table:table-cell>
          <table:table-cell table:style-name="ce2" office:value-type="float" office:value="690">
            <text:p>690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1030">
            <text:p>1030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65">
            <text:p>665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1090">
            <text:p>1090</text:p>
          </table:table-cell>
          <table:table-cell table:style-name="ce2" office:value-type="float" office:value="1312">
            <text:p>1312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90">
            <text:p>790</text:p>
          </table:table-cell>
          <table:table-cell table:style-name="ce2" office:value-type="float" office:value="1020">
            <text:p>1020</text:p>
          </table:table-cell>
          <table:table-cell table:style-name="ce2" office:value-type="float" office:value="1325">
            <text:p>1325</text:p>
          </table:table-cell>
          <table:table-cell table:style-name="ce2" office:value-type="float" office:value="1510">
            <text:p>1510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2">
            <text:p>952</text:p>
          </table:table-cell>
          <table:table-cell table:style-name="ce2" office:value-type="float" office:value="1180">
            <text:p>1180</text:p>
          </table:table-cell>
          <table:table-cell table:style-name="ce2" office:value-type="float" office:value="1537">
            <text:p>1537</text:p>
          </table:table-cell>
          <table:table-cell table:style-name="ce2" office:value-type="float" office:value="1645">
            <text:p>1645</text:p>
          </table:table-cell>
        </table:table-row>
        <table:table-row table:style-name="ro1">
          <table:table-cell>
            <draw:frame table:end-cell-address="'0800'.H30" table:end-x="0.3846in" table:end-y="0.148in" draw:z-index="0" draw:style-name="gr1" svg:width="6.3626in" svg:height="4.3815in" svg:x="0in" svg:y="0.198in">
              <draw:object draw:notify-on-update-of-ranges="'0800'.B1:'0800'.B1 '0800'.B2:'0800'.B8 '0800'.A2:'0800'.A8 '0800'.C1:'0800'.C1 '0800'.C2:'0800'.C8 '0800'.A2:'0800'.A8 '0800'.D1:'0800'.D1 '0800'.D2:'0800'.D8 '0800'.A2:'0800'.A8 '0800'.E1:'0800'.E1 '0800'.E2:'0800'.E8 '0800'.A2:'0800'.A8 '0800'.F1:'0800'.F1 '0800'.F2:'0800'.F8 '0800'.A2:'0800'.A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52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1100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3" office:value-type="string">
            <text:p>time (s)</text:p>
          </table:table-cell>
          <table:table-cell table:style-name="ce3" office:value-type="string">
            <text:p>stationary (cm)</text:p>
          </table:table-cell>
          <table:table-cell table:style-name="ce3" office:value-type="string">
            <text:p><text:span text:style-name="T1">¼ speed</text:span> (cm)</text:p>
          </table:table-cell>
          <table:table-cell table:style-name="ce3" office:value-type="string">
            <text:p><text:span text:style-name="T1">½ speed</text:span> (cm)</text:p>
          </table:table-cell>
          <table:table-cell table:style-name="ce3" office:value-type="string">
            <text:p><text:span text:style-name="T1">¾ speed</text:span> (cm)</text:p>
          </table:table-cell>
          <table:table-cell table:style-name="ce3" office:value-type="string">
            <text:p>fastest (cm)</text:p>
          </table:table-cell>
        </table:table-row>
        <table:table-row table:style-name="ro1">
          <table:table-cell table:number-columns-repeated="6" table:style-name="ce2" office:value-type="float" office:value="0">
            <text:p>0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200">
            <text:p>200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411">
            <text:p>411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3">
            <text:p>433</text:p>
          </table:table-cell>
          <table:table-cell table:style-name="ce2" office:value-type="float" office:value="468">
            <text:p>468</text:p>
          </table:table-cell>
          <table:table-cell table:style-name="ce2" office:value-type="float" office:value="608">
            <text:p>608</text:p>
          </table:table-cell>
          <table:table-cell table:style-name="ce2" office:value-type="float" office:value="735">
            <text:p>735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0">
            <text:p>570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794">
            <text:p>794</text:p>
          </table:table-cell>
          <table:table-cell table:style-name="ce2" office:value-type="float" office:value="920">
            <text:p>920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75">
            <text:p>675</text:p>
          </table:table-cell>
          <table:table-cell table:style-name="ce2" office:value-type="float" office:value="780">
            <text:p>780</text:p>
          </table:table-cell>
          <table:table-cell table:style-name="ce2" office:value-type="float" office:value="990">
            <text:p>990</text:p>
          </table:table-cell>
          <table:table-cell table:style-name="ce2" office:value-type="float" office:value="1150">
            <text:p>1150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0">
            <text:p>780</text:p>
          </table:table-cell>
          <table:table-cell table:style-name="ce2" office:value-type="float" office:value="1025">
            <text:p>1025</text:p>
          </table:table-cell>
          <table:table-cell table:style-name="ce2" office:value-type="float" office:value="1163">
            <text:p>1163</text:p>
          </table:table-cell>
          <table:table-cell table:style-name="ce2" office:value-type="float" office:value="1450">
            <text:p>1450</text:p>
          </table:table-cell>
        </table:table-row>
        <table:table-row table:style-name="ro1">
          <table:table-cell>
            <draw:frame table:end-cell-address="'1100'.I27" table:end-x="0.576in" table:end-y="0.0209in" draw:z-index="0" draw:style-name="gr1" svg:width="6.1374in" svg:height="3.7476in" svg:x="0.0685in" svg:y="0.0713in">
              <draw:object draw:notify-on-update-of-ranges="'1100'.B1:'1100'.B1 '1100'.B2:'1100'.B8 '1100'.A2:'1100'.A8 '1100'.C1:'1100'.C1 '1100'.C2:'1100'.C8 '1100'.A2:'1100'.A8 '1100'.D1:'1100'.D1 '1100'.D2:'1100'.D8 '1100'.A2:'1100'.A8 '1100'.E1:'1100'.E1 '1100'.E2:'1100'.E8 '1100'.A2:'1100'.A8 '1100'.F1:'1100'.F1 '1100'.F2:'1100'.F8 '1100'.A2:'1100'.A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52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2">01/22/2010</text:date>, <text:time>09:2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04 Student Computer Laboratory Division of Natural Sciences and Mathematics</meta:initial-creator>
    <meta:creation-date>2010-01-21T09:08:16.67</meta:creation-date>
    <dc:date>2010-01-22T09:24:14.09</dc:date>
    <dc:creator>A204 Student Computer Laboratory Division of Natural Sciences and Mathematics</dc:creator>
    <meta:editing-duration>PT01H47M18S</meta:editing-duration>
    <meta:editing-cycles>7</meta:editing-cycles>
    <meta:generator>OpenOffice.org/3.0$Win32 OpenOffice.org_project/300m15$Build-9379</meta:generator>
    <meta:document-statistic meta:table-count="3" meta:cell-count="9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420e"/>
    </style:style>
    <style:style style:name="ch13" style:family="chart">
      <style:chart-properties chart:symbol-type="named-symbol" chart:symbol-name="arrow-down" chart:symbol-width="0.25cm" chart:symbol-height="0.25cm" chart:regression-type="linear"/>
      <style:graphic-properties draw:stroke="none" svg:stroke-width="0.088cm" svg:stroke-color="#ffd320" draw:fill-color="#ffd320" dr3d:edge-rounding="0%"/>
      <style:text-properties fo:font-size="6pt" style:font-size-asian="6pt" style:font-size-complex="6pt"/>
    </style:style>
    <style:style style:name="ch14" style:family="chart">
      <style:graphic-properties svg:stroke-width="0cm" svg:stroke-color="#ffd320"/>
    </style:style>
    <style:style style:name="ch15" style:family="chart">
      <style:chart-properties chart:symbol-type="named-symbol" chart:symbol-name="arrow-up" chart:symbol-width="0.25cm" chart:symbol-height="0.25cm" chart:regression-type="linear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6" style:family="chart">
      <style:graphic-properties svg:stroke-width="0cm" svg:stroke-color="#579d1c"/>
    </style:style>
    <style:style style:name="ch17" style:family="chart">
      <style:chart-properties chart:symbol-type="named-symbol" chart:symbol-name="arrow-right" chart:symbol-width="0.25cm" chart:symbol-height="0.25cm" chart:regression-type="linear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8" style:family="chart">
      <style:graphic-properties svg:stroke-width="0cm" svg:stroke-color="#7e002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16.162cm" svg:height="11.13cm" chart:class="chart:scatter" chart:style-name="ch1">
        <chart:title svg:x="7.062cm" svg:y="0.225cm" chart:style-name="ch2">
          <text:p>Rolling ball</text:p>
        </chart:title>
        <chart:legend chart:legend-position="end" svg:x="12.04cm" svg:y="2.411cm" chart:style-name="ch3"/>
        <chart:plot-area chart:style-name="ch4" table:cell-range-address="'0800'.A1:'0800'.F8" chart:data-source-has-labels="row" svg:x="0.445cm" svg:y="0.948cm" svg:width="11.273cm" svg:height="9.717cm">
          <chart:axis chart:dimension="x" chart:name="primary-x" chart:style-name="ch5">
            <chart:title svg:x="5.772cm" svg:y="10.291cm" chart:style-name="ch6">
              <text:p>Time (s)</text:p>
            </chart:title>
            <chart:grid chart:style-name="ch7" chart:class="major"/>
          </chart:axis>
          <chart:axis chart:dimension="y" chart:name="primary-y" chart:style-name="ch5">
            <chart:title svg:x="0.326cm" svg:y="6.526cm" chart:style-name="ch8">
              <text:p>Distance (cm)</text:p>
            </chart:title>
            <chart:grid chart:style-name="ch7" chart:class="major"/>
          </chart:axis>
          <chart:series chart:style-name="ch9" chart:values-cell-range-address="'0800'.B2:'0800'.B8" chart:label-cell-address="'0800'.B1:'0800'.B1" chart:class="chart:scatter">
            <chart:domain table:cell-range-address="'0800'.A2:'0800'.A8"/>
            <chart:regression-curve chart:style-name="ch10">
              <chart:equation svg:x="0.985cm" svg:y="10.035cm"/>
            </chart:regression-curve>
            <chart:data-point chart:repeated="7"/>
          </chart:series>
          <chart:series chart:style-name="ch11" chart:values-cell-range-address="'0800'.C2:'0800'.C8" chart:label-cell-address="'0800'.C1:'0800'.C1" chart:class="chart:scatter">
            <chart:regression-curve chart:style-name="ch12">
              <chart:equation svg:x="1.93cm" svg:y="4.016cm"/>
            </chart:regression-curve>
            <chart:data-point chart:repeated="7"/>
          </chart:series>
          <chart:series chart:style-name="ch13" chart:values-cell-range-address="'0800'.D2:'0800'.D8" chart:label-cell-address="'0800'.D1:'0800'.D1" chart:class="chart:scatter">
            <chart:regression-curve chart:style-name="ch14">
              <chart:equation svg:x="1.93cm" svg:y="3.184cm"/>
            </chart:regression-curve>
            <chart:data-point chart:repeated="7"/>
          </chart:series>
          <chart:series chart:style-name="ch15" chart:values-cell-range-address="'0800'.E2:'0800'.E8" chart:label-cell-address="'0800'.E1:'0800'.E1" chart:class="chart:scatter">
            <chart:regression-curve chart:style-name="ch16">
              <chart:equation svg:x="2.041cm" svg:y="2.178cm"/>
            </chart:regression-curve>
            <chart:data-point chart:repeated="7"/>
          </chart:series>
          <chart:series chart:style-name="ch17" chart:values-cell-range-address="'0800'.F2:'0800'.F8" chart:label-cell-address="'0800'.F1:'0800'.F1" chart:class="chart:scatter">
            <chart:regression-curve chart:style-name="ch18">
              <chart:equation/>
            </chart:regression-curve>
            <chart:data-point chart:repeated="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0800'.B1:'0800'.B1">At rest (cm)</text:p>
              </table:table-cell>
              <table:table-cell office:value-type="string">
                <text:p text:id="'0800'.C1:'0800'.C1">Slow (cm)</text:p>
              </table:table-cell>
              <table:table-cell office:value-type="string">
                <text:p text:id="'0800'.D1:'0800'.D1">Fast (cm)</text:p>
              </table:table-cell>
              <table:table-cell office:value-type="string">
                <text:p text:id="'0800'.E1:'0800'.E1">Faster (cm)</text:p>
              </table:table-cell>
              <table:table-cell office:value-type="string">
                <text:p text:id="'0800'.F1:'0800'.F1">Fastes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0800'.A2:'0800'.A8">0</text:p>
              </table:table-cell>
              <table:table-cell office:value-type="float" office:value="0">
                <text:p text:id="'0800'.B2:'0800'.B8">0</text:p>
              </table:table-cell>
              <table:table-cell office:value-type="float" office:value="0">
                <text:p text:id="'0800'.C2:'0800'.C8">0</text:p>
              </table:table-cell>
              <table:table-cell office:value-type="float" office:value="0">
                <text:p text:id="'0800'.D2:'0800'.D8">0</text:p>
              </table:table-cell>
              <table:table-cell office:value-type="float" office:value="0">
                <text:p text:id="'0800'.E2:'0800'.E8">0</text:p>
              </table:table-cell>
              <table:table-cell office:value-type="float" office:value="0">
                <text:p text:id="'0800'.F2:'0800'.F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18">
                <text:p>218</text:p>
              </table:table-cell>
              <table:table-cell office:value-type="float" office:value="251">
                <text:p>251</text:p>
              </table:table-cell>
              <table:table-cell office:value-type="float" office:value="347">
                <text:p>347</text:p>
              </table:table-cell>
              <table:table-cell office:value-type="float" office:value="423.5">
                <text:p>42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04">
                <text:p>404</text:p>
              </table:table-cell>
              <table:table-cell office:value-type="float" office:value="470">
                <text:p>470</text:p>
              </table:table-cell>
              <table:table-cell office:value-type="float" office:value="660">
                <text:p>660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35">
                <text:p>535</text:p>
              </table:table-cell>
              <table:table-cell office:value-type="float" office:value="690">
                <text:p>690</text:p>
              </table:table-cell>
              <table:table-cell office:value-type="float" office:value="880">
                <text:p>880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65">
                <text:p>665</text:p>
              </table:table-cell>
              <table:table-cell office:value-type="float" office:value="940">
                <text:p>940</text:p>
              </table:table-cell>
              <table:table-cell office:value-type="float" office:value="1090">
                <text:p>1090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90">
                <text:p>790</text:p>
              </table:table-cell>
              <table:table-cell office:value-type="float" office:value="1020">
                <text:p>1020</text:p>
              </table:table-cell>
              <table:table-cell office:value-type="float" office:value="1325">
                <text:p>1325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52">
                <text:p>952</text:p>
              </table:table-cell>
              <table:table-cell office:value-type="float" office:value="1180">
                <text:p>1180</text:p>
              </table:table-cell>
              <table:table-cell office:value-type="float" office:value="1537">
                <text:p>1537</text:p>
              </table:table-cell>
              <table:table-cell office:value-type="float" office:value="1645">
                <text:p>1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.102cm" svg:stroke-color="#004586"/>
    </style:style>
    <style:style style:name="ch11" style:family="chart">
      <style:graphic-properties draw:stroke="solid" draw:fill="solid" draw:fill-color="#ffffff"/>
    </style:style>
    <style:style style:name="ch12" style:family="chart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svg:stroke-width="0cm" svg:stroke-color="#ff420e"/>
    </style:style>
    <style:style style:name="ch14" style:family="chart" style:data-style-name="N1">
      <style:graphic-properties draw:stroke="solid" draw:stroke-dash="Ultrafine_20_Dashed" svg:stroke-width="0.051cm" svg:stroke-color="#ff0000" draw:fill="solid" draw:fill-color="#ffffff"/>
    </style:style>
    <style:style style:name="ch15" style:family="chart">
      <style:chart-properties chart:symbol-type="named-symbol" chart:symbol-name="arrow-down" chart:symbol-width="0.25cm" chart:symbol-height="0.25cm" chart:regression-type="linear"/>
      <style:graphic-properties draw:stroke="none" svg:stroke-width="0.088cm" svg:stroke-color="#ffd320" draw:fill-color="#ffd320" dr3d:edge-rounding="0%"/>
      <style:text-properties fo:font-size="6pt" style:font-size-asian="6pt" style:font-size-complex="6pt"/>
    </style:style>
    <style:style style:name="ch16" style:family="chart">
      <style:graphic-properties svg:stroke-width="0cm" svg:stroke-color="#ffd320"/>
    </style:style>
    <style:style style:name="ch17" style:family="chart" style:data-style-name="N1">
      <style:graphic-properties draw:stroke="solid" svg:stroke-width="0.051cm" svg:stroke-color="#e6e64c" svg:stroke-opacity="95%" draw:fill="solid" draw:fill-color="#ffffff"/>
    </style:style>
    <style:style style:name="ch18" style:family="chart">
      <style:chart-properties chart:symbol-type="named-symbol" chart:symbol-name="arrow-up" chart:symbol-width="0.25cm" chart:symbol-height="0.25cm" chart:regression-type="linear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9" style:family="chart">
      <style:graphic-properties svg:stroke-width="0cm" svg:stroke-color="#579d1c"/>
    </style:style>
    <style:style style:name="ch20" style:family="chart" style:data-style-name="N1">
      <style:graphic-properties draw:stroke="solid" svg:stroke-width="0.051cm" svg:stroke-color="#008000" draw:fill="solid" draw:fill-color="#ffffff"/>
    </style:style>
    <style:style style:name="ch21" style:family="chart">
      <style:chart-properties chart:symbol-type="named-symbol" chart:symbol-name="arrow-right" chart:symbol-width="0.25cm" chart:symbol-height="0.25cm" chart:regression-type="linear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22" style:family="chart">
      <style:graphic-properties svg:stroke-width="0cm" svg:stroke-color="#7e0021"/>
    </style:style>
    <style:style style:name="ch23" style:family="chart" style:data-style-name="N1">
      <style:graphic-properties draw:stroke="solid" svg:stroke-color="#800000" draw:fill="solid" draw:fill-color="#ffffff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draw:stroke="none" svg:stroke-color="#b3b3b3" draw:fill="solid" draw:fill-color="#cccccc"/>
    </style:style>
  </office:automatic-styles>
  <office:body>
    <office:chart>
      <chart:chart svg:width="15.59cm" svg:height="9.52cm" chart:class="chart:scatter" chart:style-name="ch1">
        <chart:title svg:x="6.01cm" svg:y="0.192cm" chart:style-name="ch2">
          <text:p>Rolling ball lab 022</text:p>
        </chart:title>
        <chart:legend chart:legend-position="end" svg:x="11.533cm" svg:y="1.606cm" chart:style-name="ch3"/>
        <chart:plot-area chart:style-name="ch4" table:cell-range-address="'1100'.A1:'1100'.F8" chart:data-source-has-labels="row" svg:x="0.421cm" svg:y="0.884cm" svg:width="10.802cm" svg:height="8.267cm">
          <chart:axis chart:dimension="x" chart:name="primary-x" chart:style-name="ch5">
            <chart:title svg:x="5.512cm" svg:y="8.744cm" chart:style-name="ch6">
              <text:p>Time (s)</text:p>
            </chart:title>
            <chart:grid chart:style-name="ch7" chart:class="major"/>
          </chart:axis>
          <chart:axis chart:dimension="y" chart:name="primary-y" chart:style-name="ch5">
            <chart:title svg:x="0.313cm" svg:y="5.737cm" chart:style-name="ch8">
              <text:p>Distance (cm)</text:p>
            </chart:title>
            <chart:grid chart:style-name="ch7" chart:class="major"/>
          </chart:axis>
          <chart:series chart:style-name="ch9" chart:values-cell-range-address="'1100'.B2:'1100'.B8" chart:label-cell-address="'1100'.B1:'1100'.B1" chart:class="chart:scatter">
            <chart:domain table:cell-range-address="'1100'.A2:'1100'.A8"/>
            <chart:regression-curve chart:style-name="ch10">
              <chart:equation svg:x="8.373cm" svg:y="7.049cm" chart:style-name="ch11"/>
            </chart:regression-curve>
            <chart:data-point chart:repeated="7"/>
          </chart:series>
          <chart:series chart:style-name="ch12" chart:values-cell-range-address="'1100'.C2:'1100'.C8" chart:label-cell-address="'1100'.C1:'1100'.C1" chart:class="chart:scatter">
            <chart:regression-curve chart:style-name="ch13">
              <chart:equation svg:x="7.269cm" svg:y="5.841cm" chart:style-name="ch14"/>
            </chart:regression-curve>
            <chart:data-point chart:repeated="7"/>
          </chart:series>
          <chart:series chart:style-name="ch15" chart:values-cell-range-address="'1100'.D2:'1100'.D8" chart:label-cell-address="'1100'.D1:'1100'.D1" chart:class="chart:scatter">
            <chart:regression-curve chart:style-name="ch16">
              <chart:equation svg:x="2.214cm" svg:y="3.873cm" chart:style-name="ch17"/>
            </chart:regression-curve>
            <chart:data-point chart:repeated="7"/>
          </chart:series>
          <chart:series chart:style-name="ch18" chart:values-cell-range-address="'1100'.E2:'1100'.E8" chart:label-cell-address="'1100'.E1:'1100'.E1" chart:class="chart:scatter">
            <chart:regression-curve chart:style-name="ch19">
              <chart:equation svg:x="5.284cm" svg:y="2.602cm" chart:style-name="ch20"/>
            </chart:regression-curve>
            <chart:data-point chart:repeated="7"/>
          </chart:series>
          <chart:series chart:style-name="ch21" chart:values-cell-range-address="'1100'.F2:'1100'.F8" chart:label-cell-address="'1100'.F1:'1100'.F1" chart:class="chart:scatter">
            <chart:regression-curve chart:style-name="ch22">
              <chart:equation svg:x="5.875cm" svg:y="1.177cm" chart:style-name="ch23"/>
            </chart:regression-curve>
            <chart:data-point chart:repeated="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1100'.B1:'1100'.B1">stationary (cm)</text:p>
              </table:table-cell>
              <table:table-cell office:value-type="string">
                <text:p text:id="'1100'.C1:'1100'.C1">¼ speed (cm)</text:p>
              </table:table-cell>
              <table:table-cell office:value-type="string">
                <text:p text:id="'1100'.D1:'1100'.D1">½ speed (cm)</text:p>
              </table:table-cell>
              <table:table-cell office:value-type="string">
                <text:p text:id="'1100'.E1:'1100'.E1">¾ speed (cm)</text:p>
              </table:table-cell>
              <table:table-cell office:value-type="string">
                <text:p text:id="'1100'.F1:'1100'.F1">fastes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1100'.A2:'1100'.A8">0</text:p>
              </table:table-cell>
              <table:table-cell office:value-type="float" office:value="0">
                <text:p text:id="'1100'.B2:'1100'.B8">0</text:p>
              </table:table-cell>
              <table:table-cell office:value-type="float" office:value="0">
                <text:p text:id="'1100'.C2:'1100'.C8">0</text:p>
              </table:table-cell>
              <table:table-cell office:value-type="float" office:value="0">
                <text:p text:id="'1100'.D2:'1100'.D8">0</text:p>
              </table:table-cell>
              <table:table-cell office:value-type="float" office:value="0">
                <text:p text:id="'1100'.E2:'1100'.E8">0</text:p>
              </table:table-cell>
              <table:table-cell office:value-type="float" office:value="0">
                <text:p text:id="'1100'.F2:'1100'.F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27">
                <text:p>227</text:p>
              </table:table-cell>
              <table:table-cell office:value-type="float" office:value="234">
                <text:p>234</text:p>
              </table:table-cell>
              <table:table-cell office:value-type="float" office:value="393">
                <text:p>393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33">
                <text:p>433</text:p>
              </table:table-cell>
              <table:table-cell office:value-type="float" office:value="468">
                <text:p>468</text:p>
              </table:table-cell>
              <table:table-cell office:value-type="float" office:value="608">
                <text:p>608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70">
                <text:p>570</text:p>
              </table:table-cell>
              <table:table-cell office:value-type="float" office:value="650">
                <text:p>650</text:p>
              </table:table-cell>
              <table:table-cell office:value-type="float" office:value="794">
                <text:p>794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75">
                <text:p>675</text:p>
              </table:table-cell>
              <table:table-cell office:value-type="float" office:value="780">
                <text:p>780</text:p>
              </table:table-cell>
              <table:table-cell office:value-type="float" office:value="990">
                <text:p>990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80">
                <text:p>780</text:p>
              </table:table-cell>
              <table:table-cell office:value-type="float" office:value="1025">
                <text:p>1025</text:p>
              </table:table-cell>
              <table:table-cell office:value-type="float" office:value="1163">
                <text:p>1163</text:p>
              </table:table-cell>
              <table:table-cell office:value-type="float" office:value="1450">
                <text:p>14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