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paragraph-properties fo:margin-left="0.9846in" fo:margin-right="0in" fo:text-indent="-0.25in" style:auto-text-indent="false"/>
    </style:style>
    <style:style style:name="T1" style:family="text">
      <style:text-properties style:font-name="Cambri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2 Laboratory 01 density of soap lab notes</text:p>
      <text:p text:style-name="Standard"/>
      <text:list xml:id="list31571713" text:style-name="L1">
        <text:list-item>
          <text:p text:style-name="P2">A lab tells a story. The lab has an introduction, body, and conclusion. The introduction includes the goals, purpose, and procedure. The body is the data, graph, and analysis. The conclusion wraps all of this up. Do not bounce around randomly in your organization. Tell the story in the order it happened. </text:p>
        </text:list-item>
        <text:list-item>
          <text:p text:style-name="P2">Use past tense, the lab is over at the time at which you are writing the report.</text:p>
        </text:list-item>
        <text:list-item>
          <text:p text:style-name="P2">Include a procedure. If written as a numbered list, then the the procedure can be single spaced and written in the present tense as a action list:</text:p>
        </text:list-item>
      </text:list>
      <text:list xml:id="list31572625" text:style-name="L2">
        <text:list-item>
          <text:p text:style-name="P3">Measure the length, width, and height for the soap.</text:p>
        </text:list-item>
        <text:list-item>
          <text:p text:style-name="P3">Determine the mass of the soap.</text:p>
        </text:list-item>
        <text:list-item>
          <text:p text:style-name="P3">Cut the soap into two smaller but unequal pieces.</text:p>
        </text:list-item>
        <text:list-item>
          <text:p text:style-name="P3">Repeat steps one to three. </text:p>
        </text:list-item>
      </text:list>
      <text:list xml:id="list31565095" text:continue-list="list31571713" text:style-name="L1">
        <text:list-item>
          <text:p text:style-name="P2">Include an equipment list. The equipment list can be single spaced.</text:p>
        </text:list-item>
        <text:list-item>
          <text:p text:style-name="P2">All paragraph prose should be double spaced, primarily so I have room to make suggestions or comments!</text:p>
        </text:list-item>
        <text:list-item>
          <text:p text:style-name="P2">Try to get the graph to be a "good" size, not too small. You will need to do this in Calc or Excel, not in the word processor. You can stretch it after pasting, BUT the graph will be distorted. Fix the size in the spreadsheet software and then copy and paste.</text:p>
        </text:list-item>
        <text:list-item>
          <text:p text:style-name="P2">Put borders on the cells inside tables.</text:p>
        </text:list-item>
        <text:list-item>
          <text:p text:style-name="P2">Line up your table headers and the numbers. This usually means right aligning your header, but there are other options. Right align is the best choice for this class. The table can also be single spaced.</text:p>
        </text:list-item>
        <text:list-item>
          <text:p text:style-name="P2">A car crashed into the side of a school bus, and bounced off into a store, crashing through the front window. It was damaged. What was damaged? The car? The bus? The store? The window. AVOID using IT. IT is usually unclear as to what IT means.</text:p>
        </text:list-item>
        <text:list-item>
          <text:p text:style-name="P2">In the conclusion discuss the slope, the findings, and their meaning. Here is where you again report the slope and the general linear nature. </text:p>
        </text:list-item>
        <text:list-item>
          <text:p text:style-name="P2">Unless I have noted that you have "good control of grammar," then keep your sentences short. Simplify. Simplify. Simplify. Look up Strunk on Style:<text:line-break/>http://www.bartleby.com/141/<text:line-break/>Simplify and separate: simplify your sentences, separate ideas into different sentences.</text:p>
        </text:list-item>
        <text:list-item>
          <text:p text:style-name="P2">Some said density increased with increasing volume. No, not if you obtained a line on the graph. If density increased with volume, then the mass "grew" at a faster rate than the volume.</text:p>
        </text:list-item>
        <text:list-item>
          <text:p text:style-name="P2">The y-intercept was not exactly zero? Why? The theory is mass = density * volume or y = mx or y = mx + 0. If you did not get a zero intercept, then you found mass= density+volume + mass. Put another way, at zero volume your equation would not predict zero mass. This should be addressed somewhere in the conclusion. The most probable cause: slabs that were not perfectly rectangular.</text:p>
        </text:list-item>
        <text:list-item>
          <text:p text:style-name="P2">Conclusion should bring back together the hypothesis (density relative to one predicts whether something floats or sinks) and your actual lab results.</text:p>
        </text:list-item>
        <text:list-item>
          <text:p text:style-name="P2">Avoid widow section headers, orphan table rows.</text:p>
        </text:list-item>
        <text:list-item>
          <text:p text:style-name="P2">If two papers are substantively identical, then score is divided by two. One paper <text:span text:style-name="T1">÷</text:span><text:span text:style-name="T1"> two students = </text:span><text:span text:style-name="T1">½</text:span><text:span text:style-name="T1"> sco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fo:font-size="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9-02-02T07:54:20</meta:creation-date>
    <dc:date>2010-01-24T11:45:25.84</dc:date>
    <dc:creator>Dana Lee Ling</dc:creator>
    <meta:editing-duration>PT00H39M41S</meta:editing-duration>
    <meta:editing-cycles>5</meta:editing-cycles>
    <meta:generator>OpenOffice.org/3.1$Win32 OpenOffice.org_project/310m19$Build-9420</meta:generator>
    <dc:title>012 Lab 01 feedback notes</dc:title>
    <meta:document-statistic meta:table-count="0" meta:image-count="0" meta:object-count="0" meta:page-count="1" meta:paragraph-count="21" meta:word-count="536" meta:character-count="2950"/>
    <meta:user-defined meta:name="Info 1"/>
    <meta:user-defined meta:name="Info 2"/>
    <meta:user-defined meta:name="Info 3"/>
    <meta:user-defined meta:name="Info 4"/>
  </office:meta>
</office:document-meta>
</file>