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hysical Science Survey</text:p>
      <text:p text:style-name="Standard"/>
      <text:p text:style-name="Standard">Laboratories we have done... </text:p>
      <text:p text:style-name="Standard"/>
      <text:list xml:id="list27228186" text:style-name="L1">
        <text:list-item>
          <text:p text:style-name="P1">Laboratory one: Density of soap</text:p>
        </text:list-item>
        <text:list-item>
          <text:p text:style-name="P1">Laboratory two: Velocity of a rolling ball in the gym parking lot</text:p>
        </text:list-item>
        <text:list-item>
          <text:p text:style-name="P1">Laboratory three: Acceleration of gravity by dropping a ball in lab</text:p>
        </text:list-item>
        <text:list-item>
          <text:p text:style-name="P1">Laboratory four: Momentum of marbles on a ruler track</text:p>
        </text:list-item>
        <text:list-item>
          <text:p text:style-name="P1">Laboratory five: Heat, the conduction of heat by materials connecting stryrofoam cups</text:p>
        </text:list-item>
        <text:list-item>
          <text:p text:style-name="P1">Laboratory six: Force, stretching an elastic band using a cup of marbles</text:p>
        </text:list-item>
        <text:list-item>
          <text:p text:style-name="P1">Laboratory seven: Earth, latitude and longitude, a long walk on campus, Google Earth</text:p>
        </text:list-item>
        <text:list-item>
          <text:p text:style-name="P1">Laboratory eight: Clouds, drawing a cloud</text:p>
        </text:list-item>
        <text:list-item>
          <text:p text:style-name="P1">Laboratory nine: Sound:, clapping wood blocks to determine the speed of sound </text:p>
        </text:list-item>
        <text:list-item>
          <text:p text:style-name="P1">Laboratory ten: Optics, images, mirrors, and pennies underwater</text:p>
        </text:list-item>
        <text:list-item>
          <text:p text:style-name="P1">Laboratory eleven: Color, RGB, computers, and web page making</text:p>
        </text:list-item>
        <text:list-item>
          <text:p text:style-name="P1">Laboratory twelve: Electrical conductivity, circuits and Ohms law</text:p>
        </text:list-item>
        <text:list-item>
          <text:p text:style-name="P1">Laboratory thirteen: Chemistry, acid and base detection using flowers</text:p>
        </text:list-item>
      </text:list>
      <text:p text:style-name="Standard"/>
      <text:p text:style-name="Standard">What was your favorite laboratory?</text:p>
      <text:p text:style-name="Standard"/>
      <text:p text:style-name="Standard"/>
      <text:p text:style-name="Standard">Why?</text:p>
      <text:p text:style-name="Standard"/>
      <text:p text:style-name="Standard"/>
      <text:p text:style-name="Standard"/>
      <text:p text:style-name="Standard"/>
      <text:p text:style-name="Standard"/>
      <text:p text:style-name="Standard">What was your most disliked (least favorite) laboratory?</text:p>
      <text:p text:style-name="Standard"/>
      <text:p text:style-name="Standard"/>
      <text:p text:style-name="Standard">Why?</text:p>
      <text:p text:style-name="Standard"/>
      <text:p text:style-name="Standard"/>
      <text:p text:style-name="Standard"/>
      <text:p text:style-name="Standard"/>
      <text:p text:style-name="Standard"/>
      <text:p text:style-name="Standard">Has your written grammar and vocabulary improved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dar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11-16T07:10:14</meta:creation-date>
    <meta:editing-cycles>1</meta:editing-cycles>
    <meta:editing-duration>PT00H01M12S</meta:editing-duration>
    <dc:title>A survey of the favorite lab</dc:title>
    <meta:document-statistic meta:table-count="0" meta:image-count="0" meta:object-count="0" meta:page-count="1" meta:paragraph-count="20" meta:word-count="168" meta:character-count="1063"/>
    <dc:date>2009-11-16T07:41:47.25</dc:date>
    <dc:creator>Dana Lee Ling</dc:creator>
    <meta:generator>OpenOffice.org/3.1$Win32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