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f61ae" officeooo:paragraph-rsid="000f61a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break-before="page"/>
      <style:text-properties officeooo:rsid="000ec827" officeooo:paragraph-rsid="000ec827"/>
    </style:style>
    <style:style style:name="P5" style:family="paragraph" style:parent-style-name="Standard">
      <style:paragraph-properties fo:text-align="center" style:justify-single-word="false" fo:break-before="page"/>
      <style:text-properties officeooo:rsid="000f61ae" officeooo:paragraph-rsid="000f61ae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nown acid (lime fruit) "Acidic" H<text:span text:style-name="T1">+</text:span> pH &lt; 7</text:p>
      <text:p text:style-name="P1"/>
      <text:p text:style-name="P3">Known base (baking soda) "Basic" OH<text:span text:style-name="T1">-</text:span> pH &gt; 7</text:p>
      <text:p text:style-name="P1"/>
      <text:p text:style-name="P1"/>
      <text:p text:style-name="P3">alcohol</text:p>
      <text:p text:style-name="P1"/>
      <text:p text:style-name="P3">aspirin</text:p>
      <text:p text:style-name="P1"/>
      <text:p text:style-name="P3">ammonia</text:p>
      <text:p text:style-name="P1"/>
      <text:p text:style-name="P3">baking powder</text:p>
      <text:p text:style-name="P1"/>
      <text:p text:style-name="P1"/>
      <text:p text:style-name="P3">corn starch</text:p>
      <text:p text:style-name="P1"/>
      <text:p text:style-name="P3">diluted bleach</text:p>
      <text:p text:style-name="P1"/>
      <text:p text:style-name="P3">drain clog dissolver: Drano</text:p>
      <text:p text:style-name="P1"/>
      <text:p text:style-name="P1"/>
      <text:p text:style-name="P3">mineral lime (coralline lime - use a small amount of your own supply!)</text:p>
      <text:p text:style-name="P1"/>
      <text:p text:style-name="P3">rolaids</text:p>
      <text:p text:style-name="P1"/>
      <text:p text:style-name="P3">salt</text:p>
      <text:p text:style-name="P1"/>
      <text:p text:style-name="P3">sugar</text:p>
      <text:p text:style-name="P1"/>
      <text:p text:style-name="P1"/>
      <text:p text:style-name="P3">vinegar</text:p>
      <text:p text:style-name="P3">Hydrogen peroxide</text:p>
      <text:p text:style-name="P3">bar hand soap</text:p>
      <text:p text:style-name="P3">PineSol</text:p>
      <text:p text:style-name="P3">Cream of Tartar</text:p>
      <text:p text:style-name="P4">Laundry detergent</text:p>
      <text:p text:style-name="P5">SC 130 Physical Science class will begin around 11:30 AM to provide time for Lee Ling to go and try to find some flowers to the laboratory. He is also likely to grab a bite to eat, you might also do that too.</text:p>
      <text:p text:style-name="P2">You might also use the extra time to secure flowers. </text:p>
      <text:p text:style-name="P2">Do NOT pick the purple orchids on the hill. Those were planted by Lee Ling and are necessary to his SC/SS 115 Ethnobotany cour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 fo:font-family="Candara" style:font-style-name="Bold" style:font-family-generic="swiss" style:font-pitch="variable" fo:font-size="36pt" fo:font-weight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9-11-12T07:43:17</meta:creation-date>
    <meta:editing-cycles>9</meta:editing-cycles>
    <meta:editing-duration>PT16H46M47S</meta:editing-duration>
    <dc:title>Knowns and unknowns used in acid base lab 13</dc:title>
    <dc:date>2016-04-21T13:10:24.201962000</dc:date>
    <meta:generator>LibreOffice/5.1.0.3$MacOSX_X86_64 LibreOffice_project/5e3e00a007d9b3b6efb6797a8b8e57b51ab1f737</meta:generator>
    <meta:print-date>2014-11-20T09:53:26.153000000</meta:print-date>
    <meta:document-statistic meta:table-count="0" meta:image-count="0" meta:object-count="0" meta:page-count="20" meta:paragraph-count="22" meta:word-count="136" meta:character-count="724" meta:non-whitespace-character-count="608"/>
    <meta:user-defined meta:name="Info 1"/>
    <meta:user-defined meta:name="Info 2"/>
    <meta:user-defined meta:name="Info 3"/>
    <meta:user-defined meta:name="Info 4"/>
  </office:meta>
</office:document-meta>
</file>